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826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3.22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00</text:p>
          </table:table-cell>
          <table:table-cell table:style-name="ce5" table:number-columns-repeated="2"/>
          <table:table-cell table:style-name="ce6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07" calcext:value-type="float">
            <text:p>207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988" calcext:value-type="float">
            <text:p>988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000000:488</text:p>
          </table:table-cell>
          <table:table-cell table:style-name="ce27" office:value-type="float" office:value="27834086.56" calcext:value-type="float">
            <text:p>27834086,5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7004:606</text:p>
          </table:table-cell>
          <table:table-cell table:style-name="ce27" office:value-type="float" office:value="159011.34" calcext:value-type="float">
            <text:p>159011,3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9008:742</text:p>
          </table:table-cell>
          <table:table-cell table:style-name="ce27" office:value-type="float" office:value="262933.5" calcext:value-type="float">
            <text:p>262933,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09001:401</text:p>
          </table:table-cell>
          <table:table-cell table:style-name="ce27" office:value-type="float" office:value="717764.08" calcext:value-type="float">
            <text:p>717764,0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10005:203</text:p>
          </table:table-cell>
          <table:table-cell table:style-name="ce27" office:value-type="float" office:value="434138.4" calcext:value-type="float">
            <text:p>434138,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23012:237</text:p>
          </table:table-cell>
          <table:table-cell table:style-name="ce27" office:value-type="float" office:value="73908.28" calcext:value-type="float">
            <text:p>73908,2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27001:17</text:p>
          </table:table-cell>
          <table:table-cell table:style-name="ce27" office:value-type="float" office:value="353317.8" calcext:value-type="float">
            <text:p>353317,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39004:121</text:p>
          </table:table-cell>
          <table:table-cell table:style-name="ce27" office:value-type="float" office:value="52207.65" calcext:value-type="float">
            <text:p>52207,6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5:0102002:1635</text:p>
          </table:table-cell>
          <table:table-cell table:style-name="ce27" office:value-type="float" office:value="134235.99" calcext:value-type="float">
            <text:p>134235,9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6:0103001:678</text:p>
          </table:table-cell>
          <table:table-cell table:style-name="ce27" office:value-type="float" office:value="62999.46" calcext:value-type="float">
            <text:p>62999,4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6:0103001:783</text:p>
          </table:table-cell>
          <table:table-cell table:style-name="ce27" office:value-type="float" office:value="30742.7" calcext:value-type="float">
            <text:p>30742,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6:0109006:154</text:p>
          </table:table-cell>
          <table:table-cell table:style-name="ce27" office:value-type="float" office:value="2277863.46" calcext:value-type="float">
            <text:p>2277863,4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7:0102007:13</text:p>
          </table:table-cell>
          <table:table-cell table:style-name="ce27" office:value-type="float" office:value="13804845.82" calcext:value-type="float">
            <text:p>13804845,8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7:0111003:154</text:p>
          </table:table-cell>
          <table:table-cell table:style-name="ce27" office:value-type="float" office:value="207152.68" calcext:value-type="float">
            <text:p>207152,6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7:0111003:279</text:p>
          </table:table-cell>
          <table:table-cell table:style-name="ce27" office:value-type="float" office:value="57992.41" calcext:value-type="float">
            <text:p>57992,4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0000000:4048</text:p>
          </table:table-cell>
          <table:table-cell table:style-name="ce27" office:value-type="float" office:value="1390567.05" calcext:value-type="float">
            <text:p>1390567,0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0201003:259</text:p>
          </table:table-cell>
          <table:table-cell table:style-name="ce27" office:value-type="float" office:value="382104.96" calcext:value-type="float">
            <text:p>382104,9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0201003:2869</text:p>
          </table:table-cell>
          <table:table-cell table:style-name="ce27" office:value-type="float" office:value="226686.68" calcext:value-type="float">
            <text:p>226686,6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0303001:448</text:p>
          </table:table-cell>
          <table:table-cell table:style-name="ce27" office:value-type="float" office:value="10755888.16" calcext:value-type="float">
            <text:p>10755888,1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312002:1234</text:p>
          </table:table-cell>
          <table:table-cell table:style-name="ce27" office:value-type="float" office:value="13671" calcext:value-type="float">
            <text:p>1367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329001:326</text:p>
          </table:table-cell>
          <table:table-cell table:style-name="ce27" office:value-type="float" office:value="58934.52" calcext:value-type="float">
            <text:p>58934,5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505004:157</text:p>
          </table:table-cell>
          <table:table-cell table:style-name="ce27" office:value-type="float" office:value="4433110.8" calcext:value-type="float">
            <text:p>4433110,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520001:15</text:p>
          </table:table-cell>
          <table:table-cell table:style-name="ce27" office:value-type="float" office:value="70141.44" calcext:value-type="float">
            <text:p>70141,4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718001:743</text:p>
          </table:table-cell>
          <table:table-cell table:style-name="ce27" office:value-type="float" office:value="59442.96" calcext:value-type="float">
            <text:p>59442,9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816001:524</text:p>
          </table:table-cell>
          <table:table-cell table:style-name="ce27" office:value-type="float" office:value="68637.69" calcext:value-type="float">
            <text:p>68637,6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901001:3862</text:p>
          </table:table-cell>
          <table:table-cell table:style-name="ce27" office:value-type="float" office:value="152506.12" calcext:value-type="float">
            <text:p>152506,1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1407001:1182</text:p>
          </table:table-cell>
          <table:table-cell table:style-name="ce27" office:value-type="float" office:value="150706.55" calcext:value-type="float">
            <text:p>150706,5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1407001:1183</text:p>
          </table:table-cell>
          <table:table-cell table:style-name="ce27" office:value-type="float" office:value="865164.96" calcext:value-type="float">
            <text:p>865164,9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1443001:589</text:p>
          </table:table-cell>
          <table:table-cell table:style-name="ce27" office:value-type="float" office:value="10266200.28" calcext:value-type="float">
            <text:p>10266200,2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1501007:239</text:p>
          </table:table-cell>
          <table:table-cell table:style-name="ce27" office:value-type="float" office:value="102078" calcext:value-type="float">
            <text:p>10207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1727001:3414</text:p>
          </table:table-cell>
          <table:table-cell table:style-name="ce27" office:value-type="float" office:value="41535.98" calcext:value-type="float">
            <text:p>41535,9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2705001:23</text:p>
          </table:table-cell>
          <table:table-cell table:style-name="ce27" office:value-type="float" office:value="183365.28" calcext:value-type="float">
            <text:p>183365,2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2709001:117</text:p>
          </table:table-cell>
          <table:table-cell table:style-name="ce27" office:value-type="float" office:value="80530" calcext:value-type="float">
            <text:p>8053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2710001:78</text:p>
          </table:table-cell>
          <table:table-cell table:style-name="ce27" office:value-type="float" office:value="103264.56" calcext:value-type="float">
            <text:p>103264,5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2711001:739</text:p>
          </table:table-cell>
          <table:table-cell table:style-name="ce27" office:value-type="float" office:value="48480.6" calcext:value-type="float">
            <text:p>48480,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2711001:767</text:p>
          </table:table-cell>
          <table:table-cell table:style-name="ce27" office:value-type="float" office:value="64043.28" calcext:value-type="float">
            <text:p>64043,2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3411001:4</text:p>
          </table:table-cell>
          <table:table-cell table:style-name="ce27" office:value-type="float" office:value="6128848.8" calcext:value-type="float">
            <text:p>6128848,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0:0105003:393</text:p>
          </table:table-cell>
          <table:table-cell table:style-name="ce27" office:value-type="float" office:value="2007360" calcext:value-type="float">
            <text:p>200736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0:0105003:604</text:p>
          </table:table-cell>
          <table:table-cell table:style-name="ce27" office:value-type="float" office:value="250920" calcext:value-type="float">
            <text:p>25092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0:0204003:2081</text:p>
          </table:table-cell>
          <table:table-cell table:style-name="ce27" office:value-type="float" office:value="14756.34" calcext:value-type="float">
            <text:p>14756,3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1:0104003:100</text:p>
          </table:table-cell>
          <table:table-cell table:style-name="ce27" office:value-type="float" office:value="116334.06" calcext:value-type="float">
            <text:p>116334,0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1:0108006:468</text:p>
          </table:table-cell>
          <table:table-cell table:style-name="ce27" office:value-type="float" office:value="103303.2" calcext:value-type="float">
            <text:p>103303,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2:0102004:766</text:p>
          </table:table-cell>
          <table:table-cell table:style-name="ce27" office:value-type="float" office:value="751505.4" calcext:value-type="float">
            <text:p>751505,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2:0102013:2456</text:p>
          </table:table-cell>
          <table:table-cell table:style-name="ce27" office:value-type="float" office:value="22438867.12" calcext:value-type="float">
            <text:p>22438867,1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3:0105003:89</text:p>
          </table:table-cell>
          <table:table-cell table:style-name="ce27" office:value-type="float" office:value="84560" calcext:value-type="float">
            <text:p>8456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4:0103006:2761</text:p>
          </table:table-cell>
          <table:table-cell table:style-name="ce27" office:value-type="float" office:value="38232" calcext:value-type="float">
            <text:p>3823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4:0104001:1627</text:p>
          </table:table-cell>
          <table:table-cell table:style-name="ce27" office:value-type="float" office:value="108751.5" calcext:value-type="float">
            <text:p>108751,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5:0108004:76</text:p>
          </table:table-cell>
          <table:table-cell table:style-name="ce27" office:value-type="float" office:value="123646.8" calcext:value-type="float">
            <text:p>123646,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8:0118016:178</text:p>
          </table:table-cell>
          <table:table-cell table:style-name="ce27" office:value-type="float" office:value="181533.6" calcext:value-type="float">
            <text:p>181533,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9:0204002:482</text:p>
          </table:table-cell>
          <table:table-cell table:style-name="ce27" office:value-type="float" office:value="144401.88" calcext:value-type="float">
            <text:p>144401,8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1:0110011:22</text:p>
          </table:table-cell>
          <table:table-cell table:style-name="ce27" office:value-type="float" office:value="133712.9" calcext:value-type="float">
            <text:p>133712,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1:0111015:38</text:p>
          </table:table-cell>
          <table:table-cell table:style-name="ce27" office:value-type="float" office:value="151094.88" calcext:value-type="float">
            <text:p>151094,8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1:0111024:41</text:p>
          </table:table-cell>
          <table:table-cell table:style-name="ce27" office:value-type="float" office:value="176519.64" calcext:value-type="float">
            <text:p>176519,6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1:0114006:652</text:p>
          </table:table-cell>
          <table:table-cell table:style-name="ce27" office:value-type="float" office:value="54141.73" calcext:value-type="float">
            <text:p>54141,7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1:0206007:2</text:p>
          </table:table-cell>
          <table:table-cell table:style-name="ce27" office:value-type="float" office:value="246025.28" calcext:value-type="float">
            <text:p>246025,2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1:0208009:105</text:p>
          </table:table-cell>
          <table:table-cell table:style-name="ce27" office:value-type="float" office:value="215768.9" calcext:value-type="float">
            <text:p>215768,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1:0702046:27</text:p>
          </table:table-cell>
          <table:table-cell table:style-name="ce27" office:value-type="float" office:value="297261.88" calcext:value-type="float">
            <text:p>297261,8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2:0201009:387</text:p>
          </table:table-cell>
          <table:table-cell table:style-name="ce27" office:value-type="float" office:value="312651.85" calcext:value-type="float">
            <text:p>312651,8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2:0302003:177</text:p>
          </table:table-cell>
          <table:table-cell table:style-name="ce27" office:value-type="float" office:value="163282" calcext:value-type="float">
            <text:p>16328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2:0602001:96</text:p>
          </table:table-cell>
          <table:table-cell table:style-name="ce27" office:value-type="float" office:value="269253.8" calcext:value-type="float">
            <text:p>269253,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3:0604001:814</text:p>
          </table:table-cell>
          <table:table-cell table:style-name="ce27" office:value-type="float" office:value="61628.16" calcext:value-type="float">
            <text:p>61628,1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4:0101017:712</text:p>
          </table:table-cell>
          <table:table-cell table:style-name="ce27" office:value-type="float" office:value="417493.98" calcext:value-type="float">
            <text:p>417493,9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4:0101053:1585</text:p>
          </table:table-cell>
          <table:table-cell table:style-name="ce27" office:value-type="float" office:value="55611.6" calcext:value-type="float">
            <text:p>55611,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4:0101058:363</text:p>
          </table:table-cell>
          <table:table-cell table:style-name="ce27" office:value-type="float" office:value="79709.96" calcext:value-type="float">
            <text:p>79709,9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4:0101061:131</text:p>
          </table:table-cell>
          <table:table-cell table:style-name="ce27" office:value-type="float" office:value="66733.92" calcext:value-type="float">
            <text:p>66733,9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4:0201007:2265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4:0301009:1839</text:p>
          </table:table-cell>
          <table:table-cell table:style-name="ce27" office:value-type="float" office:value="272235.6" calcext:value-type="float">
            <text:p>272235,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4:0301015:716</text:p>
          </table:table-cell>
          <table:table-cell table:style-name="ce27" office:value-type="float" office:value="293137.65" calcext:value-type="float">
            <text:p>293137,6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4:0301016:702</text:p>
          </table:table-cell>
          <table:table-cell table:style-name="ce27" office:value-type="float" office:value="364186.53" calcext:value-type="float">
            <text:p>364186,5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4:0401004:824</text:p>
          </table:table-cell>
          <table:table-cell table:style-name="ce27" office:value-type="float" office:value="334254" calcext:value-type="float">
            <text:p>33425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4:0401038:519</text:p>
          </table:table-cell>
          <table:table-cell table:style-name="ce27" office:value-type="float" office:value="780482.17" calcext:value-type="float">
            <text:p>780482,1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4:0401047:389</text:p>
          </table:table-cell>
          <table:table-cell table:style-name="ce27" office:value-type="float" office:value="397968.74" calcext:value-type="float">
            <text:p>397968,7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4:0501013:1972</text:p>
          </table:table-cell>
          <table:table-cell table:style-name="ce27" office:value-type="float" office:value="87552.16" calcext:value-type="float">
            <text:p>87552,1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4:0601020:162</text:p>
          </table:table-cell>
          <table:table-cell table:style-name="ce27" office:value-type="float" office:value="23437.8" calcext:value-type="float">
            <text:p>23437,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5:0103002:987</text:p>
          </table:table-cell>
          <table:table-cell table:style-name="ce27" office:value-type="float" office:value="25228.96" calcext:value-type="float">
            <text:p>25228,9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5:0107011:1673</text:p>
          </table:table-cell>
          <table:table-cell table:style-name="ce27" office:value-type="float" office:value="95443.08" calcext:value-type="float">
            <text:p>95443,0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5:0109009:9</text:p>
          </table:table-cell>
          <table:table-cell table:style-name="ce27" office:value-type="float" office:value="206984.1" calcext:value-type="float">
            <text:p>206984,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5:0301005:412</text:p>
          </table:table-cell>
          <table:table-cell table:style-name="ce27" office:value-type="float" office:value="46017.26" calcext:value-type="float">
            <text:p>46017,2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6:0201002:6760</text:p>
          </table:table-cell>
          <table:table-cell table:style-name="ce27" office:value-type="float" office:value="22590053.28" calcext:value-type="float">
            <text:p>22590053,2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6:0202001:46</text:p>
          </table:table-cell>
          <table:table-cell table:style-name="ce27" office:value-type="float" office:value="308704" calcext:value-type="float">
            <text:p>30870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6:0202001:816</text:p>
          </table:table-cell>
          <table:table-cell table:style-name="ce27" office:value-type="float" office:value="136110.4" calcext:value-type="float">
            <text:p>136110,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6:0301001:30826</text:p>
          </table:table-cell>
          <table:table-cell table:style-name="ce27" office:value-type="float" office:value="53247.6" calcext:value-type="float">
            <text:p>53247,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6:0301001:30827</text:p>
          </table:table-cell>
          <table:table-cell table:style-name="ce27" office:value-type="float" office:value="40823.16" calcext:value-type="float">
            <text:p>40823,1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6:0301001:30829</text:p>
          </table:table-cell>
          <table:table-cell table:style-name="ce27" office:value-type="float" office:value="6447822.3" calcext:value-type="float">
            <text:p>6447822,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6:0301001:30830</text:p>
          </table:table-cell>
          <table:table-cell table:style-name="ce27" office:value-type="float" office:value="19622942.04" calcext:value-type="float">
            <text:p>19622942,0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6:0301001:730</text:p>
          </table:table-cell>
          <table:table-cell table:style-name="ce27" office:value-type="float" office:value="56797.44" calcext:value-type="float">
            <text:p>56797,4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6:0302001:45</text:p>
          </table:table-cell>
          <table:table-cell table:style-name="ce27" office:value-type="float" office:value="117563.04" calcext:value-type="float">
            <text:p>117563,0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6:0401005:5183</text:p>
          </table:table-cell>
          <table:table-cell table:style-name="ce27" office:value-type="float" office:value="11221580.88" calcext:value-type="float">
            <text:p>11221580,8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8:1102001:263</text:p>
          </table:table-cell>
          <table:table-cell table:style-name="ce27" office:value-type="float" office:value="76424" calcext:value-type="float">
            <text:p>7642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9:0101016:830</text:p>
          </table:table-cell>
          <table:table-cell table:style-name="ce27" office:value-type="float" office:value="309548.9" calcext:value-type="float">
            <text:p>309548,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9:0103006:1345</text:p>
          </table:table-cell>
          <table:table-cell table:style-name="ce27" office:value-type="float" office:value="65077.47" calcext:value-type="float">
            <text:p>65077,4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9:0601001:757</text:p>
          </table:table-cell>
          <table:table-cell table:style-name="ce27" office:value-type="float" office:value="146118" calcext:value-type="float">
            <text:p>14611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0:0000000:1258</text:p>
          </table:table-cell>
          <table:table-cell table:style-name="ce27" office:value-type="float" office:value="113259540.54" calcext:value-type="float">
            <text:p>113259540,5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0:0219014:61</text:p>
          </table:table-cell>
          <table:table-cell table:style-name="ce27" office:value-type="float" office:value="243093.24" calcext:value-type="float">
            <text:p>243093,2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0:0302073:425</text:p>
          </table:table-cell>
          <table:table-cell table:style-name="ce27" office:value-type="float" office:value="5338747.35" calcext:value-type="float">
            <text:p>5338747,3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0:0414025:2126</text:p>
          </table:table-cell>
          <table:table-cell table:style-name="ce27" office:value-type="float" office:value="45717.84" calcext:value-type="float">
            <text:p>45717,8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0:0416013:95</text:p>
          </table:table-cell>
          <table:table-cell table:style-name="ce27" office:value-type="float" office:value="232443.28" calcext:value-type="float">
            <text:p>232443,2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0:0432001:34</text:p>
          </table:table-cell>
          <table:table-cell table:style-name="ce27" office:value-type="float" office:value="305832.84" calcext:value-type="float">
            <text:p>305832,8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0:0502006:71</text:p>
          </table:table-cell>
          <table:table-cell table:style-name="ce27" office:value-type="float" office:value="72066262.47" calcext:value-type="float">
            <text:p>72066262,4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0:0522003:1</text:p>
          </table:table-cell>
          <table:table-cell table:style-name="ce27" office:value-type="float" office:value="15202863.28" calcext:value-type="float">
            <text:p>15202863,2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0:0522004:268</text:p>
          </table:table-cell>
          <table:table-cell table:style-name="ce27" office:value-type="float" office:value="97067.52" calcext:value-type="float">
            <text:p>97067,5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1:0107007:148</text:p>
          </table:table-cell>
          <table:table-cell table:style-name="ce27" office:value-type="float" office:value="262692.6" calcext:value-type="float">
            <text:p>262692,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2:0102006:2090</text:p>
          </table:table-cell>
          <table:table-cell table:style-name="ce27" office:value-type="float" office:value="19748352.96" calcext:value-type="float">
            <text:p>19748352,9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2:0102006:2142</text:p>
          </table:table-cell>
          <table:table-cell table:style-name="ce27" office:value-type="float" office:value="3677409.18" calcext:value-type="float">
            <text:p>3677409,1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2:0103004:175</text:p>
          </table:table-cell>
          <table:table-cell table:style-name="ce27" office:value-type="float" office:value="465951.64" calcext:value-type="float">
            <text:p>465951,6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2:0103009:1017</text:p>
          </table:table-cell>
          <table:table-cell table:style-name="ce27" office:value-type="float" office:value="197168" calcext:value-type="float">
            <text:p>19716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2:0103009:1114</text:p>
          </table:table-cell>
          <table:table-cell table:style-name="ce27" office:value-type="float" office:value="119779.56" calcext:value-type="float">
            <text:p>119779,5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3:0102008:50</text:p>
          </table:table-cell>
          <table:table-cell table:style-name="ce27" office:value-type="float" office:value="349236" calcext:value-type="float">
            <text:p>34923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3:0103009:43</text:p>
          </table:table-cell>
          <table:table-cell table:style-name="ce27" office:value-type="float" office:value="329576.79" calcext:value-type="float">
            <text:p>329576,7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3:0104009:36</text:p>
          </table:table-cell>
          <table:table-cell table:style-name="ce27" office:value-type="float" office:value="430236" calcext:value-type="float">
            <text:p>43023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4:0105002:346</text:p>
          </table:table-cell>
          <table:table-cell table:style-name="ce27" office:value-type="float" office:value="254068.52" calcext:value-type="float">
            <text:p>254068,5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4:0105002:347</text:p>
          </table:table-cell>
          <table:table-cell table:style-name="ce27" office:value-type="float" office:value="108196.48" calcext:value-type="float">
            <text:p>108196,4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5:0106010:185</text:p>
          </table:table-cell>
          <table:table-cell table:style-name="ce27" office:value-type="float" office:value="535458" calcext:value-type="float">
            <text:p>53545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5:0106021:276</text:p>
          </table:table-cell>
          <table:table-cell table:style-name="ce27" office:value-type="float" office:value="313813.5" calcext:value-type="float">
            <text:p>313813,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5:0106022:1</text:p>
          </table:table-cell>
          <table:table-cell table:style-name="ce27" office:value-type="float" office:value="234080" calcext:value-type="float">
            <text:p>23408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5:0106022:10</text:p>
          </table:table-cell>
          <table:table-cell table:style-name="ce27" office:value-type="float" office:value="373160" calcext:value-type="float">
            <text:p>37316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5:0106022:101</text:p>
          </table:table-cell>
          <table:table-cell table:style-name="ce27" office:value-type="float" office:value="224439.06" calcext:value-type="float">
            <text:p>224439,0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5:0106022:102</text:p>
          </table:table-cell>
          <table:table-cell table:style-name="ce27" office:value-type="float" office:value="226881.28" calcext:value-type="float">
            <text:p>226881,2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5:0106022:103</text:p>
          </table:table-cell>
          <table:table-cell table:style-name="ce27" office:value-type="float" office:value="262974.25" calcext:value-type="float">
            <text:p>262974,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5:0106022:104</text:p>
          </table:table-cell>
          <table:table-cell table:style-name="ce27" office:value-type="float" office:value="242858" calcext:value-type="float">
            <text:p>24285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5:0106022:107</text:p>
          </table:table-cell>
          <table:table-cell table:style-name="ce27" office:value-type="float" office:value="235543" calcext:value-type="float">
            <text:p>23554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5:0106022:108</text:p>
          </table:table-cell>
          <table:table-cell table:style-name="ce27" office:value-type="float" office:value="336301.14" calcext:value-type="float">
            <text:p>336301,1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5:0106022:109</text:p>
          </table:table-cell>
          <table:table-cell table:style-name="ce27" office:value-type="float" office:value="231154" calcext:value-type="float">
            <text:p>23115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5:0106022:111</text:p>
          </table:table-cell>
          <table:table-cell table:style-name="ce27" office:value-type="float" office:value="255659.25" calcext:value-type="float">
            <text:p>255659,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5:0106022:113</text:p>
          </table:table-cell>
          <table:table-cell table:style-name="ce27" office:value-type="float" office:value="354502" calcext:value-type="float">
            <text:p>35450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5:0106022:114</text:p>
          </table:table-cell>
          <table:table-cell table:style-name="ce27" office:value-type="float" office:value="241760.75" calcext:value-type="float">
            <text:p>241760,7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5:0106022:115</text:p>
          </table:table-cell>
          <table:table-cell table:style-name="ce27" office:value-type="float" office:value="228959.5" calcext:value-type="float">
            <text:p>228959,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5:0106022:116</text:p>
          </table:table-cell>
          <table:table-cell table:style-name="ce27" office:value-type="float" office:value="338829.28" calcext:value-type="float">
            <text:p>338829,2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5:0106022:117</text:p>
          </table:table-cell>
          <table:table-cell table:style-name="ce27" office:value-type="float" office:value="233994.38" calcext:value-type="float">
            <text:p>233994,3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5:0106022:118</text:p>
          </table:table-cell>
          <table:table-cell table:style-name="ce27" office:value-type="float" office:value="258585.25" calcext:value-type="float">
            <text:p>258585,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5:0106022:119</text:p>
          </table:table-cell>
          <table:table-cell table:style-name="ce27" office:value-type="float" office:value="237371.75" calcext:value-type="float">
            <text:p>237371,7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5:0106022:12</text:p>
          </table:table-cell>
          <table:table-cell table:style-name="ce27" office:value-type="float" office:value="251509.84" calcext:value-type="float">
            <text:p>251509,8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5:0106022:120</text:p>
          </table:table-cell>
          <table:table-cell table:style-name="ce27" office:value-type="float" office:value="514214.48" calcext:value-type="float">
            <text:p>514214,4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5:0106022:121</text:p>
          </table:table-cell>
          <table:table-cell table:style-name="ce27" office:value-type="float" office:value="227155.59" calcext:value-type="float">
            <text:p>227155,5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5:0106022:122</text:p>
          </table:table-cell>
          <table:table-cell table:style-name="ce27" office:value-type="float" office:value="258219.5" calcext:value-type="float">
            <text:p>258219,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5:0106022:123</text:p>
          </table:table-cell>
          <table:table-cell table:style-name="ce27" office:value-type="float" office:value="229325.25" calcext:value-type="float">
            <text:p>229325,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5:0106022:124</text:p>
          </table:table-cell>
          <table:table-cell table:style-name="ce27" office:value-type="float" office:value="241554.78" calcext:value-type="float">
            <text:p>241554,7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5:0106022:125</text:p>
          </table:table-cell>
          <table:table-cell table:style-name="ce27" office:value-type="float" office:value="295160.25" calcext:value-type="float">
            <text:p>295160,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5:0106022:126</text:p>
          </table:table-cell>
          <table:table-cell table:style-name="ce27" office:value-type="float" office:value="366481.5" calcext:value-type="float">
            <text:p>366481,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5:0106022:127</text:p>
          </table:table-cell>
          <table:table-cell table:style-name="ce27" office:value-type="float" office:value="114845.5" calcext:value-type="float">
            <text:p>114845,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5:0106022:128</text:p>
          </table:table-cell>
          <table:table-cell table:style-name="ce27" office:value-type="float" office:value="118503" calcext:value-type="float">
            <text:p>11850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5:0106022:129</text:p>
          </table:table-cell>
          <table:table-cell table:style-name="ce27" office:value-type="float" office:value="314910.75" calcext:value-type="float">
            <text:p>314910,7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5:0106022:13</text:p>
          </table:table-cell>
          <table:table-cell table:style-name="ce27" office:value-type="float" office:value="124355" calcext:value-type="float">
            <text:p>12435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5:0106022:130</text:p>
          </table:table-cell>
          <table:table-cell table:style-name="ce27" office:value-type="float" office:value="392815.5" calcext:value-type="float">
            <text:p>392815,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5:0106022:131</text:p>
          </table:table-cell>
          <table:table-cell table:style-name="ce27" office:value-type="float" office:value="301012.25" calcext:value-type="float">
            <text:p>301012,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5:0106022:132</text:p>
          </table:table-cell>
          <table:table-cell table:style-name="ce27" office:value-type="float" office:value="267729" calcext:value-type="float">
            <text:p>26772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5:0106022:133</text:p>
          </table:table-cell>
          <table:table-cell table:style-name="ce27" office:value-type="float" office:value="489959.08" calcext:value-type="float">
            <text:p>489959,0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5:0106022:134</text:p>
          </table:table-cell>
          <table:table-cell table:style-name="ce27" office:value-type="float" office:value="257122.25" calcext:value-type="float">
            <text:p>257122,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5:0106022:135</text:p>
          </table:table-cell>
          <table:table-cell table:style-name="ce27" office:value-type="float" office:value="266809.4" calcext:value-type="float">
            <text:p>266809,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5:0106022:136</text:p>
          </table:table-cell>
          <table:table-cell table:style-name="ce27" office:value-type="float" office:value="234811.5" calcext:value-type="float">
            <text:p>234811,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5:0106022:137</text:p>
          </table:table-cell>
          <table:table-cell table:style-name="ce27" office:value-type="float" office:value="231204.48" calcext:value-type="float">
            <text:p>231204,4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5:0106022:138</text:p>
          </table:table-cell>
          <table:table-cell table:style-name="ce27" office:value-type="float" office:value="304669.75" calcext:value-type="float">
            <text:p>304669,7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5:0106022:139</text:p>
          </table:table-cell>
          <table:table-cell table:style-name="ce27" office:value-type="float" office:value="288079.52" calcext:value-type="float">
            <text:p>288079,5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35:0106022:14</text:p>
          </table:table-cell>
          <table:table-cell table:style-name="ce27" office:value-type="float" office:value="229493.4" calcext:value-type="float">
            <text:p>229493,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35:0106022:140</text:p>
          </table:table-cell>
          <table:table-cell table:style-name="ce27" office:value-type="float" office:value="112924.35" calcext:value-type="float">
            <text:p>112924,3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35:0106022:141</text:p>
          </table:table-cell>
          <table:table-cell table:style-name="ce27" office:value-type="float" office:value="113641.33" calcext:value-type="float">
            <text:p>113641,3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35:0106022:142</text:p>
          </table:table-cell>
          <table:table-cell table:style-name="ce27" office:value-type="float" office:value="217552.28" calcext:value-type="float">
            <text:p>217552,2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35:0106022:143</text:p>
          </table:table-cell>
          <table:table-cell table:style-name="ce27" office:value-type="float" office:value="316373.75" calcext:value-type="float">
            <text:p>316373,7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35:0106022:145</text:p>
          </table:table-cell>
          <table:table-cell table:style-name="ce27" office:value-type="float" office:value="228228" calcext:value-type="float">
            <text:p>22822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35:0106022:146</text:p>
          </table:table-cell>
          <table:table-cell table:style-name="ce27" office:value-type="float" office:value="260048.25" calcext:value-type="float">
            <text:p>260048,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35:0106022:148</text:p>
          </table:table-cell>
          <table:table-cell table:style-name="ce27" office:value-type="float" office:value="328753.96" calcext:value-type="float">
            <text:p>328753,9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35:0106022:149</text:p>
          </table:table-cell>
          <table:table-cell table:style-name="ce27" office:value-type="float" office:value="441075.12" calcext:value-type="float">
            <text:p>441075,1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35:0106022:15</text:p>
          </table:table-cell>
          <table:table-cell table:style-name="ce27" office:value-type="float" office:value="234909.68" calcext:value-type="float">
            <text:p>234909,6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35:0106022:151</text:p>
          </table:table-cell>
          <table:table-cell table:style-name="ce27" office:value-type="float" office:value="221278.75" calcext:value-type="float">
            <text:p>221278,7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35:0106022:153</text:p>
          </table:table-cell>
          <table:table-cell table:style-name="ce27" office:value-type="float" office:value="260048.25" calcext:value-type="float">
            <text:p>260048,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35:0106022:155</text:p>
          </table:table-cell>
          <table:table-cell table:style-name="ce27" office:value-type="float" office:value="243822.9" calcext:value-type="float">
            <text:p>243822,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35:0106022:157</text:p>
          </table:table-cell>
          <table:table-cell table:style-name="ce27" office:value-type="float" office:value="256399.84" calcext:value-type="float">
            <text:p>256399,8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35:0106022:159</text:p>
          </table:table-cell>
          <table:table-cell table:style-name="ce27" office:value-type="float" office:value="245912.44" calcext:value-type="float">
            <text:p>245912,4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35:0106022:16</text:p>
          </table:table-cell>
          <table:table-cell table:style-name="ce27" office:value-type="float" office:value="279433" calcext:value-type="float">
            <text:p>27943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35:0106022:163</text:p>
          </table:table-cell>
          <table:table-cell table:style-name="ce27" office:value-type="float" office:value="285704.46" calcext:value-type="float">
            <text:p>285704,4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35:0106022:164</text:p>
          </table:table-cell>
          <table:table-cell table:style-name="ce27" office:value-type="float" office:value="251688.06" calcext:value-type="float">
            <text:p>251688,0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35:0106022:165</text:p>
          </table:table-cell>
          <table:table-cell table:style-name="ce27" office:value-type="float" office:value="234750.42" calcext:value-type="float">
            <text:p>234750,4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35:0106022:166</text:p>
          </table:table-cell>
          <table:table-cell table:style-name="ce27" office:value-type="float" office:value="188072.64" calcext:value-type="float">
            <text:p>188072,6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35:0106022:17</text:p>
          </table:table-cell>
          <table:table-cell table:style-name="ce27" office:value-type="float" office:value="229351.88" calcext:value-type="float">
            <text:p>229351,8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35:0106022:18</text:p>
          </table:table-cell>
          <table:table-cell table:style-name="ce27" office:value-type="float" office:value="405251.76" calcext:value-type="float">
            <text:p>405251,7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35:0106022:2</text:p>
          </table:table-cell>
          <table:table-cell table:style-name="ce27" office:value-type="float" office:value="302259.6" calcext:value-type="float">
            <text:p>302259,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35:0106022:252</text:p>
          </table:table-cell>
          <table:table-cell table:style-name="ce27" office:value-type="float" office:value="208843.25" calcext:value-type="float">
            <text:p>208843,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35:0106022:253</text:p>
          </table:table-cell>
          <table:table-cell table:style-name="ce27" office:value-type="float" office:value="241807.68" calcext:value-type="float">
            <text:p>241807,6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35:0106022:255</text:p>
          </table:table-cell>
          <table:table-cell table:style-name="ce27" office:value-type="float" office:value="237329.76" calcext:value-type="float">
            <text:p>237329,7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35:0106022:256</text:p>
          </table:table-cell>
          <table:table-cell table:style-name="ce27" office:value-type="float" office:value="242126.5" calcext:value-type="float">
            <text:p>242126,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35:0106022:257</text:p>
          </table:table-cell>
          <table:table-cell table:style-name="ce27" office:value-type="float" office:value="264943.6" calcext:value-type="float">
            <text:p>264943,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35:0106022:258</text:p>
          </table:table-cell>
          <table:table-cell table:style-name="ce27" office:value-type="float" office:value="343307.2" calcext:value-type="float">
            <text:p>343307,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35:0106022:259</text:p>
          </table:table-cell>
          <table:table-cell table:style-name="ce27" office:value-type="float" office:value="311961.76" calcext:value-type="float">
            <text:p>311961,7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35:0106022:261</text:p>
          </table:table-cell>
          <table:table-cell table:style-name="ce27" office:value-type="float" office:value="235908.75" calcext:value-type="float">
            <text:p>235908,7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35:0106022:262</text:p>
          </table:table-cell>
          <table:table-cell table:style-name="ce27" office:value-type="float" office:value="231519.75" calcext:value-type="float">
            <text:p>231519,7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35:0106022:263</text:p>
          </table:table-cell>
          <table:table-cell table:style-name="ce27" office:value-type="float" office:value="330527.78" calcext:value-type="float">
            <text:p>330527,7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35:0106022:264</text:p>
          </table:table-cell>
          <table:table-cell table:style-name="ce27" office:value-type="float" office:value="207103.8" calcext:value-type="float">
            <text:p>207103,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35:0106022:3</text:p>
          </table:table-cell>
          <table:table-cell table:style-name="ce27" office:value-type="float" office:value="169708" calcext:value-type="float">
            <text:p>16970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35:0106022:4</text:p>
          </table:table-cell>
          <table:table-cell table:style-name="ce27" office:value-type="float" office:value="258213.87" calcext:value-type="float">
            <text:p>258213,8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35:0106022:5</text:p>
          </table:table-cell>
          <table:table-cell table:style-name="ce27" office:value-type="float" office:value="329127.12" calcext:value-type="float">
            <text:p>329127,1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35:0106022:551</text:p>
          </table:table-cell>
          <table:table-cell table:style-name="ce27" office:value-type="float" office:value="240096.96" calcext:value-type="float">
            <text:p>240096,9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35:0106022:552</text:p>
          </table:table-cell>
          <table:table-cell table:style-name="ce27" office:value-type="float" office:value="260465.68" calcext:value-type="float">
            <text:p>260465,6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35:0106022:554</text:p>
          </table:table-cell>
          <table:table-cell table:style-name="ce27" office:value-type="float" office:value="489373.5" calcext:value-type="float">
            <text:p>489373,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35:0106022:559</text:p>
          </table:table-cell>
          <table:table-cell table:style-name="ce27" office:value-type="float" office:value="381477.25" calcext:value-type="float">
            <text:p>381477,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35:0106022:563</text:p>
          </table:table-cell>
          <table:table-cell table:style-name="ce27" office:value-type="float" office:value="226508.12" calcext:value-type="float">
            <text:p>226508,1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35:0106022:569</text:p>
          </table:table-cell>
          <table:table-cell table:style-name="ce27" office:value-type="float" office:value="269421.52" calcext:value-type="float">
            <text:p>269421,5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35:0106022:6</text:p>
          </table:table-cell>
          <table:table-cell table:style-name="ce27" office:value-type="float" office:value="250842.04" calcext:value-type="float">
            <text:p>250842,0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35:0106022:793</text:p>
          </table:table-cell>
          <table:table-cell table:style-name="ce27" office:value-type="float" office:value="237911.34" calcext:value-type="float">
            <text:p>237911,3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35:0106022:813</text:p>
          </table:table-cell>
          <table:table-cell table:style-name="ce27" office:value-type="float" office:value="263439.72" calcext:value-type="float">
            <text:p>263439,7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35:0106022:814</text:p>
          </table:table-cell>
          <table:table-cell table:style-name="ce27" office:value-type="float" office:value="223839" calcext:value-type="float">
            <text:p>22383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35:0106022:9</text:p>
          </table:table-cell>
          <table:table-cell table:style-name="ce27" office:value-type="float" office:value="265168.75" calcext:value-type="float">
            <text:p>265168,7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35:0107023:224</text:p>
          </table:table-cell>
          <table:table-cell table:style-name="ce27" office:value-type="float" office:value="428749.49" calcext:value-type="float">
            <text:p>428749,4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35:0107023:225</text:p>
          </table:table-cell>
          <table:table-cell table:style-name="ce27" office:value-type="float" office:value="286450.61" calcext:value-type="float">
            <text:p>286450,6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39:0102001:78</text:p>
          </table:table-cell>
          <table:table-cell table:style-name="ce27" office:value-type="float" office:value="126714.17" calcext:value-type="float">
            <text:p>126714,1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39:0201004:318</text:p>
          </table:table-cell>
          <table:table-cell table:style-name="ce27" office:value-type="float" office:value="228040.2" calcext:value-type="float">
            <text:p>228040,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39:0203001:617</text:p>
          </table:table-cell>
          <table:table-cell table:style-name="ce27" office:value-type="float" office:value="57450.82" calcext:value-type="float">
            <text:p>57450,8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39:0401001:463</text:p>
          </table:table-cell>
          <table:table-cell table:style-name="ce27" office:value-type="float" office:value="26800.96" calcext:value-type="float">
            <text:p>26800,9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0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9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322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1:20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2: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9001:73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9008:18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000000:14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000000:9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10015:1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10015:159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110015:18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110015:196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110015:197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2:0110015:198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2:0110015:281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2:0110015:283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2:0110015:286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2:0110015:3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2:0110015:325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2:0110015:5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3:0000000:20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3:0000000:35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3:0000000:60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3:0204001:14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04011:10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08014:61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11020:4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13012:33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13012:33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216004:42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03017:21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04002:13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09001:49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10001:52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23012: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44001:10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53001:296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5:0104003:2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5:0104003:3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5:0104003:3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5:0104003:3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5:0104003:3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5:0104003:3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5:0104003:3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5:0104003:3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5:0104003:3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5:0104003: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5:0104003:4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5:0104003:4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5:0104003:4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5:0104003:4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5:0104003:4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5:0104003:4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5:0104003:4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5:0104003:4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5:0104003:4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5:0104003:4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5:0104003: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5:0104003:5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5:0104003:5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5:0104003:5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5:0104003: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5:0104003:7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5:0104003: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5:0104003:8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5:0104003: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5:0104003:9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5:0104003:9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5:0104003:9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5:0108001:11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5:0108001:1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5:0112002:12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5:0112002:23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6:0000000:8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6:0101001:1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6:0109006:3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6:0115002:89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0000000:331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0000000:334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0000000:343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0000000:355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0000000:356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0000000:416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0000000:421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0000000:432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0000000:496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0000000:54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0201001:27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0201003:35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0201003:38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0205001:114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0205001:82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0305001:42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0318001:46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0329001:16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0505004:84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0606001:508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0608001:33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0701001:34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0801001:67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0816001:28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0901001:50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1003001:10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1003001:1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1003001:1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1003001:12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1003001:12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1003001:12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1003001:13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1003001:13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1003001:1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1003001:14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1003001:1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1003001:15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1003001:15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1003001:15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1003001:15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1003001:15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1003001:15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1003001:16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1003001:16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1003001:16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1003001:16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1003001:16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1003001:16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1003001:16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1003001:16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1003001:16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1003001:17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1003001:17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1003001:17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1003001:17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1003001:18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1003001:18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1003001:18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1003001:18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1003001:18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1003001:19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1003001:19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1003001:19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1003001:19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1003001:19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1003001:21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1003001:21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1003001:2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1003001: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1003001:26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1003001:26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1003001:26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1003001:26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1003001:26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1003001:26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1003001:2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1003001:27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1003001:27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1003001:27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1003001:27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1003001:2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1003001:28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1003001:28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1003001:28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9:1003001:30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9:1003001:3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1003001:31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9:1003001:31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1003001:31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9:1003001:31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1003001:31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1003001:31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1003001:31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9:1003001:3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9:1003001:32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9:1003001:32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9:1003001:32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9:1003001:32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9:1003001:32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9:1003001:3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9:1003001:33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9:1003001:3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9:1003001:34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9:1003001:34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9:1003001:34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9:1003001:34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9:1003001:34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9:1003001:35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9:1003001:4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9:1003001:46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9:1003001:4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9:1003001:6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9:1003001:6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9:1003001:6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9:1003001:6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9:1003001:6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9:1003001:7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9:1003001:7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9:1003001:7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9:1003001:7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9:1003001:7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9:1003001:7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9:1003001:8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9:1003001:8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9:1003001:8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9:1003001:9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9:1003001:9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9:1003001:9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9:1003001:9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9:1006002:214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9:1006002:29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9:1016002:32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9:1201001:102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9:1301001:66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9:1302001:116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9:1310001:10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9:1310001:10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9:1310001:10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9:1310001:11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9:1310001:11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9:1310001:1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9:1310001:1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9:1310001:1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9:1310001:1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9:1310001:1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9:1310001:1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9:1310001:2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9:1310001:22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9:1310001:22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9:1310001: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9:1310001: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9:1310001: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9:1310001: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9:1310001:7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9:1310001:7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9:1310001:8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9:1310001:8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9:1318001:21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9:1403001:22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9:1407001:10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9:1407001:101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9:1407001:102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9:1407001:1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9:1407001:108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9:1407001:108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9:1407001:113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9:1407001:114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9:1407001:114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9:1407001:116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9:1407001:117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9:1407001:117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9:1407001:118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9:1407001:118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9:1407001:15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9:1407001:16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9:1407001:17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9:1407001:17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9:1407001:19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9:1407001:19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9:1407001:19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9:1407001:20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9:1407001:21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9:1407001:21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9:1407001:22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9:1407001:23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9:1407001:23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9:1407001:24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9:1407001:2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9:1407001:4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9:1407001:4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9:1407001:4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9:1407001:47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9:1407001:48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9:1407001:51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9:1407001:51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9:1407001:51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9:1407001:51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9:1407001:51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9:1407001:51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9:1407001:52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9:1407001:52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9:1407001:5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9:1407001:52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9:1407001:53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9:1407001:53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9:1407001:53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9:1407001:55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9:1407001:56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9:1407001:66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9:1407001:67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9:1407001:68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9:1407001:68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9:1407001:71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9:1407001:72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9:1407001:7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9:1407001:72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9:1407001:72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9:1407001:72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9:1407001:72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9:1407001:73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9:1407001:73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9:1407001:73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9:1407001:73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9:1407001:73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9:1407001:73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9:1407001:73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9:1407001:73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9:1407001:73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9:1407001:73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9:1407001:74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9:1407001:74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9:1407001:74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9:1407001:74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9:1407001:74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9:1407001:74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9:1407001:74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9:1407001:74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9:1407001:74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9:1407001:74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9:1407001:75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9:1407001:75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9:1407001:75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9:1407001:75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9:1407001:75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9:1407001:75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9:1407001:75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9:1407001:75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9:1407001:75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9:1407001:75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9:1407001:76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9:1407001:76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9:1407001:76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9:1407001:76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9:1407001:76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9:1407001:76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9:1407001:76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9:1407001:76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9:1407001:76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9:1407001:76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9:1407001:77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9:1407001:77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9:1407001:77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9:1407001:77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9:1407001:77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9:1407001:77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9:1407001:77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9:1407001:77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9:1407001:81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9:1407001:86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9:1407001:86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9:1407001:9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9:1407001:9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9:1407001:99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9:1407003:57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9:1409001:1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9:1409001:3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9:1409001:3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9:1410001:1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9:1410001:14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9:1410001:14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9:1410001:14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9:1410001:15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9:1410001:15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9:1410001:17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9:1410001:23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9:1410001:23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9:1410001:23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9:1410001:23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9:1410001:24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9:1410001:24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9:1410001:2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9:1410001:26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9:1410001:28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9:1410001:29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9:1410001:29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9:1410001:30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9:1410001:30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9:1410001:30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9:1410001:31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9:1410001:32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9:1410001:3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9:1410001:3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9:1410001:4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9:1410001:43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9:1410001:44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9:1410001:44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9:1410001:4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9:1410001:4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9:1410001:4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9:1410001:4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9:1410001: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9:1410001:5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9:1410001:5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9:1410001:5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9:1410001:5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9:1410001:6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9:1410001:7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9:1410001:8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9:1412001:5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9:1412001:5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9:1412001:5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9:1412001:5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9:1416001:101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9:1416001:101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9:1416001:72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9:1416001:73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9:1416001:97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9:1464001: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9:1501008:7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9:1503001:10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9:1503001:10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9:1503001:10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9:1503001:10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9:1503001:10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9:1503001:11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9:1503001:11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9:1503001:11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9:1503001:12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9:1503001:12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9:1503001:12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9:1503001:13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9:1503001:13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9:1503001:14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9:1503001:14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9:1503001:15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9:1503001:15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9:1503001:15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9:1503001:15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9:1503001:15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9:1503001:16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9:1503001:16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9:1503001:16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9:1503001:16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9:1503001:17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9:1503001:17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9:1503001:17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9:1503001:17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9:1503001:17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9:1503001:1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9:1503001:18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9:1503001:18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9:1503001:18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9:1503001:18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9:1503001:18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9:1503001:18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09:1503001:18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09:1503001:18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09:1503001:18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09:1503001:19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09:1503001:19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09:1503001:19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09:1503001:19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09:1503001:19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09:1503001:19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09:1503001:19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09:1503001:19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09:1503001: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09:1503001:20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09:1503001:20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09:1503001:20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09:1503001:20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09:1503001:20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09:1503001:20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09:1503001:20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09:1503001:21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09:1503001:21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09:1503001:21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09:1503001:21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09:1503001:22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09:1503001:22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09:1503001:22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09:1503001:22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09:1503001:2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09:1503001:22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09:1503001:22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09:1503001:22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09:1503001:23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09:1503001:24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09:1503001:24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09:1503001:24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09:1503001:24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09:1503001:24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09:1503001:24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09:1503001:32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09:1503001:32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09:1503001:32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09:1503001:3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09:1503001:32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09:1503001:32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09:1503001:32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09:1503001:32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09:1503001:33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09:1503001:33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09:1503001:33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09:1503001:33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09:1503001:33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09:1503001:33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09:1503001:33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09:1503001:33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09:1503001:33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09:1503001:34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09:1503001:34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09:1503001:34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09:1503001:34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09:1503001:34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09:1503001:37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09:1503001:37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09:1503001:37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09:1503001:37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09:1503001:3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09:1503001:38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09:1503001:39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09:1503001:39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09:1503001:39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09:1503001:39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09:1503001:39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09:1503001:40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09:1503001:40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09:1503001:40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09:1503001:40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09:1503001:40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09:1503001:4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09:1503001:41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09:1503001:41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09:1503001:4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09:1503001:4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09:1503001:5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09:1503001:5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09:1503001:5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09:1503001:52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09:1503001:52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09:1503001:53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09:1503001:53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09:1503001:54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09:1503001:54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09:1503001:54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09:1503001:54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09:1503001:5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09:1503001:5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09:1503001:5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09:1503001:5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09:1503001:5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09:1503001:6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09:1503001:6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09:1503001:6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09:1503001:6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09:1503001:6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09:1503001:6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09:1503001:6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09:1503001:6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09:1503001:7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09:1503001:7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09:1503001:7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09:1503001:8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09:1503001:8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09:1503001:8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09:1503001:8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09:1503001:8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09:1503001:8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09:1503001:9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09:1503001:9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09:1503001:9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09:1503001:9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09:1503001:9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09:1503001:9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09:1504001: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09:1504001:10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09:1504001:10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09:1504001:10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09:1504001:10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09:1504001:10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09:1504001:11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09:1504001:11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09:1504001:11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09:1504001:11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09:1504001:11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09:1504001:11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09:1504001:12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09:1504001:1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09:1504001:15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09:1504001:15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09:1504001:15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09:1504001:15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09:1504001:16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09:1504001:16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09:1504001:16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09:1504001:17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09:1504001:17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09:1504001:17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09:1504001:1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09:1504001:18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09:1504001:18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09:1504001:2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09:1504001:29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09:1504001:8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09:1504001:8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09:1504001:9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09:1504001:9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09:1504001:9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09:1504001:9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09:1515003:22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09:1515003:22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09:1515003:54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09:1515003:55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09:1515003:55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09:1517001:27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09:1727001:6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09:2506001:1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09:2506001:19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09:2506001:19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09:2506001:2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09:2506001:2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09:2506001:2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09:2506001:2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09:2506001:3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09:2506001:3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09:2506001:4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09:2506001:4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09:2506001:4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09:2506001:4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09:2506001:5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09:2506001:5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09:2506001:7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09:2506001:7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09:2506001:7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09:2506001:7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09:2705001:21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09:2705001:44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09:2721001:48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09:2731001:117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09:2820001:5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09:3408001:50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10:0103002:20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10:0103008:18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10:0107003:108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10:0107003:83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10:0204001:14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11:0101004:68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12:0102008: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12:0102015:21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12:0102015:362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12:0102015:413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12:0102015:457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12:0102015:458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12:0105003:1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13:0112006: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14:0103006:134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14:0104001:203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14:0106001:14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14:0106001:14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14:0106001:1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14:0106001:15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14:0106001:1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14:0106001:1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14:0106001:2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14:0106001:2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14:0106001:2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14:0106001:3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14:0106001:3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14:0106001:3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14:0106001:3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14:0106001:3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14:0106001:4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14:0106001:4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14:0106001:5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14:0109001:5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14:0112001:11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14:0112001: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14:0114004:30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14:0114004:30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14:0114004:32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14:0114004:33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14:0114004:33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14:0114004:33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14:0114004:33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14:0114004:34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14:0114004:35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14:0114004:35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14:0116013:20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14:0116018:14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14:0116018:4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14:0116018:4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15:0000000:6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15:0000000:7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15:0101005:39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15:0102003:24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15:0108004:5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16:0202003:5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18:0114004:60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18:0118019:4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18:0118032:11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18:0118032: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19:0112005:9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19:0302026:38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20:0101029:1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20:0102023:11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20:1001001: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21:0000000:271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21:0000000:271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21:0000000:301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21:0000000:33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21:0000000:34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21:0109040:3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21:0110011: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21:0110019:21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21:0112033:17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21:0114009:91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21:0209012: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21:0401069: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21:0403002:3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21:0601001: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21:0601001: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21:0601001: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21:0601001: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21:0601002:10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21:0601002:3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21:0601009: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21:0601009:1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21:0601009:1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21:0601009:1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21:0601009:2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21:0601009: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21:0601009: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21:0601009:5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21:0601009: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21:0601010:1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21:0601010:16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21:0601010:16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21:0601010:3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21:0601010: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21:0601010: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21:0601011:16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21:0601011:17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21:0601011:17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21:0601011:18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21:0603007:14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21:0603007:15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21:0901006:1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21:0901006:5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21:0902004:10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21:0902004:22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21:0902004:2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21:0902004:2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21:0902005:1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21:0902005:2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21:0902005:8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21:0902006: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21:0902006: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21:0902008: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21:0902008:25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21:0902009: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21:0902009:1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21:0902010:11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21:0902010:13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21:0902010:14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21:0902010:26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21:0902010: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21:0902011: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21:0902011: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21:0902014:6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21:0902017:1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21:0902021:1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24:0101008:232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24:0101017:70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24:0101056:97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24:0301003:16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24:0301007:33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24:0301017:308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24:0401035:20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24:0401055:1294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24:0401055:1397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24:0501013:34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24:0601008:26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24:0601008:29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25:0104003:86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25:0108009:7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25:0109004:349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25:0301005:41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25:0301006:59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25:0301009:42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26:0000000:45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26:0000000:53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26:0101001:153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26:0101001:57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26:0101001:72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26:0201002:4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8-31" calcext:value-type="date">
            <text:p>3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26:0201002:4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8-31" calcext:value-type="date">
            <text:p>3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26:0301001:2534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26:0301001:268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26:0301001:2960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26:0301001:3006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26:0401001:1610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26:0401003:413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26:0401004:148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26:0401004:35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26:0401005:8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27:0101005:198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27:0101005:213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27:0101007:31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28:1102001:4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28:2103001:23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29:0101012:88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29:0101019:171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29:0103001:129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29:0301001:189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29:0601001:13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30:0000000:462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30:0000000:591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30:0000000:651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30:0101001:2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30:0102031:70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30:0103006:44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30:0103022:4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30:0104035:161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30:0201014:11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30:0203011:3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30:0206002:18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30:0206012:5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30:0207003:4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30:0207011:26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30:0207018:3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30:0210002:7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30:0221003:17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30:0228032:139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30:0228032:64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30:0306005:1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30:0306018: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30:0409024:8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30:0413004: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30:0414025:61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30:0414025:9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30:0414051:95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30:0432001:3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30:0501008:6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30:0505028:2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30:0506007:21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30:0507001:3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30:0507001:7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30:0507022:33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30:0507022:3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30:0507022:3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30:0507022: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30:0507023: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30:0507023: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30:0507023:7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30:0507023:7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30:0507023:7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30:0507024:130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30:0507024:4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30:0507024:5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30:0507024:5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30:0507024:5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30:0507024:5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30:0507024:6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30:0507024:6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30:0507024:6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30:0507024:6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30:0507024:7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30:0507024: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30:0507025:10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30:0507025:3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30:0507025:6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30:0507025:6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30:0507025:7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30:0507025:8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30:0507025:8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30:0507025: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30:0507025:9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30:0507026: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30:0507026:3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30:0507026:3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30:0507026: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30:0507026: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30:0507027:5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30:0507056:13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30:0507056:13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30:0507056:16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30:0507056:30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30:0507056:32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30:0508003:2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30:0508004: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30:0508005:1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30:0508006:6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30:0508006:8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30:0508009:3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30:0508009:35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30:0508011:2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30:0508011:3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30:0508011:4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30:0508011:4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30:0508011: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30:0508012:1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30:0508012:2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30:0508012:34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30:0508055:13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30:0508055:13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30:0509002: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30:0509004:1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30:0509004:2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30:0509004:5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30:0509004:5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30:0509009:2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30:0509009:24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30:0509009:2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30:0509010:2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30:0509010:21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30:0509010:3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30:0509010:6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30:0509011:4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30:0509012:1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30:0509012:1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30:0509013:30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30:0509013:3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30:0509013:6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30:0509014:16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30:0509014:16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30:0511002:11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30:0511002:2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30:0511003: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30:0518003:29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30:0522004: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30:0524003:17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30:0524003:2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31:0302003:3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31:0403012:24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31:0403012: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31:0404026:30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32:0000000:1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32:0101017:471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32:0103012:7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32:0103014:227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32:0103015:1281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32:0103015:1293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32:0103019:801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33:0104009:1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34:0000000:17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35:0106011:13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35:0106011:47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35:0106022:58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35:0107028:56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36:0101002:296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36:0103001:346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36:0103001:661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36:0201002:54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36:0202003:4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37:0102002:230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37:0103002:766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38:0101001:15602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38:0101001:206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38:0101001:207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38:0101001:207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38:0101001:209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38:0101001:2162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38:0101001:2166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38:0101001:2166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38:0101001:393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38:0101002:2282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38:0101002:686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39:0000000:29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39:0000000:41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39:0203001:16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39:0203001:16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39:0203001:17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39:0203001:17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39:0203001:2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39:0203001:26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39:0203001:27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39:0203001:28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39:0203001:28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39:0203001:29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39:0203001: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39:0203001:30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39:0203001:31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39:0203001:32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39:0203001:33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39:0203001:346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39:0203001:3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39:0203001:35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39:0203001:37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39:0203001:3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39:0203001:50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39:0203001:508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39:0203001:510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39:0203001:511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39:0203001:53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39:0203001:54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39:0203001:54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39:0203001:559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39:0203001:587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39:0203001:593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39:0203001:604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9" office:value-type="date" office:date-value="2025-09-01" calcext:value-type="date">
            <text:p>01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C3B3CF5F463E7D8E26ACA89F7AA31BC3A408011BFF22924DB05B1EC26E293851037F53818E4FEE5C010B9CC0F4E665F594CE7441705463103518F19B04C454E5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365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.00.0000</text:date>, <text:time style:data-style-name="N2" text:time-value="13:19:10.93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11T13:19:18.542000000</dc:date>
    <meta:editing-cycles>4</meta:editing-cycles>
    <meta:editing-duration>PT1M47S</meta:editing-duration>
    <meta:document-statistic meta:table-count="2" meta:cell-count="5025" meta:object-count="0"/>
  </office:meta>
</office:document-meta>
</file>