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1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7" calcext:value-type="float">
            <text:p>4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60</text:p>
          </table:table-cell>
          <table:table-cell table:style-name="ce26" office:value-type="float" office:value="627600165.72" calcext:value-type="float">
            <text:p>627600165,7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937</text:p>
          </table:table-cell>
          <table:table-cell table:style-name="ce26" office:value-type="float" office:value="625350.99" calcext:value-type="float">
            <text:p>625350,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1:1164</text:p>
          </table:table-cell>
          <table:table-cell table:style-name="ce26" office:value-type="float" office:value="982053.4" calcext:value-type="float">
            <text:p>982053,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4:572</text:p>
          </table:table-cell>
          <table:table-cell table:style-name="ce26" office:value-type="float" office:value="477242.28" calcext:value-type="float">
            <text:p>477242,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7:465</text:p>
          </table:table-cell>
          <table:table-cell table:style-name="ce26" office:value-type="float" office:value="715457.34" calcext:value-type="float">
            <text:p>715457,3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4:387</text:p>
          </table:table-cell>
          <table:table-cell table:style-name="ce26" office:value-type="float" office:value="763388.02" calcext:value-type="float">
            <text:p>763388,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20:692</text:p>
          </table:table-cell>
          <table:table-cell table:style-name="ce26" office:value-type="float" office:value="152495.14" calcext:value-type="float">
            <text:p>152495,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078</text:p>
          </table:table-cell>
          <table:table-cell table:style-name="ce26" office:value-type="float" office:value="4373891.58" calcext:value-type="float">
            <text:p>4373891,5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4902</text:p>
          </table:table-cell>
          <table:table-cell table:style-name="ce26" office:value-type="float" office:value="2173403.5" calcext:value-type="float">
            <text:p>2173403,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14:2159</text:p>
          </table:table-cell>
          <table:table-cell table:style-name="ce26" office:value-type="float" office:value="576125.44" calcext:value-type="float">
            <text:p>576125,4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14:2160</text:p>
          </table:table-cell>
          <table:table-cell table:style-name="ce26" office:value-type="float" office:value="325630.45" calcext:value-type="float">
            <text:p>325630,4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8:1294</text:p>
          </table:table-cell>
          <table:table-cell table:style-name="ce26" office:value-type="float" office:value="302378.4" calcext:value-type="float">
            <text:p>302378,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18:1295</text:p>
          </table:table-cell>
          <table:table-cell table:style-name="ce26" office:value-type="float" office:value="426064.69" calcext:value-type="float">
            <text:p>426064,6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20:547</text:p>
          </table:table-cell>
          <table:table-cell table:style-name="ce26" office:value-type="float" office:value="471679.85" calcext:value-type="float">
            <text:p>471679,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20:548</text:p>
          </table:table-cell>
          <table:table-cell table:style-name="ce26" office:value-type="float" office:value="539669.74" calcext:value-type="float">
            <text:p>539669,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4002:1084</text:p>
          </table:table-cell>
          <table:table-cell table:style-name="ce26" office:value-type="float" office:value="808113.53" calcext:value-type="float">
            <text:p>808113,5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419</text:p>
          </table:table-cell>
          <table:table-cell table:style-name="ce26" office:value-type="float" office:value="628556.68" calcext:value-type="float">
            <text:p>628556,6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2004:749</text:p>
          </table:table-cell>
          <table:table-cell table:style-name="ce26" office:value-type="float" office:value="1643003.25" calcext:value-type="float">
            <text:p>1643003,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1002:575</text:p>
          </table:table-cell>
          <table:table-cell table:style-name="ce26" office:value-type="float" office:value="733110" calcext:value-type="float">
            <text:p>73311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5001:886</text:p>
          </table:table-cell>
          <table:table-cell table:style-name="ce26" office:value-type="float" office:value="2527518.9" calcext:value-type="float">
            <text:p>2527518,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5003:474</text:p>
          </table:table-cell>
          <table:table-cell table:style-name="ce26" office:value-type="float" office:value="696990.99" calcext:value-type="float">
            <text:p>696990,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7001:1474</text:p>
          </table:table-cell>
          <table:table-cell table:style-name="ce26" office:value-type="float" office:value="305402.94" calcext:value-type="float">
            <text:p>305402,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6003:36</text:p>
          </table:table-cell>
          <table:table-cell table:style-name="ce26" office:value-type="float" office:value="1100046.15" calcext:value-type="float">
            <text:p>1100046,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5001:599</text:p>
          </table:table-cell>
          <table:table-cell table:style-name="ce26" office:value-type="float" office:value="1281188.93" calcext:value-type="float">
            <text:p>1281188,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1001:3022</text:p>
          </table:table-cell>
          <table:table-cell table:style-name="ce26" office:value-type="float" office:value="50043.91" calcext:value-type="float">
            <text:p>50043,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11001:171</text:p>
          </table:table-cell>
          <table:table-cell table:style-name="ce26" office:value-type="float" office:value="1140983.78" calcext:value-type="float">
            <text:p>1140983,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16001:1835</text:p>
          </table:table-cell>
          <table:table-cell table:style-name="ce26" office:value-type="float" office:value="300016.55" calcext:value-type="float">
            <text:p>300016,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1003:1102</text:p>
          </table:table-cell>
          <table:table-cell table:style-name="ce26" office:value-type="float" office:value="2177309.82" calcext:value-type="float">
            <text:p>2177309,8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05:1613</text:p>
          </table:table-cell>
          <table:table-cell table:style-name="ce26" office:value-type="float" office:value="156048.91" calcext:value-type="float">
            <text:p>156048,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1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627</text:p>
          </table:table-cell>
          <table:table-cell table:style-name="ce26" office:value-type="float" office:value="1438976.72" calcext:value-type="float">
            <text:p>1438976,7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5:4628</text:p>
          </table:table-cell>
          <table:table-cell table:style-name="ce26" office:value-type="float" office:value="1438976.72" calcext:value-type="float">
            <text:p>1438976,7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03002:1307</text:p>
          </table:table-cell>
          <table:table-cell table:style-name="ce26" office:value-type="float" office:value="910697.58" calcext:value-type="float">
            <text:p>910697,5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3002:1702</text:p>
          </table:table-cell>
          <table:table-cell table:style-name="ce26" office:value-type="float" office:value="708936.53" calcext:value-type="float">
            <text:p>708936,5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2005:333</text:p>
          </table:table-cell>
          <table:table-cell table:style-name="ce26" office:value-type="float" office:value="263678.84" calcext:value-type="float">
            <text:p>263678,8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1:3646</text:p>
          </table:table-cell>
          <table:table-cell table:style-name="ce26" office:value-type="float" office:value="774632.92" calcext:value-type="float">
            <text:p>774632,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10005:129</text:p>
          </table:table-cell>
          <table:table-cell table:style-name="ce26" office:value-type="float" office:value="431.15" calcext:value-type="float">
            <text:p>431,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000000:1385</text:p>
          </table:table-cell>
          <table:table-cell table:style-name="ce26" office:value-type="float" office:value="1017832.87" calcext:value-type="float">
            <text:p>1017832,8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11015:521</text:p>
          </table:table-cell>
          <table:table-cell table:style-name="ce26" office:value-type="float" office:value="1829612.61" calcext:value-type="float">
            <text:p>1829612,6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1022:40</text:p>
          </table:table-cell>
          <table:table-cell table:style-name="ce26" office:value-type="float" office:value="322081.4" calcext:value-type="float">
            <text:p>322081,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305002:456</text:p>
          </table:table-cell>
          <table:table-cell table:style-name="ce26" office:value-type="float" office:value="3470207.55" calcext:value-type="float">
            <text:p>3470207,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401039:151</text:p>
          </table:table-cell>
          <table:table-cell table:style-name="ce26" office:value-type="float" office:value="441735.12" calcext:value-type="float">
            <text:p>441735,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401039:234</text:p>
          </table:table-cell>
          <table:table-cell table:style-name="ce26" office:value-type="float" office:value="437776.92" calcext:value-type="float">
            <text:p>437776,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1056:82</text:p>
          </table:table-cell>
          <table:table-cell table:style-name="ce26" office:value-type="float" office:value="497941.56" calcext:value-type="float">
            <text:p>497941,5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1072:106</text:p>
          </table:table-cell>
          <table:table-cell table:style-name="ce26" office:value-type="float" office:value="789992.78" calcext:value-type="float">
            <text:p>789992,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1072:122</text:p>
          </table:table-cell>
          <table:table-cell table:style-name="ce26" office:value-type="float" office:value="561494.08" calcext:value-type="float">
            <text:p>561494,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01:1348</text:p>
          </table:table-cell>
          <table:table-cell table:style-name="ce26" office:value-type="float" office:value="1814636.98" calcext:value-type="float">
            <text:p>1814636,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602007:76</text:p>
          </table:table-cell>
          <table:table-cell table:style-name="ce26" office:value-type="float" office:value="896611.46" calcext:value-type="float">
            <text:p>896611,4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602007:86</text:p>
          </table:table-cell>
          <table:table-cell table:style-name="ce26" office:value-type="float" office:value="1099429.63" calcext:value-type="float">
            <text:p>1099429,6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2008:68</text:p>
          </table:table-cell>
          <table:table-cell table:style-name="ce26" office:value-type="float" office:value="952532.75" calcext:value-type="float">
            <text:p>952532,7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703014:100</text:p>
          </table:table-cell>
          <table:table-cell table:style-name="ce26" office:value-type="float" office:value="566433.84" calcext:value-type="float">
            <text:p>566433,8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703023:122</text:p>
          </table:table-cell>
          <table:table-cell table:style-name="ce26" office:value-type="float" office:value="370962.5" calcext:value-type="float">
            <text:p>370962,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902010:124</text:p>
          </table:table-cell>
          <table:table-cell table:style-name="ce26" office:value-type="float" office:value="4561070.76" calcext:value-type="float">
            <text:p>4561070,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1001:2378</text:p>
          </table:table-cell>
          <table:table-cell table:style-name="ce26" office:value-type="float" office:value="1063077.22" calcext:value-type="float">
            <text:p>1063077,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101001:2421</text:p>
          </table:table-cell>
          <table:table-cell table:style-name="ce26" office:value-type="float" office:value="1040784.64" calcext:value-type="float">
            <text:p>1040784,6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101001:3433</text:p>
          </table:table-cell>
          <table:table-cell table:style-name="ce26" office:value-type="float" office:value="74346.66" calcext:value-type="float">
            <text:p>74346,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2:0101001:3598</text:p>
          </table:table-cell>
          <table:table-cell table:style-name="ce26" office:value-type="float" office:value="46113.69" calcext:value-type="float">
            <text:p>46113,6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1001:3708</text:p>
          </table:table-cell>
          <table:table-cell table:style-name="ce26" office:value-type="float" office:value="66356.62" calcext:value-type="float">
            <text:p>66356,6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101001:3776</text:p>
          </table:table-cell>
          <table:table-cell table:style-name="ce26" office:value-type="float" office:value="45670.9" calcext:value-type="float">
            <text:p>45670,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101001:3849</text:p>
          </table:table-cell>
          <table:table-cell table:style-name="ce26" office:value-type="float" office:value="72649.08" calcext:value-type="float">
            <text:p>72649,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101006:170</text:p>
          </table:table-cell>
          <table:table-cell table:style-name="ce26" office:value-type="float" office:value="3252048.9" calcext:value-type="float">
            <text:p>3252048,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101006:337</text:p>
          </table:table-cell>
          <table:table-cell table:style-name="ce26" office:value-type="float" office:value="3252048.9" calcext:value-type="float">
            <text:p>3252048,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2:0102001:1215</text:p>
          </table:table-cell>
          <table:table-cell table:style-name="ce26" office:value-type="float" office:value="67962.02" calcext:value-type="float">
            <text:p>67962,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102007:1587</text:p>
          </table:table-cell>
          <table:table-cell table:style-name="ce26" office:value-type="float" office:value="37699.25" calcext:value-type="float">
            <text:p>37699,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403001:268</text:p>
          </table:table-cell>
          <table:table-cell table:style-name="ce26" office:value-type="float" office:value="511967.21" calcext:value-type="float">
            <text:p>511967,2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3101</text:p>
          </table:table-cell>
          <table:table-cell table:style-name="ce26" office:value-type="float" office:value="3835577.12" calcext:value-type="float">
            <text:p>3835577,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1810</text:p>
          </table:table-cell>
          <table:table-cell table:style-name="ce26" office:value-type="float" office:value="79356.67" calcext:value-type="float">
            <text:p>79356,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12022</text:p>
          </table:table-cell>
          <table:table-cell table:style-name="ce26" office:value-type="float" office:value="65692.32" calcext:value-type="float">
            <text:p>65692,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12461</text:p>
          </table:table-cell>
          <table:table-cell table:style-name="ce26" office:value-type="float" office:value="86774.71" calcext:value-type="float">
            <text:p>86774,7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13064</text:p>
          </table:table-cell>
          <table:table-cell table:style-name="ce26" office:value-type="float" office:value="80602.2" calcext:value-type="float">
            <text:p>80602,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13067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13527</text:p>
          </table:table-cell>
          <table:table-cell table:style-name="ce26" office:value-type="float" office:value="129865.89" calcext:value-type="float">
            <text:p>129865,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13626</text:p>
          </table:table-cell>
          <table:table-cell table:style-name="ce26" office:value-type="float" office:value="140057.5" calcext:value-type="float">
            <text:p>140057,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3716</text:p>
          </table:table-cell>
          <table:table-cell table:style-name="ce26" office:value-type="float" office:value="95586.02" calcext:value-type="float">
            <text:p>95586,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4079</text:p>
          </table:table-cell>
          <table:table-cell table:style-name="ce26" office:value-type="float" office:value="107395.88" calcext:value-type="float">
            <text:p>107395,8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5:3400</text:p>
          </table:table-cell>
          <table:table-cell table:style-name="ce26" office:value-type="float" office:value="430055.57" calcext:value-type="float">
            <text:p>430055,5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8:2712</text:p>
          </table:table-cell>
          <table:table-cell table:style-name="ce26" office:value-type="float" office:value="182923.51" calcext:value-type="float">
            <text:p>182923,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6:981</text:p>
          </table:table-cell>
          <table:table-cell table:style-name="ce26" office:value-type="float" office:value="3252712.35" calcext:value-type="float">
            <text:p>3252712,3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6:982</text:p>
          </table:table-cell>
          <table:table-cell table:style-name="ce26" office:value-type="float" office:value="3261874.92" calcext:value-type="float">
            <text:p>3261874,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56:983</text:p>
          </table:table-cell>
          <table:table-cell table:style-name="ce26" office:value-type="float" office:value="3216062.07" calcext:value-type="float">
            <text:p>3216062,0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57:806</text:p>
          </table:table-cell>
          <table:table-cell table:style-name="ce26" office:value-type="float" office:value="1254079.48" calcext:value-type="float">
            <text:p>1254079,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59:832</text:p>
          </table:table-cell>
          <table:table-cell table:style-name="ce26" office:value-type="float" office:value="1023301.08" calcext:value-type="float">
            <text:p>1023301,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62:1857</text:p>
          </table:table-cell>
          <table:table-cell table:style-name="ce26" office:value-type="float" office:value="1142986.89" calcext:value-type="float">
            <text:p>1142986,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68:706</text:p>
          </table:table-cell>
          <table:table-cell table:style-name="ce26" office:value-type="float" office:value="1036394.11" calcext:value-type="float">
            <text:p>1036394,1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0:1642</text:p>
          </table:table-cell>
          <table:table-cell table:style-name="ce26" office:value-type="float" office:value="2263887.99" calcext:value-type="float">
            <text:p>2263887,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2:3977</text:p>
          </table:table-cell>
          <table:table-cell table:style-name="ce26" office:value-type="float" office:value="134663.8" calcext:value-type="float">
            <text:p>134663,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2:3978</text:p>
          </table:table-cell>
          <table:table-cell table:style-name="ce26" office:value-type="float" office:value="137325.14" calcext:value-type="float">
            <text:p>137325,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9004:3525</text:p>
          </table:table-cell>
          <table:table-cell table:style-name="ce26" office:value-type="float" office:value="146564.66" calcext:value-type="float">
            <text:p>146564,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9012:2048</text:p>
          </table:table-cell>
          <table:table-cell table:style-name="ce26" office:value-type="float" office:value="132534.73" calcext:value-type="float">
            <text:p>132534,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301001:274</text:p>
          </table:table-cell>
          <table:table-cell table:style-name="ce26" office:value-type="float" office:value="612067.06" calcext:value-type="float">
            <text:p>612067,0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301005:1400</text:p>
          </table:table-cell>
          <table:table-cell table:style-name="ce26" office:value-type="float" office:value="1043426.28" calcext:value-type="float">
            <text:p>1043426,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301006:2020</text:p>
          </table:table-cell>
          <table:table-cell table:style-name="ce26" office:value-type="float" office:value="285710.78" calcext:value-type="float">
            <text:p>285710,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301009:686</text:p>
          </table:table-cell>
          <table:table-cell table:style-name="ce26" office:value-type="float" office:value="516334.36" calcext:value-type="float">
            <text:p>516334,3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3:4131</text:p>
          </table:table-cell>
          <table:table-cell table:style-name="ce26" office:value-type="float" office:value="837202.76" calcext:value-type="float">
            <text:p>837202,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401004:7952</text:p>
          </table:table-cell>
          <table:table-cell table:style-name="ce26" office:value-type="float" office:value="370049.11" calcext:value-type="float">
            <text:p>370049,1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702005:1896</text:p>
          </table:table-cell>
          <table:table-cell table:style-name="ce26" office:value-type="float" office:value="972028.3" calcext:value-type="float">
            <text:p>972028,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1802020:34</text:p>
          </table:table-cell>
          <table:table-cell table:style-name="ce26" office:value-type="float" office:value="1295492.64" calcext:value-type="float">
            <text:p>1295492,6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000000:2867</text:p>
          </table:table-cell>
          <table:table-cell table:style-name="ce26" office:value-type="float" office:value="4136768.16" calcext:value-type="float">
            <text:p>4136768,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4227</text:p>
          </table:table-cell>
          <table:table-cell table:style-name="ce26" office:value-type="float" office:value="137478.43" calcext:value-type="float">
            <text:p>137478,4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6298</text:p>
          </table:table-cell>
          <table:table-cell table:style-name="ce26" office:value-type="float" office:value="146542.94" calcext:value-type="float">
            <text:p>146542,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1018:308</text:p>
          </table:table-cell>
          <table:table-cell table:style-name="ce26" office:value-type="float" office:value="612889.8" calcext:value-type="float">
            <text:p>612889,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28004:522</text:p>
          </table:table-cell>
          <table:table-cell table:style-name="ce26" office:value-type="float" office:value="921887.61" calcext:value-type="float">
            <text:p>921887,6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09:283</text:p>
          </table:table-cell>
          <table:table-cell table:style-name="ce26" office:value-type="float" office:value="188270.06" calcext:value-type="float">
            <text:p>188270,0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69:2149</text:p>
          </table:table-cell>
          <table:table-cell table:style-name="ce26" office:value-type="float" office:value="1499893.2" calcext:value-type="float">
            <text:p>1499893,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2073:4401</text:p>
          </table:table-cell>
          <table:table-cell table:style-name="ce26" office:value-type="float" office:value="133101.57" calcext:value-type="float">
            <text:p>133101,5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09001:4926</text:p>
          </table:table-cell>
          <table:table-cell table:style-name="ce26" office:value-type="float" office:value="135349.67" calcext:value-type="float">
            <text:p>135349,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3011:239</text:p>
          </table:table-cell>
          <table:table-cell table:style-name="ce26" office:value-type="float" office:value="1087259.56" calcext:value-type="float">
            <text:p>1087259,5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16006:404</text:p>
          </table:table-cell>
          <table:table-cell table:style-name="ce26" office:value-type="float" office:value="633443.92" calcext:value-type="float">
            <text:p>633443,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17:4722</text:p>
          </table:table-cell>
          <table:table-cell table:style-name="ce26" office:value-type="float" office:value="5099.79" calcext:value-type="float">
            <text:p>5099,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2005:15062</text:p>
          </table:table-cell>
          <table:table-cell table:style-name="ce26" office:value-type="float" office:value="114479.96" calcext:value-type="float">
            <text:p>114479,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4:3061</text:p>
          </table:table-cell>
          <table:table-cell table:style-name="ce26" office:value-type="float" office:value="5620661.59" calcext:value-type="float">
            <text:p>5620661,5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8:1110</text:p>
          </table:table-cell>
          <table:table-cell table:style-name="ce26" office:value-type="float" office:value="99707.79" calcext:value-type="float">
            <text:p>99707,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9:8052</text:p>
          </table:table-cell>
          <table:table-cell table:style-name="ce26" office:value-type="float" office:value="91070.89" calcext:value-type="float">
            <text:p>91070,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4:0105004:63</text:p>
          </table:table-cell>
          <table:table-cell table:style-name="ce26" office:value-type="float" office:value="2262785.97" calcext:value-type="float">
            <text:p>2262785,9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26131</text:p>
          </table:table-cell>
          <table:table-cell table:style-name="ce26" office:value-type="float" office:value="738407.6" calcext:value-type="float">
            <text:p>738407,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26631</text:p>
          </table:table-cell>
          <table:table-cell table:style-name="ce26" office:value-type="float" office:value="825432.66" calcext:value-type="float">
            <text:p>825432,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201002:2206</text:p>
          </table:table-cell>
          <table:table-cell table:style-name="ce26" office:value-type="float" office:value="376518.5" calcext:value-type="float">
            <text:p>376518,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7:0102001:6341</text:p>
          </table:table-cell>
          <table:table-cell table:style-name="ce26" office:value-type="float" office:value="1226725.76" calcext:value-type="float">
            <text:p>1226725,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9:0201002:68</text:p>
          </table:table-cell>
          <table:table-cell table:style-name="ce26" office:value-type="float" office:value="422451.17" calcext:value-type="float">
            <text:p>422451,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4:26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46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3017:4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1050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262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74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764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77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1001:103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162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3:56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4003:10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4003:1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4003:10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4003:10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4003:10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4003:1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4003:10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4003:11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2:1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2:1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5002:1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5002:1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1:16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1:16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1:1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1:1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1:18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1:18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1:1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1:1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8001:1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8001:1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5003:1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101001:254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31001:1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702001:63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702001:63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201001:29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304003:50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4003:95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000000:31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000000:56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0:110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0:61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0:88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5:16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232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14005:23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3:11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3006:316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10008:55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000000:42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000000:4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000000:42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000000:4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000000:4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000000:5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000000:50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000000:50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1:10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7002:15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9001:2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9001:2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9001:2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9001:2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9001:2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9001:25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9001:25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9001:2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10001:3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10001:3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10001:40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10001:40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10001:4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10001:40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10001:41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10002: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10003: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10003: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10003: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10005:1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10005:20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10005:21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10005:2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10005:2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6:0110003:14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6:0201004:1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1033: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1033: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1033:1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1033:2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1033: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1033: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000000:9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000000:9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4002:28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2009:283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1001:44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1001:44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0021:23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4006:34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4006:3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202013:14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202013:1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202013:20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202013:20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202013:21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202013:32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202013:3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202013:32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203005:1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203005:1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203005:18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203005:18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203005:18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203005:1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203005:1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203005:1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203005:1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203005:1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203005:1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203005:1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203005:1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203008:1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203008:1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203008:1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203008:12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203008:13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203008:14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203008:14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203008:14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203008:14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203008:1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203008:1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203008:1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203008:1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203008:1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203008:18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203008:1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3008:1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203008:1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203008:1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203008:3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203008:3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203008: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203008: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203008:6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203008:6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203008:6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203008:6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3008:6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203008:7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203008:7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206016:10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206016:3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6016: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206016: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206016: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206016: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206016: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6016: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6016: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6016: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6016: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6016: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7001:1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7001: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7001: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7001:3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7001: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7001: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7001:6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7001:6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7001: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7001: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7001: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8003:10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8003:1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8003:1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8003:1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8003: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8003:4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8003:4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8003:4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8003: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8003: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8003: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8003: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8003:9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8003: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1050:7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602008: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902010:4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000000:3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000000: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103005:57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302001:10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302001:11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302001:82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1004:110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1004:40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601002:35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000000:22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1:1050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1:1220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1:139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1:18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18:20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39:86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13:443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1:16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1:171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1:17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601008:14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601008:24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601008:45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601008:472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5:0102004:2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5:0102004:5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5:0109004:22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5:0301005:13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000000:107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000000:10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000000:11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102002:28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153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153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153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153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1531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1531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1532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1532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153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1532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1532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153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1532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1532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1533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1533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153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1533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1533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1533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1533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1533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1533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1533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1534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1534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1534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1534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1534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1534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1534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1534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153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153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153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153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1535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1535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153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1535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1535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1535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1535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1536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1536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1536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1536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1536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1536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301001:153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301001:153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301001:1536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301001:1536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301001:1537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1537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301001:1537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301001:153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301001:153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301001:1537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301001:153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6:0301001:153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6:0301001:1537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6:0301001:1537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301001:1538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301001:1538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301001:1538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1538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301001:1538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301001:153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301001:1538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301001:1538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301001:1538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301001:153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301001:153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301001:153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153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206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301001:2207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301001:2432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301001:2812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301001:3028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301001:302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1:3080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301001:347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6:0301001:611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6:0301001:61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6:0301001:61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6:0301001:61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6:0301001:61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6:0301001:61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301001:61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301001:611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301001:611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301001:612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301001:612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401001:1406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401005:128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401005:151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401005:15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401005:15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401005:318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401005:318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401005:319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401005:319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401005:31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401005:31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401005:31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401005:31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401005:319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401005:319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401005:31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401005:320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401005:421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1001:150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1006:2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4008:31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4009:45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4009:46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4009:88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0803014:1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9:0101001:18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9:0101001:180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9:0101001:180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9:0101001:180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9:0101001:24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9:0101001:25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9:0101001:263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9:0101001:26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9:0101001:320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9:0101001:337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9:0101001:363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9:0101001:37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9:0101001:502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9:0101001:508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9:0101001:51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9:0101001:532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9:0101001:78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9:0101001:799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9:0101001:83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101001:147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101001:197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101001:55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02005:8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206038:14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206038:1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206038:1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206038:1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06038:151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06038:1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206038:9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10055:16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44:155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48:104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70:32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70:34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2058:209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3096:825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412008:61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412011:7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412019:4456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413011: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505007:5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505032:76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1:0101029:14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1004:662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1009:258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1015:1113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2005:1426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2009:164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2009:16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2009:16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2009:1650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03:11202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03:608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3:1844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15:1291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4:0101042:4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4:0106002:12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4:0109002:177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2017:37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6002:31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3001:961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8:0101001:8698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8:0101001:869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8:0101001:873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8:0101001:9184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8:0101001:9193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8:0101001:9229</text:p>
          </table:table-cell>
          <table:table-cell table:style-name="ce28" office:value-type="date" office:date-value="2025-09-04" calcext:value-type="date">
            <text:p>04.09.20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2F8CC8C7F6B8BEE8759ACF5963D288D4B812E308D3BFC91014C2B1F8E54580BE5087E850C2F30D478F7081A870AB4AA9BA39CDE7611AA411AD9BF27DD4F3C1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1:45.884000000</dc:date>
    <meta:editing-cycles>28</meta:editing-cycles>
    <meta:editing-duration>PT1H12M11S</meta:editing-duration>
    <meta:document-statistic meta:table-count="2" meta:cell-count="2303" meta:object-count="0"/>
  </office:meta>
</office:document-meta>
</file>