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02</text:p>
          </table:table-cell>
          <table:table-cell table:style-name="ce5" table:number-columns-repeated="2"/>
          <table:table-cell table:style-name="ce6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20" calcext:value-type="float">
            <text:p>120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487" calcext:value-type="float">
            <text:p>487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000000:375</text:p>
          </table:table-cell>
          <table:table-cell table:style-name="ce27" office:value-type="float" office:value="11897544.56" calcext:value-type="float">
            <text:p>11897544,5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10017:84</text:p>
          </table:table-cell>
          <table:table-cell table:style-name="ce27" office:value-type="float" office:value="39900.38" calcext:value-type="float">
            <text:p>39900,3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210002:220</text:p>
          </table:table-cell>
          <table:table-cell table:style-name="ce27" office:value-type="float" office:value="173621.7" calcext:value-type="float">
            <text:p>173621,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301001:203</text:p>
          </table:table-cell>
          <table:table-cell table:style-name="ce27" office:value-type="float" office:value="81657.63" calcext:value-type="float">
            <text:p>81657,6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301001:213</text:p>
          </table:table-cell>
          <table:table-cell table:style-name="ce27" office:value-type="float" office:value="177472.62" calcext:value-type="float">
            <text:p>177472,6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03017:317</text:p>
          </table:table-cell>
          <table:table-cell table:style-name="ce27" office:value-type="float" office:value="87654.75" calcext:value-type="float">
            <text:p>87654,7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5:0101003:749</text:p>
          </table:table-cell>
          <table:table-cell table:style-name="ce27" office:value-type="float" office:value="72802.46" calcext:value-type="float">
            <text:p>72802,4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5:0108002:31</text:p>
          </table:table-cell>
          <table:table-cell table:style-name="ce27" office:value-type="float" office:value="176695.75" calcext:value-type="float">
            <text:p>176695,7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5:0117001:1224</text:p>
          </table:table-cell>
          <table:table-cell table:style-name="ce27" office:value-type="float" office:value="85390.95" calcext:value-type="float">
            <text:p>85390,9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6:0101001:1249</text:p>
          </table:table-cell>
          <table:table-cell table:style-name="ce27" office:value-type="float" office:value="206057" calcext:value-type="float">
            <text:p>20605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6:0106004:40</text:p>
          </table:table-cell>
          <table:table-cell table:style-name="ce27" office:value-type="float" office:value="102704" calcext:value-type="float">
            <text:p>10270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6:0107001:3</text:p>
          </table:table-cell>
          <table:table-cell table:style-name="ce27" office:value-type="float" office:value="119511.04" calcext:value-type="float">
            <text:p>119511,0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6:0110002:157</text:p>
          </table:table-cell>
          <table:table-cell table:style-name="ce27" office:value-type="float" office:value="56924" calcext:value-type="float">
            <text:p>5692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6:0114007:1273</text:p>
          </table:table-cell>
          <table:table-cell table:style-name="ce27" office:value-type="float" office:value="32970" calcext:value-type="float">
            <text:p>3297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0000000:1214</text:p>
          </table:table-cell>
          <table:table-cell table:style-name="ce27" office:value-type="float" office:value="15781095.36" calcext:value-type="float">
            <text:p>15781095,3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0205002:527</text:p>
          </table:table-cell>
          <table:table-cell table:style-name="ce27" office:value-type="float" office:value="513919.44" calcext:value-type="float">
            <text:p>513919,4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0319001:625</text:p>
          </table:table-cell>
          <table:table-cell table:style-name="ce27" office:value-type="float" office:value="45195.92" calcext:value-type="float">
            <text:p>45195,9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0606004:14</text:p>
          </table:table-cell>
          <table:table-cell table:style-name="ce27" office:value-type="float" office:value="21113.73" calcext:value-type="float">
            <text:p>21113,7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718001:844</text:p>
          </table:table-cell>
          <table:table-cell table:style-name="ce27" office:value-type="float" office:value="40308.96" calcext:value-type="float">
            <text:p>40308,9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928001:39</text:p>
          </table:table-cell>
          <table:table-cell table:style-name="ce27" office:value-type="float" office:value="158346.17" calcext:value-type="float">
            <text:p>158346,1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1004001:541</text:p>
          </table:table-cell>
          <table:table-cell table:style-name="ce27" office:value-type="float" office:value="249858" calcext:value-type="float">
            <text:p>24985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1006002:2176</text:p>
          </table:table-cell>
          <table:table-cell table:style-name="ce27" office:value-type="float" office:value="7024.29" calcext:value-type="float">
            <text:p>7024,2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1006002:2177</text:p>
          </table:table-cell>
          <table:table-cell table:style-name="ce27" office:value-type="float" office:value="54474" calcext:value-type="float">
            <text:p>5447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1020001:474</text:p>
          </table:table-cell>
          <table:table-cell table:style-name="ce27" office:value-type="float" office:value="134789.8" calcext:value-type="float">
            <text:p>134789,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1033001:16</text:p>
          </table:table-cell>
          <table:table-cell table:style-name="ce27" office:value-type="float" office:value="59848.56" calcext:value-type="float">
            <text:p>59848,5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1033001:17</text:p>
          </table:table-cell>
          <table:table-cell table:style-name="ce27" office:value-type="float" office:value="61084.8" calcext:value-type="float">
            <text:p>61084,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1403001:389</text:p>
          </table:table-cell>
          <table:table-cell table:style-name="ce27" office:value-type="float" office:value="266057.38" calcext:value-type="float">
            <text:p>266057,3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1509001:107</text:p>
          </table:table-cell>
          <table:table-cell table:style-name="ce27" office:value-type="float" office:value="122472" calcext:value-type="float">
            <text:p>12247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1515002:1820</text:p>
          </table:table-cell>
          <table:table-cell table:style-name="ce27" office:value-type="float" office:value="3174.4" calcext:value-type="float">
            <text:p>3174,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1724001:137</text:p>
          </table:table-cell>
          <table:table-cell table:style-name="ce27" office:value-type="float" office:value="45618.75" calcext:value-type="float">
            <text:p>45618,7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1801001:2196</text:p>
          </table:table-cell>
          <table:table-cell table:style-name="ce27" office:value-type="float" office:value="180550" calcext:value-type="float">
            <text:p>18055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2711001:525</text:p>
          </table:table-cell>
          <table:table-cell table:style-name="ce27" office:value-type="float" office:value="66161.76" calcext:value-type="float">
            <text:p>66161,7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2713001:763</text:p>
          </table:table-cell>
          <table:table-cell table:style-name="ce27" office:value-type="float" office:value="78654.24" calcext:value-type="float">
            <text:p>78654,2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2749001:118</text:p>
          </table:table-cell>
          <table:table-cell table:style-name="ce27" office:value-type="float" office:value="54018.23" calcext:value-type="float">
            <text:p>54018,2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0:0202001:793</text:p>
          </table:table-cell>
          <table:table-cell table:style-name="ce27" office:value-type="float" office:value="8631.52" calcext:value-type="float">
            <text:p>8631,5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0:0304010:5106</text:p>
          </table:table-cell>
          <table:table-cell table:style-name="ce27" office:value-type="float" office:value="2137153.59" calcext:value-type="float">
            <text:p>2137153,5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2:0102013:2456</text:p>
          </table:table-cell>
          <table:table-cell table:style-name="ce27" office:value-type="float" office:value="22437716.22" calcext:value-type="float">
            <text:p>22437716,2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2:0105003:13</text:p>
          </table:table-cell>
          <table:table-cell table:style-name="ce27" office:value-type="float" office:value="133287.85" calcext:value-type="float">
            <text:p>133287,8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2:0112001:704</text:p>
          </table:table-cell>
          <table:table-cell table:style-name="ce27" office:value-type="float" office:value="5864.32" calcext:value-type="float">
            <text:p>5864,3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2:0114005:4</text:p>
          </table:table-cell>
          <table:table-cell table:style-name="ce27" office:value-type="float" office:value="357600" calcext:value-type="float">
            <text:p>35760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3:0109003:337</text:p>
          </table:table-cell>
          <table:table-cell table:style-name="ce27" office:value-type="float" office:value="191183.72" calcext:value-type="float">
            <text:p>191183,7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4:0103002:690</text:p>
          </table:table-cell>
          <table:table-cell table:style-name="ce27" office:value-type="float" office:value="61421.54" calcext:value-type="float">
            <text:p>61421,5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4:0103006:1243</text:p>
          </table:table-cell>
          <table:table-cell table:style-name="ce27" office:value-type="float" office:value="32956.25" calcext:value-type="float">
            <text:p>32956,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4:0116002:109</text:p>
          </table:table-cell>
          <table:table-cell table:style-name="ce27" office:value-type="float" office:value="160776.72" calcext:value-type="float">
            <text:p>160776,7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6:0000000:886</text:p>
          </table:table-cell>
          <table:table-cell table:style-name="ce27" office:value-type="float" office:value="334400" calcext:value-type="float">
            <text:p>33440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6:0000000:98</text:p>
          </table:table-cell>
          <table:table-cell table:style-name="ce27" office:value-type="float" office:value="65881773.3" calcext:value-type="float">
            <text:p>65881773,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6:0110003:1469</text:p>
          </table:table-cell>
          <table:table-cell table:style-name="ce27" office:value-type="float" office:value="122861.76" calcext:value-type="float">
            <text:p>122861,7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6:0110003:1470</text:p>
          </table:table-cell>
          <table:table-cell table:style-name="ce27" office:value-type="float" office:value="105776.88" calcext:value-type="float">
            <text:p>105776,8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6:0110003:1471</text:p>
          </table:table-cell>
          <table:table-cell table:style-name="ce27" office:value-type="float" office:value="2102124.12" calcext:value-type="float">
            <text:p>2102124,1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6:0201004:211</text:p>
          </table:table-cell>
          <table:table-cell table:style-name="ce27" office:value-type="float" office:value="148269" calcext:value-type="float">
            <text:p>14826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7:0000000:1016</text:p>
          </table:table-cell>
          <table:table-cell table:style-name="ce27" office:value-type="float" office:value="5849.01" calcext:value-type="float">
            <text:p>5849,01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7:0000000:651</text:p>
          </table:table-cell>
          <table:table-cell table:style-name="ce27" office:value-type="float" office:value="5042.25" calcext:value-type="float">
            <text:p>5042,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7:0000000:972</text:p>
          </table:table-cell>
          <table:table-cell table:style-name="ce27" office:value-type="float" office:value="1912795.92" calcext:value-type="float">
            <text:p>1912795,9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7:0101022:1666</text:p>
          </table:table-cell>
          <table:table-cell table:style-name="ce27" office:value-type="float" office:value="10692590.08" calcext:value-type="float">
            <text:p>10692590,0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7:0101022:1694</text:p>
          </table:table-cell>
          <table:table-cell table:style-name="ce27" office:value-type="float" office:value="112060.3" calcext:value-type="float">
            <text:p>112060,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7:0101044:1157</text:p>
          </table:table-cell>
          <table:table-cell table:style-name="ce27" office:value-type="float" office:value="16180.02" calcext:value-type="float">
            <text:p>16180,0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7:0101046:333</text:p>
          </table:table-cell>
          <table:table-cell table:style-name="ce27" office:value-type="float" office:value="6725.16" calcext:value-type="float">
            <text:p>6725,1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7:0102043:875</text:p>
          </table:table-cell>
          <table:table-cell table:style-name="ce27" office:value-type="float" office:value="349723.04" calcext:value-type="float">
            <text:p>349723,0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0:0102046:2186</text:p>
          </table:table-cell>
          <table:table-cell table:style-name="ce27" office:value-type="float" office:value="24286.37" calcext:value-type="float">
            <text:p>24286,3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0:0103020:99</text:p>
          </table:table-cell>
          <table:table-cell table:style-name="ce27" office:value-type="float" office:value="185984.2" calcext:value-type="float">
            <text:p>185984,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0:0103026:633</text:p>
          </table:table-cell>
          <table:table-cell table:style-name="ce27" office:value-type="float" office:value="44269.05" calcext:value-type="float">
            <text:p>44269,0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0:0103071:236</text:p>
          </table:table-cell>
          <table:table-cell table:style-name="ce27" office:value-type="float" office:value="20451.68" calcext:value-type="float">
            <text:p>20451,6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0:0103085:373</text:p>
          </table:table-cell>
          <table:table-cell table:style-name="ce27" office:value-type="float" office:value="246285.6" calcext:value-type="float">
            <text:p>246285,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1:0105012:106</text:p>
          </table:table-cell>
          <table:table-cell table:style-name="ce27" office:value-type="float" office:value="163760.19" calcext:value-type="float">
            <text:p>163760,1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1:0114006:653</text:p>
          </table:table-cell>
          <table:table-cell table:style-name="ce27" office:value-type="float" office:value="54141.73" calcext:value-type="float">
            <text:p>54141,7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1:0206008:16</text:p>
          </table:table-cell>
          <table:table-cell table:style-name="ce27" office:value-type="float" office:value="282509.82" calcext:value-type="float">
            <text:p>282509,8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1:0602008:221</text:p>
          </table:table-cell>
          <table:table-cell table:style-name="ce27" office:value-type="float" office:value="186104.82" calcext:value-type="float">
            <text:p>186104,8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2:0101001:5674</text:p>
          </table:table-cell>
          <table:table-cell table:style-name="ce27" office:value-type="float" office:value="527931.26" calcext:value-type="float">
            <text:p>527931,2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2:0102006:2451</text:p>
          </table:table-cell>
          <table:table-cell table:style-name="ce27" office:value-type="float" office:value="44624483.64" calcext:value-type="float">
            <text:p>44624483,6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2:0302004:732</text:p>
          </table:table-cell>
          <table:table-cell table:style-name="ce27" office:value-type="float" office:value="356925" calcext:value-type="float">
            <text:p>3569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3:0302001:1430</text:p>
          </table:table-cell>
          <table:table-cell table:style-name="ce27" office:value-type="float" office:value="161767.32" calcext:value-type="float">
            <text:p>161767,3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4:0101017:1813</text:p>
          </table:table-cell>
          <table:table-cell table:style-name="ce27" office:value-type="float" office:value="533674.24" calcext:value-type="float">
            <text:p>533674,2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4:0101038:8877</text:p>
          </table:table-cell>
          <table:table-cell table:style-name="ce27" office:value-type="float" office:value="64581.5" calcext:value-type="float">
            <text:p>64581,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4:0101042:1142</text:p>
          </table:table-cell>
          <table:table-cell table:style-name="ce27" office:value-type="float" office:value="291991" calcext:value-type="float">
            <text:p>291991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4:0101042:953</text:p>
          </table:table-cell>
          <table:table-cell table:style-name="ce27" office:value-type="float" office:value="468854.12" calcext:value-type="float">
            <text:p>468854,1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4:0301003:3</text:p>
          </table:table-cell>
          <table:table-cell table:style-name="ce27" office:value-type="float" office:value="98527745.8" calcext:value-type="float">
            <text:p>98527745,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4:0301009:1381</text:p>
          </table:table-cell>
          <table:table-cell table:style-name="ce27" office:value-type="float" office:value="747900" calcext:value-type="float">
            <text:p>74790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5:0104002:1604</text:p>
          </table:table-cell>
          <table:table-cell table:style-name="ce27" office:value-type="float" office:value="891639.3" calcext:value-type="float">
            <text:p>891639,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5:0104015:344</text:p>
          </table:table-cell>
          <table:table-cell table:style-name="ce27" office:value-type="float" office:value="254232.96" calcext:value-type="float">
            <text:p>254232,9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5:0109011:2311</text:p>
          </table:table-cell>
          <table:table-cell table:style-name="ce27" office:value-type="float" office:value="658054.92" calcext:value-type="float">
            <text:p>658054,9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5:0111003:657</text:p>
          </table:table-cell>
          <table:table-cell table:style-name="ce27" office:value-type="float" office:value="17688861.54" calcext:value-type="float">
            <text:p>17688861,5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6:0102001:286</text:p>
          </table:table-cell>
          <table:table-cell table:style-name="ce27" office:value-type="float" office:value="258120.26" calcext:value-type="float">
            <text:p>258120,2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6:0102001:827</text:p>
          </table:table-cell>
          <table:table-cell table:style-name="ce27" office:value-type="float" office:value="260753.64" calcext:value-type="float">
            <text:p>260753,6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6:0102002:112</text:p>
          </table:table-cell>
          <table:table-cell table:style-name="ce27" office:value-type="float" office:value="289559.88" calcext:value-type="float">
            <text:p>289559,8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6:0201003:1587</text:p>
          </table:table-cell>
          <table:table-cell table:style-name="ce27" office:value-type="float" office:value="259159.35" calcext:value-type="float">
            <text:p>259159,3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6:0201003:2324</text:p>
          </table:table-cell>
          <table:table-cell table:style-name="ce27" office:value-type="float" office:value="305040.95" calcext:value-type="float">
            <text:p>305040,9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6:0301001:30831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6:0301001:30832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6:0301001:30833</text:p>
          </table:table-cell>
          <table:table-cell table:style-name="ce27" office:value-type="float" office:value="15154476.9" calcext:value-type="float">
            <text:p>15154476,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6:0401001:16109</text:p>
          </table:table-cell>
          <table:table-cell table:style-name="ce27" office:value-type="float" office:value="67446.96" calcext:value-type="float">
            <text:p>67446,9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6:0401001:90</text:p>
          </table:table-cell>
          <table:table-cell table:style-name="ce27" office:value-type="float" office:value="44373" calcext:value-type="float">
            <text:p>4437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7:0104008:135</text:p>
          </table:table-cell>
          <table:table-cell table:style-name="ce27" office:value-type="float" office:value="189412.39" calcext:value-type="float">
            <text:p>189412,3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7:0104009:260</text:p>
          </table:table-cell>
          <table:table-cell table:style-name="ce27" office:value-type="float" office:value="181139.3" calcext:value-type="float">
            <text:p>181139,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8:0703006:32</text:p>
          </table:table-cell>
          <table:table-cell table:style-name="ce27" office:value-type="float" office:value="2075650.2" calcext:value-type="float">
            <text:p>2075650,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8:0801044:47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9:0101016:859</text:p>
          </table:table-cell>
          <table:table-cell table:style-name="ce27" office:value-type="float" office:value="246923.4" calcext:value-type="float">
            <text:p>246923,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9:0102003:57</text:p>
          </table:table-cell>
          <table:table-cell table:style-name="ce27" office:value-type="float" office:value="175388.96" calcext:value-type="float">
            <text:p>175388,9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0:0202008:374</text:p>
          </table:table-cell>
          <table:table-cell table:style-name="ce27" office:value-type="float" office:value="57139.5" calcext:value-type="float">
            <text:p>57139,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0:0206001:55</text:p>
          </table:table-cell>
          <table:table-cell table:style-name="ce27" office:value-type="float" office:value="432615.66" calcext:value-type="float">
            <text:p>432615,6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0:0220007:243</text:p>
          </table:table-cell>
          <table:table-cell table:style-name="ce27" office:value-type="float" office:value="141808.3" calcext:value-type="float">
            <text:p>141808,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0:0231002:137</text:p>
          </table:table-cell>
          <table:table-cell table:style-name="ce27" office:value-type="float" office:value="143672.1" calcext:value-type="float">
            <text:p>143672,1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0:0231002:138</text:p>
          </table:table-cell>
          <table:table-cell table:style-name="ce27" office:value-type="float" office:value="146297.58" calcext:value-type="float">
            <text:p>146297,5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0:0414025:2127</text:p>
          </table:table-cell>
          <table:table-cell table:style-name="ce27" office:value-type="float" office:value="41908.02" calcext:value-type="float">
            <text:p>41908,0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0:0414025:2128</text:p>
          </table:table-cell>
          <table:table-cell table:style-name="ce27" office:value-type="float" office:value="41908.02" calcext:value-type="float">
            <text:p>41908,0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0:0414025:2129</text:p>
          </table:table-cell>
          <table:table-cell table:style-name="ce27" office:value-type="float" office:value="41908.02" calcext:value-type="float">
            <text:p>41908,0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0:0505032:1103</text:p>
          </table:table-cell>
          <table:table-cell table:style-name="ce27" office:value-type="float" office:value="47207.61" calcext:value-type="float">
            <text:p>47207,61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1:0107038:276</text:p>
          </table:table-cell>
          <table:table-cell table:style-name="ce27" office:value-type="float" office:value="23870.65" calcext:value-type="float">
            <text:p>23870,6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1:0109004:378</text:p>
          </table:table-cell>
          <table:table-cell table:style-name="ce27" office:value-type="float" office:value="74036.4" calcext:value-type="float">
            <text:p>74036,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1:0112001:122</text:p>
          </table:table-cell>
          <table:table-cell table:style-name="ce27" office:value-type="float" office:value="350415" calcext:value-type="float">
            <text:p>35041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1:0201003:1794</text:p>
          </table:table-cell>
          <table:table-cell table:style-name="ce27" office:value-type="float" office:value="28923.84" calcext:value-type="float">
            <text:p>28923,8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2:0101017:4412</text:p>
          </table:table-cell>
          <table:table-cell table:style-name="ce27" office:value-type="float" office:value="34874.28" calcext:value-type="float">
            <text:p>34874,2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2:0102009:660</text:p>
          </table:table-cell>
          <table:table-cell table:style-name="ce27" office:value-type="float" office:value="339155.2" calcext:value-type="float">
            <text:p>339155,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2:0103009:2203</text:p>
          </table:table-cell>
          <table:table-cell table:style-name="ce27" office:value-type="float" office:value="162898.8" calcext:value-type="float">
            <text:p>162898,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2:0103012:3796</text:p>
          </table:table-cell>
          <table:table-cell table:style-name="ce27" office:value-type="float" office:value="7464502.8" calcext:value-type="float">
            <text:p>7464502,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2:0103015:12945</text:p>
          </table:table-cell>
          <table:table-cell table:style-name="ce27" office:value-type="float" office:value="18156.5" calcext:value-type="float">
            <text:p>18156,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2:0103016:8882</text:p>
          </table:table-cell>
          <table:table-cell table:style-name="ce27" office:value-type="float" office:value="6069517.72" calcext:value-type="float">
            <text:p>6069517,7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3:0103005:69</text:p>
          </table:table-cell>
          <table:table-cell table:style-name="ce27" office:value-type="float" office:value="347539.96" calcext:value-type="float">
            <text:p>347539,9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6:0103001:6495</text:p>
          </table:table-cell>
          <table:table-cell table:style-name="ce27" office:value-type="float" office:value="46147.92" calcext:value-type="float">
            <text:p>46147,9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8:0101001:1691</text:p>
          </table:table-cell>
          <table:table-cell table:style-name="ce27" office:value-type="float" office:value="307961.5" calcext:value-type="float">
            <text:p>307961,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8:0101001:21670</text:p>
          </table:table-cell>
          <table:table-cell table:style-name="ce27" office:value-type="float" office:value="495957" calcext:value-type="float">
            <text:p>49595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307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000000:121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1001:10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4004:173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7001:116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2003:17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04008: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10017:45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10017:46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10020:21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3:0102006: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3:0105010:7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3:0208006:321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000000:115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000000:1951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000000:195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000000:195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000000:1961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000000:196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000000:196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000000:196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000000:197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000000:199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000000:199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000000:200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000000:204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000000:210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000000:218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04001:51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04001:51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04001:51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204001:52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04001:53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204001:57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204002:92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204002:93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204002:93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204002:94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204002:941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204002:94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204002:94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204002:95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204020:22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207001:103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207001:103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207001:103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207001:103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207001:1041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207001:104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207001:104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207001:104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207001:104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207001:105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207001:105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207001:105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207001:105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207001:105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207001:106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207001:1061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207001:106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207001:106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207001:1071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207001:107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207001:107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207001:107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207001:107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207001:108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207001:108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207001:108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207001:108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207001:108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207001:109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207001:109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207001:109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207001:109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207001:109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207001:110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207001:110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207001:110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207001:110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207001:110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207001:110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207001:1111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207001:111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207001:111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207001:112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207001:112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207001:112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207001:114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207001:115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207001:117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207001:1331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207001:133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207001:134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207001:48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207001:48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207001:49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207001:54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208001:5211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208014:22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208014:97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211018:128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211020:111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211020:17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216004:17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217001: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301001:19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301001:20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301001:20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301011:29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301011:29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301011:29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301011:331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303017:24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304002:13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326001:184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352001:65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5:0000000:441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5:0103004:61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5:0104003:10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5:0105002:91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5:0105002:9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5:0105002:9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5:0105002:9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5:0105002:9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5:0105002:9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5:0105002:9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5:0105002:9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5:0105002:9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5:0108001:13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5:0108001:13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5:0108001:14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5:0109001:987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5:0110004:7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6:0102004:5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6:0112001:118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6:0115001:41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6:0115003:14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0000000:29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0205001:132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0205001:133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0205001:133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0205002:18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0307001:58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0331001:5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0534001:3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0601001:300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0606001:527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0606001:6231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0606001:623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0706001:9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1005001:13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1006002:103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1006002:104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1006002:211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1006002:24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1020001:13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1201001:298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1716001:134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1724001:11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2733001:37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2748001:4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3405001:58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3605001:2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0:0000000:104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0:0103006:26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0:0103006:28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0:0103006:37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0:0103006:37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0:0103006:48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0:0103006:49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0:0103006:49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0:0103006:49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0:0103006:49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0:0103006:50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0:0204001:14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0:0204003:166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0:0204003:1661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0:0204003:166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0:0204003:166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0:0204003:166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0:0204003:166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0:0204003:1671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0:0204003:167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0:0204003:167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0:0204003:167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0:0204003:167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0:0204003:167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0:0204003:176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0:0204003:1831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0:0204003:183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0:0204003:184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0:0204003:186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0:0205009:1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0:0205009:152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0:0205009:1581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0:0205009:178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0:0205009:190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0:0205009:190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0:0205009: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0:0205009: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0:0205009:94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0:0205009:94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0:0205009:94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0:0205009:94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0:0205009:94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0:0205009:95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0:0205009:951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0:0205009:95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0:0205009:95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0:0205009:95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0:0205009:96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0:0205009:961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0:0205009:96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0:0205009:96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0:0205009:96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0:0205009:96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0:0205009:96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0:0205009:96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0:0205009:96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0:0205009:96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0:0304010:505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1:0101003:110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1:0116022:28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2:0102005:161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2:0102015:317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2:0102015:319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2:0105003:26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2:0114005:1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2:0115003:4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4:0000000:46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4:0000000:75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4:0000000:75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4:0000000:75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4:0000000:76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4:0000000:76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4:0000000:76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4:0102008:53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4:0102008:53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4:0102008:53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4:0102008:53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4:0102008:54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4:0102008:541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4:0102008:54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4:0102008:54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4:0102008:54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4:0102008:54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4:0102008:54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4:0102008:55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4:0102008:55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4:0102008:55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4:0102008:55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4:0102008:55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4:0102008:55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4:0102008:55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4:0102008:56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4:0102008:561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4:0102008:56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4:0102008:56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4:0102008:56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4:0102008:56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4:0102008:57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4:0102008:57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4:0102008:57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4:0102008:58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4:0103002:166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4:0103003:27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4:0103004:16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4:0103004:29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4:0103004:29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4:0103004:301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4:0103004:30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4:0103004:30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4:0103005:61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4:0103006:309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4:0103006:310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4:0106001:11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4:0106001:11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4:0106001:11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4:0106001:13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4:0106001:13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4:0106001:14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4:0106001:14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4:0106001:14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4:0106001:16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4:0106001:16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4:0106001:2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4:0106001:2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4:0106001:3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4:0106001:5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4:0106001:8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4:0106001:9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4:0114004:11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4:0114004:11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4:0114004:12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4:0114004:12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4:0114004:13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4:0114004:141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4:0114004:24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4:0114004:24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4:0114004:30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4:0114004:30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4:0114004:32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4:0114004:32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4:0114004:32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4:0114004:32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4:0114004:33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4:0114004:33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4:0114004:33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4:0114004:35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5:0000000:3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5:0102005:2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5:0108003:4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5:0111006: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6:0201004:2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7:0103025:19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9:0000000:106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9:0208004:90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9:0302026:381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0:0000000:1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0:0102063:18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0:0102066:27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1:0000000:300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1:0000000:34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1:0105015:21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1:0109022:49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1:0110021:72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1:0111015:51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1:0111017: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1:0114006:26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1:0402009:34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1:0501070:1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1:0603046:11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1:0902001: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1:0902003:19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1:0902003:19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1:0902003:6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1:0902006:1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1:0902006:1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1:0902008:13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1:0902008:13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1:0902008:13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1:0902008:13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1:0902008:1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1:0902008:25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1:0902008: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1:0902010:1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1:0902010:12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1:0902010:13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1:0902010:13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1:0902010:14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1:0902010:2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1:0902010:3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1:0902010:3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1:0902011:1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1:0902011:1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1:0902011:16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1:0902011:21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1:0902011:2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1:0902011:33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1:0902011: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1:0902021:1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2:0102006:243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2:0102006:7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2:0202005:47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2:0302004:14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3:0201001:85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3:0303003:3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4:0101005:335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4:0101038:36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4:0101056:97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4:0101056:97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4:0101056:97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4:0101059:22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4:0101069:46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4:0101069:49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4:0201013:709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4:0201013:709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4:0301008:55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4:0301011:86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4:0401018:120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4:0601008:29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5:0102004:2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5:0102004:60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5:0104002:396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5:0104002:396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5:0104011:2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5:0104013: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5:0105001:56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5:0106003:20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5:0106008:150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5:0109004:350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5:0109011:211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5:0109011:211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5:0109011:211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5:0109011:211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5:0109011:214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5:0109011:214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5:0109011:223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5:0109011:223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5:0109011:229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5:0109012:204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5:0111003:2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5:0301005:5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5:0301005:8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5:0301006:35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5:0301006:63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5:0301008:94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5:0301009:23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6:0301001:13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6:0301001:268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6:0301001:3079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6:0301001:69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6:0301002:571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6:0401001:351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6:0401004:224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7:0103009:24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8:0803031:1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8:1102003:21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8:1302009: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8:1904027:3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9:0101001:13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9:0101015:701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9:0101016:65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9:0102002:146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9:0103008:87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9:0701001:7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0:0000000:287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0:0202014:6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0:0225026: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0:0228004:51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0:0301009:281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0:0303003: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0:0303003:51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0:0303003:54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0:0303003:89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0:0303003:89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0:0303096:1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0:0409001:491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0:0414025:61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0:0507002: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0:0516006:20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0:0522003:1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1:0103041:1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1:0109004:20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1:0204001:7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2:0000000:1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2:0101004:256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2:0103003:399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2:0103009:211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2:0103009:216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2:0103013:3556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2:0103014:227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2:0103016:33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2:0103019:726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3:0103005: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4:0106006:4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5:0000000:1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5:0102017:37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5:0106003:10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5:0107008:10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6:0101003:355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6:0101003:360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6:0103001:217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6:0103001:338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6:0103001:4443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6:0103001:466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6:0103001:557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6:0103001:5984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6:0103001:6692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6:0103001:769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6:0103002:105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7:0102001:552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7:0102001:633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7:0102001:633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7:0103002:759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8:0101001:153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8:0101001:167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8:0101001:2039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8:0101001:2068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8:0101001:209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8:0101001:223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8:0101001:322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8:0101001:450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8:0101001:4846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8:0101002:2114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9:0203001:607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92F8CC8C7F6B8BEE8759ACF5963D288D4B812E308D3BFC91014C2B1F8E54580BE5087E850C2F30D478F7081A870AB4AA9BA39CDE7611AA411AD9BF27DD4F3C1D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95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11T13:22:09.252000000</dc:date>
    <meta:editing-cycles>3</meta:editing-cycles>
    <meta:editing-duration>PT1M51S</meta:editing-duration>
    <meta:document-statistic meta:table-count="2" meta:cell-count="2586" meta:object-count="0"/>
  </office:meta>
</office:document-meta>
</file>