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2.778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03</text:p>
          </table:table-cell>
          <table:table-cell table:style-name="ce5" table:number-columns-repeated="2"/>
          <table:table-cell table:style-name="ce6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90" calcext:value-type="float">
            <text:p>190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72" calcext:value-type="float">
            <text:p>77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948</text:p>
          </table:table-cell>
          <table:table-cell table:style-name="ce26" office:value-type="float" office:value="1217552.27" calcext:value-type="float">
            <text:p>1217552,2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3001:1173</text:p>
          </table:table-cell>
          <table:table-cell table:style-name="ce26" office:value-type="float" office:value="426605.08" calcext:value-type="float">
            <text:p>426605,0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4706</text:p>
          </table:table-cell>
          <table:table-cell table:style-name="ce26" office:value-type="float" office:value="4390603.54" calcext:value-type="float">
            <text:p>4390603,5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5623</text:p>
          </table:table-cell>
          <table:table-cell table:style-name="ce26" office:value-type="float" office:value="320949.22" calcext:value-type="float">
            <text:p>320949,2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4:2161</text:p>
          </table:table-cell>
          <table:table-cell table:style-name="ce26" office:value-type="float" office:value="623265.06" calcext:value-type="float">
            <text:p>623265,0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1011:683</text:p>
          </table:table-cell>
          <table:table-cell table:style-name="ce26" office:value-type="float" office:value="2146332.53" calcext:value-type="float">
            <text:p>2146332,5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0001:3791</text:p>
          </table:table-cell>
          <table:table-cell table:style-name="ce26" office:value-type="float" office:value="1811157.08" calcext:value-type="float">
            <text:p>1811157,0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0003:514</text:p>
          </table:table-cell>
          <table:table-cell table:style-name="ce26" office:value-type="float" office:value="588704.42" calcext:value-type="float">
            <text:p>588704,4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9002:8813</text:p>
          </table:table-cell>
          <table:table-cell table:style-name="ce26" office:value-type="float" office:value="3848912.36" calcext:value-type="float">
            <text:p>3848912,3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3001:1165</text:p>
          </table:table-cell>
          <table:table-cell table:style-name="ce26" office:value-type="float" office:value="3638250.4" calcext:value-type="float">
            <text:p>3638250,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515001:772</text:p>
          </table:table-cell>
          <table:table-cell table:style-name="ce26" office:value-type="float" office:value="436189.04" calcext:value-type="float">
            <text:p>436189,0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606003:37</text:p>
          </table:table-cell>
          <table:table-cell table:style-name="ce26" office:value-type="float" office:value="1253148.9" calcext:value-type="float">
            <text:p>1253148,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201001:3023</text:p>
          </table:table-cell>
          <table:table-cell table:style-name="ce26" office:value-type="float" office:value="337954.49" calcext:value-type="float">
            <text:p>337954,4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454001:338</text:p>
          </table:table-cell>
          <table:table-cell table:style-name="ce26" office:value-type="float" office:value="172682.28" calcext:value-type="float">
            <text:p>172682,2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716001:1836</text:p>
          </table:table-cell>
          <table:table-cell table:style-name="ce26" office:value-type="float" office:value="162990.78" calcext:value-type="float">
            <text:p>162990,7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2738001:165</text:p>
          </table:table-cell>
          <table:table-cell table:style-name="ce26" office:value-type="float" office:value="523951.15" calcext:value-type="float">
            <text:p>523951,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205006:3301</text:p>
          </table:table-cell>
          <table:table-cell table:style-name="ce26" office:value-type="float" office:value="843288.26" calcext:value-type="float">
            <text:p>843288,2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303001:745</text:p>
          </table:table-cell>
          <table:table-cell table:style-name="ce26" office:value-type="float" office:value="1131992.1" calcext:value-type="float">
            <text:p>1131992,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02013:1529</text:p>
          </table:table-cell>
          <table:table-cell table:style-name="ce26" office:value-type="float" office:value="2276350.85" calcext:value-type="float">
            <text:p>2276350,8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4:0103006:3164</text:p>
          </table:table-cell>
          <table:table-cell table:style-name="ce26" office:value-type="float" office:value="577954.9" calcext:value-type="float">
            <text:p>577954,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4:0112001:922</text:p>
          </table:table-cell>
          <table:table-cell table:style-name="ce26" office:value-type="float" office:value="756032.95" calcext:value-type="float">
            <text:p>756032,9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5:0102003:470</text:p>
          </table:table-cell>
          <table:table-cell table:style-name="ce26" office:value-type="float" office:value="522102.14" calcext:value-type="float">
            <text:p>522102,1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8:0113004:617</text:p>
          </table:table-cell>
          <table:table-cell table:style-name="ce26" office:value-type="float" office:value="739825.5" calcext:value-type="float">
            <text:p>739825,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8:0118022:88</text:p>
          </table:table-cell>
          <table:table-cell table:style-name="ce26" office:value-type="float" office:value="580304.28" calcext:value-type="float">
            <text:p>580304,2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9:0211002:294</text:p>
          </table:table-cell>
          <table:table-cell table:style-name="ce26" office:value-type="float" office:value="1774292.82" calcext:value-type="float">
            <text:p>1774292,8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9:0211002:359</text:p>
          </table:table-cell>
          <table:table-cell table:style-name="ce26" office:value-type="float" office:value="887146.41" calcext:value-type="float">
            <text:p>887146,4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9:0212002:1182</text:p>
          </table:table-cell>
          <table:table-cell table:style-name="ce26" office:value-type="float" office:value="454243.03" calcext:value-type="float">
            <text:p>454243,0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9:0212002:1183</text:p>
          </table:table-cell>
          <table:table-cell table:style-name="ce26" office:value-type="float" office:value="455747.15" calcext:value-type="float">
            <text:p>455747,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9:0212002:1200</text:p>
          </table:table-cell>
          <table:table-cell table:style-name="ce26" office:value-type="float" office:value="584551.09" calcext:value-type="float">
            <text:p>584551,0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9:0212002:1201</text:p>
          </table:table-cell>
          <table:table-cell table:style-name="ce26" office:value-type="float" office:value="594149.63" calcext:value-type="float">
            <text:p>594149,6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9:0212002:930</text:p>
          </table:table-cell>
          <table:table-cell table:style-name="ce26" office:value-type="float" office:value="909990.18" calcext:value-type="float">
            <text:p>909990,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212002:950</text:p>
          </table:table-cell>
          <table:table-cell table:style-name="ce26" office:value-type="float" office:value="1178700.71" calcext:value-type="float">
            <text:p>1178700,7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2036:788</text:p>
          </table:table-cell>
          <table:table-cell table:style-name="ce26" office:value-type="float" office:value="70655.56" calcext:value-type="float">
            <text:p>70655,5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0:0102070:1465</text:p>
          </table:table-cell>
          <table:table-cell table:style-name="ce26" office:value-type="float" office:value="52204.11" calcext:value-type="float">
            <text:p>52204,1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06011:755</text:p>
          </table:table-cell>
          <table:table-cell table:style-name="ce26" office:value-type="float" office:value="918049.14" calcext:value-type="float">
            <text:p>918049,1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08006:1299</text:p>
          </table:table-cell>
          <table:table-cell table:style-name="ce26" office:value-type="float" office:value="3051629.03" calcext:value-type="float">
            <text:p>3051629,0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10003:58</text:p>
          </table:table-cell>
          <table:table-cell table:style-name="ce26" office:value-type="float" office:value="505259.36" calcext:value-type="float">
            <text:p>505259,3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401024:95</text:p>
          </table:table-cell>
          <table:table-cell table:style-name="ce26" office:value-type="float" office:value="433027.08" calcext:value-type="float">
            <text:p>433027,0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401072:97</text:p>
          </table:table-cell>
          <table:table-cell table:style-name="ce26" office:value-type="float" office:value="717573.72" calcext:value-type="float">
            <text:p>717573,7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501014:113</text:p>
          </table:table-cell>
          <table:table-cell table:style-name="ce26" office:value-type="float" office:value="748669.65" calcext:value-type="float">
            <text:p>748669,6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501062:40</text:p>
          </table:table-cell>
          <table:table-cell table:style-name="ce26" office:value-type="float" office:value="626978.55" calcext:value-type="float">
            <text:p>626978,5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501062:69</text:p>
          </table:table-cell>
          <table:table-cell table:style-name="ce26" office:value-type="float" office:value="435528.34" calcext:value-type="float">
            <text:p>435528,3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501067:53</text:p>
          </table:table-cell>
          <table:table-cell table:style-name="ce26" office:value-type="float" office:value="1493306.98" calcext:value-type="float">
            <text:p>1493306,9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501067:54</text:p>
          </table:table-cell>
          <table:table-cell table:style-name="ce26" office:value-type="float" office:value="1482579.2" calcext:value-type="float">
            <text:p>1482579,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602007:66</text:p>
          </table:table-cell>
          <table:table-cell table:style-name="ce26" office:value-type="float" office:value="911019.31" calcext:value-type="float">
            <text:p>911019,3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602007:84</text:p>
          </table:table-cell>
          <table:table-cell table:style-name="ce26" office:value-type="float" office:value="913235.9" calcext:value-type="float">
            <text:p>913235,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602008:50</text:p>
          </table:table-cell>
          <table:table-cell table:style-name="ce26" office:value-type="float" office:value="953704.38" calcext:value-type="float">
            <text:p>953704,3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602022:109</text:p>
          </table:table-cell>
          <table:table-cell table:style-name="ce26" office:value-type="float" office:value="443318.4" calcext:value-type="float">
            <text:p>443318,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602022:71</text:p>
          </table:table-cell>
          <table:table-cell table:style-name="ce26" office:value-type="float" office:value="383945.4" calcext:value-type="float">
            <text:p>383945,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603004:1397</text:p>
          </table:table-cell>
          <table:table-cell table:style-name="ce26" office:value-type="float" office:value="902689.84" calcext:value-type="float">
            <text:p>902689,8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701001:217</text:p>
          </table:table-cell>
          <table:table-cell table:style-name="ce26" office:value-type="float" office:value="112137.58" calcext:value-type="float">
            <text:p>112137,5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2:0102003:3333</text:p>
          </table:table-cell>
          <table:table-cell table:style-name="ce26" office:value-type="float" office:value="33086.07" calcext:value-type="float">
            <text:p>33086,0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2:0102003:5343</text:p>
          </table:table-cell>
          <table:table-cell table:style-name="ce26" office:value-type="float" office:value="55228.53" calcext:value-type="float">
            <text:p>55228,5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2:0102009:1623</text:p>
          </table:table-cell>
          <table:table-cell table:style-name="ce26" office:value-type="float" office:value="402153.12" calcext:value-type="float">
            <text:p>402153,1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2:0202002:2045</text:p>
          </table:table-cell>
          <table:table-cell table:style-name="ce26" office:value-type="float" office:value="40190.39" calcext:value-type="float">
            <text:p>40190,3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2:0302004:485</text:p>
          </table:table-cell>
          <table:table-cell table:style-name="ce26" office:value-type="float" office:value="864090.44" calcext:value-type="float">
            <text:p>864090,4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3:0401004:4243</text:p>
          </table:table-cell>
          <table:table-cell table:style-name="ce26" office:value-type="float" office:value="117138.82" calcext:value-type="float">
            <text:p>117138,8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000000:2385</text:p>
          </table:table-cell>
          <table:table-cell table:style-name="ce26" office:value-type="float" office:value="19010943.36" calcext:value-type="float">
            <text:p>19010943,3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000000:4849</text:p>
          </table:table-cell>
          <table:table-cell table:style-name="ce26" office:value-type="float" office:value="3480413.54" calcext:value-type="float">
            <text:p>3480413,5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01:10593</text:p>
          </table:table-cell>
          <table:table-cell table:style-name="ce26" office:value-type="float" office:value="148084.58" calcext:value-type="float">
            <text:p>148084,5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01:10667</text:p>
          </table:table-cell>
          <table:table-cell table:style-name="ce26" office:value-type="float" office:value="62001.74" calcext:value-type="float">
            <text:p>62001,7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01:10677</text:p>
          </table:table-cell>
          <table:table-cell table:style-name="ce26" office:value-type="float" office:value="120571.31" calcext:value-type="float">
            <text:p>120571,3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01:10764</text:p>
          </table:table-cell>
          <table:table-cell table:style-name="ce26" office:value-type="float" office:value="116493.25" calcext:value-type="float">
            <text:p>116493,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01:10783</text:p>
          </table:table-cell>
          <table:table-cell table:style-name="ce26" office:value-type="float" office:value="143046.84" calcext:value-type="float">
            <text:p>143046,8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01:11062</text:p>
          </table:table-cell>
          <table:table-cell table:style-name="ce26" office:value-type="float" office:value="86691.67" calcext:value-type="float">
            <text:p>86691,6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01:11176</text:p>
          </table:table-cell>
          <table:table-cell table:style-name="ce26" office:value-type="float" office:value="109416.56" calcext:value-type="float">
            <text:p>109416,5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1:11235</text:p>
          </table:table-cell>
          <table:table-cell table:style-name="ce26" office:value-type="float" office:value="174933.6" calcext:value-type="float">
            <text:p>174933,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01:13116</text:p>
          </table:table-cell>
          <table:table-cell table:style-name="ce26" office:value-type="float" office:value="142345.63" calcext:value-type="float">
            <text:p>142345,6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01:14052</text:p>
          </table:table-cell>
          <table:table-cell table:style-name="ce26" office:value-type="float" office:value="83776.17" calcext:value-type="float">
            <text:p>83776,1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01:14239</text:p>
          </table:table-cell>
          <table:table-cell table:style-name="ce26" office:value-type="float" office:value="150529.47" calcext:value-type="float">
            <text:p>150529,4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01:14357</text:p>
          </table:table-cell>
          <table:table-cell table:style-name="ce26" office:value-type="float" office:value="72999.61" calcext:value-type="float">
            <text:p>72999,6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01:14584</text:p>
          </table:table-cell>
          <table:table-cell table:style-name="ce26" office:value-type="float" office:value="63477.98" calcext:value-type="float">
            <text:p>63477,9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01:14858</text:p>
          </table:table-cell>
          <table:table-cell table:style-name="ce26" office:value-type="float" office:value="66799.5" calcext:value-type="float">
            <text:p>66799,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1:16599</text:p>
          </table:table-cell>
          <table:table-cell table:style-name="ce26" office:value-type="float" office:value="170439.61" calcext:value-type="float">
            <text:p>170439,6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1:2254</text:p>
          </table:table-cell>
          <table:table-cell table:style-name="ce26" office:value-type="float" office:value="170320.2" calcext:value-type="float">
            <text:p>170320,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1:2319</text:p>
          </table:table-cell>
          <table:table-cell table:style-name="ce26" office:value-type="float" office:value="71495.68" calcext:value-type="float">
            <text:p>71495,6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1:2634</text:p>
          </table:table-cell>
          <table:table-cell table:style-name="ce26" office:value-type="float" office:value="150529.47" calcext:value-type="float">
            <text:p>150529,4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01:3398</text:p>
          </table:table-cell>
          <table:table-cell table:style-name="ce26" office:value-type="float" office:value="163381.93" calcext:value-type="float">
            <text:p>163381,9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1:3868</text:p>
          </table:table-cell>
          <table:table-cell table:style-name="ce26" office:value-type="float" office:value="98169.43" calcext:value-type="float">
            <text:p>98169,4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01:4046</text:p>
          </table:table-cell>
          <table:table-cell table:style-name="ce26" office:value-type="float" office:value="96351.9" calcext:value-type="float">
            <text:p>96351,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01:4561</text:p>
          </table:table-cell>
          <table:table-cell table:style-name="ce26" office:value-type="float" office:value="70859.14" calcext:value-type="float">
            <text:p>70859,1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01:4661</text:p>
          </table:table-cell>
          <table:table-cell table:style-name="ce26" office:value-type="float" office:value="164784.35" calcext:value-type="float">
            <text:p>164784,3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01:5309</text:p>
          </table:table-cell>
          <table:table-cell table:style-name="ce26" office:value-type="float" office:value="105347.66" calcext:value-type="float">
            <text:p>105347,6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01:5357</text:p>
          </table:table-cell>
          <table:table-cell table:style-name="ce26" office:value-type="float" office:value="125479.8" calcext:value-type="float">
            <text:p>125479,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01:5432</text:p>
          </table:table-cell>
          <table:table-cell table:style-name="ce26" office:value-type="float" office:value="895948.04" calcext:value-type="float">
            <text:p>895948,0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01:5779</text:p>
          </table:table-cell>
          <table:table-cell table:style-name="ce26" office:value-type="float" office:value="144061.73" calcext:value-type="float">
            <text:p>144061,7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01:6394</text:p>
          </table:table-cell>
          <table:table-cell table:style-name="ce26" office:value-type="float" office:value="2005545.23" calcext:value-type="float">
            <text:p>2005545,2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01:6480</text:p>
          </table:table-cell>
          <table:table-cell table:style-name="ce26" office:value-type="float" office:value="66707.11" calcext:value-type="float">
            <text:p>66707,1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01:6540</text:p>
          </table:table-cell>
          <table:table-cell table:style-name="ce26" office:value-type="float" office:value="112931.82" calcext:value-type="float">
            <text:p>112931,8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01:7070</text:p>
          </table:table-cell>
          <table:table-cell table:style-name="ce26" office:value-type="float" office:value="150529.47" calcext:value-type="float">
            <text:p>150529,4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01:7164</text:p>
          </table:table-cell>
          <table:table-cell table:style-name="ce26" office:value-type="float" office:value="654176.63" calcext:value-type="float">
            <text:p>654176,6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01:7787</text:p>
          </table:table-cell>
          <table:table-cell table:style-name="ce26" office:value-type="float" office:value="104627.88" calcext:value-type="float">
            <text:p>104627,8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01:8325</text:p>
          </table:table-cell>
          <table:table-cell table:style-name="ce26" office:value-type="float" office:value="54251.53" calcext:value-type="float">
            <text:p>54251,5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01:8516</text:p>
          </table:table-cell>
          <table:table-cell table:style-name="ce26" office:value-type="float" office:value="84514.28" calcext:value-type="float">
            <text:p>84514,2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01:8545</text:p>
          </table:table-cell>
          <table:table-cell table:style-name="ce26" office:value-type="float" office:value="141404.66" calcext:value-type="float">
            <text:p>141404,6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01:8634</text:p>
          </table:table-cell>
          <table:table-cell table:style-name="ce26" office:value-type="float" office:value="134936.88" calcext:value-type="float">
            <text:p>134936,8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01:8752</text:p>
          </table:table-cell>
          <table:table-cell table:style-name="ce26" office:value-type="float" office:value="140694.13" calcext:value-type="float">
            <text:p>140694,1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01:8758</text:p>
          </table:table-cell>
          <table:table-cell table:style-name="ce26" office:value-type="float" office:value="54989.64" calcext:value-type="float">
            <text:p>54989,6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01:8882</text:p>
          </table:table-cell>
          <table:table-cell table:style-name="ce26" office:value-type="float" office:value="137566.38" calcext:value-type="float">
            <text:p>137566,3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01:8887</text:p>
          </table:table-cell>
          <table:table-cell table:style-name="ce26" office:value-type="float" office:value="150529.47" calcext:value-type="float">
            <text:p>150529,4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01:9634</text:p>
          </table:table-cell>
          <table:table-cell table:style-name="ce26" office:value-type="float" office:value="86581.02" calcext:value-type="float">
            <text:p>86581,0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02:23295</text:p>
          </table:table-cell>
          <table:table-cell table:style-name="ce26" office:value-type="float" office:value="99009.02" calcext:value-type="float">
            <text:p>99009,0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02:23334</text:p>
          </table:table-cell>
          <table:table-cell table:style-name="ce26" office:value-type="float" office:value="110025.35" calcext:value-type="float">
            <text:p>110025,3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02:28210</text:p>
          </table:table-cell>
          <table:table-cell table:style-name="ce26" office:value-type="float" office:value="4029579.53" calcext:value-type="float">
            <text:p>4029579,5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02:29229</text:p>
          </table:table-cell>
          <table:table-cell table:style-name="ce26" office:value-type="float" office:value="2176843.88" calcext:value-type="float">
            <text:p>2176843,8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12:781</text:p>
          </table:table-cell>
          <table:table-cell table:style-name="ce26" office:value-type="float" office:value="163704.27" calcext:value-type="float">
            <text:p>163704,2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15:4875</text:p>
          </table:table-cell>
          <table:table-cell table:style-name="ce26" office:value-type="float" office:value="100226.94" calcext:value-type="float">
            <text:p>100226,9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30:19710</text:p>
          </table:table-cell>
          <table:table-cell table:style-name="ce26" office:value-type="float" office:value="3770041.21" calcext:value-type="float">
            <text:p>3770041,2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32:2825</text:p>
          </table:table-cell>
          <table:table-cell table:style-name="ce26" office:value-type="float" office:value="1311827.51" calcext:value-type="float">
            <text:p>1311827,5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32:3096</text:p>
          </table:table-cell>
          <table:table-cell table:style-name="ce26" office:value-type="float" office:value="118600.42" calcext:value-type="float">
            <text:p>118600,4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50:1176</text:p>
          </table:table-cell>
          <table:table-cell table:style-name="ce26" office:value-type="float" office:value="370614.08" calcext:value-type="float">
            <text:p>370614,0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51:8155</text:p>
          </table:table-cell>
          <table:table-cell table:style-name="ce26" office:value-type="float" office:value="182711.38" calcext:value-type="float">
            <text:p>182711,3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61:1366</text:p>
          </table:table-cell>
          <table:table-cell table:style-name="ce26" office:value-type="float" office:value="11571850.45" calcext:value-type="float">
            <text:p>11571850,4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65:6189</text:p>
          </table:table-cell>
          <table:table-cell table:style-name="ce26" office:value-type="float" office:value="158519.63" calcext:value-type="float">
            <text:p>158519,6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65:6251</text:p>
          </table:table-cell>
          <table:table-cell table:style-name="ce26" office:value-type="float" office:value="71043.59" calcext:value-type="float">
            <text:p>71043,5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65:9268</text:p>
          </table:table-cell>
          <table:table-cell table:style-name="ce26" office:value-type="float" office:value="20039860.94" calcext:value-type="float">
            <text:p>20039860,9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65:9701</text:p>
          </table:table-cell>
          <table:table-cell table:style-name="ce26" office:value-type="float" office:value="4853559.48" calcext:value-type="float">
            <text:p>4853559,4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65:9702</text:p>
          </table:table-cell>
          <table:table-cell table:style-name="ce26" office:value-type="float" office:value="251046.18" calcext:value-type="float">
            <text:p>251046,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65:9703</text:p>
          </table:table-cell>
          <table:table-cell table:style-name="ce26" office:value-type="float" office:value="175333.84" calcext:value-type="float">
            <text:p>175333,8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65:9704</text:p>
          </table:table-cell>
          <table:table-cell table:style-name="ce26" office:value-type="float" office:value="14305647.4" calcext:value-type="float">
            <text:p>14305647,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201001:5169</text:p>
          </table:table-cell>
          <table:table-cell table:style-name="ce26" office:value-type="float" office:value="2793763.28" calcext:value-type="float">
            <text:p>2793763,2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201002:2857</text:p>
          </table:table-cell>
          <table:table-cell table:style-name="ce26" office:value-type="float" office:value="130425.06" calcext:value-type="float">
            <text:p>130425,0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201004:8277</text:p>
          </table:table-cell>
          <table:table-cell table:style-name="ce26" office:value-type="float" office:value="12090170.41" calcext:value-type="float">
            <text:p>12090170,4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201009:1713</text:p>
          </table:table-cell>
          <table:table-cell table:style-name="ce26" office:value-type="float" office:value="73885.35" calcext:value-type="float">
            <text:p>73885,3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201009:2389</text:p>
          </table:table-cell>
          <table:table-cell table:style-name="ce26" office:value-type="float" office:value="140606814.66" calcext:value-type="float">
            <text:p>140606814,6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201013:8596</text:p>
          </table:table-cell>
          <table:table-cell table:style-name="ce26" office:value-type="float" office:value="7321074.66" calcext:value-type="float">
            <text:p>7321074,6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201013:8985</text:p>
          </table:table-cell>
          <table:table-cell table:style-name="ce26" office:value-type="float" office:value="160503047.78" calcext:value-type="float">
            <text:p>160503047,7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301001:3507</text:p>
          </table:table-cell>
          <table:table-cell table:style-name="ce26" office:value-type="float" office:value="184953.39" calcext:value-type="float">
            <text:p>184953,3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301003:292</text:p>
          </table:table-cell>
          <table:table-cell table:style-name="ce26" office:value-type="float" office:value="295332.45" calcext:value-type="float">
            <text:p>295332,4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301003:293</text:p>
          </table:table-cell>
          <table:table-cell table:style-name="ce26" office:value-type="float" office:value="6900681.06" calcext:value-type="float">
            <text:p>6900681,0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301009:3922</text:p>
          </table:table-cell>
          <table:table-cell table:style-name="ce26" office:value-type="float" office:value="98261.59" calcext:value-type="float">
            <text:p>98261,5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301009:4098</text:p>
          </table:table-cell>
          <table:table-cell table:style-name="ce26" office:value-type="float" office:value="68635.5" calcext:value-type="float">
            <text:p>68635,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301011:5784</text:p>
          </table:table-cell>
          <table:table-cell table:style-name="ce26" office:value-type="float" office:value="140445.14" calcext:value-type="float">
            <text:p>140445,1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301011:5798</text:p>
          </table:table-cell>
          <table:table-cell table:style-name="ce26" office:value-type="float" office:value="183984.63" calcext:value-type="float">
            <text:p>183984,6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301014:12353</text:p>
          </table:table-cell>
          <table:table-cell table:style-name="ce26" office:value-type="float" office:value="28913044.85" calcext:value-type="float">
            <text:p>28913044,8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301014:4711</text:p>
          </table:table-cell>
          <table:table-cell table:style-name="ce26" office:value-type="float" office:value="1874813.23" calcext:value-type="float">
            <text:p>1874813,2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301016:1039</text:p>
          </table:table-cell>
          <table:table-cell table:style-name="ce26" office:value-type="float" office:value="1316164.76" calcext:value-type="float">
            <text:p>1316164,7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401008:3404</text:p>
          </table:table-cell>
          <table:table-cell table:style-name="ce26" office:value-type="float" office:value="2791847.52" calcext:value-type="float">
            <text:p>2791847,5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401014:13049</text:p>
          </table:table-cell>
          <table:table-cell table:style-name="ce26" office:value-type="float" office:value="586573.41" calcext:value-type="float">
            <text:p>586573,4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401014:13057</text:p>
          </table:table-cell>
          <table:table-cell table:style-name="ce26" office:value-type="float" office:value="329828.72" calcext:value-type="float">
            <text:p>329828,7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401014:21816</text:p>
          </table:table-cell>
          <table:table-cell table:style-name="ce26" office:value-type="float" office:value="132351.45" calcext:value-type="float">
            <text:p>132351,4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401038:1857</text:p>
          </table:table-cell>
          <table:table-cell table:style-name="ce26" office:value-type="float" office:value="318220.02" calcext:value-type="float">
            <text:p>318220,0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401059:1488</text:p>
          </table:table-cell>
          <table:table-cell table:style-name="ce26" office:value-type="float" office:value="512729.25" calcext:value-type="float">
            <text:p>512729,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401059:1489</text:p>
          </table:table-cell>
          <table:table-cell table:style-name="ce26" office:value-type="float" office:value="539201.68" calcext:value-type="float">
            <text:p>539201,6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401059:1789</text:p>
          </table:table-cell>
          <table:table-cell table:style-name="ce26" office:value-type="float" office:value="61431.45" calcext:value-type="float">
            <text:p>61431,4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401059:1790</text:p>
          </table:table-cell>
          <table:table-cell table:style-name="ce26" office:value-type="float" office:value="315480.89" calcext:value-type="float">
            <text:p>315480,8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401068:346</text:p>
          </table:table-cell>
          <table:table-cell table:style-name="ce26" office:value-type="float" office:value="657377.86" calcext:value-type="float">
            <text:p>657377,8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401068:446</text:p>
          </table:table-cell>
          <table:table-cell table:style-name="ce26" office:value-type="float" office:value="666244.22" calcext:value-type="float">
            <text:p>666244,2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501002:7853</text:p>
          </table:table-cell>
          <table:table-cell table:style-name="ce26" office:value-type="float" office:value="62370.8" calcext:value-type="float">
            <text:p>62370,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501002:7890</text:p>
          </table:table-cell>
          <table:table-cell table:style-name="ce26" office:value-type="float" office:value="62739.86" calcext:value-type="float">
            <text:p>62739,8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501002:8185</text:p>
          </table:table-cell>
          <table:table-cell table:style-name="ce26" office:value-type="float" office:value="86359.57" calcext:value-type="float">
            <text:p>86359,5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501005:1052</text:p>
          </table:table-cell>
          <table:table-cell table:style-name="ce26" office:value-type="float" office:value="572640.55" calcext:value-type="float">
            <text:p>572640,5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501009:7769</text:p>
          </table:table-cell>
          <table:table-cell table:style-name="ce26" office:value-type="float" office:value="244098618.7" calcext:value-type="float">
            <text:p>244098618,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501010:357</text:p>
          </table:table-cell>
          <table:table-cell table:style-name="ce26" office:value-type="float" office:value="843571.58" calcext:value-type="float">
            <text:p>843571,5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501010:568</text:p>
          </table:table-cell>
          <table:table-cell table:style-name="ce26" office:value-type="float" office:value="848638.08" calcext:value-type="float">
            <text:p>848638,0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501012:7357</text:p>
          </table:table-cell>
          <table:table-cell table:style-name="ce26" office:value-type="float" office:value="150529.47" calcext:value-type="float">
            <text:p>150529,4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501013:1476</text:p>
          </table:table-cell>
          <table:table-cell table:style-name="ce26" office:value-type="float" office:value="140186.69" calcext:value-type="float">
            <text:p>140186,6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5:0104001:2298</text:p>
          </table:table-cell>
          <table:table-cell table:style-name="ce26" office:value-type="float" office:value="102809.59" calcext:value-type="float">
            <text:p>102809,5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5:0107008:2271</text:p>
          </table:table-cell>
          <table:table-cell table:style-name="ce26" office:value-type="float" office:value="118041.34" calcext:value-type="float">
            <text:p>118041,3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5:0108002:524</text:p>
          </table:table-cell>
          <table:table-cell table:style-name="ce26" office:value-type="float" office:value="170560.37" calcext:value-type="float">
            <text:p>170560,3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5:0109008:865</text:p>
          </table:table-cell>
          <table:table-cell table:style-name="ce26" office:value-type="float" office:value="161821.44" calcext:value-type="float">
            <text:p>161821,4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5:0109010:1701</text:p>
          </table:table-cell>
          <table:table-cell table:style-name="ce26" office:value-type="float" office:value="102945.86" calcext:value-type="float">
            <text:p>102945,8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5:0109010:1702</text:p>
          </table:table-cell>
          <table:table-cell table:style-name="ce26" office:value-type="float" office:value="97439.03" calcext:value-type="float">
            <text:p>97439,0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5:0109012:2049</text:p>
          </table:table-cell>
          <table:table-cell table:style-name="ce26" office:value-type="float" office:value="134438.8" calcext:value-type="float">
            <text:p>134438,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5:0301009:687</text:p>
          </table:table-cell>
          <table:table-cell table:style-name="ce26" office:value-type="float" office:value="67449.75" calcext:value-type="float">
            <text:p>67449,7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6:0101001:2434</text:p>
          </table:table-cell>
          <table:table-cell table:style-name="ce26" office:value-type="float" office:value="62805.26" calcext:value-type="float">
            <text:p>62805,2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6:0102001:4619</text:p>
          </table:table-cell>
          <table:table-cell table:style-name="ce26" office:value-type="float" office:value="325680.7" calcext:value-type="float">
            <text:p>325680,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6:0102001:6593</text:p>
          </table:table-cell>
          <table:table-cell table:style-name="ce26" office:value-type="float" office:value="299532.76" calcext:value-type="float">
            <text:p>299532,7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6:0201001:3939</text:p>
          </table:table-cell>
          <table:table-cell table:style-name="ce26" office:value-type="float" office:value="108226.34" calcext:value-type="float">
            <text:p>108226,3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6:0201003:14210</text:p>
          </table:table-cell>
          <table:table-cell table:style-name="ce26" office:value-type="float" office:value="529468.17" calcext:value-type="float">
            <text:p>529468,1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6:0301001:15023</text:p>
          </table:table-cell>
          <table:table-cell table:style-name="ce26" office:value-type="float" office:value="780409.71" calcext:value-type="float">
            <text:p>780409,7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6:0301001:22461</text:p>
          </table:table-cell>
          <table:table-cell table:style-name="ce26" office:value-type="float" office:value="144207.94" calcext:value-type="float">
            <text:p>144207,9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6:0301001:25008</text:p>
          </table:table-cell>
          <table:table-cell table:style-name="ce26" office:value-type="float" office:value="1558911.62" calcext:value-type="float">
            <text:p>1558911,6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6:0401003:3448</text:p>
          </table:table-cell>
          <table:table-cell table:style-name="ce26" office:value-type="float" office:value="853387.92" calcext:value-type="float">
            <text:p>853387,9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6:0401004:4393</text:p>
          </table:table-cell>
          <table:table-cell table:style-name="ce26" office:value-type="float" office:value="315535.03" calcext:value-type="float">
            <text:p>315535,0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7:0103010:1864</text:p>
          </table:table-cell>
          <table:table-cell table:style-name="ce26" office:value-type="float" office:value="104124.07" calcext:value-type="float">
            <text:p>104124,0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8:0902001:265</text:p>
          </table:table-cell>
          <table:table-cell table:style-name="ce26" office:value-type="float" office:value="6229459" calcext:value-type="float">
            <text:p>622945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8:2003033:416</text:p>
          </table:table-cell>
          <table:table-cell table:style-name="ce26" office:value-type="float" office:value="987462.85" calcext:value-type="float">
            <text:p>987462,8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000000:6527</text:p>
          </table:table-cell>
          <table:table-cell table:style-name="ce26" office:value-type="float" office:value="3779340.77" calcext:value-type="float">
            <text:p>3779340,7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101001:16988</text:p>
          </table:table-cell>
          <table:table-cell table:style-name="ce26" office:value-type="float" office:value="76553959.65" calcext:value-type="float">
            <text:p>76553959,6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101001:5472</text:p>
          </table:table-cell>
          <table:table-cell table:style-name="ce26" office:value-type="float" office:value="136723.06" calcext:value-type="float">
            <text:p>136723,0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103052:1732</text:p>
          </table:table-cell>
          <table:table-cell table:style-name="ce26" office:value-type="float" office:value="225068.3" calcext:value-type="float">
            <text:p>225068,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204001:111</text:p>
          </table:table-cell>
          <table:table-cell table:style-name="ce26" office:value-type="float" office:value="552622.3" calcext:value-type="float">
            <text:p>552622,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204001:299</text:p>
          </table:table-cell>
          <table:table-cell table:style-name="ce26" office:value-type="float" office:value="69551.58" calcext:value-type="float">
            <text:p>69551,5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204001:300</text:p>
          </table:table-cell>
          <table:table-cell table:style-name="ce26" office:value-type="float" office:value="1060385.52" calcext:value-type="float">
            <text:p>1060385,5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210071:1257</text:p>
          </table:table-cell>
          <table:table-cell table:style-name="ce26" office:value-type="float" office:value="130461.9" calcext:value-type="float">
            <text:p>130461,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301031:758</text:p>
          </table:table-cell>
          <table:table-cell table:style-name="ce26" office:value-type="float" office:value="113023.93" calcext:value-type="float">
            <text:p>113023,9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507025:1785</text:p>
          </table:table-cell>
          <table:table-cell table:style-name="ce26" office:value-type="float" office:value="1332310.84" calcext:value-type="float">
            <text:p>1332310,8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6:0101003:10071</text:p>
          </table:table-cell>
          <table:table-cell table:style-name="ce26" office:value-type="float" office:value="1047013.97" calcext:value-type="float">
            <text:p>1047013,9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6:0102001:18944</text:p>
          </table:table-cell>
          <table:table-cell table:style-name="ce26" office:value-type="float" office:value="733083.11" calcext:value-type="float">
            <text:p>733083,1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7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9003:23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9003:23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9003:23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9004:26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000000:110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1002:43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56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1221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6001:121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5001:183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263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488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3002:47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4003:22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4003:2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4003:8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453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03001:17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09014:189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7:0102007:109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7:0102007:90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7:0105004:25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205001:181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805001:53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209001:42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403001:9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454001:32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2601005:57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2701001:84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103005:115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103005:116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109001:79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110003:266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110003:339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110003:437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110003:437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110003:437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301001:175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304005:247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404003:96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04003:195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7014:12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3:0109003:117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3:0109003:62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3:0109003:94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3:0109003:95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4:0103002:169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11003:24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7:0102009:141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7:0102009:14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7:0102009:166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9:0000000:95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113003:143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201002:230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212002:16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0:0102038:157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0:0102038:157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0:0102038:47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0:0102043:198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0102046:218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0102070:106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108009:131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108009:133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08011:78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108015:94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109003:33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09009:33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109010:32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109015:46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208003:11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208003:13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208003:14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208003:2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208003:34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208003:3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208003:8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208003:8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208003:9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208003:9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208004:10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208004:10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208004:10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208004:10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208004:10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208004:11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208004:11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208004:11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208004:11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208004:11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208004:1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208004:11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208004:11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208004:1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208004:11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208004:12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208004:12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208004:12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208004:12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208004:12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208004:1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208004:12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208004:12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208004:12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208004:12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208004:13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208004:17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208004:17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208004:17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208004:18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208004:18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208004:18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208004:19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208004:19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208004:19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208004:21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208004:21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208004:2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208004:21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208004:21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208004:21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208004:22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208004:22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208004:22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208004:2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208004:23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208004:23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208004:23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208004:23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208004:24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208004:24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208004:24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208004:24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208004:24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208004:24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208004:24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208004:24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208004:25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208004:25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208004:26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208004:26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208004:26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208004:27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208004:27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208004:27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208004:27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208004:27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208004:28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208004:29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208004:29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208004:29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208004:3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208004:30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208004:30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208004:30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208004:31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208004:31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208004:31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208004:3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208004:31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208004:3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208004:32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208004:32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208004:32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208004:32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208004:32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208004:3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208004:3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208004:3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208004:3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208004:3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208004:3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208004:4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208004:4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208004:4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208004:4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208004:4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208004:51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208004:53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208004:7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208004:7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208004:7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208004:7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208004:7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208004:7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208004:7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208004:7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208004:7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208004:7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208004:8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208004:8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208004:8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208005:10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208005:10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208005:10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208005:10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208005:10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208005:10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208005:10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208005:10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208005:11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208005:11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208005:11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208005:11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208005:11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208005:1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208005:11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208005:11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208005:1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208005:11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208005:12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208005:12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208005:12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208005:12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208005:12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208005:1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208005:15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208005:20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208005:20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208005:20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208005:20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208005:20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208005:20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208005:20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208005:20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208005:20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208005:21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208005:21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208005:21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208005:21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208005:21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208005:2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208005:21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208005:21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208005:2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208005:21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208005:22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208005:22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208005:22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208005:22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208005:22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208005:2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208005:22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208005:22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208005:22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208005:22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208005:23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208005:23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208005:23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208005:23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208005:23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208005:23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208005:23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208005:23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208005:23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208005:23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208005:24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208005:24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208005:24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208005:24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208005:24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208005:24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208005:24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208005:26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208005:2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208005:30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208005:31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208005:31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208005:31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208005:31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208005:31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208005:3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208005:31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208005:31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208005:3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208005:31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208005:32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208005:32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208005:32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208005:32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208005:32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208005:3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208005:32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208005:32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208005:32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208005:32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208005:33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208005:33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208005:33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208005:33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208005:33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208005:33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208005:33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208005:33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208005:33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208005:33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208005:3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208005:34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208005:34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208005:34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208005:34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208005:34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208005:34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208005:34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208005:34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208005:34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208005:34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208005:35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208005:35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208005:35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208005:35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208005:35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208005:35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208005:35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208005:3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208005:36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208005:36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208005:36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208005:36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208005:37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208005:37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208005:37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208005:37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208005:37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208005:37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208005:37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208005:38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208005:38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208005:38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208005:38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208005:38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208005:38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208005:38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208005:38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208005:38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208005:39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208005:39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208005:39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208005:39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208005:39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208005:39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208005:40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208005:40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208005:40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208005:40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208005:40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208005:40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208005:40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208005:4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208005:41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208005:4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208005:41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208005:41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208005:4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208005:41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208005:42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208005:42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208005:42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208005:4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208005:42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208005:42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208005:43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208005:43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208005:43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208005:43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208005:43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208005:4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208005:44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208005:44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208005:44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208005:4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208005:45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208005:45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208005:45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208005:45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208005:45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208005:45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208005:4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208005:46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208005:46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208005:46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208005:46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208005:46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208005:46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208005:46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208005:46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208005:46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208005:4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208005:47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208005:47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208005:47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208005:47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208005:47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208005:47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208005:47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208005:4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208005:48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208005:48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208005:48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208005:4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208005:49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208005:49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208005:49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208005:49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208005:49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208005:5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208005:50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208005:50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208005:50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208005:5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208005:51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208005:51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208005:51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208005:5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208005:5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208005:51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208005:5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208005:52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208005:52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208005:52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208005:52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208005:52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208005:5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208005:53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208005:53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208005:53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208005:53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208005:53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208005:53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208005:53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208005:53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208005:5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208005:54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208005:54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208005:54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208005:54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208005:54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208005:54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208005:54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208005:5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208005:55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208005:55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208005:55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208005:55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208005:55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208005:5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208005:56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208005:56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208005:56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208005:56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208005:56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208005:5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208005:67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208005:67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208005:6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208005:68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208005:68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208005:68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208005:68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208005:68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208005:69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208005:7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208005:70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208005:7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208005:7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208005:7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208005:7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208005:7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208005:8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208005:8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208005:8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208005:8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208005:8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208005:8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208005:8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208005:8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208005:8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208005:8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208005:9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208005:9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208005:9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208005:9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208005:9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208005:9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208005:9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208012:11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208012:12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208012:15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208012:15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208012:15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208012:15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208012:15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208012:21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208012:21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208012:2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208012:22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208012:33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208012:33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208012:9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401030:23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401037:100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603004:4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802008:54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902020:22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902020:22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902020:23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2:0101001:249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2:0102005:138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2:0201001:145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3:0502001:43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3:0502001:48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000000:235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101001:1009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101001:226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101001:319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01:585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02:3046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02:3046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101002:3046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101002:3046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101002:3046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101002:3046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101002:3047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101002:3047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101002:3047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101002:3047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101002:3047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101005:335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301014:359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401040:22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501007:325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501007:325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601008:5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5:0101001:231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5:0101001:231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5:0101001:23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5:0101001:231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5:0101001:23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5:0101001:231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5:0101001:232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5:0105005:49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5:0106002:41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5:0107010:69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5:0301005:108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6:0301001:3080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6:0301001:744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6:0301002:579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7:0101001:85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7:0102001:32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7:0103004:100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7:0103004:51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7:0103004:5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7:0103004:53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7:0103004:53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7:0103004:54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7:0103004:54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7:0103004:54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7:0103004:58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7:0103004:58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7:0103004:59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7:0103004:59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7:0104005:117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7:0104005:119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7:0104005:119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7:0104005:52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7:0104011:45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8:1002006:90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9:0101001:475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9:0101001:737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9:0101013:14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9:0103002:181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9:0103002:186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9:0103002:201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9:0103002:220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9:0103002:220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9:0103002:220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9:0103002:220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9:0103002:220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9:0103002:221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9:0103002:221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9:0103002:221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9:0103002:221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9:0103002:276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9:0103002:279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9:0103002:285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9:0103002:290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9:0103002:29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9:0103002:293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9:0103002:294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9:0103002:298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9:0103002:299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9:0103002:300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9:0103002:314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9:0103002:314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9:0103002:321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9:0103002:34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9:0103002:348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9:0103002:348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9:0103002:349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9:0103002:349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9:0103002:349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9:0103002:55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9:0103002:56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9:0103002:56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9:0103002:56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9:0103002:56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9:0103002:56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9:0103002:56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9:0103002:56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9:0103002:56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9:0103003:12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102032:93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202009:10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202009:10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202009:10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202009:10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202009:4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202009:43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202009:43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202009:43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202009:43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202009:43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202009:44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202009:44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202009:44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202009:44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202009:44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202009:45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202009:45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202009:45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202009:51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202009:51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202009:51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202009:5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202009:51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202009:52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202009:52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202009:5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202009:52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202009:52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202009:53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202009:53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202009:74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205005:49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301070:321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412011:207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412013:186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412016:35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412019:476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0:0501001:601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0:0505007:186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0:0505007:187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0:0505032:109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0:0506005:45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0:0507025:11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0:0516006:40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1:0106044:1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1:0107055:13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1:0107055:49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1:0107055:49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1:0107055:49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1:0107055:49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1:0107055:49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1:0108001:2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1:0204004:1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1:0301001:18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2:0101023:203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2:0101023:203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2:0101023:227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2:0102002:218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2:0102003:376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2:0102010:63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2:0103012:378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2:0103013:1434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2:0103013:2479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2:0103013:2481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4:0106002:12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4:0106002:13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4:0112005:10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000000:37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2009:11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3003:16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6002:42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6011:25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6011:26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6011:26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6011:28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6011:29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6011:47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6014:26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6020:24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6020:25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6020:26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6020:26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6021:24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6021:24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6021:24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6021:24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6021:24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6021:24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6021:24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6021:25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6021:25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6021:25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6021:25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6021:25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6021:25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6021:25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6021:25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6021:28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6021:28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6021:28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6021:28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6021:29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6021:29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6021:29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6021:30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6021:52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6021:52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6021:52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6021:52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6021:52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6022:29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6022:29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6022:29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6022:29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6022:29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6022:32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6022:33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6022:33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6022:35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6022:41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6022:54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6022:56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6023:24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6031:20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6031:20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6031:20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6031:21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6031:21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5:0106031:2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5:0106031:36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5:0107001:26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5:0107005:43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5:0107012:40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6:0101003:1566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6:0101003:1566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6:0101003:1567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6:0101003:1605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6:0102001:138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6:0102002:108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6:0202001:100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6:0202001:100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6:0202001:101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6:0202001:101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6:0202001:102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6:0202001:102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6:0202001:103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6:0202001:1031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6:0202001:1032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6:0202001:103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6:0202001:103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6:0202001:104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6:0202001:203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6:0202003:853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6:0202003:854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6:0202003:85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8:0101002:16377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8:0101002:17809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8:0101002:19298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8:0101002:19536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8:0101002:9960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25D908FF54AF6912DE002CB7C80C69ED4A76890224C81D8A0E8891562D10C2039E9283DB58A4753AD4B4DC136C2542777A3099D2D79D95B77871C13B387E651F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59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11T13:24:52.706000000</dc:date>
    <meta:editing-cycles>28</meta:editing-cycles>
    <meta:editing-duration>PT1H12M9S</meta:editing-duration>
    <meta:document-statistic meta:table-count="2" meta:cell-count="4078" meta:object-count="0"/>
  </office:meta>
</office:document-meta>
</file>