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2.778cm" fo:break-before="auto" style:use-optimal-row-height="true"/>
    </style:style>
    <style:style style:name="ro24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04</text:p>
          </table:table-cell>
          <table:table-cell table:style-name="ce5" table:number-columns-repeated="2"/>
          <table:table-cell table:style-name="ce6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49" calcext:value-type="float">
            <text:p>249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13" calcext:value-type="float">
            <text:p>713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5862</text:p>
          </table:table-cell>
          <table:table-cell table:style-name="ce27" office:value-type="float" office:value="187398.96" calcext:value-type="float">
            <text:p>187398,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7:516</text:p>
          </table:table-cell>
          <table:table-cell table:style-name="ce27" office:value-type="float" office:value="7328139421.35" calcext:value-type="float">
            <text:p>7328139421,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7005:486</text:p>
          </table:table-cell>
          <table:table-cell table:style-name="ce27" office:value-type="float" office:value="41076" calcext:value-type="float">
            <text:p>410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9003:56</text:p>
          </table:table-cell>
          <table:table-cell table:style-name="ce27" office:value-type="float" office:value="163930" calcext:value-type="float">
            <text:p>1639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3001:1561</text:p>
          </table:table-cell>
          <table:table-cell table:style-name="ce27" office:value-type="float" office:value="58488.08" calcext:value-type="float">
            <text:p>58488,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7:466</text:p>
          </table:table-cell>
          <table:table-cell table:style-name="ce27" office:value-type="float" office:value="26800.5" calcext:value-type="float">
            <text:p>26800,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1964</text:p>
          </table:table-cell>
          <table:table-cell table:style-name="ce27" office:value-type="float" office:value="14297.81" calcext:value-type="float">
            <text:p>14297,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2227</text:p>
          </table:table-cell>
          <table:table-cell table:style-name="ce27" office:value-type="float" office:value="306770.89" calcext:value-type="float">
            <text:p>306770,8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5001:454</text:p>
          </table:table-cell>
          <table:table-cell table:style-name="ce27" office:value-type="float" office:value="275117.08" calcext:value-type="float">
            <text:p>275117,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4:673</text:p>
          </table:table-cell>
          <table:table-cell table:style-name="ce27" office:value-type="float" office:value="65454.91" calcext:value-type="float">
            <text:p>65454,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0002:221</text:p>
          </table:table-cell>
          <table:table-cell table:style-name="ce27" office:value-type="float" office:value="248820" calcext:value-type="float">
            <text:p>2488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1015:9</text:p>
          </table:table-cell>
          <table:table-cell table:style-name="ce27" office:value-type="float" office:value="164771.4" calcext:value-type="float">
            <text:p>164771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0001:346</text:p>
          </table:table-cell>
          <table:table-cell table:style-name="ce27" office:value-type="float" office:value="702638.14" calcext:value-type="float">
            <text:p>702638,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0007:1138</text:p>
          </table:table-cell>
          <table:table-cell table:style-name="ce27" office:value-type="float" office:value="47914.62" calcext:value-type="float">
            <text:p>47914,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0007:163</text:p>
          </table:table-cell>
          <table:table-cell table:style-name="ce27" office:value-type="float" office:value="109788" calcext:value-type="float">
            <text:p>1097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3001:273</text:p>
          </table:table-cell>
          <table:table-cell table:style-name="ce27" office:value-type="float" office:value="81513.55" calcext:value-type="float">
            <text:p>81513,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3001:479</text:p>
          </table:table-cell>
          <table:table-cell table:style-name="ce27" office:value-type="float" office:value="84554.47" calcext:value-type="float">
            <text:p>84554,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51001:197</text:p>
          </table:table-cell>
          <table:table-cell table:style-name="ce27" office:value-type="float" office:value="42820.38" calcext:value-type="float">
            <text:p>42820,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2003:1403</text:p>
          </table:table-cell>
          <table:table-cell table:style-name="ce27" office:value-type="float" office:value="404040" calcext:value-type="float">
            <text:p>4040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2003:316</text:p>
          </table:table-cell>
          <table:table-cell table:style-name="ce27" office:value-type="float" office:value="213687754.8" calcext:value-type="float">
            <text:p>213687754,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3002:1069</text:p>
          </table:table-cell>
          <table:table-cell table:style-name="ce27" office:value-type="float" office:value="124218" calcext:value-type="float">
            <text:p>1242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3002:1070</text:p>
          </table:table-cell>
          <table:table-cell table:style-name="ce27" office:value-type="float" office:value="42819.39" calcext:value-type="float">
            <text:p>42819,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3002:1071</text:p>
          </table:table-cell>
          <table:table-cell table:style-name="ce27" office:value-type="float" office:value="42417.33" calcext:value-type="float">
            <text:p>42417,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3004:32</text:p>
          </table:table-cell>
          <table:table-cell table:style-name="ce27" office:value-type="float" office:value="20856640.32" calcext:value-type="float">
            <text:p>20856640,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3004:674</text:p>
          </table:table-cell>
          <table:table-cell table:style-name="ce27" office:value-type="float" office:value="240860.25" calcext:value-type="float">
            <text:p>240860,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3004:675</text:p>
          </table:table-cell>
          <table:table-cell table:style-name="ce27" office:value-type="float" office:value="205783.28" calcext:value-type="float">
            <text:p>205783,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12002:525</text:p>
          </table:table-cell>
          <table:table-cell table:style-name="ce27" office:value-type="float" office:value="203274" calcext:value-type="float">
            <text:p>2032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03001:677</text:p>
          </table:table-cell>
          <table:table-cell table:style-name="ce27" office:value-type="float" office:value="54813.58" calcext:value-type="float">
            <text:p>54813,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07002:202</text:p>
          </table:table-cell>
          <table:table-cell table:style-name="ce27" office:value-type="float" office:value="127920.4" calcext:value-type="float">
            <text:p>127920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12002:322</text:p>
          </table:table-cell>
          <table:table-cell table:style-name="ce27" office:value-type="float" office:value="79668" calcext:value-type="float">
            <text:p>796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13005:101</text:p>
          </table:table-cell>
          <table:table-cell table:style-name="ce27" office:value-type="float" office:value="203226.48" calcext:value-type="float">
            <text:p>203226,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5006:760</text:p>
          </table:table-cell>
          <table:table-cell table:style-name="ce27" office:value-type="float" office:value="42183" calcext:value-type="float">
            <text:p>4218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1003:1854</text:p>
          </table:table-cell>
          <table:table-cell table:style-name="ce27" office:value-type="float" office:value="235452" calcext:value-type="float">
            <text:p>2354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535001:69</text:p>
          </table:table-cell>
          <table:table-cell table:style-name="ce27" office:value-type="float" office:value="35112.51" calcext:value-type="float">
            <text:p>35112,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601001:1298</text:p>
          </table:table-cell>
          <table:table-cell table:style-name="ce27" office:value-type="float" office:value="220964.1" calcext:value-type="float">
            <text:p>220964,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703001:1934</text:p>
          </table:table-cell>
          <table:table-cell table:style-name="ce27" office:value-type="float" office:value="276379.86" calcext:value-type="float">
            <text:p>276379,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718001:522</text:p>
          </table:table-cell>
          <table:table-cell table:style-name="ce27" office:value-type="float" office:value="42605.04" calcext:value-type="float">
            <text:p>42605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816001:266</text:p>
          </table:table-cell>
          <table:table-cell table:style-name="ce27" office:value-type="float" office:value="76107.64" calcext:value-type="float">
            <text:p>76107,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006001:2139</text:p>
          </table:table-cell>
          <table:table-cell table:style-name="ce27" office:value-type="float" office:value="177930" calcext:value-type="float">
            <text:p>1779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006001:2140</text:p>
          </table:table-cell>
          <table:table-cell table:style-name="ce27" office:value-type="float" office:value="182145" calcext:value-type="float">
            <text:p>1821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006001:2141</text:p>
          </table:table-cell>
          <table:table-cell table:style-name="ce27" office:value-type="float" office:value="178185" calcext:value-type="float">
            <text:p>1781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006001:2142</text:p>
          </table:table-cell>
          <table:table-cell table:style-name="ce27" office:value-type="float" office:value="178215" calcext:value-type="float">
            <text:p>1782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006001:2143</text:p>
          </table:table-cell>
          <table:table-cell table:style-name="ce27" office:value-type="float" office:value="177900" calcext:value-type="float">
            <text:p>17790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006001:2144</text:p>
          </table:table-cell>
          <table:table-cell table:style-name="ce27" office:value-type="float" office:value="244831.68" calcext:value-type="float">
            <text:p>244831,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006001:2145</text:p>
          </table:table-cell>
          <table:table-cell table:style-name="ce27" office:value-type="float" office:value="177960" calcext:value-type="float">
            <text:p>17796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006001:2146</text:p>
          </table:table-cell>
          <table:table-cell table:style-name="ce27" office:value-type="float" office:value="177990" calcext:value-type="float">
            <text:p>1779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006001:2147</text:p>
          </table:table-cell>
          <table:table-cell table:style-name="ce27" office:value-type="float" office:value="182145" calcext:value-type="float">
            <text:p>1821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006001:2148</text:p>
          </table:table-cell>
          <table:table-cell table:style-name="ce27" office:value-type="float" office:value="182145" calcext:value-type="float">
            <text:p>1821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006001:2149</text:p>
          </table:table-cell>
          <table:table-cell table:style-name="ce27" office:value-type="float" office:value="178065" calcext:value-type="float">
            <text:p>1780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006001:2150</text:p>
          </table:table-cell>
          <table:table-cell table:style-name="ce27" office:value-type="float" office:value="150316.88" calcext:value-type="float">
            <text:p>150316,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006001:2151</text:p>
          </table:table-cell>
          <table:table-cell table:style-name="ce27" office:value-type="float" office:value="178095" calcext:value-type="float">
            <text:p>1780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006001:2152</text:p>
          </table:table-cell>
          <table:table-cell table:style-name="ce27" office:value-type="float" office:value="178110" calcext:value-type="float">
            <text:p>1781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006001:2153</text:p>
          </table:table-cell>
          <table:table-cell table:style-name="ce27" office:value-type="float" office:value="178140" calcext:value-type="float">
            <text:p>1781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006001:2154</text:p>
          </table:table-cell>
          <table:table-cell table:style-name="ce27" office:value-type="float" office:value="178170" calcext:value-type="float">
            <text:p>17817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006001:2155</text:p>
          </table:table-cell>
          <table:table-cell table:style-name="ce27" office:value-type="float" office:value="178185" calcext:value-type="float">
            <text:p>1781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006001:2156</text:p>
          </table:table-cell>
          <table:table-cell table:style-name="ce27" office:value-type="float" office:value="17515.68" calcext:value-type="float">
            <text:p>17515,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006001:2157</text:p>
          </table:table-cell>
          <table:table-cell table:style-name="ce27" office:value-type="float" office:value="177975" calcext:value-type="float">
            <text:p>1779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006001:2158</text:p>
          </table:table-cell>
          <table:table-cell table:style-name="ce27" office:value-type="float" office:value="178005" calcext:value-type="float">
            <text:p>1780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006001:2159</text:p>
          </table:table-cell>
          <table:table-cell table:style-name="ce27" office:value-type="float" office:value="178035" calcext:value-type="float">
            <text:p>1780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006001:2160</text:p>
          </table:table-cell>
          <table:table-cell table:style-name="ce27" office:value-type="float" office:value="178050" calcext:value-type="float">
            <text:p>1780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006001:2161</text:p>
          </table:table-cell>
          <table:table-cell table:style-name="ce27" office:value-type="float" office:value="178080" calcext:value-type="float">
            <text:p>1780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006001:2162</text:p>
          </table:table-cell>
          <table:table-cell table:style-name="ce27" office:value-type="float" office:value="178110" calcext:value-type="float">
            <text:p>1781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006001:2163</text:p>
          </table:table-cell>
          <table:table-cell table:style-name="ce27" office:value-type="float" office:value="178140" calcext:value-type="float">
            <text:p>1781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006002:2178</text:p>
          </table:table-cell>
          <table:table-cell table:style-name="ce27" office:value-type="float" office:value="19888.05" calcext:value-type="float">
            <text:p>19888,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407001:1184</text:p>
          </table:table-cell>
          <table:table-cell table:style-name="ce27" office:value-type="float" office:value="2246857.97" calcext:value-type="float">
            <text:p>2246857,9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407001:1185</text:p>
          </table:table-cell>
          <table:table-cell table:style-name="ce27" office:value-type="float" office:value="4633119.16" calcext:value-type="float">
            <text:p>4633119,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407003:587</text:p>
          </table:table-cell>
          <table:table-cell table:style-name="ce27" office:value-type="float" office:value="155061.42" calcext:value-type="float">
            <text:p>155061,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454001:127</text:p>
          </table:table-cell>
          <table:table-cell table:style-name="ce27" office:value-type="float" office:value="73631.62" calcext:value-type="float">
            <text:p>73631,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601001:153</text:p>
          </table:table-cell>
          <table:table-cell table:style-name="ce27" office:value-type="float" office:value="113115.96" calcext:value-type="float">
            <text:p>113115,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740001:153</text:p>
          </table:table-cell>
          <table:table-cell table:style-name="ce27" office:value-type="float" office:value="50205.6" calcext:value-type="float">
            <text:p>50205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202007:1</text:p>
          </table:table-cell>
          <table:table-cell table:style-name="ce27" office:value-type="float" office:value="470028.2" calcext:value-type="float">
            <text:p>470028,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507001:660</text:p>
          </table:table-cell>
          <table:table-cell table:style-name="ce27" office:value-type="float" office:value="140221.44" calcext:value-type="float">
            <text:p>140221,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601005:1405</text:p>
          </table:table-cell>
          <table:table-cell table:style-name="ce27" office:value-type="float" office:value="234682.77" calcext:value-type="float">
            <text:p>234682,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2601007:171</text:p>
          </table:table-cell>
          <table:table-cell table:style-name="ce27" office:value-type="float" office:value="161084" calcext:value-type="float">
            <text:p>1610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2806001:168</text:p>
          </table:table-cell>
          <table:table-cell table:style-name="ce27" office:value-type="float" office:value="42630.77" calcext:value-type="float">
            <text:p>42630,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2820001:58</text:p>
          </table:table-cell>
          <table:table-cell table:style-name="ce27" office:value-type="float" office:value="56390012.8" calcext:value-type="float">
            <text:p>56390012,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2823001:595</text:p>
          </table:table-cell>
          <table:table-cell table:style-name="ce27" office:value-type="float" office:value="62714.82" calcext:value-type="float">
            <text:p>62714,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000000:1573</text:p>
          </table:table-cell>
          <table:table-cell table:style-name="ce27" office:value-type="float" office:value="7245765.9" calcext:value-type="float">
            <text:p>7245765,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402004:210</text:p>
          </table:table-cell>
          <table:table-cell table:style-name="ce27" office:value-type="float" office:value="242554" calcext:value-type="float">
            <text:p>2425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402004:54</text:p>
          </table:table-cell>
          <table:table-cell table:style-name="ce27" office:value-type="float" office:value="188362.33" calcext:value-type="float">
            <text:p>188362,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04009:189</text:p>
          </table:table-cell>
          <table:table-cell table:style-name="ce27" office:value-type="float" office:value="10839.04" calcext:value-type="float">
            <text:p>10839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04009:19</text:p>
          </table:table-cell>
          <table:table-cell table:style-name="ce27" office:value-type="float" office:value="162589.4" calcext:value-type="float">
            <text:p>162589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2004:210</text:p>
          </table:table-cell>
          <table:table-cell table:style-name="ce27" office:value-type="float" office:value="208448" calcext:value-type="float">
            <text:p>2084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2:0000000:1084</text:p>
          </table:table-cell>
          <table:table-cell table:style-name="ce27" office:value-type="float" office:value="707245140.78" calcext:value-type="float">
            <text:p>707245140,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2:0102013:4296</text:p>
          </table:table-cell>
          <table:table-cell table:style-name="ce27" office:value-type="float" office:value="161126" calcext:value-type="float">
            <text:p>1611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2:0102015:4629</text:p>
          </table:table-cell>
          <table:table-cell table:style-name="ce27" office:value-type="float" office:value="189061854.3" calcext:value-type="float">
            <text:p>189061854,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2:0105006:7</text:p>
          </table:table-cell>
          <table:table-cell table:style-name="ce27" office:value-type="float" office:value="93405" calcext:value-type="float">
            <text:p>934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3:0109002:3796</text:p>
          </table:table-cell>
          <table:table-cell table:style-name="ce27" office:value-type="float" office:value="330505.84" calcext:value-type="float">
            <text:p>330505,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3:0109003:353</text:p>
          </table:table-cell>
          <table:table-cell table:style-name="ce27" office:value-type="float" office:value="209774.88" calcext:value-type="float">
            <text:p>209774,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3:0121002:131</text:p>
          </table:table-cell>
          <table:table-cell table:style-name="ce27" office:value-type="float" office:value="93648.69" calcext:value-type="float">
            <text:p>93648,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3:0121004:357</text:p>
          </table:table-cell>
          <table:table-cell table:style-name="ce27" office:value-type="float" office:value="138040" calcext:value-type="float">
            <text:p>1380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7:0000000:963</text:p>
          </table:table-cell>
          <table:table-cell table:style-name="ce27" office:value-type="float" office:value="305928.54" calcext:value-type="float">
            <text:p>305928,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7:0101046:334</text:p>
          </table:table-cell>
          <table:table-cell table:style-name="ce27" office:value-type="float" office:value="57.48" calcext:value-type="float">
            <text:p>57,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328780.04" calcext:value-type="float">
            <text:p>328780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7:0102045:548</text:p>
          </table:table-cell>
          <table:table-cell table:style-name="ce27" office:value-type="float" office:value="38408.04" calcext:value-type="float">
            <text:p>38408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8:0118034:10</text:p>
          </table:table-cell>
          <table:table-cell table:style-name="ce27" office:value-type="float" office:value="107253" calcext:value-type="float">
            <text:p>10725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9:0201004:1496</text:p>
          </table:table-cell>
          <table:table-cell table:style-name="ce27" office:value-type="float" office:value="53820" calcext:value-type="float">
            <text:p>538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9:0212002:10</text:p>
          </table:table-cell>
          <table:table-cell table:style-name="ce27" office:value-type="float" office:value="119385.43" calcext:value-type="float">
            <text:p>119385,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0:0101047:1622</text:p>
          </table:table-cell>
          <table:table-cell table:style-name="ce27" office:value-type="float" office:value="31620.75" calcext:value-type="float">
            <text:p>31620,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0:0102010:1932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0:0102071:445</text:p>
          </table:table-cell>
          <table:table-cell table:style-name="ce27" office:value-type="float" office:value="127263.95" calcext:value-type="float">
            <text:p>127263,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112038:53</text:p>
          </table:table-cell>
          <table:table-cell table:style-name="ce27" office:value-type="float" office:value="35415.24" calcext:value-type="float">
            <text:p>35415,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115012:123</text:p>
          </table:table-cell>
          <table:table-cell table:style-name="ce27" office:value-type="float" office:value="357555" calcext:value-type="float">
            <text:p>3575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401001:5</text:p>
          </table:table-cell>
          <table:table-cell table:style-name="ce27" office:value-type="float" office:value="256803.33" calcext:value-type="float">
            <text:p>256803,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504007:29</text:p>
          </table:table-cell>
          <table:table-cell table:style-name="ce27" office:value-type="float" office:value="45985.68" calcext:value-type="float">
            <text:p>45985,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2:0101001:339</text:p>
          </table:table-cell>
          <table:table-cell table:style-name="ce27" office:value-type="float" office:value="500734.95" calcext:value-type="float">
            <text:p>500734,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2:0101001:552</text:p>
          </table:table-cell>
          <table:table-cell table:style-name="ce27" office:value-type="float" office:value="635492.58" calcext:value-type="float">
            <text:p>635492,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2:0102005:962</text:p>
          </table:table-cell>
          <table:table-cell table:style-name="ce27" office:value-type="float" office:value="56096.96" calcext:value-type="float">
            <text:p>56096,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101020:406</text:p>
          </table:table-cell>
          <table:table-cell table:style-name="ce27" office:value-type="float" office:value="594297.26" calcext:value-type="float">
            <text:p>594297,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101035:423</text:p>
          </table:table-cell>
          <table:table-cell table:style-name="ce27" office:value-type="float" office:value="401513" calcext:value-type="float">
            <text:p>4015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301014:12445</text:p>
          </table:table-cell>
          <table:table-cell table:style-name="ce27" office:value-type="float" office:value="46354" calcext:value-type="float">
            <text:p>463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301014:2</text:p>
          </table:table-cell>
          <table:table-cell table:style-name="ce27" office:value-type="float" office:value="2673783" calcext:value-type="float">
            <text:p>267378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401018:269</text:p>
          </table:table-cell>
          <table:table-cell table:style-name="ce27" office:value-type="float" office:value="624131.46" calcext:value-type="float">
            <text:p>624131,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401035:337</text:p>
          </table:table-cell>
          <table:table-cell table:style-name="ce27" office:value-type="float" office:value="282078" calcext:value-type="float">
            <text:p>2820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601006:399</text:p>
          </table:table-cell>
          <table:table-cell table:style-name="ce27" office:value-type="float" office:value="637609.79" calcext:value-type="float">
            <text:p>637609,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5:0105005:721</text:p>
          </table:table-cell>
          <table:table-cell table:style-name="ce27" office:value-type="float" office:value="255266.7" calcext:value-type="float">
            <text:p>255266,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5:0105009:14</text:p>
          </table:table-cell>
          <table:table-cell table:style-name="ce27" office:value-type="float" office:value="417599.5" calcext:value-type="float">
            <text:p>417599,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5:0105011:237</text:p>
          </table:table-cell>
          <table:table-cell table:style-name="ce27" office:value-type="float" office:value="283764.84" calcext:value-type="float">
            <text:p>283764,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6:0201003:2931</text:p>
          </table:table-cell>
          <table:table-cell table:style-name="ce27" office:value-type="float" office:value="219371.4" calcext:value-type="float">
            <text:p>219371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6:0301001:30834</text:p>
          </table:table-cell>
          <table:table-cell table:style-name="ce27" office:value-type="float" office:value="105955.2" calcext:value-type="float">
            <text:p>105955,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6:0401004:390</text:p>
          </table:table-cell>
          <table:table-cell table:style-name="ce27" office:value-type="float" office:value="162019.4" calcext:value-type="float">
            <text:p>162019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6:0401004:520</text:p>
          </table:table-cell>
          <table:table-cell table:style-name="ce27" office:value-type="float" office:value="167252.24" calcext:value-type="float">
            <text:p>167252,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7:0101004:1305</text:p>
          </table:table-cell>
          <table:table-cell table:style-name="ce27" office:value-type="float" office:value="36258.12" calcext:value-type="float">
            <text:p>36258,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7:0102001:733</text:p>
          </table:table-cell>
          <table:table-cell table:style-name="ce27" office:value-type="float" office:value="51963.24" calcext:value-type="float">
            <text:p>51963,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7:0103007:559</text:p>
          </table:table-cell>
          <table:table-cell table:style-name="ce27" office:value-type="float" office:value="191248.6" calcext:value-type="float">
            <text:p>191248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8:0201001:2450</text:p>
          </table:table-cell>
          <table:table-cell table:style-name="ce27" office:value-type="float" office:value="51193.8" calcext:value-type="float">
            <text:p>51193,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8:0201001:2451</text:p>
          </table:table-cell>
          <table:table-cell table:style-name="ce27" office:value-type="float" office:value="49568.6" calcext:value-type="float">
            <text:p>49568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8:0701027:27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8:0702003:43</text:p>
          </table:table-cell>
          <table:table-cell table:style-name="ce27" office:value-type="float" office:value="2493853.88" calcext:value-type="float">
            <text:p>2493853,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8:2001001:276</text:p>
          </table:table-cell>
          <table:table-cell table:style-name="ce27" office:value-type="float" office:value="92298.24" calcext:value-type="float">
            <text:p>92298,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58970769.18" calcext:value-type="float">
            <text:p>58970769,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102022:771</text:p>
          </table:table-cell>
          <table:table-cell table:style-name="ce27" office:value-type="float" office:value="1298621.16" calcext:value-type="float">
            <text:p>1298621,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103020:1140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203010:1840</text:p>
          </table:table-cell>
          <table:table-cell table:style-name="ce27" office:value-type="float" office:value="13979414.92" calcext:value-type="float">
            <text:p>13979414,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210055:1707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215001:7</text:p>
          </table:table-cell>
          <table:table-cell table:style-name="ce27" office:value-type="float" office:value="69290.2" calcext:value-type="float">
            <text:p>69290,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228032:475</text:p>
          </table:table-cell>
          <table:table-cell table:style-name="ce27" office:value-type="float" office:value="102102" calcext:value-type="float">
            <text:p>1021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228032:57</text:p>
          </table:table-cell>
          <table:table-cell table:style-name="ce27" office:value-type="float" office:value="138567" calcext:value-type="float">
            <text:p>1385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301006:614</text:p>
          </table:table-cell>
          <table:table-cell table:style-name="ce27" office:value-type="float" office:value="78495.04" calcext:value-type="float">
            <text:p>78495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301006:9</text:p>
          </table:table-cell>
          <table:table-cell table:style-name="ce27" office:value-type="float" office:value="16135284.24" calcext:value-type="float">
            <text:p>16135284,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301018:61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302053:18</text:p>
          </table:table-cell>
          <table:table-cell table:style-name="ce27" office:value-type="float" office:value="6218051.86" calcext:value-type="float">
            <text:p>6218051,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308005:286</text:p>
          </table:table-cell>
          <table:table-cell table:style-name="ce27" office:value-type="float" office:value="199190.64" calcext:value-type="float">
            <text:p>199190,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409001:4927</text:p>
          </table:table-cell>
          <table:table-cell table:style-name="ce27" office:value-type="float" office:value="59446.62" calcext:value-type="float">
            <text:p>59446,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414051:960</text:p>
          </table:table-cell>
          <table:table-cell table:style-name="ce27" office:value-type="float" office:value="62943.48" calcext:value-type="float">
            <text:p>62943,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501006:61</text:p>
          </table:table-cell>
          <table:table-cell table:style-name="ce27" office:value-type="float" office:value="343642.14" calcext:value-type="float">
            <text:p>343642,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503001:227</text:p>
          </table:table-cell>
          <table:table-cell table:style-name="ce27" office:value-type="float" office:value="264685.7" calcext:value-type="float">
            <text:p>264685,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505032:1104</text:p>
          </table:table-cell>
          <table:table-cell table:style-name="ce27" office:value-type="float" office:value="48956.04" calcext:value-type="float">
            <text:p>48956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523003:527</text:p>
          </table:table-cell>
          <table:table-cell table:style-name="ce27" office:value-type="float" office:value="139029" calcext:value-type="float">
            <text:p>1390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603060:3640</text:p>
          </table:table-cell>
          <table:table-cell table:style-name="ce27" office:value-type="float" office:value="104228.97" calcext:value-type="float">
            <text:p>104228,9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1:0107038:277</text:p>
          </table:table-cell>
          <table:table-cell table:style-name="ce27" office:value-type="float" office:value="60623.78" calcext:value-type="float">
            <text:p>60623,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1:0107055:500</text:p>
          </table:table-cell>
          <table:table-cell table:style-name="ce27" office:value-type="float" office:value="166327.2" calcext:value-type="float">
            <text:p>166327,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1:0107055:501</text:p>
          </table:table-cell>
          <table:table-cell table:style-name="ce27" office:value-type="float" office:value="160101" calcext:value-type="float">
            <text:p>1601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1:0107055:502</text:p>
          </table:table-cell>
          <table:table-cell table:style-name="ce27" office:value-type="float" office:value="173745.08" calcext:value-type="float">
            <text:p>173745,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1:0107055:503</text:p>
          </table:table-cell>
          <table:table-cell table:style-name="ce27" office:value-type="float" office:value="182553.6" calcext:value-type="float">
            <text:p>182553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1:0107055:504</text:p>
          </table:table-cell>
          <table:table-cell table:style-name="ce27" office:value-type="float" office:value="156996.4" calcext:value-type="float">
            <text:p>156996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2:0102003:3764</text:p>
          </table:table-cell>
          <table:table-cell table:style-name="ce27" office:value-type="float" office:value="262348.03" calcext:value-type="float">
            <text:p>262348,0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2:0102005:5079</text:p>
          </table:table-cell>
          <table:table-cell table:style-name="ce27" office:value-type="float" office:value="195852.82" calcext:value-type="float">
            <text:p>195852,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2:0102012:243</text:p>
          </table:table-cell>
          <table:table-cell table:style-name="ce27" office:value-type="float" office:value="273914.98" calcext:value-type="float">
            <text:p>273914,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2:0103009:2204</text:p>
          </table:table-cell>
          <table:table-cell table:style-name="ce27" office:value-type="float" office:value="369690" calcext:value-type="float">
            <text:p>3696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2:0103012:3797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2:0103018:2062</text:p>
          </table:table-cell>
          <table:table-cell table:style-name="ce27" office:value-type="float" office:value="28646.73" calcext:value-type="float">
            <text:p>28646,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2:0103018:2063</text:p>
          </table:table-cell>
          <table:table-cell table:style-name="ce27" office:value-type="float" office:value="26155.71" calcext:value-type="float">
            <text:p>26155,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2:0103023:2000</text:p>
          </table:table-cell>
          <table:table-cell table:style-name="ce27" office:value-type="float" office:value="118080" calcext:value-type="float">
            <text:p>1180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3:0103005:59</text:p>
          </table:table-cell>
          <table:table-cell table:style-name="ce27" office:value-type="float" office:value="275552" calcext:value-type="float">
            <text:p>2755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3:0104013:27</text:p>
          </table:table-cell>
          <table:table-cell table:style-name="ce27" office:value-type="float" office:value="328341.84" calcext:value-type="float">
            <text:p>328341,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5:0102009:420</text:p>
          </table:table-cell>
          <table:table-cell table:style-name="ce27" office:value-type="float" office:value="585629.79" calcext:value-type="float">
            <text:p>585629,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5:0105001:2070</text:p>
          </table:table-cell>
          <table:table-cell table:style-name="ce27" office:value-type="float" office:value="71508.8" calcext:value-type="float">
            <text:p>71508,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5:0106014:400</text:p>
          </table:table-cell>
          <table:table-cell table:style-name="ce27" office:value-type="float" office:value="134710.76" calcext:value-type="float">
            <text:p>134710,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5:0106021:101</text:p>
          </table:table-cell>
          <table:table-cell table:style-name="ce27" office:value-type="float" office:value="239941.88" calcext:value-type="float">
            <text:p>239941,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5:0106021:102</text:p>
          </table:table-cell>
          <table:table-cell table:style-name="ce27" office:value-type="float" office:value="260838.84" calcext:value-type="float">
            <text:p>260838,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5:0106021:104</text:p>
          </table:table-cell>
          <table:table-cell table:style-name="ce27" office:value-type="float" office:value="241434.52" calcext:value-type="float">
            <text:p>241434,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5:0106021:105</text:p>
          </table:table-cell>
          <table:table-cell table:style-name="ce27" office:value-type="float" office:value="292930.6" calcext:value-type="float">
            <text:p>292930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5:0106021:106</text:p>
          </table:table-cell>
          <table:table-cell table:style-name="ce27" office:value-type="float" office:value="295915.88" calcext:value-type="float">
            <text:p>295915,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5:0106021:107</text:p>
          </table:table-cell>
          <table:table-cell table:style-name="ce27" office:value-type="float" office:value="215313.32" calcext:value-type="float">
            <text:p>215313,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5:0106021:108</text:p>
          </table:table-cell>
          <table:table-cell table:style-name="ce27" office:value-type="float" office:value="313454.4" calcext:value-type="float">
            <text:p>313454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5:0106021:109</text:p>
          </table:table-cell>
          <table:table-cell table:style-name="ce27" office:value-type="float" office:value="275765.24" calcext:value-type="float">
            <text:p>275765,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5:0106021:110</text:p>
          </table:table-cell>
          <table:table-cell table:style-name="ce27" office:value-type="float" office:value="235463.96" calcext:value-type="float">
            <text:p>235463,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5:0106021:111</text:p>
          </table:table-cell>
          <table:table-cell table:style-name="ce27" office:value-type="float" office:value="310469.12" calcext:value-type="float">
            <text:p>310469,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5:0106021:112</text:p>
          </table:table-cell>
          <table:table-cell table:style-name="ce27" office:value-type="float" office:value="266436.24" calcext:value-type="float">
            <text:p>266436,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5:0106021:113</text:p>
          </table:table-cell>
          <table:table-cell table:style-name="ce27" office:value-type="float" office:value="194043.2" calcext:value-type="float">
            <text:p>194043,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5:0106021:114</text:p>
          </table:table-cell>
          <table:table-cell table:style-name="ce27" office:value-type="float" office:value="268302.04" calcext:value-type="float">
            <text:p>268302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5:0106021:115</text:p>
          </table:table-cell>
          <table:table-cell table:style-name="ce27" office:value-type="float" office:value="122769.64" calcext:value-type="float">
            <text:p>122769,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5:0106021:116</text:p>
          </table:table-cell>
          <table:table-cell table:style-name="ce27" office:value-type="float" office:value="122160.5" calcext:value-type="float">
            <text:p>122160,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5:0106021:117</text:p>
          </table:table-cell>
          <table:table-cell table:style-name="ce27" office:value-type="float" office:value="279496.84" calcext:value-type="float">
            <text:p>279496,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5:0106021:118</text:p>
          </table:table-cell>
          <table:table-cell table:style-name="ce27" office:value-type="float" office:value="290691.64" calcext:value-type="float">
            <text:p>290691,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5:0106021:119</text:p>
          </table:table-cell>
          <table:table-cell table:style-name="ce27" office:value-type="float" office:value="418685.52" calcext:value-type="float">
            <text:p>418685,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5:0106021:120</text:p>
          </table:table-cell>
          <table:table-cell table:style-name="ce27" office:value-type="float" office:value="275765.24" calcext:value-type="float">
            <text:p>275765,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5:0106021:121</text:p>
          </table:table-cell>
          <table:table-cell table:style-name="ce27" office:value-type="float" office:value="309349.64" calcext:value-type="float">
            <text:p>309349,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5:0106021:122</text:p>
          </table:table-cell>
          <table:table-cell table:style-name="ce27" office:value-type="float" office:value="258973.04" calcext:value-type="float">
            <text:p>258973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5:0106021:123</text:p>
          </table:table-cell>
          <table:table-cell table:style-name="ce27" office:value-type="float" office:value="139188.68" calcext:value-type="float">
            <text:p>139188,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5:0106021:124</text:p>
          </table:table-cell>
          <table:table-cell table:style-name="ce27" office:value-type="float" office:value="126501.24" calcext:value-type="float">
            <text:p>126501,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5:0106021:126</text:p>
          </table:table-cell>
          <table:table-cell table:style-name="ce27" office:value-type="float" office:value="248196.84" calcext:value-type="float">
            <text:p>248196,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5:0106021:127</text:p>
          </table:table-cell>
          <table:table-cell table:style-name="ce27" office:value-type="float" office:value="327261.32" calcext:value-type="float">
            <text:p>327261,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5:0106021:128</text:p>
          </table:table-cell>
          <table:table-cell table:style-name="ce27" office:value-type="float" office:value="277257.88" calcext:value-type="float">
            <text:p>277257,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5:0106021:130</text:p>
          </table:table-cell>
          <table:table-cell table:style-name="ce27" office:value-type="float" office:value="321663.92" calcext:value-type="float">
            <text:p>321663,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5:0106021:131</text:p>
          </table:table-cell>
          <table:table-cell table:style-name="ce27" office:value-type="float" office:value="283228.44" calcext:value-type="float">
            <text:p>283228,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5:0106021:132</text:p>
          </table:table-cell>
          <table:table-cell table:style-name="ce27" office:value-type="float" office:value="257480.4" calcext:value-type="float">
            <text:p>257480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5:0106021:134</text:p>
          </table:table-cell>
          <table:table-cell table:style-name="ce27" office:value-type="float" office:value="254121.96" calcext:value-type="float">
            <text:p>254121,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5:0106021:135</text:p>
          </table:table-cell>
          <table:table-cell table:style-name="ce27" office:value-type="float" office:value="303379.08" calcext:value-type="float">
            <text:p>303379,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5:0106021:136</text:p>
          </table:table-cell>
          <table:table-cell table:style-name="ce27" office:value-type="float" office:value="254495.12" calcext:value-type="float">
            <text:p>254495,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5:0106021:137</text:p>
          </table:table-cell>
          <table:table-cell table:style-name="ce27" office:value-type="float" office:value="333605.04" calcext:value-type="float">
            <text:p>333605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5:0106021:139</text:p>
          </table:table-cell>
          <table:table-cell table:style-name="ce27" office:value-type="float" office:value="355143.25" calcext:value-type="float">
            <text:p>355143,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5:0106021:144</text:p>
          </table:table-cell>
          <table:table-cell table:style-name="ce27" office:value-type="float" office:value="168295.16" calcext:value-type="float">
            <text:p>168295,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5:0106021:145</text:p>
          </table:table-cell>
          <table:table-cell table:style-name="ce27" office:value-type="float" office:value="284682.93" calcext:value-type="float">
            <text:p>284682,9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5:0106021:146</text:p>
          </table:table-cell>
          <table:table-cell table:style-name="ce27" office:value-type="float" office:value="231519.75" calcext:value-type="float">
            <text:p>231519,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5:0106021:147</text:p>
          </table:table-cell>
          <table:table-cell table:style-name="ce27" office:value-type="float" office:value="194416.36" calcext:value-type="float">
            <text:p>194416,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5:0106021:148</text:p>
          </table:table-cell>
          <table:table-cell table:style-name="ce27" office:value-type="float" office:value="100006.88" calcext:value-type="float">
            <text:p>100006,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5:0106021:149</text:p>
          </table:table-cell>
          <table:table-cell table:style-name="ce27" office:value-type="float" office:value="324276.04" calcext:value-type="float">
            <text:p>324276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5:0106021:150</text:p>
          </table:table-cell>
          <table:table-cell table:style-name="ce27" office:value-type="float" office:value="296289.04" calcext:value-type="float">
            <text:p>296289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5:0106021:152</text:p>
          </table:table-cell>
          <table:table-cell table:style-name="ce27" office:value-type="float" office:value="270914.16" calcext:value-type="float">
            <text:p>270914,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5:0106021:153</text:p>
          </table:table-cell>
          <table:table-cell table:style-name="ce27" office:value-type="float" office:value="284721.08" calcext:value-type="float">
            <text:p>284721,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5:0106021:154</text:p>
          </table:table-cell>
          <table:table-cell table:style-name="ce27" office:value-type="float" office:value="223149.68" calcext:value-type="float">
            <text:p>223149,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5:0106021:155</text:p>
          </table:table-cell>
          <table:table-cell table:style-name="ce27" office:value-type="float" office:value="258226.72" calcext:value-type="float">
            <text:p>258226,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5:0106021:156</text:p>
          </table:table-cell>
          <table:table-cell table:style-name="ce27" office:value-type="float" office:value="261585.16" calcext:value-type="float">
            <text:p>261585,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5:0106021:157</text:p>
          </table:table-cell>
          <table:table-cell table:style-name="ce27" office:value-type="float" office:value="271287.32" calcext:value-type="float">
            <text:p>271287,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5:0106021:158</text:p>
          </table:table-cell>
          <table:table-cell table:style-name="ce27" office:value-type="float" office:value="272779.96" calcext:value-type="float">
            <text:p>272779,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5:0106021:159</text:p>
          </table:table-cell>
          <table:table-cell table:style-name="ce27" office:value-type="float" office:value="274272.6" calcext:value-type="float">
            <text:p>274272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5:0106021:160</text:p>
          </table:table-cell>
          <table:table-cell table:style-name="ce27" office:value-type="float" office:value="270131.64" calcext:value-type="float">
            <text:p>270131,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5:0106021:161</text:p>
          </table:table-cell>
          <table:table-cell table:style-name="ce27" office:value-type="float" office:value="312334.92" calcext:value-type="float">
            <text:p>312334,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5:0106021:2</text:p>
          </table:table-cell>
          <table:table-cell table:style-name="ce27" office:value-type="float" office:value="241434.52" calcext:value-type="float">
            <text:p>241434,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5:0106021:236</text:p>
          </table:table-cell>
          <table:table-cell table:style-name="ce27" office:value-type="float" office:value="277257.88" calcext:value-type="float">
            <text:p>277257,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5:0106021:237</text:p>
          </table:table-cell>
          <table:table-cell table:style-name="ce27" office:value-type="float" office:value="83025.25" calcext:value-type="float">
            <text:p>83025,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5:0106021:238</text:p>
          </table:table-cell>
          <table:table-cell table:style-name="ce27" office:value-type="float" office:value="212500.75" calcext:value-type="float">
            <text:p>212500,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5:0106021:239</text:p>
          </table:table-cell>
          <table:table-cell table:style-name="ce27" office:value-type="float" office:value="268094.75" calcext:value-type="float">
            <text:p>268094,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5:0106021:240</text:p>
          </table:table-cell>
          <table:table-cell table:style-name="ce27" office:value-type="float" office:value="249270.88" calcext:value-type="float">
            <text:p>249270,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5:0106021:241</text:p>
          </table:table-cell>
          <table:table-cell table:style-name="ce27" office:value-type="float" office:value="251883" calcext:value-type="float">
            <text:p>25188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5:0106021:242</text:p>
          </table:table-cell>
          <table:table-cell table:style-name="ce27" office:value-type="float" office:value="252256.16" calcext:value-type="float">
            <text:p>252256,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5:0106021:277</text:p>
          </table:table-cell>
          <table:table-cell table:style-name="ce27" office:value-type="float" office:value="219791.24" calcext:value-type="float">
            <text:p>219791,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5:0106021:278</text:p>
          </table:table-cell>
          <table:table-cell table:style-name="ce27" office:value-type="float" office:value="331366.08" calcext:value-type="float">
            <text:p>331366,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5:0106021:279</text:p>
          </table:table-cell>
          <table:table-cell table:style-name="ce27" office:value-type="float" office:value="307110.68" calcext:value-type="float">
            <text:p>307110,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5:0106021:288</text:p>
          </table:table-cell>
          <table:table-cell table:style-name="ce27" office:value-type="float" office:value="116799.08" calcext:value-type="float">
            <text:p>116799,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5:0106021:290</text:p>
          </table:table-cell>
          <table:table-cell table:style-name="ce27" office:value-type="float" office:value="200013.76" calcext:value-type="float">
            <text:p>200013,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5:0106021:294</text:p>
          </table:table-cell>
          <table:table-cell table:style-name="ce27" office:value-type="float" office:value="299234.22" calcext:value-type="float">
            <text:p>299234,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5:0106021:3</text:p>
          </table:table-cell>
          <table:table-cell table:style-name="ce27" office:value-type="float" office:value="327634.48" calcext:value-type="float">
            <text:p>327634,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5:0106021:5</text:p>
          </table:table-cell>
          <table:table-cell table:style-name="ce27" office:value-type="float" office:value="273899.44" calcext:value-type="float">
            <text:p>273899,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5:0106021:525</text:p>
          </table:table-cell>
          <table:table-cell table:style-name="ce27" office:value-type="float" office:value="275765.24" calcext:value-type="float">
            <text:p>275765,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5:0106021:6</text:p>
          </table:table-cell>
          <table:table-cell table:style-name="ce27" office:value-type="float" office:value="290318.48" calcext:value-type="float">
            <text:p>290318,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5:0106021:7</text:p>
          </table:table-cell>
          <table:table-cell table:style-name="ce27" office:value-type="float" office:value="381369.52" calcext:value-type="float">
            <text:p>381369,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5:0106021:8</text:p>
          </table:table-cell>
          <table:table-cell table:style-name="ce27" office:value-type="float" office:value="298064.61" calcext:value-type="float">
            <text:p>298064,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5:0106023:152</text:p>
          </table:table-cell>
          <table:table-cell table:style-name="ce27" office:value-type="float" office:value="191673.96" calcext:value-type="float">
            <text:p>191673,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5:0106031:122</text:p>
          </table:table-cell>
          <table:table-cell table:style-name="ce27" office:value-type="float" office:value="278269.77" calcext:value-type="float">
            <text:p>278269,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5:0107011:107</text:p>
          </table:table-cell>
          <table:table-cell table:style-name="ce27" office:value-type="float" office:value="236830.12" calcext:value-type="float">
            <text:p>236830,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5:0107023:132</text:p>
          </table:table-cell>
          <table:table-cell table:style-name="ce27" office:value-type="float" office:value="284227.19" calcext:value-type="float">
            <text:p>284227,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6:0103001:18516</text:p>
          </table:table-cell>
          <table:table-cell table:style-name="ce27" office:value-type="float" office:value="60347.28" calcext:value-type="float">
            <text:p>60347,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6:0201003:766</text:p>
          </table:table-cell>
          <table:table-cell table:style-name="ce27" office:value-type="float" office:value="217824.48" calcext:value-type="float">
            <text:p>217824,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8:0101001:21671</text:p>
          </table:table-cell>
          <table:table-cell table:style-name="ce27" office:value-type="float" office:value="94338.64" calcext:value-type="float">
            <text:p>94338,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8:0101001:21672</text:p>
          </table:table-cell>
          <table:table-cell table:style-name="ce27" office:value-type="float" office:value="49665" calcext:value-type="float">
            <text:p>496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8:0101002:3128</text:p>
          </table:table-cell>
          <table:table-cell table:style-name="ce27" office:value-type="float" office:value="265474.08" calcext:value-type="float">
            <text:p>265474,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1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5: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7004:3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7005:2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9003: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3004: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7: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105001:1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5001:3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7001:13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1:20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2:107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14:6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14:9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11:6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0003:1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3001:7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3001:9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51001: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10001:50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12002:12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5001:5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7:0102006:2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7:0102007:7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000000:12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000000:14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000000:25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000000:2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000000:32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000000:5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201003:18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201003:3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205001:13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5001:133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5001:13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205001:13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205001:13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5001:13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205001:13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205001:13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205001:13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205001:13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515001: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606001:408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606001:40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718001:85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006001:18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006001:18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006001:18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006001:18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006001:18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006001:18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006001:18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006001:18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006001:18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006001:20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006001:20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006001:206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006001:20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006001:20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006001:20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006001:20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006001:20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006001:20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006001:20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006002:10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021001: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046001:20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201001:10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209001:1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454001:38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501002:2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502001:5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529001:1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716001:13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2304001: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2507001:1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2601005:11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2601005:1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2731001:11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2735001: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2743001: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2743001:2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2749001: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2753001:1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3702001:1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3702001:1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3702001:2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3702001:2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3802001: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000000: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103001:1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103006:4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107003:1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107005: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108002:4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110003:180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201003:1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202001:2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202001: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204003:5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204003:5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204003:6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204003:6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204003:8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205001:11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205001:1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0:0205003:28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0:0205006:11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0:0205008:19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0:0205008:23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0:0205009:15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0:0205009:15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0:0205009:17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0:0205009:7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0:0205009:9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0:0301001:2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0:0301001:2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0:0301001:8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0:0303001:1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0:0303001:19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0:0303001:5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0:0303002:1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0:0303002:58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0:0303004:11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303004:11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303004:12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303004:33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304005:4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304010:10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0:0304010:2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304010:27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305001:40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0:0305003:2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0:0401005:1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0:0401006: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0:0402001: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0:0402002: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0:0402003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0:0402004:1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0:0402004:1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0:0402004:2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0:0402004:3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0:0402004:7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0:0403001: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0:0403001:4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0:0403001:9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2004: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2006:18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2006:6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4001:1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4001:1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5001:1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7014: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7028: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2:0102001:22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2:0102005:15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2:0102013:350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2:0102013:37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2:0102013:38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2:0102015: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2:0105006: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2:0106002:7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3:0112003: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3:0122001:22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4:0103001:20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4:0103006:16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4:0103006:18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4:0103006:27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4:0103006:7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4:0104001:14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4:0104009:4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4:0106001: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4:0106001: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4:0106001:6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4:0109001:1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4:0109001:1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09001:1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09001:3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09001:3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4:0111005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4:0114004:1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4:0114004:29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4:0114004:2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4:0114004:3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4:0114004:3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4:0114004:3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4:0114004:3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4:0114004:3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4:0114004:3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4:0114004:3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4:0116001:1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5:0103001:1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5:0103007:3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5:0104001: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6:0102001:1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7:0102009: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7:0102009: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7:0102009:5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7:0102043:12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7:0102043:12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7:0102043:12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7:0102045:2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7:0103004:116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000000:10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000000:10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000000:10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000000:1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000000:4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000000:4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000000:6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000000:6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000000:6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000000: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000000:7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000000:9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106002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112001:3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212002:16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212002:1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212002:6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301002:1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301003: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301006:1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301006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301007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301007: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301010: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301015: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301015: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301017:1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301017:4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301017:4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301017:4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301017:6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301017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302001:1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302001:10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302001: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302001:1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302001:1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302001:1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302001:1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302001: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302001: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302001:3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302001:3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302001:3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302001:3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302001:3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302001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302002:1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302002:10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302002:1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302002:1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302002: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302002:2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302002:3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302002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302002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302002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302002: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302005:1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302005:1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9:0302005:1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9:0302005:1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9:0302005: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302005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302005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302005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302008: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302008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302011: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302011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302011: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302011: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302011: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302012:19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302012: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302012: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302012: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302013:1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302013:2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302013:3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302013:5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302013:5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302013:5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302013:5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302013:5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302013:5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9:0302013:58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9:0302013:8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9:0302013: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9:0302013: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9:0302014:1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9:0302014: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302014:5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9:0302015: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9:0302015: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302015:4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302015:6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302017: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302017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302017:1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302017:11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302017:11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302017:11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302017:11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302017: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302017: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302017: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302017:3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302017: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302017: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302017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302017: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302017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302017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302017:8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302017:8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302017: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302017: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302017:99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302017:9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9:0302018: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9:0302018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9:0302018: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9:0302018: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9:0302018: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9:0302018: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9:0302018:1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9:0302018: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9:0302018:1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9:0302018:189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9:0302018: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9:0302018: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9:0302018:22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9:0302018:22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9:0302018: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9:0302018: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9:0302018:24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9:0302018:24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9:0302018:24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9:0302018: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9:0302018:26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9:0302018:26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9:0302018:26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9:0302018:26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9:0302018:26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9:0302018:26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9:0302018:26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9:0302018:27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9:0302018:27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9:0302018:27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9:0302018:27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9:0302018:27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9:0302018:27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9:0302018:27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9:0302018: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9:0302018: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9:0302018: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9:0302018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9:0302018: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9:0302018: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9:0302018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9:0302018: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9:0302018:7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9:0302018:7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9:0302018: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9:0302018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9:0302018: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9:0302018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9:0302021:1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9:0302021:3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9:0302023:1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9:0302023:1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9:0302023:1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9:0302023:1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9:0302023:1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9:0302023: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9:0302023:2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9:0302023:5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9:0302023:8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9:0302023:8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9:0302023:8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9:0302025:1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9:0302025:1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9:0302025:1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9:0302025:3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9:0302025:3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9:0302025:38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9:0302025:5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9:0302026: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9:0302026:2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9:0302026: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9:0302026:3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0:0102011:12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0:0102011:2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0:0102036: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0:0102071:2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0:0103020:2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000000:32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101001:180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106005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106011:53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112032:1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207008: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208012:3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1:0303003: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303003: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401044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1:0603044: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1:0701001:2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1:0902018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2:0301015:20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3:0502001: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000000:36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101005:33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101005:33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101012:7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101015:51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101069:31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201002:7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201002:8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201002:8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201009:50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201009:6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301002:1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301002:1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301002:1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301003:1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301003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301014:10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4:0301014:124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4:0301014:7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4:0401008:19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4:0401008:5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4:0401059:5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4:0401061:50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4:0501015:4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4:0501015:7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4:0601006:12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5:0104001:22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5:0107008:22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5:0109008:8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5:0109010:16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5:0109010:16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5:0109012:20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5:0301005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5:0301009:2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7:0101004:13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7:0103004:4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7:0103004:4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7:0103010:18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7:0104005:12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7:0105005: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8:0201001:14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8:0902001:2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8:2001001:1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8:2001001: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8:2003033:1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8:2103001:13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9:0101006:8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9:0102003:6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9:0103002:1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000000:12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000000:13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000000:13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000000:13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000000:16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000000:16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000000:1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000000:2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000000:20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000000:210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000000:2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000000:21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000000:2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000000:2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000000:2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000000:2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000000:2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000000:2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000000:2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000000:26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000000:263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000000:26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000000:26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0:0000000:26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0:0000000:2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0:0000000:2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0:0000000:2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0:0000000:2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0:0000000:2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0:0000000:2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0:0000000:28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0:0000000:28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000000:33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000000:33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000000:34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000000:34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000000:36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000000:36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000000:367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000000:36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000000: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000000:38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000000:39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000000:44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000000:44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000000:450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000000:46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000000:46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000000:47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000000:48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000000:496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000000:56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000000:57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000000:58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000000:58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000000:59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000000:6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0:0000000:6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0:0000000:7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0:0102001: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0:0102002:31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0:0102003:1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0:0102003:1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0:0102006:9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0:0102009:5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0:0102009:5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0:0102009:5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0:0102014:2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0:0102014: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0:0102014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0:0102017:8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0:0102055:2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0:0103014: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0:0103052:17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0:0104050:2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0:0201005:4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0:0202001:8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0:0202002:5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0:0202013: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0:0203005:2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0:0204001: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0:0204043: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0:0204043: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0:0205005:1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0:0206038: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0:0206038:1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206040: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209017:1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209020:5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0:0209023:1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0:0210003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0:0212057: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0:0225005: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0:0225006: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0:0225007:1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0:0225007: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0:0225007:9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0:0226001:2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0:0226001:2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0:0226001:2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0:0226001:3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0:0226001:4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0:0226001:5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0:0228013: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0:0228032:12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0:0301020: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301020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301021:4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301021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301023:8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301037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301037: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301039:14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301063:149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301063:15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301063: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301067:1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301067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302001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302001: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302001:3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302001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302002:6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302064:20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302065:44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302067:27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302067:276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302067:30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302067: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302073:32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0:0303090:13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0:0303090:9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0:0305079:1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0:0305079:1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0:0305079: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0:0305079: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0:0306006: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0:0412009:30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0:0412009:30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0:0412013:15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0:0412014:11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0:0412016:486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0:0412016:48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0:0412016:52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0:0412018: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0:0412018:58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0:0412018:615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0:0412020:35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0:0412020:3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0:0412020:38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0:0412021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0:0412021: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0:0412021:8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0:0412021:90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0:0413004: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0:0413004: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0:0413004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0:0413005:17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0:0413007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0:0413014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0:0414051:7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0:0415047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0:0416024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0:0501001:1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0:0501001: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0:0501001:1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0:0501001: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0:0501001:48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0:0501002:1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0:0501005:6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0:0501006: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0:0502001: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0:0502007:40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0:0503001:1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0:0505006:27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0:0505006: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0:0505007:15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0:0505012:16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0:0505014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0:0505014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0:0505021:1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0:0506003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0:0506031:4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0:0506034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0:0506034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0:0506036:3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0:0507025:14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0:0507025: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0:0507027: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0:0507027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0:0507027:9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0:0507027:9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0:0523003:1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0:0523003:2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0:0601006:1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0:0601006:1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0:0601006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0:0601007: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0:0601008: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0:0602050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0:0602050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0:0602050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0:0602051:35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0:0603058:5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0:0603058: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0:0603058:75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0:0603058:75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0:0603060: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0:0605054:39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0:0605054:39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0:0605054:7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0:0605055:410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1:0101043: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1:0107038:2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1:0107055:2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2:0101027:1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2:0102005:28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2:0103003:1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2:0103009:8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2:0103012:2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2:0103014: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2:0103018:15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2:0103018:3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2:0103023:18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2:0103023: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3:0103005: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4:0111003:1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4:0115008:1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5:0102003:1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5:0106021:2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5:0106021:3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6:0102001:11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6:0102001:284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6:0102001:2850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6:0103001:29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6:0103001:34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6:0103001:53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6:0201003:133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6:0201003:13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6:0201003:7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6:0202001:22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6:0202003: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8:0101001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8:0101001: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8:0101002:1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8:0101002:19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8:0101002:1958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8:0101002:26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25D908FF54AF6912DE002CB7C80C69ED4A76890224C81D8A0E8891562D10C2039E9283DB58A4753AD4B4DC136C2542777A3099D2D79D95B77871C13B387E651F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759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11T13:25:12.226000000</dc:date>
    <meta:editing-cycles>3</meta:editing-cycles>
    <meta:editing-duration>PT1M47S</meta:editing-duration>
    <meta:document-statistic meta:table-count="2" meta:cell-count="4135" meta:object-count="0"/>
  </office:meta>
</office:document-meta>
</file>