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2.778cm" fo:break-before="auto" style:use-optimal-row-height="true"/>
    </style:style>
    <style:style style:name="ro24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06</text:p>
          </table:table-cell>
          <table:table-cell table:style-name="ce5" table:number-columns-repeated="2"/>
          <table:table-cell table:style-name="ce6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79" calcext:value-type="float">
            <text:p>279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061" calcext:value-type="float">
            <text:p>1 061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8004:129</text:p>
          </table:table-cell>
          <table:table-cell table:style-name="ce27" office:value-type="float" office:value="12178584" calcext:value-type="float">
            <text:p>121785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8004:573</text:p>
          </table:table-cell>
          <table:table-cell table:style-name="ce27" office:value-type="float" office:value="272000" calcext:value-type="float">
            <text:p>27200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8002:101</text:p>
          </table:table-cell>
          <table:table-cell table:style-name="ce27" office:value-type="float" office:value="191800.44" calcext:value-type="float">
            <text:p>191800,4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8002:106</text:p>
          </table:table-cell>
          <table:table-cell table:style-name="ce27" office:value-type="float" office:value="90594" calcext:value-type="float">
            <text:p>9059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8002:107</text:p>
          </table:table-cell>
          <table:table-cell table:style-name="ce27" office:value-type="float" office:value="117460.98" calcext:value-type="float">
            <text:p>117460,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8002:110</text:p>
          </table:table-cell>
          <table:table-cell table:style-name="ce27" office:value-type="float" office:value="190953.63" calcext:value-type="float">
            <text:p>190953,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8002:111</text:p>
          </table:table-cell>
          <table:table-cell table:style-name="ce27" office:value-type="float" office:value="100882.89" calcext:value-type="float">
            <text:p>100882,8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8002:114</text:p>
          </table:table-cell>
          <table:table-cell table:style-name="ce27" office:value-type="float" office:value="110201.13" calcext:value-type="float">
            <text:p>110201,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8002:115</text:p>
          </table:table-cell>
          <table:table-cell table:style-name="ce27" office:value-type="float" office:value="203448.24" calcext:value-type="float">
            <text:p>203448,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8002:117</text:p>
          </table:table-cell>
          <table:table-cell table:style-name="ce27" office:value-type="float" office:value="203170.59" calcext:value-type="float">
            <text:p>203170,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8002:119</text:p>
          </table:table-cell>
          <table:table-cell table:style-name="ce27" office:value-type="float" office:value="101298.96" calcext:value-type="float">
            <text:p>101298,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8002:120</text:p>
          </table:table-cell>
          <table:table-cell table:style-name="ce27" office:value-type="float" office:value="68204.34" calcext:value-type="float">
            <text:p>68204,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8002:121</text:p>
          </table:table-cell>
          <table:table-cell table:style-name="ce27" office:value-type="float" office:value="113436.63" calcext:value-type="float">
            <text:p>113436,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08002:14</text:p>
          </table:table-cell>
          <table:table-cell table:style-name="ce27" office:value-type="float" office:value="428036.4" calcext:value-type="float">
            <text:p>428036,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08002:15</text:p>
          </table:table-cell>
          <table:table-cell table:style-name="ce27" office:value-type="float" office:value="114597.63" calcext:value-type="float">
            <text:p>114597,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8002:16</text:p>
          </table:table-cell>
          <table:table-cell table:style-name="ce27" office:value-type="float" office:value="116188.38" calcext:value-type="float">
            <text:p>116188,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08002:17</text:p>
          </table:table-cell>
          <table:table-cell table:style-name="ce27" office:value-type="float" office:value="53697.6" calcext:value-type="float">
            <text:p>53697,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8002:19</text:p>
          </table:table-cell>
          <table:table-cell table:style-name="ce27" office:value-type="float" office:value="74157.66" calcext:value-type="float">
            <text:p>74157,6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08002:21</text:p>
          </table:table-cell>
          <table:table-cell table:style-name="ce27" office:value-type="float" office:value="189600.3" calcext:value-type="float">
            <text:p>189600,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08002:23</text:p>
          </table:table-cell>
          <table:table-cell table:style-name="ce27" office:value-type="float" office:value="97582.68" calcext:value-type="float">
            <text:p>97582,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08002:24</text:p>
          </table:table-cell>
          <table:table-cell table:style-name="ce27" office:value-type="float" office:value="129484.71" calcext:value-type="float">
            <text:p>129484,7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08002:242</text:p>
          </table:table-cell>
          <table:table-cell table:style-name="ce27" office:value-type="float" office:value="99006.3" calcext:value-type="float">
            <text:p>99006,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08002:249</text:p>
          </table:table-cell>
          <table:table-cell table:style-name="ce27" office:value-type="float" office:value="95572.26" calcext:value-type="float">
            <text:p>95572,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08002:26</text:p>
          </table:table-cell>
          <table:table-cell table:style-name="ce27" office:value-type="float" office:value="115233.93" calcext:value-type="float">
            <text:p>115233,9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08002:27</text:p>
          </table:table-cell>
          <table:table-cell table:style-name="ce27" office:value-type="float" office:value="239815.26" calcext:value-type="float">
            <text:p>239815,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08002:28</text:p>
          </table:table-cell>
          <table:table-cell table:style-name="ce27" office:value-type="float" office:value="298830.78" calcext:value-type="float">
            <text:p>298830,7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08002:29</text:p>
          </table:table-cell>
          <table:table-cell table:style-name="ce27" office:value-type="float" office:value="213737.13" calcext:value-type="float">
            <text:p>213737,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08002:3</text:p>
          </table:table-cell>
          <table:table-cell table:style-name="ce27" office:value-type="float" office:value="233926.65" calcext:value-type="float">
            <text:p>233926,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08002:36</text:p>
          </table:table-cell>
          <table:table-cell table:style-name="ce27" office:value-type="float" office:value="210106.26" calcext:value-type="float">
            <text:p>210106,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08002:37</text:p>
          </table:table-cell>
          <table:table-cell table:style-name="ce27" office:value-type="float" office:value="260946.63" calcext:value-type="float">
            <text:p>260946,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08002:39</text:p>
          </table:table-cell>
          <table:table-cell table:style-name="ce27" office:value-type="float" office:value="203870.52" calcext:value-type="float">
            <text:p>203870,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08002:4</text:p>
          </table:table-cell>
          <table:table-cell table:style-name="ce27" office:value-type="float" office:value="96214.7" calcext:value-type="float">
            <text:p>96214,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08002:40</text:p>
          </table:table-cell>
          <table:table-cell table:style-name="ce27" office:value-type="float" office:value="305487.63" calcext:value-type="float">
            <text:p>305487,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08002:41</text:p>
          </table:table-cell>
          <table:table-cell table:style-name="ce27" office:value-type="float" office:value="200795.13" calcext:value-type="float">
            <text:p>200795,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08002:43</text:p>
          </table:table-cell>
          <table:table-cell table:style-name="ce27" office:value-type="float" office:value="181252.71" calcext:value-type="float">
            <text:p>181252,7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08002:45</text:p>
          </table:table-cell>
          <table:table-cell table:style-name="ce27" office:value-type="float" office:value="187594.29" calcext:value-type="float">
            <text:p>187594,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08002:46</text:p>
          </table:table-cell>
          <table:table-cell table:style-name="ce27" office:value-type="float" office:value="292825.26" calcext:value-type="float">
            <text:p>292825,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08002:48</text:p>
          </table:table-cell>
          <table:table-cell table:style-name="ce27" office:value-type="float" office:value="311125.68" calcext:value-type="float">
            <text:p>311125,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2:0108002:49</text:p>
          </table:table-cell>
          <table:table-cell table:style-name="ce27" office:value-type="float" office:value="129420" calcext:value-type="float">
            <text:p>1294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2:0108002:5</text:p>
          </table:table-cell>
          <table:table-cell table:style-name="ce27" office:value-type="float" office:value="101529.99" calcext:value-type="float">
            <text:p>101529,9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2:0108002:50</text:p>
          </table:table-cell>
          <table:table-cell table:style-name="ce27" office:value-type="float" office:value="77910.84" calcext:value-type="float">
            <text:p>77910,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2:0108002:51</text:p>
          </table:table-cell>
          <table:table-cell table:style-name="ce27" office:value-type="float" office:value="19024.74" calcext:value-type="float">
            <text:p>19024,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2:0108002:52</text:p>
          </table:table-cell>
          <table:table-cell table:style-name="ce27" office:value-type="float" office:value="84058.29" calcext:value-type="float">
            <text:p>84058,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2:0108002:53</text:p>
          </table:table-cell>
          <table:table-cell table:style-name="ce27" office:value-type="float" office:value="152327.34" calcext:value-type="float">
            <text:p>152327,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2:0108002:54</text:p>
          </table:table-cell>
          <table:table-cell table:style-name="ce27" office:value-type="float" office:value="117383.94" calcext:value-type="float">
            <text:p>117383,9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2:0108002:56</text:p>
          </table:table-cell>
          <table:table-cell table:style-name="ce27" office:value-type="float" office:value="226808.55" calcext:value-type="float">
            <text:p>226808,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2:0108002:6</text:p>
          </table:table-cell>
          <table:table-cell table:style-name="ce27" office:value-type="float" office:value="97582.68" calcext:value-type="float">
            <text:p>97582,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2:0108002:61</text:p>
          </table:table-cell>
          <table:table-cell table:style-name="ce27" office:value-type="float" office:value="97776.81" calcext:value-type="float">
            <text:p>97776,8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2:0108002:63</text:p>
          </table:table-cell>
          <table:table-cell table:style-name="ce27" office:value-type="float" office:value="186170.67" calcext:value-type="float">
            <text:p>186170,6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2:0108002:65</text:p>
          </table:table-cell>
          <table:table-cell table:style-name="ce27" office:value-type="float" office:value="246820.77" calcext:value-type="float">
            <text:p>246820,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2:0108002:66</text:p>
          </table:table-cell>
          <table:table-cell table:style-name="ce27" office:value-type="float" office:value="164547.18" calcext:value-type="float">
            <text:p>164547,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2:0108002:67</text:p>
          </table:table-cell>
          <table:table-cell table:style-name="ce27" office:value-type="float" office:value="108934.56" calcext:value-type="float">
            <text:p>108934,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2:0108002:68</text:p>
          </table:table-cell>
          <table:table-cell table:style-name="ce27" office:value-type="float" office:value="88827.48" calcext:value-type="float">
            <text:p>88827,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2:0108002:69</text:p>
          </table:table-cell>
          <table:table-cell table:style-name="ce27" office:value-type="float" office:value="236515.05" calcext:value-type="float">
            <text:p>236515,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2:0108002:7</text:p>
          </table:table-cell>
          <table:table-cell table:style-name="ce27" office:value-type="float" office:value="53579.88" calcext:value-type="float">
            <text:p>53579,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2:0108002:70</text:p>
          </table:table-cell>
          <table:table-cell table:style-name="ce27" office:value-type="float" office:value="241794" calcext:value-type="float">
            <text:p>24179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2:0108002:72</text:p>
          </table:table-cell>
          <table:table-cell table:style-name="ce27" office:value-type="float" office:value="145712.7" calcext:value-type="float">
            <text:p>145712,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2:0108002:73</text:p>
          </table:table-cell>
          <table:table-cell table:style-name="ce27" office:value-type="float" office:value="197825.67" calcext:value-type="float">
            <text:p>197825,6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2:0108002:74</text:p>
          </table:table-cell>
          <table:table-cell table:style-name="ce27" office:value-type="float" office:value="235156.14" calcext:value-type="float">
            <text:p>235156,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2:0108002:75</text:p>
          </table:table-cell>
          <table:table-cell table:style-name="ce27" office:value-type="float" office:value="162163.26" calcext:value-type="float">
            <text:p>162163,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2:0108002:76</text:p>
          </table:table-cell>
          <table:table-cell table:style-name="ce27" office:value-type="float" office:value="133237.89" calcext:value-type="float">
            <text:p>133237,8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2:0108002:77</text:p>
          </table:table-cell>
          <table:table-cell table:style-name="ce27" office:value-type="float" office:value="239556.42" calcext:value-type="float">
            <text:p>239556,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2:0108002:78</text:p>
          </table:table-cell>
          <table:table-cell table:style-name="ce27" office:value-type="float" office:value="90594" calcext:value-type="float">
            <text:p>9059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2:0108002:79</text:p>
          </table:table-cell>
          <table:table-cell table:style-name="ce27" office:value-type="float" office:value="75451.86" calcext:value-type="float">
            <text:p>75451,8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2:0108002:80</text:p>
          </table:table-cell>
          <table:table-cell table:style-name="ce27" office:value-type="float" office:value="191017.26" calcext:value-type="float">
            <text:p>191017,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2:0108002:81</text:p>
          </table:table-cell>
          <table:table-cell table:style-name="ce27" office:value-type="float" office:value="210501.63" calcext:value-type="float">
            <text:p>210501,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2:0108002:82</text:p>
          </table:table-cell>
          <table:table-cell table:style-name="ce27" office:value-type="float" office:value="291000.87" calcext:value-type="float">
            <text:p>291000,8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2:0108002:83</text:p>
          </table:table-cell>
          <table:table-cell table:style-name="ce27" office:value-type="float" office:value="128772.9" calcext:value-type="float">
            <text:p>128772,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2:0108002:87</text:p>
          </table:table-cell>
          <table:table-cell table:style-name="ce27" office:value-type="float" office:value="222768.63" calcext:value-type="float">
            <text:p>222768,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2:0108002:90</text:p>
          </table:table-cell>
          <table:table-cell table:style-name="ce27" office:value-type="float" office:value="274118.04" calcext:value-type="float">
            <text:p>274118,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2:0108002:91</text:p>
          </table:table-cell>
          <table:table-cell table:style-name="ce27" office:value-type="float" office:value="197380.26" calcext:value-type="float">
            <text:p>197380,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2:0108002:92</text:p>
          </table:table-cell>
          <table:table-cell table:style-name="ce27" office:value-type="float" office:value="203361.48" calcext:value-type="float">
            <text:p>203361,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2:0108002:96</text:p>
          </table:table-cell>
          <table:table-cell table:style-name="ce27" office:value-type="float" office:value="117524.61" calcext:value-type="float">
            <text:p>117524,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2:0108002:97</text:p>
          </table:table-cell>
          <table:table-cell table:style-name="ce27" office:value-type="float" office:value="97841.52" calcext:value-type="float">
            <text:p>97841,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2:0110017:40</text:p>
          </table:table-cell>
          <table:table-cell table:style-name="ce27" office:value-type="float" office:value="20011186.36" calcext:value-type="float">
            <text:p>20011186,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2:0110017:467</text:p>
          </table:table-cell>
          <table:table-cell table:style-name="ce27" office:value-type="float" office:value="60199.38" calcext:value-type="float">
            <text:p>60199,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3:0103003:272</text:p>
          </table:table-cell>
          <table:table-cell table:style-name="ce27" office:value-type="float" office:value="101285.8" calcext:value-type="float">
            <text:p>101285,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000000:323</text:p>
          </table:table-cell>
          <table:table-cell table:style-name="ce27" office:value-type="float" office:value="952429.76" calcext:value-type="float">
            <text:p>952429,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04011:90</text:p>
          </table:table-cell>
          <table:table-cell table:style-name="ce27" office:value-type="float" office:value="268941.48" calcext:value-type="float">
            <text:p>268941,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05010:169</text:p>
          </table:table-cell>
          <table:table-cell table:style-name="ce27" office:value-type="float" office:value="286660.5" calcext:value-type="float">
            <text:p>286660,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05010:170</text:p>
          </table:table-cell>
          <table:table-cell table:style-name="ce27" office:value-type="float" office:value="268732.8" calcext:value-type="float">
            <text:p>268732,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08016:77</text:p>
          </table:table-cell>
          <table:table-cell table:style-name="ce27" office:value-type="float" office:value="68640.2" calcext:value-type="float">
            <text:p>68640,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11002:31</text:p>
          </table:table-cell>
          <table:table-cell table:style-name="ce27" office:value-type="float" office:value="386584" calcext:value-type="float">
            <text:p>3865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11005:3066</text:p>
          </table:table-cell>
          <table:table-cell table:style-name="ce27" office:value-type="float" office:value="63946.09" calcext:value-type="float">
            <text:p>63946,0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07001:475</text:p>
          </table:table-cell>
          <table:table-cell table:style-name="ce27" office:value-type="float" office:value="152911.2" calcext:value-type="float">
            <text:p>152911,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07001:50</text:p>
          </table:table-cell>
          <table:table-cell table:style-name="ce27" office:value-type="float" office:value="164335.6" calcext:value-type="float">
            <text:p>164335,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18007:34</text:p>
          </table:table-cell>
          <table:table-cell table:style-name="ce27" office:value-type="float" office:value="70696.08" calcext:value-type="float">
            <text:p>70696,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30036:152</text:p>
          </table:table-cell>
          <table:table-cell table:style-name="ce27" office:value-type="float" office:value="87707.04" calcext:value-type="float">
            <text:p>87707,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03004:144</text:p>
          </table:table-cell>
          <table:table-cell table:style-name="ce27" office:value-type="float" office:value="193900" calcext:value-type="float">
            <text:p>19390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6:0000000:2639</text:p>
          </table:table-cell>
          <table:table-cell table:style-name="ce27" office:value-type="float" office:value="4384972.48" calcext:value-type="float">
            <text:p>4384972,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6:0103001:262</text:p>
          </table:table-cell>
          <table:table-cell table:style-name="ce27" office:value-type="float" office:value="122319.97" calcext:value-type="float">
            <text:p>122319,9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6:0110002:115</text:p>
          </table:table-cell>
          <table:table-cell table:style-name="ce27" office:value-type="float" office:value="85873.92" calcext:value-type="float">
            <text:p>85873,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6:0110002:434</text:p>
          </table:table-cell>
          <table:table-cell table:style-name="ce27" office:value-type="float" office:value="95029.05" calcext:value-type="float">
            <text:p>95029,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000000:1232</text:p>
          </table:table-cell>
          <table:table-cell table:style-name="ce27" office:value-type="float" office:value="658232.8" calcext:value-type="float">
            <text:p>658232,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201002:354</text:p>
          </table:table-cell>
          <table:table-cell table:style-name="ce27" office:value-type="float" office:value="432806.55" calcext:value-type="float">
            <text:p>432806,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204001:1720</text:p>
          </table:table-cell>
          <table:table-cell table:style-name="ce27" office:value-type="float" office:value="270900.9" calcext:value-type="float">
            <text:p>270900,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204001:1721</text:p>
          </table:table-cell>
          <table:table-cell table:style-name="ce27" office:value-type="float" office:value="9717.93" calcext:value-type="float">
            <text:p>9717,9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301001:514</text:p>
          </table:table-cell>
          <table:table-cell table:style-name="ce27" office:value-type="float" office:value="315481.3" calcext:value-type="float">
            <text:p>315481,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328001:653</text:p>
          </table:table-cell>
          <table:table-cell table:style-name="ce27" office:value-type="float" office:value="52422.3" calcext:value-type="float">
            <text:p>52422,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328001:654</text:p>
          </table:table-cell>
          <table:table-cell table:style-name="ce27" office:value-type="float" office:value="56824.95" calcext:value-type="float">
            <text:p>56824,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505002:356</text:p>
          </table:table-cell>
          <table:table-cell table:style-name="ce27" office:value-type="float" office:value="90893.4" calcext:value-type="float">
            <text:p>90893,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602001:1295</text:p>
          </table:table-cell>
          <table:table-cell table:style-name="ce27" office:value-type="float" office:value="321789.32" calcext:value-type="float">
            <text:p>321789,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608001:595</text:p>
          </table:table-cell>
          <table:table-cell table:style-name="ce27" office:value-type="float" office:value="63072.81" calcext:value-type="float">
            <text:p>63072,8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006002:2179</text:p>
          </table:table-cell>
          <table:table-cell table:style-name="ce27" office:value-type="float" office:value="100918.4" calcext:value-type="float">
            <text:p>100918,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006002:2180</text:p>
          </table:table-cell>
          <table:table-cell table:style-name="ce27" office:value-type="float" office:value="98840.7" calcext:value-type="float">
            <text:p>98840,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006002:2181</text:p>
          </table:table-cell>
          <table:table-cell table:style-name="ce27" office:value-type="float" office:value="100884.44" calcext:value-type="float">
            <text:p>100884,4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006002:2182</text:p>
          </table:table-cell>
          <table:table-cell table:style-name="ce27" office:value-type="float" office:value="100908.82" calcext:value-type="float">
            <text:p>100908,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006002:2183</text:p>
          </table:table-cell>
          <table:table-cell table:style-name="ce27" office:value-type="float" office:value="100908.82" calcext:value-type="float">
            <text:p>100908,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006002:2184</text:p>
          </table:table-cell>
          <table:table-cell table:style-name="ce27" office:value-type="float" office:value="100933.2" calcext:value-type="float">
            <text:p>100933,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006002:2185</text:p>
          </table:table-cell>
          <table:table-cell table:style-name="ce27" office:value-type="float" office:value="87136.88" calcext:value-type="float">
            <text:p>87136,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006002:2186</text:p>
          </table:table-cell>
          <table:table-cell table:style-name="ce27" office:value-type="float" office:value="87168.62" calcext:value-type="float">
            <text:p>87168,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006002:2187</text:p>
          </table:table-cell>
          <table:table-cell table:style-name="ce27" office:value-type="float" office:value="87168.62" calcext:value-type="float">
            <text:p>87168,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006002:2188</text:p>
          </table:table-cell>
          <table:table-cell table:style-name="ce27" office:value-type="float" office:value="87200.36" calcext:value-type="float">
            <text:p>87200,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006002:2189</text:p>
          </table:table-cell>
          <table:table-cell table:style-name="ce27" office:value-type="float" office:value="87232.1" calcext:value-type="float">
            <text:p>87232,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006002:2190</text:p>
          </table:table-cell>
          <table:table-cell table:style-name="ce27" office:value-type="float" office:value="87253.26" calcext:value-type="float">
            <text:p>87253,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006002:2191</text:p>
          </table:table-cell>
          <table:table-cell table:style-name="ce27" office:value-type="float" office:value="87285" calcext:value-type="float">
            <text:p>872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006002:2192</text:p>
          </table:table-cell>
          <table:table-cell table:style-name="ce27" office:value-type="float" office:value="91350.35" calcext:value-type="float">
            <text:p>91350,3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006002:2193</text:p>
          </table:table-cell>
          <table:table-cell table:style-name="ce27" office:value-type="float" office:value="92612.8" calcext:value-type="float">
            <text:p>92612,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006002:2194</text:p>
          </table:table-cell>
          <table:table-cell table:style-name="ce27" office:value-type="float" office:value="92601.6" calcext:value-type="float">
            <text:p>92601,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006002:2195</text:p>
          </table:table-cell>
          <table:table-cell table:style-name="ce27" office:value-type="float" office:value="91250.9" calcext:value-type="float">
            <text:p>91250,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006002:2196</text:p>
          </table:table-cell>
          <table:table-cell table:style-name="ce27" office:value-type="float" office:value="92523.2" calcext:value-type="float">
            <text:p>92523,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006002:2197</text:p>
          </table:table-cell>
          <table:table-cell table:style-name="ce27" office:value-type="float" office:value="92545.6" calcext:value-type="float">
            <text:p>92545,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006002:2198</text:p>
          </table:table-cell>
          <table:table-cell table:style-name="ce27" office:value-type="float" office:value="92099" calcext:value-type="float">
            <text:p>9209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006002:2199</text:p>
          </table:table-cell>
          <table:table-cell table:style-name="ce27" office:value-type="float" office:value="92286.54" calcext:value-type="float">
            <text:p>92286,5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006002:2200</text:p>
          </table:table-cell>
          <table:table-cell table:style-name="ce27" office:value-type="float" office:value="92320.05" calcext:value-type="float">
            <text:p>92320,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006002:2201</text:p>
          </table:table-cell>
          <table:table-cell table:style-name="ce27" office:value-type="float" office:value="91080" calcext:value-type="float">
            <text:p>9108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006002:2202</text:p>
          </table:table-cell>
          <table:table-cell table:style-name="ce27" office:value-type="float" office:value="92186.01" calcext:value-type="float">
            <text:p>92186,0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006002:2203</text:p>
          </table:table-cell>
          <table:table-cell table:style-name="ce27" office:value-type="float" office:value="92290.9" calcext:value-type="float">
            <text:p>92290,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006002:2204</text:p>
          </table:table-cell>
          <table:table-cell table:style-name="ce27" office:value-type="float" office:value="649507.26" calcext:value-type="float">
            <text:p>649507,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010001:597</text:p>
          </table:table-cell>
          <table:table-cell table:style-name="ce27" office:value-type="float" office:value="103598.68" calcext:value-type="float">
            <text:p>103598,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010001:598</text:p>
          </table:table-cell>
          <table:table-cell table:style-name="ce27" office:value-type="float" office:value="116857.41" calcext:value-type="float">
            <text:p>116857,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010001:599</text:p>
          </table:table-cell>
          <table:table-cell table:style-name="ce27" office:value-type="float" office:value="116773.35" calcext:value-type="float">
            <text:p>116773,3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010001:600</text:p>
          </table:table-cell>
          <table:table-cell table:style-name="ce27" office:value-type="float" office:value="116634" calcext:value-type="float">
            <text:p>1166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010001:601</text:p>
          </table:table-cell>
          <table:table-cell table:style-name="ce27" office:value-type="float" office:value="116550" calcext:value-type="float">
            <text:p>1165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010001:602</text:p>
          </table:table-cell>
          <table:table-cell table:style-name="ce27" office:value-type="float" office:value="80175.88" calcext:value-type="float">
            <text:p>80175,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010001:603</text:p>
          </table:table-cell>
          <table:table-cell table:style-name="ce27" office:value-type="float" office:value="65834.93" calcext:value-type="float">
            <text:p>65834,9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010001:604</text:p>
          </table:table-cell>
          <table:table-cell table:style-name="ce27" office:value-type="float" office:value="128818.69" calcext:value-type="float">
            <text:p>128818,6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010001:605</text:p>
          </table:table-cell>
          <table:table-cell table:style-name="ce27" office:value-type="float" office:value="85401.6" calcext:value-type="float">
            <text:p>85401,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010001:606</text:p>
          </table:table-cell>
          <table:table-cell table:style-name="ce27" office:value-type="float" office:value="100008" calcext:value-type="float">
            <text:p>1000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010001:607</text:p>
          </table:table-cell>
          <table:table-cell table:style-name="ce27" office:value-type="float" office:value="108737.58" calcext:value-type="float">
            <text:p>108737,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010001:608</text:p>
          </table:table-cell>
          <table:table-cell table:style-name="ce27" office:value-type="float" office:value="100224" calcext:value-type="float">
            <text:p>1002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010001:609</text:p>
          </table:table-cell>
          <table:table-cell table:style-name="ce27" office:value-type="float" office:value="95924.4" calcext:value-type="float">
            <text:p>95924,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010001:610</text:p>
          </table:table-cell>
          <table:table-cell table:style-name="ce27" office:value-type="float" office:value="100129.05" calcext:value-type="float">
            <text:p>100129,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010001:611</text:p>
          </table:table-cell>
          <table:table-cell table:style-name="ce27" office:value-type="float" office:value="100488" calcext:value-type="float">
            <text:p>1004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010001:612</text:p>
          </table:table-cell>
          <table:table-cell table:style-name="ce27" office:value-type="float" office:value="100452" calcext:value-type="float">
            <text:p>1004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010001:613</text:p>
          </table:table-cell>
          <table:table-cell table:style-name="ce27" office:value-type="float" office:value="100392" calcext:value-type="float">
            <text:p>1003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010001:614</text:p>
          </table:table-cell>
          <table:table-cell table:style-name="ce27" office:value-type="float" office:value="100344" calcext:value-type="float">
            <text:p>10034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010001:615</text:p>
          </table:table-cell>
          <table:table-cell table:style-name="ce27" office:value-type="float" office:value="108776.61" calcext:value-type="float">
            <text:p>108776,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010001:616</text:p>
          </table:table-cell>
          <table:table-cell table:style-name="ce27" office:value-type="float" office:value="108353.4" calcext:value-type="float">
            <text:p>108353,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010001:617</text:p>
          </table:table-cell>
          <table:table-cell table:style-name="ce27" office:value-type="float" office:value="110664.62" calcext:value-type="float">
            <text:p>110664,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010001:618</text:p>
          </table:table-cell>
          <table:table-cell table:style-name="ce27" office:value-type="float" office:value="110611.74" calcext:value-type="float">
            <text:p>110611,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010001:619</text:p>
          </table:table-cell>
          <table:table-cell table:style-name="ce27" office:value-type="float" office:value="100212.42" calcext:value-type="float">
            <text:p>100212,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010001:620</text:p>
          </table:table-cell>
          <table:table-cell table:style-name="ce27" office:value-type="float" office:value="74615.8" calcext:value-type="float">
            <text:p>74615,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010001:621</text:p>
          </table:table-cell>
          <table:table-cell table:style-name="ce27" office:value-type="float" office:value="77199.06" calcext:value-type="float">
            <text:p>77199,0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010001:622</text:p>
          </table:table-cell>
          <table:table-cell table:style-name="ce27" office:value-type="float" office:value="519177.49" calcext:value-type="float">
            <text:p>519177,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010001:623</text:p>
          </table:table-cell>
          <table:table-cell table:style-name="ce27" office:value-type="float" office:value="99722.43" calcext:value-type="float">
            <text:p>99722,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010001:624</text:p>
          </table:table-cell>
          <table:table-cell table:style-name="ce27" office:value-type="float" office:value="99579.2" calcext:value-type="float">
            <text:p>99579,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010001:625</text:p>
          </table:table-cell>
          <table:table-cell table:style-name="ce27" office:value-type="float" office:value="99579.2" calcext:value-type="float">
            <text:p>99579,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010001:626</text:p>
          </table:table-cell>
          <table:table-cell table:style-name="ce27" office:value-type="float" office:value="100344" calcext:value-type="float">
            <text:p>10034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010001:627</text:p>
          </table:table-cell>
          <table:table-cell table:style-name="ce27" office:value-type="float" office:value="100392" calcext:value-type="float">
            <text:p>1003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010001:628</text:p>
          </table:table-cell>
          <table:table-cell table:style-name="ce27" office:value-type="float" office:value="100464" calcext:value-type="float">
            <text:p>1004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1010001:629</text:p>
          </table:table-cell>
          <table:table-cell table:style-name="ce27" office:value-type="float" office:value="100512" calcext:value-type="float">
            <text:p>1005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1010001:630</text:p>
          </table:table-cell>
          <table:table-cell table:style-name="ce27" office:value-type="float" office:value="107798.5" calcext:value-type="float">
            <text:p>107798,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010001:631</text:p>
          </table:table-cell>
          <table:table-cell table:style-name="ce27" office:value-type="float" office:value="116858" calcext:value-type="float">
            <text:p>1168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201001:3024</text:p>
          </table:table-cell>
          <table:table-cell table:style-name="ce27" office:value-type="float" office:value="14898.6" calcext:value-type="float">
            <text:p>14898,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201001:313</text:p>
          </table:table-cell>
          <table:table-cell table:style-name="ce27" office:value-type="float" office:value="208898.58" calcext:value-type="float">
            <text:p>208898,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1201001:354</text:p>
          </table:table-cell>
          <table:table-cell table:style-name="ce27" office:value-type="float" office:value="183689.58" calcext:value-type="float">
            <text:p>183689,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1414001:415</text:p>
          </table:table-cell>
          <table:table-cell table:style-name="ce27" office:value-type="float" office:value="52143" calcext:value-type="float">
            <text:p>521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1421001:112</text:p>
          </table:table-cell>
          <table:table-cell table:style-name="ce27" office:value-type="float" office:value="100034" calcext:value-type="float">
            <text:p>1000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1601001:1114</text:p>
          </table:table-cell>
          <table:table-cell table:style-name="ce27" office:value-type="float" office:value="113322" calcext:value-type="float">
            <text:p>1133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1724001:138</text:p>
          </table:table-cell>
          <table:table-cell table:style-name="ce27" office:value-type="float" office:value="29204" calcext:value-type="float">
            <text:p>292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1724001:139</text:p>
          </table:table-cell>
          <table:table-cell table:style-name="ce27" office:value-type="float" office:value="47245.68" calcext:value-type="float">
            <text:p>47245,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1724001:140</text:p>
          </table:table-cell>
          <table:table-cell table:style-name="ce27" office:value-type="float" office:value="70201.05" calcext:value-type="float">
            <text:p>70201,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1740001:148</text:p>
          </table:table-cell>
          <table:table-cell table:style-name="ce27" office:value-type="float" office:value="58720" calcext:value-type="float">
            <text:p>587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2711001:772</text:p>
          </table:table-cell>
          <table:table-cell table:style-name="ce27" office:value-type="float" office:value="49295.4" calcext:value-type="float">
            <text:p>49295,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0:0000000:159</text:p>
          </table:table-cell>
          <table:table-cell table:style-name="ce27" office:value-type="float" office:value="36525542.46" calcext:value-type="float">
            <text:p>36525542,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0:0107003:1105</text:p>
          </table:table-cell>
          <table:table-cell table:style-name="ce27" office:value-type="float" office:value="11661" calcext:value-type="float">
            <text:p>116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0:0107007:2160</text:p>
          </table:table-cell>
          <table:table-cell table:style-name="ce27" office:value-type="float" office:value="1626048" calcext:value-type="float">
            <text:p>16260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0:0109001:794</text:p>
          </table:table-cell>
          <table:table-cell table:style-name="ce27" office:value-type="float" office:value="170274" calcext:value-type="float">
            <text:p>1702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0:0303003:25</text:p>
          </table:table-cell>
          <table:table-cell table:style-name="ce27" office:value-type="float" office:value="128299.66" calcext:value-type="float">
            <text:p>128299,6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0:0304009:1846</text:p>
          </table:table-cell>
          <table:table-cell table:style-name="ce27" office:value-type="float" office:value="15496421.7" calcext:value-type="float">
            <text:p>15496421,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0:0305009:156</text:p>
          </table:table-cell>
          <table:table-cell table:style-name="ce27" office:value-type="float" office:value="90000" calcext:value-type="float">
            <text:p>9000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1:0101004:1974</text:p>
          </table:table-cell>
          <table:table-cell table:style-name="ce27" office:value-type="float" office:value="129953.1" calcext:value-type="float">
            <text:p>129953,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1:0104009:17</text:p>
          </table:table-cell>
          <table:table-cell table:style-name="ce27" office:value-type="float" office:value="2221494.83" calcext:value-type="float">
            <text:p>2221494,8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1:0104009:18</text:p>
          </table:table-cell>
          <table:table-cell table:style-name="ce27" office:value-type="float" office:value="1359974.23" calcext:value-type="float">
            <text:p>1359974,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1:0104009:190</text:p>
          </table:table-cell>
          <table:table-cell table:style-name="ce27" office:value-type="float" office:value="123632.8" calcext:value-type="float">
            <text:p>123632,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1:0104009:191</text:p>
          </table:table-cell>
          <table:table-cell table:style-name="ce27" office:value-type="float" office:value="201953.04" calcext:value-type="float">
            <text:p>201953,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1:0111019:11</text:p>
          </table:table-cell>
          <table:table-cell table:style-name="ce27" office:value-type="float" office:value="189000" calcext:value-type="float">
            <text:p>18900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000000:135</text:p>
          </table:table-cell>
          <table:table-cell table:style-name="ce27" office:value-type="float" office:value="3594601.92" calcext:value-type="float">
            <text:p>3594601,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2:0102013:4297</text:p>
          </table:table-cell>
          <table:table-cell table:style-name="ce27" office:value-type="float" office:value="175501.02" calcext:value-type="float">
            <text:p>175501,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105009:148</text:p>
          </table:table-cell>
          <table:table-cell table:style-name="ce27" office:value-type="float" office:value="2603850" calcext:value-type="float">
            <text:p>26038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105009:2</text:p>
          </table:table-cell>
          <table:table-cell table:style-name="ce27" office:value-type="float" office:value="31474561.43" calcext:value-type="float">
            <text:p>31474561,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106003:1567</text:p>
          </table:table-cell>
          <table:table-cell table:style-name="ce27" office:value-type="float" office:value="231165" calcext:value-type="float">
            <text:p>2311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3:0109004:162</text:p>
          </table:table-cell>
          <table:table-cell table:style-name="ce27" office:value-type="float" office:value="208021.5" calcext:value-type="float">
            <text:p>208021,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3:0109004:197</text:p>
          </table:table-cell>
          <table:table-cell table:style-name="ce27" office:value-type="float" office:value="255018.95" calcext:value-type="float">
            <text:p>255018,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3:0122001:2260</text:p>
          </table:table-cell>
          <table:table-cell table:style-name="ce27" office:value-type="float" office:value="115171.05" calcext:value-type="float">
            <text:p>115171,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4:0104002:1051</text:p>
          </table:table-cell>
          <table:table-cell table:style-name="ce27" office:value-type="float" office:value="23313168.45" calcext:value-type="float">
            <text:p>23313168,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4:0104002:1220</text:p>
          </table:table-cell>
          <table:table-cell table:style-name="ce27" office:value-type="float" office:value="398252.04" calcext:value-type="float">
            <text:p>398252,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4:0104002:324</text:p>
          </table:table-cell>
          <table:table-cell table:style-name="ce27" office:value-type="float" office:value="92073.6" calcext:value-type="float">
            <text:p>92073,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5:0112001:87</text:p>
          </table:table-cell>
          <table:table-cell table:style-name="ce27" office:value-type="float" office:value="67626" calcext:value-type="float">
            <text:p>676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7:0101013:90</text:p>
          </table:table-cell>
          <table:table-cell table:style-name="ce27" office:value-type="float" office:value="163575" calcext:value-type="float">
            <text:p>1635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8:0106007:139</text:p>
          </table:table-cell>
          <table:table-cell table:style-name="ce27" office:value-type="float" office:value="125880" calcext:value-type="float">
            <text:p>12588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302026:1204</text:p>
          </table:table-cell>
          <table:table-cell table:style-name="ce27" office:value-type="float" office:value="3283453.44" calcext:value-type="float">
            <text:p>3283453,4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0:0103034:465</text:p>
          </table:table-cell>
          <table:table-cell table:style-name="ce27" office:value-type="float" office:value="363130" calcext:value-type="float">
            <text:p>36313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1:0109037:219</text:p>
          </table:table-cell>
          <table:table-cell table:style-name="ce27" office:value-type="float" office:value="197107.18" calcext:value-type="float">
            <text:p>197107,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1:0114009:1463</text:p>
          </table:table-cell>
          <table:table-cell table:style-name="ce27" office:value-type="float" office:value="62955.5" calcext:value-type="float">
            <text:p>62955,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1:0505002:37</text:p>
          </table:table-cell>
          <table:table-cell table:style-name="ce27" office:value-type="float" office:value="5605600.77" calcext:value-type="float">
            <text:p>5605600,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2:0202005:1486</text:p>
          </table:table-cell>
          <table:table-cell table:style-name="ce27" office:value-type="float" office:value="224735.76" calcext:value-type="float">
            <text:p>224735,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2:0202005:1487</text:p>
          </table:table-cell>
          <table:table-cell table:style-name="ce27" office:value-type="float" office:value="161104.32" calcext:value-type="float">
            <text:p>161104,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3:0201001:1049</text:p>
          </table:table-cell>
          <table:table-cell table:style-name="ce27" office:value-type="float" office:value="502656" calcext:value-type="float">
            <text:p>5026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3:0603001:218</text:p>
          </table:table-cell>
          <table:table-cell table:style-name="ce27" office:value-type="float" office:value="170880.69" calcext:value-type="float">
            <text:p>170880,6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4:0101005:814</text:p>
          </table:table-cell>
          <table:table-cell table:style-name="ce27" office:value-type="float" office:value="325611.6" calcext:value-type="float">
            <text:p>325611,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4:0101039:493</text:p>
          </table:table-cell>
          <table:table-cell table:style-name="ce27" office:value-type="float" office:value="690466" calcext:value-type="float">
            <text:p>69046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4:0201001:5989</text:p>
          </table:table-cell>
          <table:table-cell table:style-name="ce27" office:value-type="float" office:value="308954561.82" calcext:value-type="float">
            <text:p>308954561,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4:0201001:5993</text:p>
          </table:table-cell>
          <table:table-cell table:style-name="ce27" office:value-type="float" office:value="17267155.8" calcext:value-type="float">
            <text:p>17267155,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4:0201002:778</text:p>
          </table:table-cell>
          <table:table-cell table:style-name="ce27" office:value-type="float" office:value="43426.02" calcext:value-type="float">
            <text:p>43426,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4:0201007:2574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4:0201012:10954</text:p>
          </table:table-cell>
          <table:table-cell table:style-name="ce27" office:value-type="float" office:value="54782" calcext:value-type="float">
            <text:p>547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4:0301011:7391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4:0401070:192</text:p>
          </table:table-cell>
          <table:table-cell table:style-name="ce27" office:value-type="float" office:value="30019.95" calcext:value-type="float">
            <text:p>30019,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4:0401074:152</text:p>
          </table:table-cell>
          <table:table-cell table:style-name="ce27" office:value-type="float" office:value="358371.03" calcext:value-type="float">
            <text:p>358371,0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4:0501010:147</text:p>
          </table:table-cell>
          <table:table-cell table:style-name="ce27" office:value-type="float" office:value="344816.26" calcext:value-type="float">
            <text:p>344816,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4:0601005:7</text:p>
          </table:table-cell>
          <table:table-cell table:style-name="ce27" office:value-type="float" office:value="345960" calcext:value-type="float">
            <text:p>34596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6:0102001:503</text:p>
          </table:table-cell>
          <table:table-cell table:style-name="ce27" office:value-type="float" office:value="260402.22" calcext:value-type="float">
            <text:p>260402,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6:0102002:3415</text:p>
          </table:table-cell>
          <table:table-cell table:style-name="ce27" office:value-type="float" office:value="162317.72" calcext:value-type="float">
            <text:p>162317,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6:0201003:184</text:p>
          </table:table-cell>
          <table:table-cell table:style-name="ce27" office:value-type="float" office:value="266168756.1" calcext:value-type="float">
            <text:p>266168756,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6:0202001:218</text:p>
          </table:table-cell>
          <table:table-cell table:style-name="ce27" office:value-type="float" office:value="238544" calcext:value-type="float">
            <text:p>23854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7:0103008:162</text:p>
          </table:table-cell>
          <table:table-cell table:style-name="ce27" office:value-type="float" office:value="98584" calcext:value-type="float">
            <text:p>985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7:0104008:291</text:p>
          </table:table-cell>
          <table:table-cell table:style-name="ce27" office:value-type="float" office:value="311089.53" calcext:value-type="float">
            <text:p>311089,5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7:0104008:292</text:p>
          </table:table-cell>
          <table:table-cell table:style-name="ce27" office:value-type="float" office:value="126432.8" calcext:value-type="float">
            <text:p>126432,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7:0105004:125</text:p>
          </table:table-cell>
          <table:table-cell table:style-name="ce27" office:value-type="float" office:value="156840.18" calcext:value-type="float">
            <text:p>156840,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8:0201001:2452</text:p>
          </table:table-cell>
          <table:table-cell table:style-name="ce27" office:value-type="float" office:value="40467.48" calcext:value-type="float">
            <text:p>40467,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8:0201001:2453</text:p>
          </table:table-cell>
          <table:table-cell table:style-name="ce27" office:value-type="float" office:value="40061.18" calcext:value-type="float">
            <text:p>40061,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8:0201001:2454</text:p>
          </table:table-cell>
          <table:table-cell table:style-name="ce27" office:value-type="float" office:value="40386.22" calcext:value-type="float">
            <text:p>40386,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8:0205022:310</text:p>
          </table:table-cell>
          <table:table-cell table:style-name="ce27" office:value-type="float" office:value="60172.56" calcext:value-type="float">
            <text:p>60172,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8:1802019:287</text:p>
          </table:table-cell>
          <table:table-cell table:style-name="ce27" office:value-type="float" office:value="349845" calcext:value-type="float">
            <text:p>3498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8:1802019:288</text:p>
          </table:table-cell>
          <table:table-cell table:style-name="ce27" office:value-type="float" office:value="349845" calcext:value-type="float">
            <text:p>3498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8:2101001:412</text:p>
          </table:table-cell>
          <table:table-cell table:style-name="ce27" office:value-type="float" office:value="345270" calcext:value-type="float">
            <text:p>34527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9:0101013:1818</text:p>
          </table:table-cell>
          <table:table-cell table:style-name="ce27" office:value-type="float" office:value="140064" calcext:value-type="float">
            <text:p>1400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9:0101015:493</text:p>
          </table:table-cell>
          <table:table-cell table:style-name="ce27" office:value-type="float" office:value="401643.68" calcext:value-type="float">
            <text:p>401643,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103002:80</text:p>
          </table:table-cell>
          <table:table-cell table:style-name="ce27" office:value-type="float" office:value="320746.95" calcext:value-type="float">
            <text:p>320746,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0:0103007:516</text:p>
          </table:table-cell>
          <table:table-cell table:style-name="ce27" office:value-type="float" office:value="103330.4" calcext:value-type="float">
            <text:p>103330,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0:0103015:51</text:p>
          </table:table-cell>
          <table:table-cell table:style-name="ce27" office:value-type="float" office:value="472662" calcext:value-type="float">
            <text:p>4726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0:0103020:1141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0:0103027:285</text:p>
          </table:table-cell>
          <table:table-cell table:style-name="ce27" office:value-type="float" office:value="228453.3" calcext:value-type="float">
            <text:p>228453,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0:0207034:615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0:0215002:249</text:p>
          </table:table-cell>
          <table:table-cell table:style-name="ce27" office:value-type="float" office:value="72052.6" calcext:value-type="float">
            <text:p>72052,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0:0215002:250</text:p>
          </table:table-cell>
          <table:table-cell table:style-name="ce27" office:value-type="float" office:value="85864.6" calcext:value-type="float">
            <text:p>85864,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0:0216002:28</text:p>
          </table:table-cell>
          <table:table-cell table:style-name="ce27" office:value-type="float" office:value="109706.52" calcext:value-type="float">
            <text:p>109706,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0:0227018:165</text:p>
          </table:table-cell>
          <table:table-cell table:style-name="ce27" office:value-type="float" office:value="178378.15" calcext:value-type="float">
            <text:p>178378,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0:0230001:131</text:p>
          </table:table-cell>
          <table:table-cell table:style-name="ce27" office:value-type="float" office:value="222372.39" calcext:value-type="float">
            <text:p>222372,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0:0301014:1988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0:0301014:1989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0:0301068:5848</text:p>
          </table:table-cell>
          <table:table-cell table:style-name="ce27" office:value-type="float" office:value="108887.49" calcext:value-type="float">
            <text:p>108887,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0:0302073:166</text:p>
          </table:table-cell>
          <table:table-cell table:style-name="ce27" office:value-type="float" office:value="74827.05" calcext:value-type="float">
            <text:p>74827,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302073:425</text:p>
          </table:table-cell>
          <table:table-cell table:style-name="ce27" office:value-type="float" office:value="5348507.4" calcext:value-type="float">
            <text:p>5348507,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0:0409001:4928</text:p>
          </table:table-cell>
          <table:table-cell table:style-name="ce27" office:value-type="float" office:value="45459.18" calcext:value-type="float">
            <text:p>45459,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0:0409001:4929</text:p>
          </table:table-cell>
          <table:table-cell table:style-name="ce27" office:value-type="float" office:value="68188.77" calcext:value-type="float">
            <text:p>68188,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0:0503001:228</text:p>
          </table:table-cell>
          <table:table-cell table:style-name="ce27" office:value-type="float" office:value="314692.74" calcext:value-type="float">
            <text:p>314692,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0:0503004:307</text:p>
          </table:table-cell>
          <table:table-cell table:style-name="ce27" office:value-type="float" office:value="446048.32" calcext:value-type="float">
            <text:p>446048,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0:0506007:662</text:p>
          </table:table-cell>
          <table:table-cell table:style-name="ce27" office:value-type="float" office:value="990492.3" calcext:value-type="float">
            <text:p>990492,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0:0507025:1786</text:p>
          </table:table-cell>
          <table:table-cell table:style-name="ce27" office:value-type="float" office:value="19607.43" calcext:value-type="float">
            <text:p>19607,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1:0106016:2146</text:p>
          </table:table-cell>
          <table:table-cell table:style-name="ce27" office:value-type="float" office:value="225766.64" calcext:value-type="float">
            <text:p>225766,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1:0106036:187</text:p>
          </table:table-cell>
          <table:table-cell table:style-name="ce27" office:value-type="float" office:value="246257.55" calcext:value-type="float">
            <text:p>246257,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1:0202002:510</text:p>
          </table:table-cell>
          <table:table-cell table:style-name="ce27" office:value-type="float" office:value="46544.7" calcext:value-type="float">
            <text:p>46544,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2:0101014:197</text:p>
          </table:table-cell>
          <table:table-cell table:style-name="ce27" office:value-type="float" office:value="363936.42" calcext:value-type="float">
            <text:p>363936,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2:0103006:2879</text:p>
          </table:table-cell>
          <table:table-cell table:style-name="ce27" office:value-type="float" office:value="38610.81" calcext:value-type="float">
            <text:p>38610,8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2:0103014:674</text:p>
          </table:table-cell>
          <table:table-cell table:style-name="ce27" office:value-type="float" office:value="211648.56" calcext:value-type="float">
            <text:p>211648,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2:0103016:735</text:p>
          </table:table-cell>
          <table:table-cell table:style-name="ce27" office:value-type="float" office:value="447169.36" calcext:value-type="float">
            <text:p>447169,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2:0103019:2860</text:p>
          </table:table-cell>
          <table:table-cell table:style-name="ce27" office:value-type="float" office:value="36119.79" calcext:value-type="float">
            <text:p>36119,7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4:0101037:232</text:p>
          </table:table-cell>
          <table:table-cell table:style-name="ce27" office:value-type="float" office:value="42072.72" calcext:value-type="float">
            <text:p>42072,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5:0107015:158</text:p>
          </table:table-cell>
          <table:table-cell table:style-name="ce27" office:value-type="float" office:value="253744.54" calcext:value-type="float">
            <text:p>253744,5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6:0101004:1366</text:p>
          </table:table-cell>
          <table:table-cell table:style-name="ce27" office:value-type="float" office:value="112088.2" calcext:value-type="float">
            <text:p>112088,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6:0102001:655</text:p>
          </table:table-cell>
          <table:table-cell table:style-name="ce27" office:value-type="float" office:value="33978.08" calcext:value-type="float">
            <text:p>33978,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6:0103001:1204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8:0101001:21673</text:p>
          </table:table-cell>
          <table:table-cell table:style-name="ce27" office:value-type="float" office:value="34782.56" calcext:value-type="float">
            <text:p>34782,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8:0101001:21674</text:p>
          </table:table-cell>
          <table:table-cell table:style-name="ce27" office:value-type="float" office:value="26101.74" calcext:value-type="float">
            <text:p>26101,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8:0101001:21675</text:p>
          </table:table-cell>
          <table:table-cell table:style-name="ce27" office:value-type="float" office:value="29854" calcext:value-type="float">
            <text:p>2985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8:0101002:23127</text:p>
          </table:table-cell>
          <table:table-cell table:style-name="ce27" office:value-type="float" office:value="33681.96" calcext:value-type="float">
            <text:p>33681,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number-columns-repeated="16379"/>
        </table:table-row>
        <table:table-row table:style-name="ro2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1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0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86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000000:1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10: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2002: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9006:1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9006:1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9006:1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9006:1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9006:1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9006: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9006: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1001:8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4001:133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4005:104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14005:105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17001:1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18004:5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000000: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02003:100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02003:2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02003:3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02004: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08002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08002:1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08002: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08002: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08002:3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08002: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08002: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08002: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08002: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08002: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08002: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08002: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08002:8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2:0108002:9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2:0109015: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3:0202005:1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3:0208005:3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04012: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05010:3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07003:1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08002:110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08002:7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8016: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8018: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09001:32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11002:73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18007: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23011:36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34001:24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1003:74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3004:1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13002:2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6:0103001:28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6:0114008:19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6:0117003:4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7:0102011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106001:3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201002:1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204001:11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204001:4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312001:11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328001:2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328001:2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328001:54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505002:3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601001:303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602001:27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604001:13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608001:9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718001:7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810001:13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001001:13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104001:11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407001:11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515002:18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716001:13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724001:1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2753001:1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2823001:36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000000:130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107003:39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107007:1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201003:9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205004:1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205004:3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205006:27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205006:32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205006:4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205006: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205008:157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303003:1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303004:30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304005:247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401003:4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401004: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402004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402005: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0:0402005: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402005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403001:4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0:0403001:9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0:0404002:2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0:0404003:10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0:0404003: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0:0404003: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0:0404003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0:0404003: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0:0404003: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0:0404003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0:0404003:9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0:0404004: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000000:1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000000:1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000000:1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000000:1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000000:14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000000:1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000000:1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000000:1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000000:15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000000:15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000000:1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04003:21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04009:18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05002: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06003:2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2006:1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7032: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2:0000000:1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2:0102010:15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2:0102010:15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2:0102013:42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2:0102015: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2:0102015:36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2:0102015:370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2:0102015:41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2:0103002: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2:0104005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2:0106002:7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2:0106003:1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3:0109001:388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3:0112003: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3:0121004:3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4:0000000:11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4:0000000:1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4:0106001:1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5:0000000:24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5:0000000:2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5:0000000:6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5:0000000: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5:0000000: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5:0000000:9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5:0000000:9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5:0103001:1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5:0103001:1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5:0103001:1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5:0103001:1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5:0103001:1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5:0103001:18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5:0103001:18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5:0103001:19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5:0103001:19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5:0103001:19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5:0103001:2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5:0103001:2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5:0103001:2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5:0103001:26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5:0103001:297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5:0103001:3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5:0103001:300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5:0103001:3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5:0103001:32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5:0103001:32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5:0103001:32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5:0103001:32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5:0103001:32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5:0103001:327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5:0103001:327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5:0103001:3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5:0103001:3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5:0103001:35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5:0103001:35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5:0103001:35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5:0103001:357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5:0103001:35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5:0103001:35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5:0103001:359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5:0103001:360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5:0103001:360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5:0103001:5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5:0103001:5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5:0103001:5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5:0103001:58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5:0103001:5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5:0103001: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5:0103001:7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5:0103001:7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5:0103001:8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5:0103001:8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5:0103001:8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5:0103001:8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5:0103001:89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5:0103001:89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5:0103001:9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5:0103001:90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5:0103001:90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5:0103001:90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5:0103001:9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5:0103001:9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5:0103001:9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5:0103001:9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5:0103001:96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5:0103002: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5:0103002:3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5:0103002:3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5:0103002:3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5:0103002: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5:0103002:3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5:0103002:3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5:0103002:3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5:0103002:35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5:0103003:100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5:0103003:1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5:0103003:13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5:0103003:13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5:0103003:277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5:0103003:278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5:0103003:27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5:0103003:35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5:0103003:37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5:0103003:400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5:0103003:400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5:0103003:6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5:0103003:99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5:0103005:13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5:0103005:13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5:0103005:136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5:0103005:1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5:0103005:5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5:0103006:12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5:0103006:13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5:0103006:145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5:0103006:167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5:0103006: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5:0103007:7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5:0103010: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5:0103010:5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5:0103010: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5:0108001:10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5:0108001:12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5:0108001:3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5:0108001:38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5:0108001:38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5:0108001:3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5:0108001:4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5:0108001:7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5:0108001:8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5:0108001:8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5:0108001: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5:0108001:95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5:0108001:9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5:0108001:9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5:0108001:9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5:0108002:11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5:0108002:4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5:0108002:4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5:0108002:4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5:0108003:3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5:0108003:4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5:0108003:89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6:0000000:8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6:0000000:9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7:0101002:13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7:0101046:1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7:0103027:1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8:0108003: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8:0112002: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8:0114004:4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8:0114004:45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8:0114004:4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8:0114004:60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9:0212008:3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9:0302011:1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9:0302011:1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9:0302011:1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9:0302011:15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9:0302011:1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9:0302011:1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9:0302011:1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9:0302011:17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9:0302011:29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9:0302011:29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9:0302011:2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9:0302011:2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9:0302011:30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9:0302011:3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9:0302011:3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9:0302011:3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9:0302011:3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9:0302012:19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9:0302012:19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9:0302012:1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9:0302017:1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9:0302017:114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9:0302017:1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9:0302017: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0:0000000:11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0:0000000:12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0:0000000:13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0:0102009:227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0:0102009:22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0:0102009:28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0:0102034: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0:0103021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0:0103021: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0:0103083: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0:0201001: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0:0201001:11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0:0201001:11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0:0201001:110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0:0201001:11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0:0201001:11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0:0201001:11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0:0201001:1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0:0201001:11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0:0201001:114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0:0201001:11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0:0201001:11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0:0201001:11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0:0201001:11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0:0201001:11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0:0201001:11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0:0201001:11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0:0201001:116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0:0201001:117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0:0201001:11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0:0201001:11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0:0201001:11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0:0201001:11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0:0201001:117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0:0201001:11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0:0201001:118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0:0201001:11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0:0201001:119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0:0201001:11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0:0201001:119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0:0201001:119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0:0201001:11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0:0201001: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0:0201001:1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0:0201001:13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0:0201001:13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0:0201001:13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0:0201001:133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0:0201001:13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0:0201001:13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0:0201001:13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0:0201001:13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0:0201001:13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0:0201001:13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0:0201001:13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0:0201001:13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0:0201001:13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0:0201001:13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0:0201001:13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0:0201001:1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0:0201001:1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0:0201001: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0:0201001:1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0:0201001:15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0:0201001:15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0:0201001:1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0:0201001:1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0:0201001:1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0:0201001:17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0:0201001:18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0:0201001:18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0:0201001:1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0:0201001:1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0:0201001:18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0:0201001:1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0:0201001:19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0:0201001:1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0:0201001:1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0:0201001: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0:0201001:2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0:0201001:2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0:0201001: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0:0201001:2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0:0201001:2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0:0201001:2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0:0201001: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0:0201001:2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0:0201001:2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0:0201001:2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0:0201001:2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0:0201001:2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0:0201001:24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0:0201001:2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0:0201001: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0:0201001:2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0:0201001:2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0:0201001:26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0:0201001:2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0:0201001: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0:0201001:2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0:0201001:2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0:0201001:27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0:0201001:28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0:0201001: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0:0201001:3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0:0201001:3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0:0201001:3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0:0201001:3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0:0201001:3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0:0201001:3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0:0201001:3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0:0201001:36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0:0201001:3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0:0201001:37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0:0201001:3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0:0201001:3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0:0201001:3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0:0201001: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0:0201001:3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0:0201001:39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0:0201001: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0:0201001:40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0:0201001:40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0:0201001:4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0:0201001:40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0:0201001:4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0:0201001:4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0:0201001:4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0:0201001:4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0:0201001:4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0:0201001:4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0:0201001:4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0:0201001:4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0:0201001:4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0:0201001:4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0:0201001:4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0:0201001: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0:0201001:4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0:0201001:4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0:0201001: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0:0201001:46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0:0201001:4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0:0201001:47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0:0201001:47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0:0201001:47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0:0201001: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0:0201001:48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0:0201001:4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0:0201001:4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0:0201001:48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0:0201001: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0:0201001:49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0:0201001:49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0:0201001: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0:0201001:5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0:0201001:5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0:0201001:51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0:0201001:5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0:0201001:5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0:0201001:5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0:0201001:5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0:0201001:5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0:0201001:5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0:0201001:5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0:0201001:5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0:0201001:5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0:0201001:5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0:0201001:55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0:0201001:5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0:0201001:5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0:0201001:5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0:0201001:5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0:0201001:5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0:0201001: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0:0201001: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0:0201001: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0:0201001: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0:0201001: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0:0201001:6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0:0201001:6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0:0201001:6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0:0201001:6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0:0201001:69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0:0201001:69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0:0201001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0:0201001:7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0:0201001:70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0:0201001:7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0:0201001:70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0:0201001:7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0:0201001:7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0:0201001: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0:0201001:8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0:0201001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0:0201001:9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0:0401001: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0:0401001:1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0:0401001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0:0401001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0:1001002: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0:1001002: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0:1001002: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0:1101001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0:1101001: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0:1101001: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0:1101001: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0:1101001: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0:1101001: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0:1101001: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0:1101001: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0:1101003: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0:1101003: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0:1101003:1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0:1101003:1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0:1101003:1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0:1101003: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0:1101003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0:1101003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0:1101004: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0:1101004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0:1101006: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0:1101006:2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0:1101006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0:1101006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0:1101006: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0:1101006:6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0:1101006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0:1101006: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0:1101006: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0:1101006:8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0:1101006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0:1101006:9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0:1101007:10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0:1101007:10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0:1101007:1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0:1101007:10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0:1101007:1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0:1101007:1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0:1101007:10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0:1101007:1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0:1101007: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0:1101007: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0:1101007: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0:1101007:2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0:1101007:2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0:1101007:2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0:1101007: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0:1101007: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0:1101007: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0:1101007:3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0:1101007: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0:1101007: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0:1101007:4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0:1101007: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0:1101007: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0:1101007: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0:1101007: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0:1101007:5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0:1101007: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0:1101007: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0:1101007: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0:1101007: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0:1101007: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0:1101007:6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0:1101007:6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0:1101007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0:1101007:7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0:1101007:7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0:1101007: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0:1101007:8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0:1101007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0:1101007:9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0:1101007: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0:1101007: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0:1101007:9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0:1101007: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0:1101007:9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0:1101009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0:1101009: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0:1101009:1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0:1101009:1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0:1101009:1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0:1101009: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0:1101009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0:1101010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0:1101010: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0:1101010: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0:1101010: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0:1101010: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0:1101010: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0:1101010: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0:1101010:3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0:1101010: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0:1101010: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0:1101010: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0:1101010: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0:1101010: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0:1101010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0:1101010: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0:1101010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0:1101010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0:1101010: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0:1101010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0:1101011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0:1101011: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0:1101011: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0:1101011: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0:1101011:1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0:1101011:1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0:1101011: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0:1101011: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0:1101011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0:1101011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0:1101011: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0:1101011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0:1101011: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0:1101011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0:1101012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0:1101012: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0:1101012: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0:1101012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0:1101013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0:1101013:1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0:1101013: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0:1101013: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0:1101013: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0:1101013: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0:1101013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0:1101014: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0:1101014:1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0:1101014:1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0:1101014: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0:1101014: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0:1101015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0:1101015: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0:1101015: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0:1101015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0:1101017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0:1101018: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0:1101018: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0:1101018: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0:1101018: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0:1101018: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0:1101018: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0:1101018: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0:1101018: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0:1101018: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0:1101018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0:1101018: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0:1101018: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0:1101019:1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0:1101019: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0:1101019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0:1101019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0:1101021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0:1101023:17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0:1101023: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0:1101023: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0:1101023: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0:1101023: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0:1101023: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0:1101023:5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0:1101023: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0:1101023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0:1101023: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0:1101023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0:1101024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0:1101024: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0:1101024: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0:1101024: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0:1101024: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0:1101024: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0:1101024: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0:1101024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0:1101024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0:1101024:5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0:1101024:67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0:1101024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0:1101024:8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0:1101024:8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0:1101024:8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0:1101024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0:1101026:17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0:1101028: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0:1101028:1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0:1101028: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0:1101028: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0:1101028:3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0:1101028: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0:1101028: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0:1101028: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0:1101028:4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0:1101028: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0:1101028: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0:1101028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0:1101030: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0:1101030:19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0:1101030: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0:1101030: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0:1101031: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0:1101031: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0:1101031: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0:1101031:2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0:1101031:2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0:1101031:2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0:1101031: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0:1101031:2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0:1101031: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0:1101031:3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0:1101031: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0:1101031: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0:1101031: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0:1101031: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0:1101032:17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0:1101032: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0:1101032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0:1101032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0:1101032: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0:1101032:6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0:1101033: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0:1101033: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0:1101033: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0:1101033:30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0:1101033:3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0:1101033:30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0:1101033:3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0:1101033:3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0:1101033:3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0:1101033: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0:1101033: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0:1101033:4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0:1101033: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0:1101033: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0:1101033: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0:1101033: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0:1101033:8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0:1101033: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0:1101033:8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0:1101033:9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0:1101033: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0:1101033:9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0:1101033: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0:1101034: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0:1101034: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0:1101034:14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0:1101034: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0:1101034: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0:1101034: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0:1101034: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0:1101034: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0:1101034: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0:1101034: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0:1101034: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0:1101034:3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0:1101034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0:1101034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0:1101034: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0:1101035: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0:1101035: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0:1101035:1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0:1101035: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0:1101035: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0:1101035:1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0:1101035: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0:1101035: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0:1101035: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0:1101035: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0:1101035:3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0:1101035: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0:1101035: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0:1101035: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0:1101035: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0:1101035: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0:1101035: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0:1101035: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0:1101035: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0:1101035:4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0:1101035: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0:1101035: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0:1101035:4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0:1101035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0:1101035: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0:1101038: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0:1101038: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0:1101038: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0:1101038: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0:1101038: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0:1101038:3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0:1101038: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0:1101038: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0:1101038: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0:1101038:6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0:1101038: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0:1101038: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0:1101038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0:1101042:12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0:1101042: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0:1101042: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0:1101042: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0:1101042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0:1101043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0:1101043: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0:1101043:1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0:1101043:1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0:1101043:13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0:1101043:1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0:1101043:1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0:1101043:13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0:1101043:1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0:1101043: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0:1101043:1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0:1101043:1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0:1101043:1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0:1101043:14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0:1101043:1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0:1101043: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0:1101043:1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0:1101043:15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0:1101043:1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0:1101043:1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0:1101043: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0:1101043:16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0:1101043:1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0:1101043:1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0:1101043:1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0:1101043: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0:1101043: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0:1101043: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0:1101043: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0:1101043: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0:1101043: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0:1101043: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0:1101043: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0:1101043: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0:1101043:27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0:1101043: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0:1101043: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0:1101043: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0:1101043:4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0:1101043: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0:1101043: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0:1101043:5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0:1101043: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0:1101043: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0:1101043: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0:1101043:6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0:1101043: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0:1101043: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0:1101043:6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0:1101043:6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0:1101043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0:1101043:7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0:1101043: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0:1101043:7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0:1101043:8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0:1101043:8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0:1101043: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0:1101043:8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0:1101043:8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0:1101043: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0:1101043:8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0:1101043:9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0:1101043:9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0:1101043: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0:1101043:9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0:1101043: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0:1101043:9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0:1101044:1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0:1101045: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0:1101045: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0:1101045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0:1101046: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0:1101046: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0:1101046: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0:1101046: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0:1101046: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0:1101046: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0:1101046: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0:1101046: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0:1101046: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0:1101049: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0:1101049:1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0:1101049: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0:1101049: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0:1101049: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0:1101049: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0:1101049: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0:1101049: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0:1101049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3" calcext:value-type="date">
            <text:p>0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1:0105025:3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2:0102014:47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2:0201009:38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2:0202005:5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3:0101008:2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3:0403002:6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3:0403003: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4:0101016:80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4:0101016:8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4:0101021:27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4:0101032:6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4:0101044:117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4:0101057:332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4:0101065:927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4:0201009:240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4:0301002:10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4:0301010:65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4:0301016:7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4:0401002:28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4:0401039:213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4:0401051:50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4:0401072: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4:0401074:5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5:0102010:117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5:0104002:39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5:0104002:39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5:0104005:373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5:0104013:5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5:0107005:5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5:0107011:41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5:0107013:306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5:0108005:19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5:0108005:19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5:0109010:16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5:0109011:228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5:0109011:230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5:0301006:27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5:0301008:1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5:0401002:3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6:0302001:15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6:0401001:130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6:0401001:160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7:0101004:8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7:0103003:6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7:0103004:2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7:0103004:25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7:0103004:3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7:0103004:37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7:0103004:38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7:0103004:4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7:0103004:8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7:0103010:18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7:0105001:11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7:0105004:12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7:0105006: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7:0105006:4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7:0105006:4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7:0105006: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8:0201001:18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8:0201001:241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8:0205022:4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8:0803024:3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8:1002020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8:1302005: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8:1802019:2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8:1802019:2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8:1904032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8:2101001: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8:2101002:5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9:0101017:4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9:0101017: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9:0101017:5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9:0101017:5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9:0101017:5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9:0101017: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9:0101017: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9:0101017:5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9:0101017:5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9:0101017:6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9:0101017:6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9:0101017:6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9:0101017:6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9:0101017: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9:0101017:6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9:0101017:7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9:0101017: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9:0101017:8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9:0101017: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9:0101017:9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9:0101017:9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9:0101023:13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9:0103005:39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30:0000000:13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30:0000000:17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30:0000000:20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30:0000000:21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30:0000000:2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30:0000000:26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30:0000000:263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30:0000000:263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30:0000000:363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30:0102002:312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30:0102003:1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0:0102003:14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0:0102006:98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0:0102009:56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0:0102009:56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30:0102009:56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30:0102014:21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30:0102014: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30:0102015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30:0102015:15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30:0102015:15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30:0102017:81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30:0102055: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30:0102055:27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30:0103015:3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30:0113006: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30:0201019:80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30:0225007:9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30:0301014:2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30:0303001:12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30:0412008:290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30:0412008: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30:0501001:600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30:0501002:420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0:0502003:6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0:0505004: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0:0506007:12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0:0506008:19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0:0506012:54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1:0000000:1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1:0000000:3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1:0106016:198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1:0106036: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1:0204001:7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1:0301001:10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1:0301001:107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1:0302004:39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1:0302004:39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1:0302004:39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1:0404005:18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2:0103001:13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2:0103001:6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2:0103003:38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2:0103004:13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2:0103004:77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2:0103006:278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2:0103014:227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2:0103014:65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2:0103019:6742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3:0104004:20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4:0101037:113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5:0104001: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6:0101003:2114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6:0103001:534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8:0101001:20709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8:0101001:545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8:0101002:19481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9:0503003:426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9:0503003:427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9" office:value-type="date" office:date-value="2025-09-04" calcext:value-type="date">
            <text:p>04.09.2025</text:p>
          </table:table-cell>
          <table:table-cell table:style-name="ce27"/>
          <table:table-cell table:number-columns-repeated="16379"/>
        </table:table-row>
        <table:table-row table:style-name="ro2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2BC65EA0438C810E27039B7B41DCDAEBC583A785072AA0FD1D3885B809B837956F28864D86F0D473E3156C726C3A54DB0435839FE41384BCE004203ADF2C082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722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11T13:28:41.360000000</dc:date>
    <meta:editing-cycles>3</meta:editing-cycles>
    <meta:editing-duration>PT1M47S</meta:editing-duration>
    <meta:document-statistic meta:table-count="2" meta:cell-count="5677" meta:object-count="0"/>
  </office:meta>
</office:document-meta>
</file>