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07</text:p>
          </table:table-cell>
          <table:table-cell table:style-name="ce5" table:number-columns-repeated="2"/>
          <table:table-cell table:style-name="ce6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9" calcext:value-type="float">
            <text:p>15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70" calcext:value-type="float">
            <text:p>77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20001:1483</text:p>
          </table:table-cell>
          <table:table-cell table:style-name="ce26" office:value-type="float" office:value="620244.5" calcext:value-type="float">
            <text:p>620244,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2585</text:p>
          </table:table-cell>
          <table:table-cell table:style-name="ce26" office:value-type="float" office:value="2257278.37" calcext:value-type="float">
            <text:p>2257278,3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3:289</text:p>
          </table:table-cell>
          <table:table-cell table:style-name="ce26" office:value-type="float" office:value="29354809.95" calcext:value-type="float">
            <text:p>29354809,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7001:1520</text:p>
          </table:table-cell>
          <table:table-cell table:style-name="ce26" office:value-type="float" office:value="5675001.71" calcext:value-type="float">
            <text:p>5675001,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736</text:p>
          </table:table-cell>
          <table:table-cell table:style-name="ce26" office:value-type="float" office:value="1461709.66" calcext:value-type="float">
            <text:p>1461709,6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229</text:p>
          </table:table-cell>
          <table:table-cell table:style-name="ce26" office:value-type="float" office:value="1593761.14" calcext:value-type="float">
            <text:p>1593761,1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3001:1657</text:p>
          </table:table-cell>
          <table:table-cell table:style-name="ce26" office:value-type="float" office:value="3343722.78" calcext:value-type="float">
            <text:p>3343722,7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4003:166</text:p>
          </table:table-cell>
          <table:table-cell table:style-name="ce26" office:value-type="float" office:value="332286.52" calcext:value-type="float">
            <text:p>332286,5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5001:1836</text:p>
          </table:table-cell>
          <table:table-cell table:style-name="ce26" office:value-type="float" office:value="2748175.82" calcext:value-type="float">
            <text:p>2748175,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7853</text:p>
          </table:table-cell>
          <table:table-cell table:style-name="ce26" office:value-type="float" office:value="3282868.43" calcext:value-type="float">
            <text:p>3282868,4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9017</text:p>
          </table:table-cell>
          <table:table-cell table:style-name="ce26" office:value-type="float" office:value="2155811.57" calcext:value-type="float">
            <text:p>2155811,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9921</text:p>
          </table:table-cell>
          <table:table-cell table:style-name="ce26" office:value-type="float" office:value="3190335.79" calcext:value-type="float">
            <text:p>3190335,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4005:2475</text:p>
          </table:table-cell>
          <table:table-cell table:style-name="ce26" office:value-type="float" office:value="54559689.22" calcext:value-type="float">
            <text:p>54559689,2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04005:2476</text:p>
          </table:table-cell>
          <table:table-cell table:style-name="ce26" office:value-type="float" office:value="718191.17" calcext:value-type="float">
            <text:p>718191,1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04005:2477</text:p>
          </table:table-cell>
          <table:table-cell table:style-name="ce26" office:value-type="float" office:value="781635.62" calcext:value-type="float">
            <text:p>781635,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04005:2478</text:p>
          </table:table-cell>
          <table:table-cell table:style-name="ce26" office:value-type="float" office:value="761333.4" calcext:value-type="float">
            <text:p>761333,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4005:2479</text:p>
          </table:table-cell>
          <table:table-cell table:style-name="ce26" office:value-type="float" office:value="969431.2" calcext:value-type="float">
            <text:p>969431,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4005:2480</text:p>
          </table:table-cell>
          <table:table-cell table:style-name="ce26" office:value-type="float" office:value="761333.4" calcext:value-type="float">
            <text:p>761333,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4005:2481</text:p>
          </table:table-cell>
          <table:table-cell table:style-name="ce26" office:value-type="float" office:value="720728.95" calcext:value-type="float">
            <text:p>720728,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7:0104005:2482</text:p>
          </table:table-cell>
          <table:table-cell table:style-name="ce26" office:value-type="float" office:value="675048.95" calcext:value-type="float">
            <text:p>675048,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04005:2483</text:p>
          </table:table-cell>
          <table:table-cell table:style-name="ce26" office:value-type="float" office:value="664897.84" calcext:value-type="float">
            <text:p>664897,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04005:2484</text:p>
          </table:table-cell>
          <table:table-cell table:style-name="ce26" office:value-type="float" office:value="687737.84" calcext:value-type="float">
            <text:p>687737,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4005:2485</text:p>
          </table:table-cell>
          <table:table-cell table:style-name="ce26" office:value-type="float" office:value="664897.84" calcext:value-type="float">
            <text:p>664897,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04005:2486</text:p>
          </table:table-cell>
          <table:table-cell table:style-name="ce26" office:value-type="float" office:value="702964.51" calcext:value-type="float">
            <text:p>702964,5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4005:2487</text:p>
          </table:table-cell>
          <table:table-cell table:style-name="ce26" office:value-type="float" office:value="669973.39" calcext:value-type="float">
            <text:p>669973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104005:2488</text:p>
          </table:table-cell>
          <table:table-cell table:style-name="ce26" office:value-type="float" office:value="720728.95" calcext:value-type="float">
            <text:p>720728,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04005:2489</text:p>
          </table:table-cell>
          <table:table-cell table:style-name="ce26" office:value-type="float" office:value="784173.4" calcext:value-type="float">
            <text:p>784173,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04005:2490</text:p>
          </table:table-cell>
          <table:table-cell table:style-name="ce26" office:value-type="float" office:value="763871.18" calcext:value-type="float">
            <text:p>763871,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04005:2491</text:p>
          </table:table-cell>
          <table:table-cell table:style-name="ce26" office:value-type="float" office:value="971968.97" calcext:value-type="float">
            <text:p>971968,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7:0104005:2492</text:p>
          </table:table-cell>
          <table:table-cell table:style-name="ce26" office:value-type="float" office:value="763871.18" calcext:value-type="float">
            <text:p>763871,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7:0104005:2493</text:p>
          </table:table-cell>
          <table:table-cell table:style-name="ce26" office:value-type="float" office:value="723266.73" calcext:value-type="float">
            <text:p>723266,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4005:2494</text:p>
          </table:table-cell>
          <table:table-cell table:style-name="ce26" office:value-type="float" office:value="669973.39" calcext:value-type="float">
            <text:p>669973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7:0104005:2495</text:p>
          </table:table-cell>
          <table:table-cell table:style-name="ce26" office:value-type="float" office:value="667435.61" calcext:value-type="float">
            <text:p>667435,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7:0104005:2496</text:p>
          </table:table-cell>
          <table:table-cell table:style-name="ce26" office:value-type="float" office:value="690275.62" calcext:value-type="float">
            <text:p>690275,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7:0104005:2497</text:p>
          </table:table-cell>
          <table:table-cell table:style-name="ce26" office:value-type="float" office:value="761333.4" calcext:value-type="float">
            <text:p>761333,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7:0104005:2498</text:p>
          </table:table-cell>
          <table:table-cell table:style-name="ce26" office:value-type="float" office:value="667435.61" calcext:value-type="float">
            <text:p>667435,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7:0104005:2499</text:p>
          </table:table-cell>
          <table:table-cell table:style-name="ce26" office:value-type="float" office:value="669973.39" calcext:value-type="float">
            <text:p>669973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104005:2500</text:p>
          </table:table-cell>
          <table:table-cell table:style-name="ce26" office:value-type="float" office:value="720728.95" calcext:value-type="float">
            <text:p>720728,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7:0104005:2501</text:p>
          </table:table-cell>
          <table:table-cell table:style-name="ce26" office:value-type="float" office:value="784173.4" calcext:value-type="float">
            <text:p>784173,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04005:2502</text:p>
          </table:table-cell>
          <table:table-cell table:style-name="ce26" office:value-type="float" office:value="761333.4" calcext:value-type="float">
            <text:p>761333,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104005:2503</text:p>
          </table:table-cell>
          <table:table-cell table:style-name="ce26" office:value-type="float" office:value="971968.97" calcext:value-type="float">
            <text:p>971968,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04005:2504</text:p>
          </table:table-cell>
          <table:table-cell table:style-name="ce26" office:value-type="float" office:value="763871.18" calcext:value-type="float">
            <text:p>763871,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04005:2505</text:p>
          </table:table-cell>
          <table:table-cell table:style-name="ce26" office:value-type="float" office:value="720728.95" calcext:value-type="float">
            <text:p>720728,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7:0104005:2506</text:p>
          </table:table-cell>
          <table:table-cell table:style-name="ce26" office:value-type="float" office:value="667435.61" calcext:value-type="float">
            <text:p>667435,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7:0104005:2507</text:p>
          </table:table-cell>
          <table:table-cell table:style-name="ce26" office:value-type="float" office:value="669973.39" calcext:value-type="float">
            <text:p>669973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7:0104005:2508</text:p>
          </table:table-cell>
          <table:table-cell table:style-name="ce26" office:value-type="float" office:value="723266.73" calcext:value-type="float">
            <text:p>723266,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104005:2509</text:p>
          </table:table-cell>
          <table:table-cell table:style-name="ce26" office:value-type="float" office:value="690275.62" calcext:value-type="float">
            <text:p>690275,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04005:2510</text:p>
          </table:table-cell>
          <table:table-cell table:style-name="ce26" office:value-type="float" office:value="667435.61" calcext:value-type="float">
            <text:p>667435,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7:0104005:2511</text:p>
          </table:table-cell>
          <table:table-cell table:style-name="ce26" office:value-type="float" office:value="669973.39" calcext:value-type="float">
            <text:p>669973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104005:2512</text:p>
          </table:table-cell>
          <table:table-cell table:style-name="ce26" office:value-type="float" office:value="715653.4" calcext:value-type="float">
            <text:p>715653,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104005:2513</text:p>
          </table:table-cell>
          <table:table-cell table:style-name="ce26" office:value-type="float" office:value="784173.4" calcext:value-type="float">
            <text:p>784173,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7:0104005:2514</text:p>
          </table:table-cell>
          <table:table-cell table:style-name="ce26" office:value-type="float" office:value="761333.4" calcext:value-type="float">
            <text:p>761333,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104005:2515</text:p>
          </table:table-cell>
          <table:table-cell table:style-name="ce26" office:value-type="float" office:value="16241.79" calcext:value-type="float">
            <text:p>16241,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04005:2516</text:p>
          </table:table-cell>
          <table:table-cell table:style-name="ce26" office:value-type="float" office:value="18779.57" calcext:value-type="float">
            <text:p>18779,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04005:2517</text:p>
          </table:table-cell>
          <table:table-cell table:style-name="ce26" office:value-type="float" office:value="39589.37" calcext:value-type="float">
            <text:p>39589,3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4005:2518</text:p>
          </table:table-cell>
          <table:table-cell table:style-name="ce26" office:value-type="float" office:value="98465.86" calcext:value-type="float">
            <text:p>98465,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4005:2519</text:p>
          </table:table-cell>
          <table:table-cell table:style-name="ce26" office:value-type="float" office:value="662360.06" calcext:value-type="float">
            <text:p>662360,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4005:2520</text:p>
          </table:table-cell>
          <table:table-cell table:style-name="ce26" office:value-type="float" office:value="669973.39" calcext:value-type="float">
            <text:p>669973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04005:2521</text:p>
          </table:table-cell>
          <table:table-cell table:style-name="ce26" office:value-type="float" office:value="687737.84" calcext:value-type="float">
            <text:p>687737,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04005:2522</text:p>
          </table:table-cell>
          <table:table-cell table:style-name="ce26" office:value-type="float" office:value="669973.39" calcext:value-type="float">
            <text:p>669973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04005:2523</text:p>
          </table:table-cell>
          <table:table-cell table:style-name="ce26" office:value-type="float" office:value="669973.39" calcext:value-type="float">
            <text:p>669973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201003:2871</text:p>
          </table:table-cell>
          <table:table-cell table:style-name="ce26" office:value-type="float" office:value="616873.32" calcext:value-type="float">
            <text:p>616873,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201003:2872</text:p>
          </table:table-cell>
          <table:table-cell table:style-name="ce26" office:value-type="float" office:value="1981931.39" calcext:value-type="float">
            <text:p>1981931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604001:1335</text:p>
          </table:table-cell>
          <table:table-cell table:style-name="ce26" office:value-type="float" office:value="1273972.73" calcext:value-type="float">
            <text:p>1273972,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604001:1336</text:p>
          </table:table-cell>
          <table:table-cell table:style-name="ce26" office:value-type="float" office:value="1608637.74" calcext:value-type="float">
            <text:p>1608637,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903001:391</text:p>
          </table:table-cell>
          <table:table-cell table:style-name="ce26" office:value-type="float" office:value="384690.44" calcext:value-type="float">
            <text:p>384690,4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601001:845</text:p>
          </table:table-cell>
          <table:table-cell table:style-name="ce26" office:value-type="float" office:value="2575996.33" calcext:value-type="float">
            <text:p>2575996,3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701001:855</text:p>
          </table:table-cell>
          <table:table-cell table:style-name="ce26" office:value-type="float" office:value="1277057.87" calcext:value-type="float">
            <text:p>1277057,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2601007:455</text:p>
          </table:table-cell>
          <table:table-cell table:style-name="ce26" office:value-type="float" office:value="750364.76" calcext:value-type="float">
            <text:p>750364,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2705001:734</text:p>
          </table:table-cell>
          <table:table-cell table:style-name="ce26" office:value-type="float" office:value="98089.3" calcext:value-type="float">
            <text:p>98089,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3607001:297</text:p>
          </table:table-cell>
          <table:table-cell table:style-name="ce26" office:value-type="float" office:value="15592229.44" calcext:value-type="float">
            <text:p>15592229,4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102002:1060</text:p>
          </table:table-cell>
          <table:table-cell table:style-name="ce26" office:value-type="float" office:value="171365.27" calcext:value-type="float">
            <text:p>171365,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102002:1061</text:p>
          </table:table-cell>
          <table:table-cell table:style-name="ce26" office:value-type="float" office:value="336999.26" calcext:value-type="float">
            <text:p>336999,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204003:2082</text:p>
          </table:table-cell>
          <table:table-cell table:style-name="ce26" office:value-type="float" office:value="300536.08" calcext:value-type="float">
            <text:p>300536,0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304005:2480</text:p>
          </table:table-cell>
          <table:table-cell table:style-name="ce26" office:value-type="float" office:value="483413.9" calcext:value-type="float">
            <text:p>483413,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304009:1847</text:p>
          </table:table-cell>
          <table:table-cell table:style-name="ce26" office:value-type="float" office:value="705925.22" calcext:value-type="float">
            <text:p>705925,2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404003:1546</text:p>
          </table:table-cell>
          <table:table-cell table:style-name="ce26" office:value-type="float" office:value="370704.52" calcext:value-type="float">
            <text:p>370704,5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2013:4298</text:p>
          </table:table-cell>
          <table:table-cell table:style-name="ce26" office:value-type="float" office:value="4788867.38" calcext:value-type="float">
            <text:p>4788867,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2015:2223</text:p>
          </table:table-cell>
          <table:table-cell table:style-name="ce26" office:value-type="float" office:value="2915685.28" calcext:value-type="float">
            <text:p>2915685,2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21004:359</text:p>
          </table:table-cell>
          <table:table-cell table:style-name="ce26" office:value-type="float" office:value="163437.3" calcext:value-type="float">
            <text:p>163437,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02003:1690</text:p>
          </table:table-cell>
          <table:table-cell table:style-name="ce26" office:value-type="float" office:value="1251440.04" calcext:value-type="float">
            <text:p>1251440,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3:1639</text:p>
          </table:table-cell>
          <table:table-cell table:style-name="ce26" office:value-type="float" office:value="915251.63" calcext:value-type="float">
            <text:p>915251,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6:0101004:2084</text:p>
          </table:table-cell>
          <table:table-cell table:style-name="ce26" office:value-type="float" office:value="1248298.67" calcext:value-type="float">
            <text:p>1248298,6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6:0101004:2132</text:p>
          </table:table-cell>
          <table:table-cell table:style-name="ce26" office:value-type="float" office:value="1262739.14" calcext:value-type="float">
            <text:p>1262739,1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1101042:1411</text:p>
          </table:table-cell>
          <table:table-cell table:style-name="ce26" office:value-type="float" office:value="9257413.66" calcext:value-type="float">
            <text:p>9257413,6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6010:1470</text:p>
          </table:table-cell>
          <table:table-cell table:style-name="ce26" office:value-type="float" office:value="546316.25" calcext:value-type="float">
            <text:p>546316,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603002:1153</text:p>
          </table:table-cell>
          <table:table-cell table:style-name="ce26" office:value-type="float" office:value="1041843.26" calcext:value-type="float">
            <text:p>1041843,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2:15788</text:p>
          </table:table-cell>
          <table:table-cell table:style-name="ce26" office:value-type="float" office:value="1841592.7" calcext:value-type="float">
            <text:p>1841592,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26:2337</text:p>
          </table:table-cell>
          <table:table-cell table:style-name="ce26" office:value-type="float" office:value="201160592.63" calcext:value-type="float">
            <text:p>201160592,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26:2338</text:p>
          </table:table-cell>
          <table:table-cell table:style-name="ce26" office:value-type="float" office:value="112589182.23" calcext:value-type="float">
            <text:p>112589182,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0:3548</text:p>
          </table:table-cell>
          <table:table-cell table:style-name="ce26" office:value-type="float" office:value="1194722.8" calcext:value-type="float">
            <text:p>1194722,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44:2485</text:p>
          </table:table-cell>
          <table:table-cell table:style-name="ce26" office:value-type="float" office:value="1577658.31" calcext:value-type="float">
            <text:p>1577658,3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49:7461</text:p>
          </table:table-cell>
          <table:table-cell table:style-name="ce26" office:value-type="float" office:value="2046349.89" calcext:value-type="float">
            <text:p>2046349,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65:9230</text:p>
          </table:table-cell>
          <table:table-cell table:style-name="ce26" office:value-type="float" office:value="4238010.06" calcext:value-type="float">
            <text:p>4238010,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65:9245</text:p>
          </table:table-cell>
          <table:table-cell table:style-name="ce26" office:value-type="float" office:value="2408199.27" calcext:value-type="float">
            <text:p>2408199,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02:2921</text:p>
          </table:table-cell>
          <table:table-cell table:style-name="ce26" office:value-type="float" office:value="78055.74" calcext:value-type="float">
            <text:p>78055,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301011:7392</text:p>
          </table:table-cell>
          <table:table-cell table:style-name="ce26" office:value-type="float" office:value="1010480.18" calcext:value-type="float">
            <text:p>1010480,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401014:12853</text:p>
          </table:table-cell>
          <table:table-cell table:style-name="ce26" office:value-type="float" office:value="195969.68" calcext:value-type="float">
            <text:p>195969,6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401045:727</text:p>
          </table:table-cell>
          <table:table-cell table:style-name="ce26" office:value-type="float" office:value="126051.82" calcext:value-type="float">
            <text:p>126051,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5:0101001:1173</text:p>
          </table:table-cell>
          <table:table-cell table:style-name="ce26" office:value-type="float" office:value="496213.2" calcext:value-type="float">
            <text:p>496213,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5:0109004:3527</text:p>
          </table:table-cell>
          <table:table-cell table:style-name="ce26" office:value-type="float" office:value="287056.42" calcext:value-type="float">
            <text:p>287056,4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109010:1704</text:p>
          </table:table-cell>
          <table:table-cell table:style-name="ce26" office:value-type="float" office:value="128951.46" calcext:value-type="float">
            <text:p>128951,4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5:0109011:2314</text:p>
          </table:table-cell>
          <table:table-cell table:style-name="ce26" office:value-type="float" office:value="115216.32" calcext:value-type="float">
            <text:p>115216,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5:0201004:1017</text:p>
          </table:table-cell>
          <table:table-cell table:style-name="ce26" office:value-type="float" office:value="136615.32" calcext:value-type="float">
            <text:p>136615,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301001:30835</text:p>
          </table:table-cell>
          <table:table-cell table:style-name="ce26" office:value-type="float" office:value="150282" calcext:value-type="float">
            <text:p>1502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301001:30836</text:p>
          </table:table-cell>
          <table:table-cell table:style-name="ce26" office:value-type="float" office:value="153287.64" calcext:value-type="float">
            <text:p>153287,6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401001:16111</text:p>
          </table:table-cell>
          <table:table-cell table:style-name="ce26" office:value-type="float" office:value="26243995.64" calcext:value-type="float">
            <text:p>26243995,6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6:0401005:5184</text:p>
          </table:table-cell>
          <table:table-cell table:style-name="ce26" office:value-type="float" office:value="164157.05" calcext:value-type="float">
            <text:p>164157,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6:0401005:5185</text:p>
          </table:table-cell>
          <table:table-cell table:style-name="ce26" office:value-type="float" office:value="161204.59" calcext:value-type="float">
            <text:p>161204,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8:0702003:862</text:p>
          </table:table-cell>
          <table:table-cell table:style-name="ce26" office:value-type="float" office:value="1017598.5" calcext:value-type="float">
            <text:p>1017598,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9:0101001:1677</text:p>
          </table:table-cell>
          <table:table-cell table:style-name="ce26" office:value-type="float" office:value="293912.64" calcext:value-type="float">
            <text:p>293912,6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9:0101006:1070</text:p>
          </table:table-cell>
          <table:table-cell table:style-name="ce26" office:value-type="float" office:value="337453.8" calcext:value-type="float">
            <text:p>337453,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9:0101016:1753</text:p>
          </table:table-cell>
          <table:table-cell table:style-name="ce26" office:value-type="float" office:value="581386.53" calcext:value-type="float">
            <text:p>581386,5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9:0103001:2465</text:p>
          </table:table-cell>
          <table:table-cell table:style-name="ce26" office:value-type="float" office:value="10418815.03" calcext:value-type="float">
            <text:p>10418815,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9:0103004:349</text:p>
          </table:table-cell>
          <table:table-cell table:style-name="ce26" office:value-type="float" office:value="8934261.53" calcext:value-type="float">
            <text:p>8934261,5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9:0103008:878</text:p>
          </table:table-cell>
          <table:table-cell table:style-name="ce26" office:value-type="float" office:value="1365308.95" calcext:value-type="float">
            <text:p>1365308,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000000:2342</text:p>
          </table:table-cell>
          <table:table-cell table:style-name="ce26" office:value-type="float" office:value="156983.88" calcext:value-type="float">
            <text:p>156983,8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1001:12523</text:p>
          </table:table-cell>
          <table:table-cell table:style-name="ce26" office:value-type="float" office:value="161425.87" calcext:value-type="float">
            <text:p>161425,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1001:13707</text:p>
          </table:table-cell>
          <table:table-cell table:style-name="ce26" office:value-type="float" office:value="117083.58" calcext:value-type="float">
            <text:p>117083,5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1001:14442</text:p>
          </table:table-cell>
          <table:table-cell table:style-name="ce26" office:value-type="float" office:value="118098.56" calcext:value-type="float">
            <text:p>118098,5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1001:14902</text:p>
          </table:table-cell>
          <table:table-cell table:style-name="ce26" office:value-type="float" office:value="68755.55" calcext:value-type="float">
            <text:p>68755,5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1904</text:p>
          </table:table-cell>
          <table:table-cell table:style-name="ce26" office:value-type="float" office:value="311787.32" calcext:value-type="float">
            <text:p>311787,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1001:4918</text:p>
          </table:table-cell>
          <table:table-cell table:style-name="ce26" office:value-type="float" office:value="69751.96" calcext:value-type="float">
            <text:p>69751,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1001:4923</text:p>
          </table:table-cell>
          <table:table-cell table:style-name="ce26" office:value-type="float" office:value="133968.12" calcext:value-type="float">
            <text:p>133968,1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209020:752</text:p>
          </table:table-cell>
          <table:table-cell table:style-name="ce26" office:value-type="float" office:value="939763.9" calcext:value-type="float">
            <text:p>939763,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213001:514</text:p>
          </table:table-cell>
          <table:table-cell table:style-name="ce26" office:value-type="float" office:value="165337.86" calcext:value-type="float">
            <text:p>165337,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1004:2565</text:p>
          </table:table-cell>
          <table:table-cell table:style-name="ce26" office:value-type="float" office:value="499783.52" calcext:value-type="float">
            <text:p>499783,5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1004:2566</text:p>
          </table:table-cell>
          <table:table-cell table:style-name="ce26" office:value-type="float" office:value="246124.55" calcext:value-type="float">
            <text:p>246124,5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1034:739</text:p>
          </table:table-cell>
          <table:table-cell table:style-name="ce26" office:value-type="float" office:value="144513.88" calcext:value-type="float">
            <text:p>144513,8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1046:4762</text:p>
          </table:table-cell>
          <table:table-cell table:style-name="ce26" office:value-type="float" office:value="1334116569.24" calcext:value-type="float">
            <text:p>1334116569,2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2056:5114</text:p>
          </table:table-cell>
          <table:table-cell table:style-name="ce26" office:value-type="float" office:value="6408644.77" calcext:value-type="float">
            <text:p>6408644,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507025:1787</text:p>
          </table:table-cell>
          <table:table-cell table:style-name="ce26" office:value-type="float" office:value="657971.69" calcext:value-type="float">
            <text:p>657971,6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508014:127</text:p>
          </table:table-cell>
          <table:table-cell table:style-name="ce26" office:value-type="float" office:value="1994695.54" calcext:value-type="float">
            <text:p>1994695,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1:0101001:393</text:p>
          </table:table-cell>
          <table:table-cell table:style-name="ce26" office:value-type="float" office:value="30585.75" calcext:value-type="float">
            <text:p>30585,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1:0101001:539</text:p>
          </table:table-cell>
          <table:table-cell table:style-name="ce26" office:value-type="float" office:value="47802.26" calcext:value-type="float">
            <text:p>47802,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1:0103021:3231</text:p>
          </table:table-cell>
          <table:table-cell table:style-name="ce26" office:value-type="float" office:value="6098033.96" calcext:value-type="float">
            <text:p>6098033,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1:0106022:65</text:p>
          </table:table-cell>
          <table:table-cell table:style-name="ce26" office:value-type="float" office:value="761318.49" calcext:value-type="float">
            <text:p>761318,4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1:0301001:515</text:p>
          </table:table-cell>
          <table:table-cell table:style-name="ce26" office:value-type="float" office:value="1059641.28" calcext:value-type="float">
            <text:p>1059641,2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1:0403001:171</text:p>
          </table:table-cell>
          <table:table-cell table:style-name="ce26" office:value-type="float" office:value="417225.73" calcext:value-type="float">
            <text:p>417225,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1:0403001:217</text:p>
          </table:table-cell>
          <table:table-cell table:style-name="ce26" office:value-type="float" office:value="408866.01" calcext:value-type="float">
            <text:p>408866,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1:0403004:298</text:p>
          </table:table-cell>
          <table:table-cell table:style-name="ce26" office:value-type="float" office:value="1110325.23" calcext:value-type="float">
            <text:p>1110325,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1:0403004:299</text:p>
          </table:table-cell>
          <table:table-cell table:style-name="ce26" office:value-type="float" office:value="1100670.23" calcext:value-type="float">
            <text:p>1100670,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1:0403007:101</text:p>
          </table:table-cell>
          <table:table-cell table:style-name="ce26" office:value-type="float" office:value="511272.66" calcext:value-type="float">
            <text:p>511272,6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1:0403007:222</text:p>
          </table:table-cell>
          <table:table-cell table:style-name="ce26" office:value-type="float" office:value="501013.01" calcext:value-type="float">
            <text:p>501013,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1:0404020:160</text:p>
          </table:table-cell>
          <table:table-cell table:style-name="ce26" office:value-type="float" office:value="175243.5" calcext:value-type="float">
            <text:p>175243,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1:0404026:444</text:p>
          </table:table-cell>
          <table:table-cell table:style-name="ce26" office:value-type="float" office:value="627911.64" calcext:value-type="float">
            <text:p>627911,6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4:0104014:87</text:p>
          </table:table-cell>
          <table:table-cell table:style-name="ce26" office:value-type="float" office:value="138665.38" calcext:value-type="float">
            <text:p>138665,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4:0104018:158</text:p>
          </table:table-cell>
          <table:table-cell table:style-name="ce26" office:value-type="float" office:value="205786.54" calcext:value-type="float">
            <text:p>205786,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4:0106003:753</text:p>
          </table:table-cell>
          <table:table-cell table:style-name="ce26" office:value-type="float" office:value="25699364.38" calcext:value-type="float">
            <text:p>25699364,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4:0112011:311</text:p>
          </table:table-cell>
          <table:table-cell table:style-name="ce26" office:value-type="float" office:value="1973110.85" calcext:value-type="float">
            <text:p>1973110,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4:0113033:207</text:p>
          </table:table-cell>
          <table:table-cell table:style-name="ce26" office:value-type="float" office:value="1756039.39" calcext:value-type="float">
            <text:p>1756039,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5:0107029:597</text:p>
          </table:table-cell>
          <table:table-cell table:style-name="ce26" office:value-type="float" office:value="219323.2" calcext:value-type="float">
            <text:p>219323,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000000:479</text:p>
          </table:table-cell>
          <table:table-cell table:style-name="ce26" office:value-type="float" office:value="63265855.3" calcext:value-type="float">
            <text:p>63265855,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6:0102001:31770</text:p>
          </table:table-cell>
          <table:table-cell table:style-name="ce26" office:value-type="float" office:value="745404.7" calcext:value-type="float">
            <text:p>745404,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6:0102001:31771</text:p>
          </table:table-cell>
          <table:table-cell table:style-name="ce26" office:value-type="float" office:value="85021.75" calcext:value-type="float">
            <text:p>85021,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6:0201003:4023</text:p>
          </table:table-cell>
          <table:table-cell table:style-name="ce26" office:value-type="float" office:value="725902.01" calcext:value-type="float">
            <text:p>725902,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7:0102001:6342</text:p>
          </table:table-cell>
          <table:table-cell table:style-name="ce26" office:value-type="float" office:value="23674.06" calcext:value-type="float">
            <text:p>23674,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8:0101001:21676</text:p>
          </table:table-cell>
          <table:table-cell table:style-name="ce26" office:value-type="float" office:value="195882.07" calcext:value-type="float">
            <text:p>195882,0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9:0403003:212</text:p>
          </table:table-cell>
          <table:table-cell table:style-name="ce26" office:value-type="float" office:value="537813.81" calcext:value-type="float">
            <text:p>537813,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21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3:1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03:1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7001:151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4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77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1001:159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4003: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4003:5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5002:1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5002:1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5002:1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5002:1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5002:17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5002:1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5002:1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5002:1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5002:1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5002:1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5002:1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5002:1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5002:1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5002:1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5002:18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5002:1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5002:1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5002:1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5002:1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5002:1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2:71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7002:37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0004:110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0004:111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0004:11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0004:114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0004:114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0004:11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0004:25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0004:31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0004:3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10004:3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10004:3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10004:3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10004:4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10004:42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0004:46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0004:4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10004:4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10004:52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10004:52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10004:5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10004:5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10004:5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10004:5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0004:52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10004:53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10004:61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10004:61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10004:6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10004:72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10004:73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10004:7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10004:73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10004:81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10004:81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10004:91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10004:9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10004:91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10004:92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10004:92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10004:92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10004:9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10004:9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10004:9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10004:9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401001:135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401001:18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7:0109003:8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7:0111003:37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000000:224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000000:224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000000:22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000000:225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000000:48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201003:286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604001:4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604001:44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301001:4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506001:2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2507001:55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2705001:33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102002:4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404002:8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404002:8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06003:6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05:14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05:15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05:15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05:1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05:17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05:1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05:1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05:1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05:1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05:1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05:1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05:2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05:31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06:1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06:1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06:1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06:1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06:1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06:12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06:12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06:12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06:1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06:12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06:1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06:1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06:1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06:14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06:14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06:14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06:1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06:15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06:15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06:15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06:17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06:1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06:17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06:1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06:1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06:1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06:1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06:19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06:19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06:19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06:1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06:1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06:2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06:2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06:2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06:2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06:2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06:2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06:4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06:9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06: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06: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06: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06: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06: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2004:45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2015:44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2015:44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2015:443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3:0121004:35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5:0000000:34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5:0000000:35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5:0000000:35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5:0000000:35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5:0000000:3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5:0000000:35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5:0000000:3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5:0000000:35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5:0000000:3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5:0000000:36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5:0000000:3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5:0000000:3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5:0000000:5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5:0103001:167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5:0103001:29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5:0103001:29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5:0103001:296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5:0103001:296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5:0103001:296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5:0103002:91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5:0103002:91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5:0103002:91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5:0103002:91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5:0103003:33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5:0103003:334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5:0103003:33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5:0103003:334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5:0103003:335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5:0103003:33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5:0103003:335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5:0103003:335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5:0103003:33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5:0103003:33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5:0103003:33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5:0103003:33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5:0103003:33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5:0103003:336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5:0103003:336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5:0103003:336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5:0103004:13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5:0103004:13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5:0103004:13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5:0103004:13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5:0103004:13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5:0103004:13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5:0103004:13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5:0103004:13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5:0103004:13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5:0103005:283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5:0103005:28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5:0103005:28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5:0103005:284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5:0103005:284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5:0103006:13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5:0103006:13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5:0103006:13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5:0103006:132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5:0103006:133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5:0103006:133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5:0108001:44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5:0108001:4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5:0108004:111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5:0109001:2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5:0109001:2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6:0101004:15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6:0101004:22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7:0103014:32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9:0000000:61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9:0302014:1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1018:69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1101042:7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1001:84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5002: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208005:1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208005:1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208005:12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208005:12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208005:13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208005:13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208005:1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208005:13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208005:13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208005:13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208005:13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208005:13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208005:1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208005:1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208005:14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208005:14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208005:14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208005:2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208005:2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208005:26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208005:26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208005:26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208005:26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208005:26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208005:26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208005:27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208005:2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208005:27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208005:2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208005:2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208005:2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208005:2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208005:2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208005:27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208005:2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208005:2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208005:2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208005:2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208005:2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208005:2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208005:2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208005:2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208005:2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208005:28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208005:2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208005:29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208005:29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208005:29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208005:2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208005:2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208005:2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208005:2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208005:2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208005:2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208005:2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208005:3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208005:3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208005:30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208005:3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208005:3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208005:3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208005:3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208005:30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208005:30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208005:3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208005:3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208005:36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208005:3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208005:39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208005:3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208005:4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208005:4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208005:40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208005:41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208005:41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208005:4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208005:4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208005:4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208005:43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208005:43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208005:43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208005:43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208005:4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208005:44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208005:44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208005:45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208005:4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208005:4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208005:47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208005:4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208005:4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208005:49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208005:4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208005:5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208005:52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208005:52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208005:53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208005:53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208005:56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303003:1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303003:1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303003:18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305006:1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305006:13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305006:2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305006:2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305006:20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305006:2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401004:1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401004:10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401004:100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401004:10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04:10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04:1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04:101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04:101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04:101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401004:10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401004:10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401004:10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401004:10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401004:102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401004:1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401004:106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401004:10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401004:10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401004:10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401004:10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401004:10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401004:10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401004:10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401004:11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401004:11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401004:110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401004:111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401004:112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401004:11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401004:112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401004:113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401004:11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401004:114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401004:11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401004:115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401004:11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401004:116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401004:11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401004:11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401004:11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401004:11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401004:11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401004:119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401004:11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401004:12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401004:120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401004:120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401004:121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401004:121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401004:121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401004:121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04:12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401004:122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401004:12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401004:123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401004:124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401004:12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401004:125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401004:136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401004:136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401004:13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401004:13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401004:141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401004: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401004:4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401004:4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401004:4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401004:44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401004:4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401004:44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401004:44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401004:45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401004:45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401004:45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401004:45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401004:4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401004:45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401004:45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401004:4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401004:45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401004:4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401004:46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401004:4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401004:4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401004:4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401004:46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401004:46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401004:46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401004:46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401004:46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401004:46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401004:47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401004:4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401004:47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401004:4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401004:4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401004:4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401004:4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401004:4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401004:47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401004:4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401004:4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401004:4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401004:4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401004:4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401004:4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401004:4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401004:4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401004:4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401004:48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401004:4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401004:49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401004:49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401004:49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401004:4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401004:4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401004:4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401004:4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401004:4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401004:4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401004:5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401004:5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401004:50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401004:5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401004:55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401004:5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401004:55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401004:5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401004:56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401004:5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401004:5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401004:5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401004:56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401004: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401004: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401004:6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401004:6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401004:6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401004:6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401004:6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401004:7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401004:71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401004:71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401004:7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401004:7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401004:72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401004: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401004:7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401004:73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401004: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401004:74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401004: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401004:75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401004:75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401004: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401004:76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401004: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401004:7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401004:7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401004:7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401004:78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401004: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401004:7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401004:7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401004: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401004:8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401004:80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401004:80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401004: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401004:81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401004:81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401004: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401004: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401004:83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401004:8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401004: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401004:84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401004: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401004:8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401004:85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401004:8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401004:85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401004: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401004:8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401004: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401004:87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401004:8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401004:8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401004:8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401004: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401004:89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401004:8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401004:9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401004:9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401004:91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401004:9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401004:92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401004: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401004:9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401004: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401004:94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401004:94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401004:9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401004:94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401004: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401004:95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401004:9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401004: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401004:9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401004: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401004:9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401004:9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401004:9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401004:97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401004: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401004:9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401004:9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401004:9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401004:9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401004: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401004:99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401004:9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401004:9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401059:2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401061: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603002: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603005:1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603005:1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603005:10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603005:102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603005:1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603005:1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603005:1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603005:1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603005:10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603005:10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603005:10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603005:114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603005:11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603005:29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603005:29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603005:29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603005:2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603005:2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603005:2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603005:2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603005:2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603005:2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603005:2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603005:3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603005:30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603005:3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603005:3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603005:3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603005:3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603005:30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603005:30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603005:30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603005:31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603005:31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603005:31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603005:31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603005:31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603005:4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603005:6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603005:64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603005:67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603005:68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603005:7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603005:73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603005:73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603005:73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603005:73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603005:73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603005:7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603005:73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603005:74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603005:74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603005:8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603005:8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603005:8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603005:8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603005: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603005: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603005: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603005: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802001:11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2:0000000:71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2:0101001:24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2:0101001:24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2:0101008: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2:0102001:19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2:0302002:27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2:0302005:33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2:0302006:3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000000:275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000000:28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000000:464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01:11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23:11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23:12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23:129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12:107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301011:164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401014:35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401025:62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401025:63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401029:4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5:0104013:11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5:0104013:19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5:0109004:26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5:0301005:79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5:0301008:69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6:0201001:17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6:0201001:18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6:0201001:32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6:0201001:33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6:0201001:336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6:0201001:353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6:0201001:363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6:0201001:366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6:0201001:435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6:0201003:1189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6:0202001:15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6:0401004:811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1004:51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3004:106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3004:106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3004:52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7:0103004:53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7:0103004:5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7:0103004:59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7:0103007:113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7:0103007:11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7:0103007:150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7:0103007:160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7:0103007:166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7:0103007:168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7:0103007:184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7:0103010:140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7:0103010:8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7:0104003:16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7:0104003:195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7:0104003:195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7:0104003:207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7:0104003:227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7:0104003:311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7:0104003:311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7:0104003:31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7:0104003:31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7:0104003:39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7:0104003:41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7:0104003:465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7:0104003:476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7:0104003:48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7:0104003:519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7:0104005:106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7:0104005:128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7:0104005:54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7:0104005:60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7:0104005:64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7:0104009:114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7:0104009:115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7:0104009:11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7:0104009:115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7:0104009:4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7:0104009:4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7:0104009:5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7:0104011:10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7:0104011:100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7:0104011:112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8:0703006:9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8:1802024:2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9:0000000:2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9:0101002:186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102002:8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202003: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202003:7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202003: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202003:7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202003:7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202003: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202003:8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202003:8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202003:8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207018: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210004:59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301004:232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301048:6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301048:77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410066:21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410070:135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504003:9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505020:68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507025:11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2:0101004:606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2:0101012:73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2:0101017:108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2:0101017:238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2:0101017:252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2:0101017:252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2:0101017:252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2:0101017:252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2:0101017:252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2:0101017:25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2:0101017:25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2:0101017:77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2:0101018:174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2:0101018:200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2:0102010:18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2:0103003:10518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2:0103003:1060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2:0103003:463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2:0103003:546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2:0103003:581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2:0103003:60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2:0103003:656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2:0103003:674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2:0103016:461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4001:526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4001:52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6026:27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6026:404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6026:437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6:0102001:1863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6:0201002:2420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7:0101001:1365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7:0103003:6632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9:0403003:21</text:p>
          </table:table-cell>
          <table:table-cell table:style-name="ce28" office:value-type="date" office:date-value="2025-09-09" calcext:value-type="date">
            <text:p>09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E4814FAE6FF873F4F97284B24C88972B1D803ED455B0A2B3A205E0574E6BC88EB4E1C22ACD0841EB3005E682014686605F9B31AD8D671635C65CE3825119BB05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6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6T14:45:33.708000000</dc:date>
    <meta:editing-cycles>28</meta:editing-cycles>
    <meta:editing-duration>PT1H12M10S</meta:editing-duration>
    <meta:document-statistic meta:table-count="2" meta:cell-count="3915" meta:object-count="0"/>
  </office:meta>
</office:document-meta>
</file>