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22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0</text:p>
          </table:table-cell>
          <table:table-cell table:style-name="ce5" table:number-columns-repeated="2"/>
          <table:table-cell table:style-name="ce6" office:value-type="date" office:date-value="2025-09-16" calcext:value-type="date">
            <text:p>16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51" calcext:value-type="float">
            <text:p>25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07" calcext:value-type="float">
            <text:p>307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56</text:p>
          </table:table-cell>
          <table:table-cell table:style-name="ce27" office:value-type="float" office:value="13551393310" calcext:value-type="float">
            <text:p>1355139331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1577</text:p>
          </table:table-cell>
          <table:table-cell table:style-name="ce27" office:value-type="float" office:value="172220.88" calcext:value-type="float">
            <text:p>172220,8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7004:607</text:p>
          </table:table-cell>
          <table:table-cell table:style-name="ce27" office:value-type="float" office:value="97151.82" calcext:value-type="float">
            <text:p>97151,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1:82</text:p>
          </table:table-cell>
          <table:table-cell table:style-name="ce27" office:value-type="float" office:value="293371.25" calcext:value-type="float">
            <text:p>293371,2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20001:607</text:p>
          </table:table-cell>
          <table:table-cell table:style-name="ce27" office:value-type="float" office:value="276653.88" calcext:value-type="float">
            <text:p>276653,8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323</text:p>
          </table:table-cell>
          <table:table-cell table:style-name="ce27" office:value-type="float" office:value="531664.8" calcext:value-type="float">
            <text:p>531664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4:170</text:p>
          </table:table-cell>
          <table:table-cell table:style-name="ce27" office:value-type="float" office:value="359960" calcext:value-type="float">
            <text:p>35996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5010:171</text:p>
          </table:table-cell>
          <table:table-cell table:style-name="ce27" office:value-type="float" office:value="297010.56" calcext:value-type="float">
            <text:p>297010,5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7001:1521</text:p>
          </table:table-cell>
          <table:table-cell table:style-name="ce27" office:value-type="float" office:value="11648168.4" calcext:value-type="float">
            <text:p>11648168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7001:1522</text:p>
          </table:table-cell>
          <table:table-cell table:style-name="ce27" office:value-type="float" office:value="10357000" calcext:value-type="float">
            <text:p>1035700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7001:1523</text:p>
          </table:table-cell>
          <table:table-cell table:style-name="ce27" office:value-type="float" office:value="7937850" calcext:value-type="float">
            <text:p>79378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7001:1524</text:p>
          </table:table-cell>
          <table:table-cell table:style-name="ce27" office:value-type="float" office:value="8702081.1" calcext:value-type="float">
            <text:p>8702081,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7001:1525</text:p>
          </table:table-cell>
          <table:table-cell table:style-name="ce27" office:value-type="float" office:value="5349500" calcext:value-type="float">
            <text:p>534950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7001:1526</text:p>
          </table:table-cell>
          <table:table-cell table:style-name="ce27" office:value-type="float" office:value="5382100" calcext:value-type="float">
            <text:p>538210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14:443</text:p>
          </table:table-cell>
          <table:table-cell table:style-name="ce27" office:value-type="float" office:value="89524.02" calcext:value-type="float">
            <text:p>89524,0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14:713</text:p>
          </table:table-cell>
          <table:table-cell table:style-name="ce27" office:value-type="float" office:value="59573.77" calcext:value-type="float">
            <text:p>59573,7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4001:1279</text:p>
          </table:table-cell>
          <table:table-cell table:style-name="ce27" office:value-type="float" office:value="572781" calcext:value-type="float">
            <text:p>57278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916</text:p>
          </table:table-cell>
          <table:table-cell table:style-name="ce27" office:value-type="float" office:value="271874.01" calcext:value-type="float">
            <text:p>271874,0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11001:593</text:p>
          </table:table-cell>
          <table:table-cell table:style-name="ce27" office:value-type="float" office:value="78232.81" calcext:value-type="float">
            <text:p>78232,8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15006:21</text:p>
          </table:table-cell>
          <table:table-cell table:style-name="ce27" office:value-type="float" office:value="44001.4" calcext:value-type="float">
            <text:p>44001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0007:842</text:p>
          </table:table-cell>
          <table:table-cell table:style-name="ce27" office:value-type="float" office:value="47836.2" calcext:value-type="float">
            <text:p>47836,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7001:99</text:p>
          </table:table-cell>
          <table:table-cell table:style-name="ce27" office:value-type="float" office:value="87112" calcext:value-type="float">
            <text:p>8711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51001:96</text:p>
          </table:table-cell>
          <table:table-cell table:style-name="ce27" office:value-type="float" office:value="33570.54" calcext:value-type="float">
            <text:p>33570,5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5:0113001:978</text:p>
          </table:table-cell>
          <table:table-cell table:style-name="ce27" office:value-type="float" office:value="70857.63" calcext:value-type="float">
            <text:p>70857,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7003:325</text:p>
          </table:table-cell>
          <table:table-cell table:style-name="ce27" office:value-type="float" office:value="161738.5" calcext:value-type="float">
            <text:p>161738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0002:1313</text:p>
          </table:table-cell>
          <table:table-cell table:style-name="ce27" office:value-type="float" office:value="93032.28" calcext:value-type="float">
            <text:p>93032,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4005:796</text:p>
          </table:table-cell>
          <table:table-cell table:style-name="ce27" office:value-type="float" office:value="85288" calcext:value-type="float">
            <text:p>8528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5010:1732</text:p>
          </table:table-cell>
          <table:table-cell table:style-name="ce27" office:value-type="float" office:value="56064" calcext:value-type="float">
            <text:p>5606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7:0000000:581</text:p>
          </table:table-cell>
          <table:table-cell table:style-name="ce27" office:value-type="float" office:value="92055538.8" calcext:value-type="float">
            <text:p>92055538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460506.08" calcext:value-type="float">
            <text:p>904460506,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000000:1249</text:p>
          </table:table-cell>
          <table:table-cell table:style-name="ce27" office:value-type="float" office:value="5118255.52" calcext:value-type="float">
            <text:p>5118255,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000000:477</text:p>
          </table:table-cell>
          <table:table-cell table:style-name="ce27" office:value-type="float" office:value="36776009.85" calcext:value-type="float">
            <text:p>36776009,8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1001:994</text:p>
          </table:table-cell>
          <table:table-cell table:style-name="ce27" office:value-type="float" office:value="295784.7" calcext:value-type="float">
            <text:p>295784,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02001:614</text:p>
          </table:table-cell>
          <table:table-cell table:style-name="ce27" office:value-type="float" office:value="134117.56" calcext:value-type="float">
            <text:p>134117,5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330006:5</text:p>
          </table:table-cell>
          <table:table-cell table:style-name="ce27" office:value-type="float" office:value="146000" calcext:value-type="float">
            <text:p>14600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703001:1968</text:p>
          </table:table-cell>
          <table:table-cell table:style-name="ce27" office:value-type="float" office:value="46279.2" calcext:value-type="float">
            <text:p>46279,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718001:863</text:p>
          </table:table-cell>
          <table:table-cell table:style-name="ce27" office:value-type="float" office:value="100262.16" calcext:value-type="float">
            <text:p>100262,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905001:1491</text:p>
          </table:table-cell>
          <table:table-cell table:style-name="ce27" office:value-type="float" office:value="279288.44" calcext:value-type="float">
            <text:p>279288,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1001:3025</text:p>
          </table:table-cell>
          <table:table-cell table:style-name="ce27" office:value-type="float" office:value="379727.86" calcext:value-type="float">
            <text:p>379727,8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201001:3026</text:p>
          </table:table-cell>
          <table:table-cell table:style-name="ce27" office:value-type="float" office:value="16386.7" calcext:value-type="float">
            <text:p>16386,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01002:1174</text:p>
          </table:table-cell>
          <table:table-cell table:style-name="ce27" office:value-type="float" office:value="275008.85" calcext:value-type="float">
            <text:p>275008,8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01002:1175</text:p>
          </table:table-cell>
          <table:table-cell table:style-name="ce27" office:value-type="float" office:value="140042.76" calcext:value-type="float">
            <text:p>140042,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515003:603</text:p>
          </table:table-cell>
          <table:table-cell table:style-name="ce27" office:value-type="float" office:value="372115.8" calcext:value-type="float">
            <text:p>372115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515003:798</text:p>
          </table:table-cell>
          <table:table-cell table:style-name="ce27" office:value-type="float" office:value="216332.55" calcext:value-type="float">
            <text:p>216332,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2507001:1073</text:p>
          </table:table-cell>
          <table:table-cell table:style-name="ce27" office:value-type="float" office:value="6880.16" calcext:value-type="float">
            <text:p>6880,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601005:188</text:p>
          </table:table-cell>
          <table:table-cell table:style-name="ce27" office:value-type="float" office:value="157996.29" calcext:value-type="float">
            <text:p>157996,2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712001:176</text:p>
          </table:table-cell>
          <table:table-cell table:style-name="ce27" office:value-type="float" office:value="62217.54" calcext:value-type="float">
            <text:p>62217,5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0:0000000:165</text:p>
          </table:table-cell>
          <table:table-cell table:style-name="ce27" office:value-type="float" office:value="5111279.28" calcext:value-type="float">
            <text:p>5111279,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000000:195</text:p>
          </table:table-cell>
          <table:table-cell table:style-name="ce27" office:value-type="float" office:value="10725449.58" calcext:value-type="float">
            <text:p>10725449,5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02007:376</text:p>
          </table:table-cell>
          <table:table-cell table:style-name="ce27" office:value-type="float" office:value="276750" calcext:value-type="float">
            <text:p>2767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07003:1045</text:p>
          </table:table-cell>
          <table:table-cell table:style-name="ce27" office:value-type="float" office:value="39432172.14" calcext:value-type="float">
            <text:p>39432172,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108004:330</text:p>
          </table:table-cell>
          <table:table-cell table:style-name="ce27" office:value-type="float" office:value="306605.84" calcext:value-type="float">
            <text:p>306605,8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108004:331</text:p>
          </table:table-cell>
          <table:table-cell table:style-name="ce27" office:value-type="float" office:value="262808.76" calcext:value-type="float">
            <text:p>262808,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9006:271</text:p>
          </table:table-cell>
          <table:table-cell table:style-name="ce27" office:value-type="float" office:value="26861227.4" calcext:value-type="float">
            <text:p>26861227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201003:1185</text:p>
          </table:table-cell>
          <table:table-cell table:style-name="ce27" office:value-type="float" office:value="128543.9" calcext:value-type="float">
            <text:p>128543,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201003:213</text:p>
          </table:table-cell>
          <table:table-cell table:style-name="ce27" office:value-type="float" office:value="54184.52" calcext:value-type="float">
            <text:p>54184,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205006:191</text:p>
          </table:table-cell>
          <table:table-cell table:style-name="ce27" office:value-type="float" office:value="46205.5" calcext:value-type="float">
            <text:p>4620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205006:819</text:p>
          </table:table-cell>
          <table:table-cell table:style-name="ce27" office:value-type="float" office:value="62320.84" calcext:value-type="float">
            <text:p>62320,8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303004:4288</text:p>
          </table:table-cell>
          <table:table-cell table:style-name="ce27" office:value-type="float" office:value="36505.26" calcext:value-type="float">
            <text:p>36505,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1:0111019:12</text:p>
          </table:table-cell>
          <table:table-cell table:style-name="ce27" office:value-type="float" office:value="253000" calcext:value-type="float">
            <text:p>25300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1:0113004:82</text:p>
          </table:table-cell>
          <table:table-cell table:style-name="ce27" office:value-type="float" office:value="211002.8" calcext:value-type="float">
            <text:p>211002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1:0116007:1</text:p>
          </table:table-cell>
          <table:table-cell table:style-name="ce27" office:value-type="float" office:value="107451.27" calcext:value-type="float">
            <text:p>107451,2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16007:10</text:p>
          </table:table-cell>
          <table:table-cell table:style-name="ce27" office:value-type="float" office:value="149226" calcext:value-type="float">
            <text:p>1492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1:0116007:105</text:p>
          </table:table-cell>
          <table:table-cell table:style-name="ce27" office:value-type="float" office:value="4057.44" calcext:value-type="float">
            <text:p>4057,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1:0116007:107</text:p>
          </table:table-cell>
          <table:table-cell table:style-name="ce27" office:value-type="float" office:value="268999.5" calcext:value-type="float">
            <text:p>268999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1:0116007:11</text:p>
          </table:table-cell>
          <table:table-cell table:style-name="ce27" office:value-type="float" office:value="128163" calcext:value-type="float">
            <text:p>1281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116007:12</text:p>
          </table:table-cell>
          <table:table-cell table:style-name="ce27" office:value-type="float" office:value="168504" calcext:value-type="float">
            <text:p>1685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6007:13</text:p>
          </table:table-cell>
          <table:table-cell table:style-name="ce27" office:value-type="float" office:value="165112.5" calcext:value-type="float">
            <text:p>165112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07:15</text:p>
          </table:table-cell>
          <table:table-cell table:style-name="ce27" office:value-type="float" office:value="202862.16" calcext:value-type="float">
            <text:p>202862,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6007:16</text:p>
          </table:table-cell>
          <table:table-cell table:style-name="ce27" office:value-type="float" office:value="204025.5" calcext:value-type="float">
            <text:p>20402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6007:17</text:p>
          </table:table-cell>
          <table:table-cell table:style-name="ce27" office:value-type="float" office:value="139011.66" calcext:value-type="float">
            <text:p>139011,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1:0116007:18</text:p>
          </table:table-cell>
          <table:table-cell table:style-name="ce27" office:value-type="float" office:value="156342.51" calcext:value-type="float">
            <text:p>156342,5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1:0116007:19</text:p>
          </table:table-cell>
          <table:table-cell table:style-name="ce27" office:value-type="float" office:value="142443" calcext:value-type="float">
            <text:p>14244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1:0116007:2</text:p>
          </table:table-cell>
          <table:table-cell table:style-name="ce27" office:value-type="float" office:value="211165.5" calcext:value-type="float">
            <text:p>21116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1:0116007:20</text:p>
          </table:table-cell>
          <table:table-cell table:style-name="ce27" office:value-type="float" office:value="213654.28" calcext:value-type="float">
            <text:p>213654,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1:0116007:21</text:p>
          </table:table-cell>
          <table:table-cell table:style-name="ce27" office:value-type="float" office:value="213443.1" calcext:value-type="float">
            <text:p>213443,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1:0116007:22</text:p>
          </table:table-cell>
          <table:table-cell table:style-name="ce27" office:value-type="float" office:value="165646.44" calcext:value-type="float">
            <text:p>165646,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1:0116007:23</text:p>
          </table:table-cell>
          <table:table-cell table:style-name="ce27" office:value-type="float" office:value="144979.69" calcext:value-type="float">
            <text:p>144979,6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1:0116007:24</text:p>
          </table:table-cell>
          <table:table-cell table:style-name="ce27" office:value-type="float" office:value="121863.24" calcext:value-type="float">
            <text:p>121863,2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1:0116007:25</text:p>
          </table:table-cell>
          <table:table-cell table:style-name="ce27" office:value-type="float" office:value="346290" calcext:value-type="float">
            <text:p>34629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1:0116007:26</text:p>
          </table:table-cell>
          <table:table-cell table:style-name="ce27" office:value-type="float" office:value="343612.5" calcext:value-type="float">
            <text:p>343612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1:0116007:3</text:p>
          </table:table-cell>
          <table:table-cell table:style-name="ce27" office:value-type="float" office:value="128613.15" calcext:value-type="float">
            <text:p>128613,1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1:0116007:31</text:p>
          </table:table-cell>
          <table:table-cell table:style-name="ce27" office:value-type="float" office:value="291669" calcext:value-type="float">
            <text:p>29166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1:0116007:33</text:p>
          </table:table-cell>
          <table:table-cell table:style-name="ce27" office:value-type="float" office:value="262395" calcext:value-type="float">
            <text:p>26239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1:0116007:331</text:p>
          </table:table-cell>
          <table:table-cell table:style-name="ce27" office:value-type="float" office:value="283101" calcext:value-type="float">
            <text:p>28310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1:0116007:332</text:p>
          </table:table-cell>
          <table:table-cell table:style-name="ce27" office:value-type="float" office:value="228837" calcext:value-type="float">
            <text:p>2288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1:0116007:335</text:p>
          </table:table-cell>
          <table:table-cell table:style-name="ce27" office:value-type="float" office:value="259896" calcext:value-type="float">
            <text:p>25989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16007:338</text:p>
          </table:table-cell>
          <table:table-cell table:style-name="ce27" office:value-type="float" office:value="337900.5" calcext:value-type="float">
            <text:p>337900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16007:339</text:p>
          </table:table-cell>
          <table:table-cell table:style-name="ce27" office:value-type="float" office:value="205275" calcext:value-type="float">
            <text:p>20527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6007:34</text:p>
          </table:table-cell>
          <table:table-cell table:style-name="ce27" office:value-type="float" office:value="264715.5" calcext:value-type="float">
            <text:p>26471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6007:341</text:p>
          </table:table-cell>
          <table:table-cell table:style-name="ce27" office:value-type="float" office:value="224374.5" calcext:value-type="float">
            <text:p>224374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6007:35</text:p>
          </table:table-cell>
          <table:table-cell table:style-name="ce27" office:value-type="float" office:value="303450" calcext:value-type="float">
            <text:p>3034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6007:350</text:p>
          </table:table-cell>
          <table:table-cell table:style-name="ce27" office:value-type="float" office:value="297024" calcext:value-type="float">
            <text:p>29702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6007:351</text:p>
          </table:table-cell>
          <table:table-cell table:style-name="ce27" office:value-type="float" office:value="217056" calcext:value-type="float">
            <text:p>21705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6007:359</text:p>
          </table:table-cell>
          <table:table-cell table:style-name="ce27" office:value-type="float" office:value="114201.18" calcext:value-type="float">
            <text:p>114201,1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6007:36</text:p>
          </table:table-cell>
          <table:table-cell table:style-name="ce27" office:value-type="float" office:value="276675" calcext:value-type="float">
            <text:p>27667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6007:360</text:p>
          </table:table-cell>
          <table:table-cell table:style-name="ce27" office:value-type="float" office:value="111099.87" calcext:value-type="float">
            <text:p>111099,8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1:0116007:362</text:p>
          </table:table-cell>
          <table:table-cell table:style-name="ce27" office:value-type="float" office:value="287742" calcext:value-type="float">
            <text:p>28774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6007:363</text:p>
          </table:table-cell>
          <table:table-cell table:style-name="ce27" office:value-type="float" office:value="247044" calcext:value-type="float">
            <text:p>2470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1:0116007:37</text:p>
          </table:table-cell>
          <table:table-cell table:style-name="ce27" office:value-type="float" office:value="223659.18" calcext:value-type="float">
            <text:p>223659,1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1:0116007:39</text:p>
          </table:table-cell>
          <table:table-cell table:style-name="ce27" office:value-type="float" office:value="199943.28" calcext:value-type="float">
            <text:p>199943,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1:0116007:4</text:p>
          </table:table-cell>
          <table:table-cell table:style-name="ce27" office:value-type="float" office:value="258289.5" calcext:value-type="float">
            <text:p>258289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1:0116007:40</text:p>
          </table:table-cell>
          <table:table-cell table:style-name="ce27" office:value-type="float" office:value="211983.66" calcext:value-type="float">
            <text:p>211983,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1:0116007:41</text:p>
          </table:table-cell>
          <table:table-cell table:style-name="ce27" office:value-type="float" office:value="181152.99" calcext:value-type="float">
            <text:p>181152,9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1:0116007:42</text:p>
          </table:table-cell>
          <table:table-cell table:style-name="ce27" office:value-type="float" office:value="308489.13" calcext:value-type="float">
            <text:p>308489,1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1:0116007:43</text:p>
          </table:table-cell>
          <table:table-cell table:style-name="ce27" office:value-type="float" office:value="275834.16" calcext:value-type="float">
            <text:p>275834,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1:0116007:44</text:p>
          </table:table-cell>
          <table:table-cell table:style-name="ce27" office:value-type="float" office:value="226338" calcext:value-type="float">
            <text:p>2263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1:0116007:45</text:p>
          </table:table-cell>
          <table:table-cell table:style-name="ce27" office:value-type="float" office:value="217274.13" calcext:value-type="float">
            <text:p>217274,1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1:0116007:46</text:p>
          </table:table-cell>
          <table:table-cell table:style-name="ce27" office:value-type="float" office:value="199384.5" calcext:value-type="float">
            <text:p>199384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1:0116007:47</text:p>
          </table:table-cell>
          <table:table-cell table:style-name="ce27" office:value-type="float" office:value="207238.5" calcext:value-type="float">
            <text:p>207238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1:0116007:48</text:p>
          </table:table-cell>
          <table:table-cell table:style-name="ce27" office:value-type="float" office:value="142800" calcext:value-type="float">
            <text:p>14280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1:0116007:5</text:p>
          </table:table-cell>
          <table:table-cell table:style-name="ce27" office:value-type="float" office:value="93799.44" calcext:value-type="float">
            <text:p>93799,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116007:50</text:p>
          </table:table-cell>
          <table:table-cell table:style-name="ce27" office:value-type="float" office:value="194029.5" calcext:value-type="float">
            <text:p>194029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07:52</text:p>
          </table:table-cell>
          <table:table-cell table:style-name="ce27" office:value-type="float" office:value="191887.5" calcext:value-type="float">
            <text:p>191887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7:53</text:p>
          </table:table-cell>
          <table:table-cell table:style-name="ce27" office:value-type="float" office:value="177686.82" calcext:value-type="float">
            <text:p>177686,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07:54</text:p>
          </table:table-cell>
          <table:table-cell table:style-name="ce27" office:value-type="float" office:value="156544.5" calcext:value-type="float">
            <text:p>156544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07:55</text:p>
          </table:table-cell>
          <table:table-cell table:style-name="ce27" office:value-type="float" office:value="161632.98" calcext:value-type="float">
            <text:p>161632,9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1:0116007:56</text:p>
          </table:table-cell>
          <table:table-cell table:style-name="ce27" office:value-type="float" office:value="190092.06" calcext:value-type="float">
            <text:p>190092,0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1:0116007:57</text:p>
          </table:table-cell>
          <table:table-cell table:style-name="ce27" office:value-type="float" office:value="167470.74" calcext:value-type="float">
            <text:p>167470,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1:0116007:571</text:p>
          </table:table-cell>
          <table:table-cell table:style-name="ce27" office:value-type="float" office:value="212236.5" calcext:value-type="float">
            <text:p>212236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1:0116007:578</text:p>
          </table:table-cell>
          <table:table-cell table:style-name="ce27" office:value-type="float" office:value="87465" calcext:value-type="float">
            <text:p>874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1:0116007:58</text:p>
          </table:table-cell>
          <table:table-cell table:style-name="ce27" office:value-type="float" office:value="173308.5" calcext:value-type="float">
            <text:p>173308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1:0116007:580</text:p>
          </table:table-cell>
          <table:table-cell table:style-name="ce27" office:value-type="float" office:value="265965" calcext:value-type="float">
            <text:p>2659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1:0116007:585</text:p>
          </table:table-cell>
          <table:table-cell table:style-name="ce27" office:value-type="float" office:value="136017" calcext:value-type="float">
            <text:p>13601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1:0116007:59</text:p>
          </table:table-cell>
          <table:table-cell table:style-name="ce27" office:value-type="float" office:value="160828.5" calcext:value-type="float">
            <text:p>160828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1:0116007:60</text:p>
          </table:table-cell>
          <table:table-cell table:style-name="ce27" office:value-type="float" office:value="159078.96" calcext:value-type="float">
            <text:p>159078,9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1:0116007:61</text:p>
          </table:table-cell>
          <table:table-cell table:style-name="ce27" office:value-type="float" office:value="192780" calcext:value-type="float">
            <text:p>19278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1:0116007:62</text:p>
          </table:table-cell>
          <table:table-cell table:style-name="ce27" office:value-type="float" office:value="163863" calcext:value-type="float">
            <text:p>1638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1:0116007:63</text:p>
          </table:table-cell>
          <table:table-cell table:style-name="ce27" office:value-type="float" office:value="143335.5" calcext:value-type="float">
            <text:p>14333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16007:64</text:p>
          </table:table-cell>
          <table:table-cell table:style-name="ce27" office:value-type="float" office:value="139587" calcext:value-type="float">
            <text:p>13958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16007:66</text:p>
          </table:table-cell>
          <table:table-cell table:style-name="ce27" office:value-type="float" office:value="130984.74" calcext:value-type="float">
            <text:p>130984,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6007:67</text:p>
          </table:table-cell>
          <table:table-cell table:style-name="ce27" office:value-type="float" office:value="134232" calcext:value-type="float">
            <text:p>13423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6007:68</text:p>
          </table:table-cell>
          <table:table-cell table:style-name="ce27" office:value-type="float" office:value="140301" calcext:value-type="float">
            <text:p>14030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07:69</text:p>
          </table:table-cell>
          <table:table-cell table:style-name="ce27" office:value-type="float" office:value="138159" calcext:value-type="float">
            <text:p>13815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6007:7</text:p>
          </table:table-cell>
          <table:table-cell table:style-name="ce27" office:value-type="float" office:value="146905.5" calcext:value-type="float">
            <text:p>14690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6007:70</text:p>
          </table:table-cell>
          <table:table-cell table:style-name="ce27" office:value-type="float" office:value="148680.45" calcext:value-type="float">
            <text:p>148680,4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6007:71</text:p>
          </table:table-cell>
          <table:table-cell table:style-name="ce27" office:value-type="float" office:value="157258.5" calcext:value-type="float">
            <text:p>157258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6007:72</text:p>
          </table:table-cell>
          <table:table-cell table:style-name="ce27" office:value-type="float" office:value="284955.66" calcext:value-type="float">
            <text:p>284955,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6007:73</text:p>
          </table:table-cell>
          <table:table-cell table:style-name="ce27" office:value-type="float" office:value="126735" calcext:value-type="float">
            <text:p>12673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6007:75</text:p>
          </table:table-cell>
          <table:table-cell table:style-name="ce27" office:value-type="float" office:value="136822.5" calcext:value-type="float">
            <text:p>136822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6007:76</text:p>
          </table:table-cell>
          <table:table-cell table:style-name="ce27" office:value-type="float" office:value="215985" calcext:value-type="float">
            <text:p>21598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6007:77</text:p>
          </table:table-cell>
          <table:table-cell table:style-name="ce27" office:value-type="float" office:value="214914" calcext:value-type="float">
            <text:p>2149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6007:78</text:p>
          </table:table-cell>
          <table:table-cell table:style-name="ce27" office:value-type="float" office:value="177786" calcext:value-type="float">
            <text:p>17778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6007:79</text:p>
          </table:table-cell>
          <table:table-cell table:style-name="ce27" office:value-type="float" office:value="151903.5" calcext:value-type="float">
            <text:p>151903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6007:8</text:p>
          </table:table-cell>
          <table:table-cell table:style-name="ce27" office:value-type="float" office:value="158865" calcext:value-type="float">
            <text:p>1588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6007:80</text:p>
          </table:table-cell>
          <table:table-cell table:style-name="ce27" office:value-type="float" office:value="214355.25" calcext:value-type="float">
            <text:p>214355,2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6007:82</text:p>
          </table:table-cell>
          <table:table-cell table:style-name="ce27" office:value-type="float" office:value="150832.5" calcext:value-type="float">
            <text:p>150832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6007:83</text:p>
          </table:table-cell>
          <table:table-cell table:style-name="ce27" office:value-type="float" office:value="137802" calcext:value-type="float">
            <text:p>13780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6007:84</text:p>
          </table:table-cell>
          <table:table-cell table:style-name="ce27" office:value-type="float" office:value="144421.36" calcext:value-type="float">
            <text:p>144421,3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6007:85</text:p>
          </table:table-cell>
          <table:table-cell table:style-name="ce27" office:value-type="float" office:value="358071" calcext:value-type="float">
            <text:p>35807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6007:86</text:p>
          </table:table-cell>
          <table:table-cell table:style-name="ce27" office:value-type="float" office:value="86929.5" calcext:value-type="float">
            <text:p>86929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6007:87</text:p>
          </table:table-cell>
          <table:table-cell table:style-name="ce27" office:value-type="float" office:value="187960.5" calcext:value-type="float">
            <text:p>187960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6007:88</text:p>
          </table:table-cell>
          <table:table-cell table:style-name="ce27" office:value-type="float" office:value="239547" calcext:value-type="float">
            <text:p>23954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6007:89</text:p>
          </table:table-cell>
          <table:table-cell table:style-name="ce27" office:value-type="float" office:value="167611.5" calcext:value-type="float">
            <text:p>167611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6007:9</text:p>
          </table:table-cell>
          <table:table-cell table:style-name="ce27" office:value-type="float" office:value="187538.04" calcext:value-type="float">
            <text:p>187538,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6007:90</text:p>
          </table:table-cell>
          <table:table-cell table:style-name="ce27" office:value-type="float" office:value="242581.5" calcext:value-type="float">
            <text:p>242581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6007:91</text:p>
          </table:table-cell>
          <table:table-cell table:style-name="ce27" office:value-type="float" office:value="220447.5" calcext:value-type="float">
            <text:p>220447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6007:92</text:p>
          </table:table-cell>
          <table:table-cell table:style-name="ce27" office:value-type="float" office:value="159043.5" calcext:value-type="float">
            <text:p>159043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6007:94</text:p>
          </table:table-cell>
          <table:table-cell table:style-name="ce27" office:value-type="float" office:value="150475.5" calcext:value-type="float">
            <text:p>150475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6007:95</text:p>
          </table:table-cell>
          <table:table-cell table:style-name="ce27" office:value-type="float" office:value="91570.5" calcext:value-type="float">
            <text:p>91570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1:0116007:96</text:p>
          </table:table-cell>
          <table:table-cell table:style-name="ce27" office:value-type="float" office:value="147399.12" calcext:value-type="float">
            <text:p>147399,1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1:0116007:97</text:p>
          </table:table-cell>
          <table:table-cell table:style-name="ce27" office:value-type="float" office:value="131951.99" calcext:value-type="float">
            <text:p>131951,9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04:1389</text:p>
          </table:table-cell>
          <table:table-cell table:style-name="ce27" office:value-type="float" office:value="52732.5" calcext:value-type="float">
            <text:p>52732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5002:3918</text:p>
          </table:table-cell>
          <table:table-cell table:style-name="ce27" office:value-type="float" office:value="217320" calcext:value-type="float">
            <text:p>21732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09001:1176</text:p>
          </table:table-cell>
          <table:table-cell table:style-name="ce27" office:value-type="float" office:value="102129.57" calcext:value-type="float">
            <text:p>102129,5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3:0109004:479</text:p>
          </table:table-cell>
          <table:table-cell table:style-name="ce27" office:value-type="float" office:value="189530.7" calcext:value-type="float">
            <text:p>189530,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3006:2245</text:p>
          </table:table-cell>
          <table:table-cell table:style-name="ce27" office:value-type="float" office:value="34291.33" calcext:value-type="float">
            <text:p>34291,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3006:24</text:p>
          </table:table-cell>
          <table:table-cell table:style-name="ce27" office:value-type="float" office:value="27261.41" calcext:value-type="float">
            <text:p>27261,4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4001:642</text:p>
          </table:table-cell>
          <table:table-cell table:style-name="ce27" office:value-type="float" office:value="84212.8" calcext:value-type="float">
            <text:p>84212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4001:714</text:p>
          </table:table-cell>
          <table:table-cell table:style-name="ce27" office:value-type="float" office:value="90722.4" calcext:value-type="float">
            <text:p>90722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4001:736</text:p>
          </table:table-cell>
          <table:table-cell table:style-name="ce27" office:value-type="float" office:value="89239.2" calcext:value-type="float">
            <text:p>89239,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4009:51</text:p>
          </table:table-cell>
          <table:table-cell table:style-name="ce27" office:value-type="float" office:value="51732.8" calcext:value-type="float">
            <text:p>51732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5001:306</text:p>
          </table:table-cell>
          <table:table-cell table:style-name="ce27" office:value-type="float" office:value="129540" calcext:value-type="float">
            <text:p>1295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6:0101004:164</text:p>
          </table:table-cell>
          <table:table-cell table:style-name="ce27" office:value-type="float" office:value="104511.33" calcext:value-type="float">
            <text:p>104511,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7:0102001:403</text:p>
          </table:table-cell>
          <table:table-cell table:style-name="ce27" office:value-type="float" office:value="167371.25" calcext:value-type="float">
            <text:p>167371,2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7:0102021:221</text:p>
          </table:table-cell>
          <table:table-cell table:style-name="ce27" office:value-type="float" office:value="80515.7" calcext:value-type="float">
            <text:p>80515,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289657.8" calcext:value-type="float">
            <text:p>289657,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8:0000000:80</text:p>
          </table:table-cell>
          <table:table-cell table:style-name="ce27" office:value-type="float" office:value="31701125.76" calcext:value-type="float">
            <text:p>31701125,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8:0112005:985</text:p>
          </table:table-cell>
          <table:table-cell table:style-name="ce27" office:value-type="float" office:value="32756417.92" calcext:value-type="float">
            <text:p>32756417,9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8:0118048:9</text:p>
          </table:table-cell>
          <table:table-cell table:style-name="ce27" office:value-type="float" office:value="238097.41" calcext:value-type="float">
            <text:p>238097,4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4002:30</text:p>
          </table:table-cell>
          <table:table-cell table:style-name="ce27" office:value-type="float" office:value="120268.5" calcext:value-type="float">
            <text:p>120268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302011:299</text:p>
          </table:table-cell>
          <table:table-cell table:style-name="ce27" office:value-type="float" office:value="98372.57" calcext:value-type="float">
            <text:p>98372,5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0:0102009:2849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2049:42</text:p>
          </table:table-cell>
          <table:table-cell table:style-name="ce27" office:value-type="float" office:value="35415.24" calcext:value-type="float">
            <text:p>35415,2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106012:15</text:p>
          </table:table-cell>
          <table:table-cell table:style-name="ce27" office:value-type="float" office:value="309827.21" calcext:value-type="float">
            <text:p>309827,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106015:18</text:p>
          </table:table-cell>
          <table:table-cell table:style-name="ce27" office:value-type="float" office:value="148435.98" calcext:value-type="float">
            <text:p>148435,9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501026:136</text:p>
          </table:table-cell>
          <table:table-cell table:style-name="ce27" office:value-type="float" office:value="157163.32" calcext:value-type="float">
            <text:p>157163,3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2:0102002:2054</text:p>
          </table:table-cell>
          <table:table-cell table:style-name="ce27" office:value-type="float" office:value="43502.9" calcext:value-type="float">
            <text:p>43502,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2:0102003:820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2:0102005:125</text:p>
          </table:table-cell>
          <table:table-cell table:style-name="ce27" office:value-type="float" office:value="395370.35" calcext:value-type="float">
            <text:p>395370,3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2:0102009:249</text:p>
          </table:table-cell>
          <table:table-cell table:style-name="ce27" office:value-type="float" office:value="296514.68" calcext:value-type="float">
            <text:p>296514,6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2:0102009:5</text:p>
          </table:table-cell>
          <table:table-cell table:style-name="ce27" office:value-type="float" office:value="363435.16" calcext:value-type="float">
            <text:p>363435,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2:0601001:180</text:p>
          </table:table-cell>
          <table:table-cell table:style-name="ce27" office:value-type="float" office:value="229406.45" calcext:value-type="float">
            <text:p>229406,4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3:0403003:7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3:0403007:84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603001:193</text:p>
          </table:table-cell>
          <table:table-cell table:style-name="ce27" office:value-type="float" office:value="181275.78" calcext:value-type="float">
            <text:p>181275,7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4:0101029:2200</text:p>
          </table:table-cell>
          <table:table-cell table:style-name="ce27" office:value-type="float" office:value="277036.76" calcext:value-type="float">
            <text:p>277036,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4:0101032:1312</text:p>
          </table:table-cell>
          <table:table-cell table:style-name="ce27" office:value-type="float" office:value="272069.77" calcext:value-type="float">
            <text:p>272069,7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101050:1783</text:p>
          </table:table-cell>
          <table:table-cell table:style-name="ce27" office:value-type="float" office:value="104082.66" calcext:value-type="float">
            <text:p>104082,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101050:1784</text:p>
          </table:table-cell>
          <table:table-cell table:style-name="ce27" office:value-type="float" office:value="104082.66" calcext:value-type="float">
            <text:p>104082,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55:204</text:p>
          </table:table-cell>
          <table:table-cell table:style-name="ce27" office:value-type="float" office:value="116043.13" calcext:value-type="float">
            <text:p>116043,1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58:117</text:p>
          </table:table-cell>
          <table:table-cell table:style-name="ce27" office:value-type="float" office:value="74317.32" calcext:value-type="float">
            <text:p>74317,3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101069:4196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201006:11627</text:p>
          </table:table-cell>
          <table:table-cell table:style-name="ce27" office:value-type="float" office:value="95580.62" calcext:value-type="float">
            <text:p>95580,6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301003:295</text:p>
          </table:table-cell>
          <table:table-cell table:style-name="ce27" office:value-type="float" office:value="122229.66" calcext:value-type="float">
            <text:p>122229,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301005:2450</text:p>
          </table:table-cell>
          <table:table-cell table:style-name="ce27" office:value-type="float" office:value="570009.37" calcext:value-type="float">
            <text:p>570009,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301011:6359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301020:1562</text:p>
          </table:table-cell>
          <table:table-cell table:style-name="ce27" office:value-type="float" office:value="52675" calcext:value-type="float">
            <text:p>5267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401055:1857</text:p>
          </table:table-cell>
          <table:table-cell table:style-name="ce27" office:value-type="float" office:value="297232.2" calcext:value-type="float">
            <text:p>297232,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601012:151</text:p>
          </table:table-cell>
          <table:table-cell table:style-name="ce27" office:value-type="float" office:value="515407.2" calcext:value-type="float">
            <text:p>515407,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5:0105001:212</text:p>
          </table:table-cell>
          <table:table-cell table:style-name="ce27" office:value-type="float" office:value="157862.82" calcext:value-type="float">
            <text:p>157862,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5:0109011:47</text:p>
          </table:table-cell>
          <table:table-cell table:style-name="ce27" office:value-type="float" office:value="275157.08" calcext:value-type="float">
            <text:p>275157,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5:0301005:691</text:p>
          </table:table-cell>
          <table:table-cell table:style-name="ce27" office:value-type="float" office:value="44253.02" calcext:value-type="float">
            <text:p>44253,0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5:0301006:835</text:p>
          </table:table-cell>
          <table:table-cell table:style-name="ce27" office:value-type="float" office:value="39324.3" calcext:value-type="float">
            <text:p>39324,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6:0102001:361</text:p>
          </table:table-cell>
          <table:table-cell table:style-name="ce27" office:value-type="float" office:value="214014.78" calcext:value-type="float">
            <text:p>214014,7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6:0301002:5803</text:p>
          </table:table-cell>
          <table:table-cell table:style-name="ce27" office:value-type="float" office:value="295389.96" calcext:value-type="float">
            <text:p>295389,9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7:0101008:308</text:p>
          </table:table-cell>
          <table:table-cell table:style-name="ce27" office:value-type="float" office:value="221489.82" calcext:value-type="float">
            <text:p>221489,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7:0102002:1075</text:p>
          </table:table-cell>
          <table:table-cell table:style-name="ce27" office:value-type="float" office:value="119274362.03" calcext:value-type="float">
            <text:p>119274362,0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8:0301001:201</text:p>
          </table:table-cell>
          <table:table-cell table:style-name="ce27" office:value-type="float" office:value="683457461.7" calcext:value-type="float">
            <text:p>683457461,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8:1802001:193</text:p>
          </table:table-cell>
          <table:table-cell table:style-name="ce27" office:value-type="float" office:value="106565.36" calcext:value-type="float">
            <text:p>106565,3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8:2101001:403</text:p>
          </table:table-cell>
          <table:table-cell table:style-name="ce27" office:value-type="float" office:value="8953910.4" calcext:value-type="float">
            <text:p>8953910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8:2101001:404</text:p>
          </table:table-cell>
          <table:table-cell table:style-name="ce27" office:value-type="float" office:value="9736148.52" calcext:value-type="float">
            <text:p>9736148,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103007:517</text:p>
          </table:table-cell>
          <table:table-cell table:style-name="ce27" office:value-type="float" office:value="69748.02" calcext:value-type="float">
            <text:p>69748,0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201005:54</text:p>
          </table:table-cell>
          <table:table-cell table:style-name="ce27" office:value-type="float" office:value="346970.26" calcext:value-type="float">
            <text:p>346970,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207034:619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210055:1708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211022:348</text:p>
          </table:table-cell>
          <table:table-cell table:style-name="ce27" office:value-type="float" office:value="415150.08" calcext:value-type="float">
            <text:p>415150,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228032:206</text:p>
          </table:table-cell>
          <table:table-cell table:style-name="ce27" office:value-type="float" office:value="185971.5" calcext:value-type="float">
            <text:p>185971,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230002:128</text:p>
          </table:table-cell>
          <table:table-cell table:style-name="ce27" office:value-type="float" office:value="209600.82" calcext:value-type="float">
            <text:p>209600,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302056:5115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302056:5116</text:p>
          </table:table-cell>
          <table:table-cell table:style-name="ce27" office:value-type="float" office:value="42293.55" calcext:value-type="float">
            <text:p>42293,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302073:4403</text:p>
          </table:table-cell>
          <table:table-cell table:style-name="ce27" office:value-type="float" office:value="45546.9" calcext:value-type="float">
            <text:p>45546,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412022:3728</text:p>
          </table:table-cell>
          <table:table-cell table:style-name="ce27" office:value-type="float" office:value="40003.11" calcext:value-type="float">
            <text:p>40003,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412022:3729</text:p>
          </table:table-cell>
          <table:table-cell table:style-name="ce27" office:value-type="float" office:value="45717.84" calcext:value-type="float">
            <text:p>45717,8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416022:344</text:p>
          </table:table-cell>
          <table:table-cell table:style-name="ce27" office:value-type="float" office:value="664238.4" calcext:value-type="float">
            <text:p>664238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507023:386</text:p>
          </table:table-cell>
          <table:table-cell table:style-name="ce27" office:value-type="float" office:value="221451.34" calcext:value-type="float">
            <text:p>221451,3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603060:3641</text:p>
          </table:table-cell>
          <table:table-cell table:style-name="ce27" office:value-type="float" office:value="30959.1" calcext:value-type="float">
            <text:p>30959,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603060:3642</text:p>
          </table:table-cell>
          <table:table-cell table:style-name="ce27" office:value-type="float" office:value="33023.04" calcext:value-type="float">
            <text:p>33023,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1:0107050:3373</text:p>
          </table:table-cell>
          <table:table-cell table:style-name="ce27" office:value-type="float" office:value="14630428.79" calcext:value-type="float">
            <text:p>14630428,7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1:0107050:544</text:p>
          </table:table-cell>
          <table:table-cell table:style-name="ce27" office:value-type="float" office:value="4555901.98" calcext:value-type="float">
            <text:p>4555901,9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2:0101017:153</text:p>
          </table:table-cell>
          <table:table-cell table:style-name="ce27" office:value-type="float" office:value="198632.11" calcext:value-type="float">
            <text:p>198632,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2:0103009:1746</text:p>
          </table:table-cell>
          <table:table-cell table:style-name="ce27" office:value-type="float" office:value="143932.64" calcext:value-type="float">
            <text:p>143932,6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2:0103018:333</text:p>
          </table:table-cell>
          <table:table-cell table:style-name="ce27" office:value-type="float" office:value="33628.77" calcext:value-type="float">
            <text:p>33628,7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4:0105012:15</text:p>
          </table:table-cell>
          <table:table-cell table:style-name="ce27" office:value-type="float" office:value="216934.4" calcext:value-type="float">
            <text:p>216934,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4:0106003:762</text:p>
          </table:table-cell>
          <table:table-cell table:style-name="ce27" office:value-type="float" office:value="2650891.11" calcext:value-type="float">
            <text:p>2650891,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4:0106003:763</text:p>
          </table:table-cell>
          <table:table-cell table:style-name="ce27" office:value-type="float" office:value="1404943.38" calcext:value-type="float">
            <text:p>1404943,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5001:839</text:p>
          </table:table-cell>
          <table:table-cell table:style-name="ce27" office:value-type="float" office:value="35673.14" calcext:value-type="float">
            <text:p>35673,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7005:1495</text:p>
          </table:table-cell>
          <table:table-cell table:style-name="ce27" office:value-type="float" office:value="16588238.58" calcext:value-type="float">
            <text:p>16588238,5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7027:74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8:0101002:8395</text:p>
          </table:table-cell>
          <table:table-cell table:style-name="ce27" office:value-type="float" office:value="214675.72" calcext:value-type="float">
            <text:p>214675,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9:0103002:360</text:p>
          </table:table-cell>
          <table:table-cell table:style-name="ce27" office:value-type="float" office:value="140264.37" calcext:value-type="float">
            <text:p>140264,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81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13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141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7004:1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7004:8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169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4:169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4: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4:6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4:7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5003:2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5003:3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22003:1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8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5001:10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7001:1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7001:8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7003:11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3012:12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5001:9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8001:1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5001:4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6001:1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6001:3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6001:37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5:0106002:2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106002: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6002:5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9001:28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9001:8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13001:8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000000:20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07003: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09004:4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6:0109006:15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6:0109012:1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6:0110002:17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6:0112002:6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6:0113005:11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6:0114005:19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7:0000000: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8:0101009:6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000000:214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000000:308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000000:312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000000:3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102001:43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201003:3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12001:106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703002:7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718001:8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905001:114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905001:57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1:13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006002:70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201001:100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201001:109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201001:17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302001:156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303001:21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303001:34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54001:8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506001: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515002:176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515002:17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515002:176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515002:17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515002:74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523001:34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05001:40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05001:44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711001:7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0:0000000:1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0:0102002:3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0:0102007:10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0:0102007:2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0:0102007:36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0:0102007: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103004:4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3008: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05002:1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06001:2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201001:10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201003:21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205001:10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205001:39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0:0205004:5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0:0205005: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205006:13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205006:14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5006:15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5006:1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5006:17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5006:1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5006:2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5006:3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5006: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5006:7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5006:95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301001:1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303001:8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3002:22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4001: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4001: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304004: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304005:32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304010:261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305001:6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305001:7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401005: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402004: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1:0000000:58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1:0116007:1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1:0116007:5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1:0116007: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1:0116007: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2001:16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3002:25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4:0103006:4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4:0103006:81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4:0104001:199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4:0104001:84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4:0104009:34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4:0105001:9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4:0116013:2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5:0102005:16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5:0102005: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5:0103002:35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5:0103002:97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6:0101003:33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6:0201003:2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7:0101015:1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7:0101020:2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7:0102006:7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7:0102043:131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7:0102043:132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8:0109002:2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8:0109002: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8:0109002:3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8:0109002:3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8:0109002: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8:0109002: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8:0109003: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8:0112005:9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8:0112005:97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000000:4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000000:4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000000:4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000000: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000000: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000000:8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06002: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111003:11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113003:18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113003:4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113003:9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01002:12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01004:1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01004:1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4001: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04002:276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4002:6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4002:68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12002:9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302011:3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302011:5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302021:1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302026:31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0:0101048:9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0:0102009:258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0:0102043:9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0:0102049:57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000000:5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106015:1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106015:1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504007:65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803002:10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803002:3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803007:1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803007: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803007:19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803007:20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803007:8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803019:15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803019:4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803019: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803019: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803019: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2:0101008: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2:0102009:25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2:0501001:156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2:0601001:44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3:0101006:5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3:0403003:64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503001:8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3:0603001:97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3:0604001: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4:0101023:214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4:0101026:229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4:0101032:123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4:0101044:164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4:0101057:332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4:0101069:5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4:0201006:3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4:0301013:9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4:0301015:112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4:0301015:114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4:0301017:6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4:0301017:88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4:0301020:5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4:0401005:182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4:0401014:9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4:0401018:44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4:0401024:66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4:0401052:39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4:0401052:41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4:0401055:155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4:0401055:185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4:0401057:33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4:0401058:25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5:0104001:227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5:0104003:86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5:0107001:110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5:0107008: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5:0109011:2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5:0301005:54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6:0102001:71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6:0201002:43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6:0301001:24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6:0301002:21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7:0000000: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7:0101008:6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7:0104003:44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7:0104005:14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7:0104007:55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8:1802001: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8:1904007: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8:2002001:77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9:0000000: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9:0101013:12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9:0101023:10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9:0101023:10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9:0101023:10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9:0101023:1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9:0101023:1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9:0101023:1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9:0101023:2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9:0101023: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9:0101023:3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9:0101023:6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9:0101025:17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9:0101026: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9:0103011:128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000000:17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000000:367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103007:31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201005:6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201017:31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207053: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211022: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17004:12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219009:1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227006:5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227012:9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228032:76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301017: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301017:8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302073:304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303090:9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408001:9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412019:137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412019:143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412019: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416022:34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501008:4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506015:4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601007:1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603060:2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1:0106016:202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1:0109042:5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1:0110024: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1018:123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2003:258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3003:1093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3009:212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3013:3556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3015:199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3018:88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3020:178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4:0104003:36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4:0105012:22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5:0105001:1305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5:0107005:12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6:0102001:2502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7:0102002:742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8:0101001:107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8:0101001:1134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8:0101001:134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8:0101001:1371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8:0101001:1390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9:0000000:27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9:0302002:323</text:p>
          </table:table-cell>
          <table:table-cell table:style-name="ce29" office:value-type="date" office:date-value="2025-09-10" calcext:value-type="date">
            <text:p>10.09.2025</text:p>
          </table:table-cell>
          <table:table-cell table:style-name="ce29" office:value-type="date" office:date-value="2025-09-08" calcext:value-type="date">
            <text:p>08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3F525761D49D54B2A0F105B7258E636C69C8AE03B2C7AD523C677CA7243B6EA2196C7C875B664D4A4292F53E96D81A3116C201D8EB32FBBAA88203F5B358A2DD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002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.00.0000</text:date>, <text:time style:data-style-name="N2" text:time-value="14:48:27.1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6T14:48:35.395000000</dc:date>
    <meta:editing-cycles>4</meta:editing-cycles>
    <meta:editing-duration>PT1M53S</meta:editing-duration>
    <meta:document-statistic meta:table-count="2" meta:cell-count="2521" meta:object-count="0"/>
  </office:meta>
</office:document-meta>
</file>