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2.778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11</text:p>
          </table:table-cell>
          <table:table-cell table:style-name="ce5" table:number-columns-repeated="2"/>
          <table:table-cell table:style-name="ce6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88" calcext:value-type="float">
            <text:p>288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837" calcext:value-type="float">
            <text:p>1 83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1:5591</text:p>
          </table:table-cell>
          <table:table-cell table:style-name="ce26" office:value-type="float" office:value="565089.43" calcext:value-type="float">
            <text:p>565089,4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7001:372</text:p>
          </table:table-cell>
          <table:table-cell table:style-name="ce26" office:value-type="float" office:value="942377.44" calcext:value-type="float">
            <text:p>942377,4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3:632</text:p>
          </table:table-cell>
          <table:table-cell table:style-name="ce26" office:value-type="float" office:value="291981.92" calcext:value-type="float">
            <text:p>291981,9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8001:1101</text:p>
          </table:table-cell>
          <table:table-cell table:style-name="ce26" office:value-type="float" office:value="1240012.48" calcext:value-type="float">
            <text:p>1240012,4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9006:17</text:p>
          </table:table-cell>
          <table:table-cell table:style-name="ce26" office:value-type="float" office:value="2078225.36" calcext:value-type="float">
            <text:p>2078225,3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103003:635</text:p>
          </table:table-cell>
          <table:table-cell table:style-name="ce26" office:value-type="float" office:value="427592.72" calcext:value-type="float">
            <text:p>427592,7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4011:1178</text:p>
          </table:table-cell>
          <table:table-cell table:style-name="ce26" office:value-type="float" office:value="973331.76" calcext:value-type="float">
            <text:p>973331,7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4019:570</text:p>
          </table:table-cell>
          <table:table-cell table:style-name="ce26" office:value-type="float" office:value="1135983.74" calcext:value-type="float">
            <text:p>1135983,7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4019:571</text:p>
          </table:table-cell>
          <table:table-cell table:style-name="ce26" office:value-type="float" office:value="147606.9" calcext:value-type="float">
            <text:p>147606,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7001:1528</text:p>
          </table:table-cell>
          <table:table-cell table:style-name="ce26" office:value-type="float" office:value="1311865.05" calcext:value-type="float">
            <text:p>1311865,0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1:4779</text:p>
          </table:table-cell>
          <table:table-cell table:style-name="ce26" office:value-type="float" office:value="4270163.04" calcext:value-type="float">
            <text:p>4270163,0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2:946</text:p>
          </table:table-cell>
          <table:table-cell table:style-name="ce26" office:value-type="float" office:value="12371761.89" calcext:value-type="float">
            <text:p>12371761,8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14:2162</text:p>
          </table:table-cell>
          <table:table-cell table:style-name="ce26" office:value-type="float" office:value="713783.94" calcext:value-type="float">
            <text:p>713783,9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8021:1014</text:p>
          </table:table-cell>
          <table:table-cell table:style-name="ce26" office:value-type="float" office:value="126123.8" calcext:value-type="float">
            <text:p>126123,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9001:3506</text:p>
          </table:table-cell>
          <table:table-cell table:style-name="ce26" office:value-type="float" office:value="2516158.94" calcext:value-type="float">
            <text:p>2516158,9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10001:1492</text:p>
          </table:table-cell>
          <table:table-cell table:style-name="ce26" office:value-type="float" office:value="1128176.04" calcext:value-type="float">
            <text:p>1128176,0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10001:1493</text:p>
          </table:table-cell>
          <table:table-cell table:style-name="ce26" office:value-type="float" office:value="984883.55" calcext:value-type="float">
            <text:p>984883,5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11001:1959</text:p>
          </table:table-cell>
          <table:table-cell table:style-name="ce26" office:value-type="float" office:value="768587.31" calcext:value-type="float">
            <text:p>768587,3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11001:2225</text:p>
          </table:table-cell>
          <table:table-cell table:style-name="ce26" office:value-type="float" office:value="932444.32" calcext:value-type="float">
            <text:p>932444,3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20001:3628</text:p>
          </table:table-cell>
          <table:table-cell table:style-name="ce26" office:value-type="float" office:value="493983.36" calcext:value-type="float">
            <text:p>493983,3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20001:3792</text:p>
          </table:table-cell>
          <table:table-cell table:style-name="ce26" office:value-type="float" office:value="19485.56" calcext:value-type="float">
            <text:p>19485,5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34001:2303</text:p>
          </table:table-cell>
          <table:table-cell table:style-name="ce26" office:value-type="float" office:value="853355.98" calcext:value-type="float">
            <text:p>853355,9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34001:2305</text:p>
          </table:table-cell>
          <table:table-cell table:style-name="ce26" office:value-type="float" office:value="586605.05" calcext:value-type="float">
            <text:p>586605,0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0001:3454</text:p>
          </table:table-cell>
          <table:table-cell table:style-name="ce26" office:value-type="float" office:value="402043.51" calcext:value-type="float">
            <text:p>402043,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0001:5109</text:p>
          </table:table-cell>
          <table:table-cell table:style-name="ce26" office:value-type="float" office:value="402043.51" calcext:value-type="float">
            <text:p>402043,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0001:5213</text:p>
          </table:table-cell>
          <table:table-cell table:style-name="ce26" office:value-type="float" office:value="97427.82" calcext:value-type="float">
            <text:p>97427,8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0001:5214</text:p>
          </table:table-cell>
          <table:table-cell table:style-name="ce26" office:value-type="float" office:value="2611349.06" calcext:value-type="float">
            <text:p>2611349,0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1001:4988</text:p>
          </table:table-cell>
          <table:table-cell table:style-name="ce26" office:value-type="float" office:value="15588.45" calcext:value-type="float">
            <text:p>15588,4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41001:4989</text:p>
          </table:table-cell>
          <table:table-cell table:style-name="ce26" office:value-type="float" office:value="1183178.87" calcext:value-type="float">
            <text:p>1183178,8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3001:1161</text:p>
          </table:table-cell>
          <table:table-cell table:style-name="ce26" office:value-type="float" office:value="1133756.03" calcext:value-type="float">
            <text:p>1133756,0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9002:2907</text:p>
          </table:table-cell>
          <table:table-cell table:style-name="ce26" office:value-type="float" office:value="67906.67" calcext:value-type="float">
            <text:p>67906,6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49002:8168</text:p>
          </table:table-cell>
          <table:table-cell table:style-name="ce26" office:value-type="float" office:value="3071427.91" calcext:value-type="float">
            <text:p>3071427,9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52001:9420</text:p>
          </table:table-cell>
          <table:table-cell table:style-name="ce26" office:value-type="float" office:value="617692.38" calcext:value-type="float">
            <text:p>617692,3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10001:5014</text:p>
          </table:table-cell>
          <table:table-cell table:style-name="ce26" office:value-type="float" office:value="1130818.57" calcext:value-type="float">
            <text:p>1130818,5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303001:1265</text:p>
          </table:table-cell>
          <table:table-cell table:style-name="ce26" office:value-type="float" office:value="1385155.33" calcext:value-type="float">
            <text:p>1385155,3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303001:1266</text:p>
          </table:table-cell>
          <table:table-cell table:style-name="ce26" office:value-type="float" office:value="158490359.11" calcext:value-type="float">
            <text:p>158490359,1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804001:362</text:p>
          </table:table-cell>
          <table:table-cell table:style-name="ce26" office:value-type="float" office:value="422690.52" calcext:value-type="float">
            <text:p>422690,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716001:1838</text:p>
          </table:table-cell>
          <table:table-cell table:style-name="ce26" office:value-type="float" office:value="316505.96" calcext:value-type="float">
            <text:p>316505,9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1727001:3345</text:p>
          </table:table-cell>
          <table:table-cell table:style-name="ce26" office:value-type="float" office:value="441605.83" calcext:value-type="float">
            <text:p>441605,8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1750001:511</text:p>
          </table:table-cell>
          <table:table-cell table:style-name="ce26" office:value-type="float" office:value="675994.65" calcext:value-type="float">
            <text:p>675994,6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2601004:1929</text:p>
          </table:table-cell>
          <table:table-cell table:style-name="ce26" office:value-type="float" office:value="1883314.85" calcext:value-type="float">
            <text:p>1883314,8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2710001:151</text:p>
          </table:table-cell>
          <table:table-cell table:style-name="ce26" office:value-type="float" office:value="280986.86" calcext:value-type="float">
            <text:p>280986,8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2731001:1916</text:p>
          </table:table-cell>
          <table:table-cell table:style-name="ce26" office:value-type="float" office:value="136443.02" calcext:value-type="float">
            <text:p>136443,0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2805001:348</text:p>
          </table:table-cell>
          <table:table-cell table:style-name="ce26" office:value-type="float" office:value="396345.3" calcext:value-type="float">
            <text:p>396345,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0:0303002:3195</text:p>
          </table:table-cell>
          <table:table-cell table:style-name="ce26" office:value-type="float" office:value="2832335.32" calcext:value-type="float">
            <text:p>2832335,3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0:0305003:326</text:p>
          </table:table-cell>
          <table:table-cell table:style-name="ce26" office:value-type="float" office:value="2012007.21" calcext:value-type="float">
            <text:p>2012007,2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2:0102003:1479</text:p>
          </table:table-cell>
          <table:table-cell table:style-name="ce26" office:value-type="float" office:value="791873.55" calcext:value-type="float">
            <text:p>791873,5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2:0102015:4636</text:p>
          </table:table-cell>
          <table:table-cell table:style-name="ce26" office:value-type="float" office:value="1000664.58" calcext:value-type="float">
            <text:p>1000664,5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3:0000000:283</text:p>
          </table:table-cell>
          <table:table-cell table:style-name="ce26" office:value-type="float" office:value="241232526.74" calcext:value-type="float">
            <text:p>241232526,7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3:0109004:1792</text:p>
          </table:table-cell>
          <table:table-cell table:style-name="ce26" office:value-type="float" office:value="659877.6" calcext:value-type="float">
            <text:p>659877,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4:0104001:2062</text:p>
          </table:table-cell>
          <table:table-cell table:style-name="ce26" office:value-type="float" office:value="509489.27" calcext:value-type="float">
            <text:p>509489,2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8:0118010:84</text:p>
          </table:table-cell>
          <table:table-cell table:style-name="ce26" office:value-type="float" office:value="653451.13" calcext:value-type="float">
            <text:p>653451,1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8:0118036:117</text:p>
          </table:table-cell>
          <table:table-cell table:style-name="ce26" office:value-type="float" office:value="368006.22" calcext:value-type="float">
            <text:p>368006,2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8:0118036:239</text:p>
          </table:table-cell>
          <table:table-cell table:style-name="ce26" office:value-type="float" office:value="368006.22" calcext:value-type="float">
            <text:p>368006,2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8:0118064:139</text:p>
          </table:table-cell>
          <table:table-cell table:style-name="ce26" office:value-type="float" office:value="613046" calcext:value-type="float">
            <text:p>61304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8:0118065:45</text:p>
          </table:table-cell>
          <table:table-cell table:style-name="ce26" office:value-type="float" office:value="419657.69" calcext:value-type="float">
            <text:p>419657,6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8:0118065:53</text:p>
          </table:table-cell>
          <table:table-cell table:style-name="ce26" office:value-type="float" office:value="417985.75" calcext:value-type="float">
            <text:p>417985,7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9:0302026:1205</text:p>
          </table:table-cell>
          <table:table-cell table:style-name="ce26" office:value-type="float" office:value="973259.1" calcext:value-type="float">
            <text:p>973259,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0:0101027:1143</text:p>
          </table:table-cell>
          <table:table-cell table:style-name="ce26" office:value-type="float" office:value="115986.42" calcext:value-type="float">
            <text:p>115986,4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101029:116</text:p>
          </table:table-cell>
          <table:table-cell table:style-name="ce26" office:value-type="float" office:value="760357.39" calcext:value-type="float">
            <text:p>760357,3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101029:118</text:p>
          </table:table-cell>
          <table:table-cell table:style-name="ce26" office:value-type="float" office:value="258726.26" calcext:value-type="float">
            <text:p>258726,2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101029:136</text:p>
          </table:table-cell>
          <table:table-cell table:style-name="ce26" office:value-type="float" office:value="255003.58" calcext:value-type="float">
            <text:p>255003,5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104007:185</text:p>
          </table:table-cell>
          <table:table-cell table:style-name="ce26" office:value-type="float" office:value="423098.11" calcext:value-type="float">
            <text:p>423098,1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111017:88</text:p>
          </table:table-cell>
          <table:table-cell table:style-name="ce26" office:value-type="float" office:value="340289.91" calcext:value-type="float">
            <text:p>340289,9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202009:102</text:p>
          </table:table-cell>
          <table:table-cell table:style-name="ce26" office:value-type="float" office:value="213489.9" calcext:value-type="float">
            <text:p>213489,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203008:57</text:p>
          </table:table-cell>
          <table:table-cell table:style-name="ce26" office:value-type="float" office:value="1992585.46" calcext:value-type="float">
            <text:p>1992585,4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206008:68</text:p>
          </table:table-cell>
          <table:table-cell table:style-name="ce26" office:value-type="float" office:value="278868.48" calcext:value-type="float">
            <text:p>278868,4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302024:96</text:p>
          </table:table-cell>
          <table:table-cell table:style-name="ce26" office:value-type="float" office:value="268695.27" calcext:value-type="float">
            <text:p>268695,2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303024:14</text:p>
          </table:table-cell>
          <table:table-cell table:style-name="ce26" office:value-type="float" office:value="223452.07" calcext:value-type="float">
            <text:p>223452,0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902011:345</text:p>
          </table:table-cell>
          <table:table-cell table:style-name="ce26" office:value-type="float" office:value="512075.93" calcext:value-type="float">
            <text:p>512075,9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2:0102013:369</text:p>
          </table:table-cell>
          <table:table-cell table:style-name="ce26" office:value-type="float" office:value="952288.2" calcext:value-type="float">
            <text:p>952288,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01:13067</text:p>
          </table:table-cell>
          <table:table-cell table:style-name="ce26" office:value-type="float" office:value="180635.41" calcext:value-type="float">
            <text:p>180635,4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01:14239</text:p>
          </table:table-cell>
          <table:table-cell table:style-name="ce26" office:value-type="float" office:value="164424.58" calcext:value-type="float">
            <text:p>164424,5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01:2254</text:p>
          </table:table-cell>
          <table:table-cell table:style-name="ce26" office:value-type="float" office:value="186042.15" calcext:value-type="float">
            <text:p>186042,1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01:2634</text:p>
          </table:table-cell>
          <table:table-cell table:style-name="ce26" office:value-type="float" office:value="173687.98" calcext:value-type="float">
            <text:p>173687,9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01:3398</text:p>
          </table:table-cell>
          <table:table-cell table:style-name="ce26" office:value-type="float" office:value="167681.48" calcext:value-type="float">
            <text:p>167681,4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01:5389</text:p>
          </table:table-cell>
          <table:table-cell table:style-name="ce26" office:value-type="float" office:value="173687.98" calcext:value-type="float">
            <text:p>173687,9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05:3401</text:p>
          </table:table-cell>
          <table:table-cell table:style-name="ce26" office:value-type="float" office:value="128877.28" calcext:value-type="float">
            <text:p>128877,2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08:1401</text:p>
          </table:table-cell>
          <table:table-cell table:style-name="ce26" office:value-type="float" office:value="1334580.78" calcext:value-type="float">
            <text:p>1334580,7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13:1526</text:p>
          </table:table-cell>
          <table:table-cell table:style-name="ce26" office:value-type="float" office:value="885997.84" calcext:value-type="float">
            <text:p>885997,8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15:1681</text:p>
          </table:table-cell>
          <table:table-cell table:style-name="ce26" office:value-type="float" office:value="11052018.06" calcext:value-type="float">
            <text:p>11052018,0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19:1752</text:p>
          </table:table-cell>
          <table:table-cell table:style-name="ce26" office:value-type="float" office:value="263391.07" calcext:value-type="float">
            <text:p>263391,0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30:20382</text:p>
          </table:table-cell>
          <table:table-cell table:style-name="ce26" office:value-type="float" office:value="36012.25" calcext:value-type="float">
            <text:p>36012,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51:8253</text:p>
          </table:table-cell>
          <table:table-cell table:style-name="ce26" office:value-type="float" office:value="8067197.84" calcext:value-type="float">
            <text:p>8067197,8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51:9325</text:p>
          </table:table-cell>
          <table:table-cell table:style-name="ce26" office:value-type="float" office:value="4899108" calcext:value-type="float">
            <text:p>489910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51:9326</text:p>
          </table:table-cell>
          <table:table-cell table:style-name="ce26" office:value-type="float" office:value="3925818.54" calcext:value-type="float">
            <text:p>3925818,5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53:1305</text:p>
          </table:table-cell>
          <table:table-cell table:style-name="ce26" office:value-type="float" office:value="1673447.28" calcext:value-type="float">
            <text:p>1673447,2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57:3333</text:p>
          </table:table-cell>
          <table:table-cell table:style-name="ce26" office:value-type="float" office:value="158253.93" calcext:value-type="float">
            <text:p>158253,9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57:3334</text:p>
          </table:table-cell>
          <table:table-cell table:style-name="ce26" office:value-type="float" office:value="829840.46" calcext:value-type="float">
            <text:p>829840,4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201012:5376</text:p>
          </table:table-cell>
          <table:table-cell table:style-name="ce26" office:value-type="float" office:value="1774467.13" calcext:value-type="float">
            <text:p>1774467,1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401014:22020</text:p>
          </table:table-cell>
          <table:table-cell table:style-name="ce26" office:value-type="float" office:value="1179812.34" calcext:value-type="float">
            <text:p>1179812,3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401014:22348</text:p>
          </table:table-cell>
          <table:table-cell table:style-name="ce26" office:value-type="float" office:value="150509.18" calcext:value-type="float">
            <text:p>150509,1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401018:583</text:p>
          </table:table-cell>
          <table:table-cell table:style-name="ce26" office:value-type="float" office:value="798799.71" calcext:value-type="float">
            <text:p>798799,7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401061:725</text:p>
          </table:table-cell>
          <table:table-cell table:style-name="ce26" office:value-type="float" office:value="934408.75" calcext:value-type="float">
            <text:p>934408,7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501002:8042</text:p>
          </table:table-cell>
          <table:table-cell table:style-name="ce26" office:value-type="float" office:value="117783.62" calcext:value-type="float">
            <text:p>117783,6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501007:3261</text:p>
          </table:table-cell>
          <table:table-cell table:style-name="ce26" office:value-type="float" office:value="246337.98" calcext:value-type="float">
            <text:p>246337,9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501007:3262</text:p>
          </table:table-cell>
          <table:table-cell table:style-name="ce26" office:value-type="float" office:value="45014.13" calcext:value-type="float">
            <text:p>45014,1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501012:1480</text:p>
          </table:table-cell>
          <table:table-cell table:style-name="ce26" office:value-type="float" office:value="2335355.17" calcext:value-type="float">
            <text:p>2335355,1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601004:1362</text:p>
          </table:table-cell>
          <table:table-cell table:style-name="ce26" office:value-type="float" office:value="28220.47" calcext:value-type="float">
            <text:p>28220,4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601006:663</text:p>
          </table:table-cell>
          <table:table-cell table:style-name="ce26" office:value-type="float" office:value="5090109" calcext:value-type="float">
            <text:p>509010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5:0000000:1779</text:p>
          </table:table-cell>
          <table:table-cell table:style-name="ce26" office:value-type="float" office:value="100981913.46" calcext:value-type="float">
            <text:p>100981913,4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5:0102012:680</text:p>
          </table:table-cell>
          <table:table-cell table:style-name="ce26" office:value-type="float" office:value="143952.9" calcext:value-type="float">
            <text:p>143952,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5:0103002:988</text:p>
          </table:table-cell>
          <table:table-cell table:style-name="ce26" office:value-type="float" office:value="112251.22" calcext:value-type="float">
            <text:p>112251,2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5:0107006:558</text:p>
          </table:table-cell>
          <table:table-cell table:style-name="ce26" office:value-type="float" office:value="471618.53" calcext:value-type="float">
            <text:p>471618,5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5:0107008:2273</text:p>
          </table:table-cell>
          <table:table-cell table:style-name="ce26" office:value-type="float" office:value="106636.38" calcext:value-type="float">
            <text:p>106636,3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5:0107008:2274</text:p>
          </table:table-cell>
          <table:table-cell table:style-name="ce26" office:value-type="float" office:value="209793.67" calcext:value-type="float">
            <text:p>209793,6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5:0107014:2500</text:p>
          </table:table-cell>
          <table:table-cell table:style-name="ce26" office:value-type="float" office:value="602402.05" calcext:value-type="float">
            <text:p>602402,0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5:0108004:3035</text:p>
          </table:table-cell>
          <table:table-cell table:style-name="ce26" office:value-type="float" office:value="1003818.75" calcext:value-type="float">
            <text:p>1003818,7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5:0109003:2959</text:p>
          </table:table-cell>
          <table:table-cell table:style-name="ce26" office:value-type="float" office:value="208000.86" calcext:value-type="float">
            <text:p>208000,8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5:0109004:3529</text:p>
          </table:table-cell>
          <table:table-cell table:style-name="ce26" office:value-type="float" office:value="143616.53" calcext:value-type="float">
            <text:p>143616,5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5:0109007:2780</text:p>
          </table:table-cell>
          <table:table-cell table:style-name="ce26" office:value-type="float" office:value="922027.56" calcext:value-type="float">
            <text:p>922027,5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5:0201001:3385</text:p>
          </table:table-cell>
          <table:table-cell table:style-name="ce26" office:value-type="float" office:value="107872.88" calcext:value-type="float">
            <text:p>107872,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5:0301004:2093</text:p>
          </table:table-cell>
          <table:table-cell table:style-name="ce26" office:value-type="float" office:value="297200.69" calcext:value-type="float">
            <text:p>297200,6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6:0201003:11441</text:p>
          </table:table-cell>
          <table:table-cell table:style-name="ce26" office:value-type="float" office:value="287887.86" calcext:value-type="float">
            <text:p>287887,8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6:0401003:3362</text:p>
          </table:table-cell>
          <table:table-cell table:style-name="ce26" office:value-type="float" office:value="595203.21" calcext:value-type="float">
            <text:p>595203,2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7:0101005:2270</text:p>
          </table:table-cell>
          <table:table-cell table:style-name="ce26" office:value-type="float" office:value="293192.8" calcext:value-type="float">
            <text:p>293192,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7:0104003:4084</text:p>
          </table:table-cell>
          <table:table-cell table:style-name="ce26" office:value-type="float" office:value="186630.7" calcext:value-type="float">
            <text:p>186630,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9:0101001:8227</text:p>
          </table:table-cell>
          <table:table-cell table:style-name="ce26" office:value-type="float" office:value="1098107.72" calcext:value-type="float">
            <text:p>1098107,7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9:0103013:4076</text:p>
          </table:table-cell>
          <table:table-cell table:style-name="ce26" office:value-type="float" office:value="96431.02" calcext:value-type="float">
            <text:p>96431,0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000000:6531</text:p>
          </table:table-cell>
          <table:table-cell table:style-name="ce26" office:value-type="float" office:value="103475.06" calcext:value-type="float">
            <text:p>103475,0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000000:6532</text:p>
          </table:table-cell>
          <table:table-cell table:style-name="ce26" office:value-type="float" office:value="691401.56" calcext:value-type="float">
            <text:p>691401,5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101001:14668</text:p>
          </table:table-cell>
          <table:table-cell table:style-name="ce26" office:value-type="float" office:value="77760.45" calcext:value-type="float">
            <text:p>77760,4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101001:1539</text:p>
          </table:table-cell>
          <table:table-cell table:style-name="ce26" office:value-type="float" office:value="235848.74" calcext:value-type="float">
            <text:p>235848,7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101001:2333</text:p>
          </table:table-cell>
          <table:table-cell table:style-name="ce26" office:value-type="float" office:value="168044.55" calcext:value-type="float">
            <text:p>168044,5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101001:2336</text:p>
          </table:table-cell>
          <table:table-cell table:style-name="ce26" office:value-type="float" office:value="171630.44" calcext:value-type="float">
            <text:p>171630,4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101001:2947</text:p>
          </table:table-cell>
          <table:table-cell table:style-name="ce26" office:value-type="float" office:value="147899.88" calcext:value-type="float">
            <text:p>147899,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101001:4918</text:p>
          </table:table-cell>
          <table:table-cell table:style-name="ce26" office:value-type="float" office:value="118578.41" calcext:value-type="float">
            <text:p>118578,4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101001:4923</text:p>
          </table:table-cell>
          <table:table-cell table:style-name="ce26" office:value-type="float" office:value="133968.12" calcext:value-type="float">
            <text:p>133968,1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101001:5408</text:p>
          </table:table-cell>
          <table:table-cell table:style-name="ce26" office:value-type="float" office:value="157024.83" calcext:value-type="float">
            <text:p>157024,8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101001:5532</text:p>
          </table:table-cell>
          <table:table-cell table:style-name="ce26" office:value-type="float" office:value="151323.02" calcext:value-type="float">
            <text:p>151323,0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101001:5718</text:p>
          </table:table-cell>
          <table:table-cell table:style-name="ce26" office:value-type="float" office:value="154967.41" calcext:value-type="float">
            <text:p>154967,4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101001:6294</text:p>
          </table:table-cell>
          <table:table-cell table:style-name="ce26" office:value-type="float" office:value="161084.69" calcext:value-type="float">
            <text:p>161084,6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101001:6820</text:p>
          </table:table-cell>
          <table:table-cell table:style-name="ce26" office:value-type="float" office:value="98870.6" calcext:value-type="float">
            <text:p>98870,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101001:6906</text:p>
          </table:table-cell>
          <table:table-cell table:style-name="ce26" office:value-type="float" office:value="84514.28" calcext:value-type="float">
            <text:p>84514,2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101001:7002</text:p>
          </table:table-cell>
          <table:table-cell table:style-name="ce26" office:value-type="float" office:value="152088.67" calcext:value-type="float">
            <text:p>152088,6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101001:7071</text:p>
          </table:table-cell>
          <table:table-cell table:style-name="ce26" office:value-type="float" office:value="133054.63" calcext:value-type="float">
            <text:p>133054,6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101001:7386</text:p>
          </table:table-cell>
          <table:table-cell table:style-name="ce26" office:value-type="float" office:value="173438.78" calcext:value-type="float">
            <text:p>173438,7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101001:7766</text:p>
          </table:table-cell>
          <table:table-cell table:style-name="ce26" office:value-type="float" office:value="79716.53" calcext:value-type="float">
            <text:p>79716,5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101001:7905</text:p>
          </table:table-cell>
          <table:table-cell table:style-name="ce26" office:value-type="float" office:value="165411.7" calcext:value-type="float">
            <text:p>165411,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101001:8269</text:p>
          </table:table-cell>
          <table:table-cell table:style-name="ce26" office:value-type="float" office:value="154727.55" calcext:value-type="float">
            <text:p>154727,5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101001:8282</text:p>
          </table:table-cell>
          <table:table-cell table:style-name="ce26" office:value-type="float" office:value="69751.96" calcext:value-type="float">
            <text:p>69751,9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101001:8642</text:p>
          </table:table-cell>
          <table:table-cell table:style-name="ce26" office:value-type="float" office:value="74549.72" calcext:value-type="float">
            <text:p>74549,7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101001:9420</text:p>
          </table:table-cell>
          <table:table-cell table:style-name="ce26" office:value-type="float" office:value="59418.34" calcext:value-type="float">
            <text:p>59418,3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101001:9793</text:p>
          </table:table-cell>
          <table:table-cell table:style-name="ce26" office:value-type="float" office:value="167275.46" calcext:value-type="float">
            <text:p>167275,4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101004:170</text:p>
          </table:table-cell>
          <table:table-cell table:style-name="ce26" office:value-type="float" office:value="1122688.74" calcext:value-type="float">
            <text:p>1122688,7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103010:142</text:p>
          </table:table-cell>
          <table:table-cell table:style-name="ce26" office:value-type="float" office:value="1595846.15" calcext:value-type="float">
            <text:p>1595846,1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202003:1457</text:p>
          </table:table-cell>
          <table:table-cell table:style-name="ce26" office:value-type="float" office:value="1597757.48" calcext:value-type="float">
            <text:p>1597757,4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228010:140</text:p>
          </table:table-cell>
          <table:table-cell table:style-name="ce26" office:value-type="float" office:value="2783205.7" calcext:value-type="float">
            <text:p>2783205,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301004:2567</text:p>
          </table:table-cell>
          <table:table-cell table:style-name="ce26" office:value-type="float" office:value="499783.52" calcext:value-type="float">
            <text:p>499783,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301038:208</text:p>
          </table:table-cell>
          <table:table-cell table:style-name="ce26" office:value-type="float" office:value="74180.66" calcext:value-type="float">
            <text:p>74180,6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301047:1496</text:p>
          </table:table-cell>
          <table:table-cell table:style-name="ce26" office:value-type="float" office:value="195988.32" calcext:value-type="float">
            <text:p>195988,3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301047:1498</text:p>
          </table:table-cell>
          <table:table-cell table:style-name="ce26" office:value-type="float" office:value="215031.73" calcext:value-type="float">
            <text:p>215031,7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301047:1499</text:p>
          </table:table-cell>
          <table:table-cell table:style-name="ce26" office:value-type="float" office:value="202336.13" calcext:value-type="float">
            <text:p>202336,1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301047:1500</text:p>
          </table:table-cell>
          <table:table-cell table:style-name="ce26" office:value-type="float" office:value="207096.98" calcext:value-type="float">
            <text:p>207096,9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301047:1502</text:p>
          </table:table-cell>
          <table:table-cell table:style-name="ce26" office:value-type="float" office:value="206303.5" calcext:value-type="float">
            <text:p>206303,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301047:1504</text:p>
          </table:table-cell>
          <table:table-cell table:style-name="ce26" office:value-type="float" office:value="212651.3" calcext:value-type="float">
            <text:p>212651,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302005:1273</text:p>
          </table:table-cell>
          <table:table-cell table:style-name="ce26" office:value-type="float" office:value="2100970.87" calcext:value-type="float">
            <text:p>2100970,8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302005:1274</text:p>
          </table:table-cell>
          <table:table-cell table:style-name="ce26" office:value-type="float" office:value="924496.87" calcext:value-type="float">
            <text:p>924496,8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302007:247</text:p>
          </table:table-cell>
          <table:table-cell table:style-name="ce26" office:value-type="float" office:value="2179582.35" calcext:value-type="float">
            <text:p>2179582,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302007:909</text:p>
          </table:table-cell>
          <table:table-cell table:style-name="ce26" office:value-type="float" office:value="124497.06" calcext:value-type="float">
            <text:p>124497,0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302016:1731</text:p>
          </table:table-cell>
          <table:table-cell table:style-name="ce26" office:value-type="float" office:value="73362.56" calcext:value-type="float">
            <text:p>73362,5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302050:1065</text:p>
          </table:table-cell>
          <table:table-cell table:style-name="ce26" office:value-type="float" office:value="57702.27" calcext:value-type="float">
            <text:p>57702,2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302050:1312</text:p>
          </table:table-cell>
          <table:table-cell table:style-name="ce26" office:value-type="float" office:value="110311.35" calcext:value-type="float">
            <text:p>110311,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303090:1110</text:p>
          </table:table-cell>
          <table:table-cell table:style-name="ce26" office:value-type="float" office:value="158953.41" calcext:value-type="float">
            <text:p>158953,4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306011:38</text:p>
          </table:table-cell>
          <table:table-cell table:style-name="ce26" office:value-type="float" office:value="1602936.72" calcext:value-type="float">
            <text:p>1602936,7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409001:4146</text:p>
          </table:table-cell>
          <table:table-cell table:style-name="ce26" office:value-type="float" office:value="112691.88" calcext:value-type="float">
            <text:p>112691,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412019:2408</text:p>
          </table:table-cell>
          <table:table-cell table:style-name="ce26" office:value-type="float" office:value="2006501.3" calcext:value-type="float">
            <text:p>2006501,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412021:1486</text:p>
          </table:table-cell>
          <table:table-cell table:style-name="ce26" office:value-type="float" office:value="474726331.23" calcext:value-type="float">
            <text:p>474726331,2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414028:109</text:p>
          </table:table-cell>
          <table:table-cell table:style-name="ce26" office:value-type="float" office:value="1133862.65" calcext:value-type="float">
            <text:p>1133862,6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415021:113</text:p>
          </table:table-cell>
          <table:table-cell table:style-name="ce26" office:value-type="float" office:value="778398.97" calcext:value-type="float">
            <text:p>778398,9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416013:249</text:p>
          </table:table-cell>
          <table:table-cell table:style-name="ce26" office:value-type="float" office:value="982644.48" calcext:value-type="float">
            <text:p>982644,4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418002:346</text:p>
          </table:table-cell>
          <table:table-cell table:style-name="ce26" office:value-type="float" office:value="236916.35" calcext:value-type="float">
            <text:p>236916,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502003:304</text:p>
          </table:table-cell>
          <table:table-cell table:style-name="ce26" office:value-type="float" office:value="133912.81" calcext:value-type="float">
            <text:p>133912,8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502004:698</text:p>
          </table:table-cell>
          <table:table-cell table:style-name="ce26" office:value-type="float" office:value="2365249.67" calcext:value-type="float">
            <text:p>2365249,6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505025:412</text:p>
          </table:table-cell>
          <table:table-cell table:style-name="ce26" office:value-type="float" office:value="412372.58" calcext:value-type="float">
            <text:p>412372,5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505025:741</text:p>
          </table:table-cell>
          <table:table-cell table:style-name="ce26" office:value-type="float" office:value="244703982.85" calcext:value-type="float">
            <text:p>244703982,8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505025:742</text:p>
          </table:table-cell>
          <table:table-cell table:style-name="ce26" office:value-type="float" office:value="1633174.52" calcext:value-type="float">
            <text:p>1633174,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505025:743</text:p>
          </table:table-cell>
          <table:table-cell table:style-name="ce26" office:value-type="float" office:value="3472335.02" calcext:value-type="float">
            <text:p>3472335,0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505025:744</text:p>
          </table:table-cell>
          <table:table-cell table:style-name="ce26" office:value-type="float" office:value="2309985.59" calcext:value-type="float">
            <text:p>2309985,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505025:745</text:p>
          </table:table-cell>
          <table:table-cell table:style-name="ce26" office:value-type="float" office:value="2339412.16" calcext:value-type="float">
            <text:p>2339412,1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505025:746</text:p>
          </table:table-cell>
          <table:table-cell table:style-name="ce26" office:value-type="float" office:value="2346768.8" calcext:value-type="float">
            <text:p>2346768,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505025:747</text:p>
          </table:table-cell>
          <table:table-cell table:style-name="ce26" office:value-type="float" office:value="2309985.59" calcext:value-type="float">
            <text:p>2309985,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505025:748</text:p>
          </table:table-cell>
          <table:table-cell table:style-name="ce26" office:value-type="float" office:value="3442908.46" calcext:value-type="float">
            <text:p>3442908,4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505025:749</text:p>
          </table:table-cell>
          <table:table-cell table:style-name="ce26" office:value-type="float" office:value="1625817.88" calcext:value-type="float">
            <text:p>1625817,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505025:750</text:p>
          </table:table-cell>
          <table:table-cell table:style-name="ce26" office:value-type="float" office:value="1625817.88" calcext:value-type="float">
            <text:p>1625817,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505025:751</text:p>
          </table:table-cell>
          <table:table-cell table:style-name="ce26" office:value-type="float" office:value="3472335.02" calcext:value-type="float">
            <text:p>3472335,0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505025:752</text:p>
          </table:table-cell>
          <table:table-cell table:style-name="ce26" office:value-type="float" office:value="1625817.88" calcext:value-type="float">
            <text:p>1625817,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505025:753</text:p>
          </table:table-cell>
          <table:table-cell table:style-name="ce26" office:value-type="float" office:value="2309985.59" calcext:value-type="float">
            <text:p>2309985,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505025:754</text:p>
          </table:table-cell>
          <table:table-cell table:style-name="ce26" office:value-type="float" office:value="2346768.8" calcext:value-type="float">
            <text:p>2346768,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505025:755</text:p>
          </table:table-cell>
          <table:table-cell table:style-name="ce26" office:value-type="float" office:value="2346768.8" calcext:value-type="float">
            <text:p>2346768,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505025:756</text:p>
          </table:table-cell>
          <table:table-cell table:style-name="ce26" office:value-type="float" office:value="2324698.87" calcext:value-type="float">
            <text:p>2324698,8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505025:757</text:p>
          </table:table-cell>
          <table:table-cell table:style-name="ce26" office:value-type="float" office:value="3428195.17" calcext:value-type="float">
            <text:p>3428195,1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505025:758</text:p>
          </table:table-cell>
          <table:table-cell table:style-name="ce26" office:value-type="float" office:value="1633174.52" calcext:value-type="float">
            <text:p>1633174,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505025:759</text:p>
          </table:table-cell>
          <table:table-cell table:style-name="ce26" office:value-type="float" office:value="1640531.17" calcext:value-type="float">
            <text:p>1640531,1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505025:760</text:p>
          </table:table-cell>
          <table:table-cell table:style-name="ce26" office:value-type="float" office:value="3464978.38" calcext:value-type="float">
            <text:p>3464978,3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505025:761</text:p>
          </table:table-cell>
          <table:table-cell table:style-name="ce26" office:value-type="float" office:value="2309985.59" calcext:value-type="float">
            <text:p>2309985,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505025:762</text:p>
          </table:table-cell>
          <table:table-cell table:style-name="ce26" office:value-type="float" office:value="2361482.08" calcext:value-type="float">
            <text:p>2361482,0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505025:763</text:p>
          </table:table-cell>
          <table:table-cell table:style-name="ce26" office:value-type="float" office:value="3472335.02" calcext:value-type="float">
            <text:p>3472335,0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505025:764</text:p>
          </table:table-cell>
          <table:table-cell table:style-name="ce26" office:value-type="float" office:value="2354125.44" calcext:value-type="float">
            <text:p>2354125,4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505025:765</text:p>
          </table:table-cell>
          <table:table-cell table:style-name="ce26" office:value-type="float" office:value="2317342.23" calcext:value-type="float">
            <text:p>2317342,2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505025:766</text:p>
          </table:table-cell>
          <table:table-cell table:style-name="ce26" office:value-type="float" office:value="3442908.46" calcext:value-type="float">
            <text:p>3442908,4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505025:767</text:p>
          </table:table-cell>
          <table:table-cell table:style-name="ce26" office:value-type="float" office:value="1625817.88" calcext:value-type="float">
            <text:p>1625817,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505025:768</text:p>
          </table:table-cell>
          <table:table-cell table:style-name="ce26" office:value-type="float" office:value="1625817.88" calcext:value-type="float">
            <text:p>1625817,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505025:769</text:p>
          </table:table-cell>
          <table:table-cell table:style-name="ce26" office:value-type="float" office:value="3487048.31" calcext:value-type="float">
            <text:p>3487048,3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505025:770</text:p>
          </table:table-cell>
          <table:table-cell table:style-name="ce26" office:value-type="float" office:value="2309985.59" calcext:value-type="float">
            <text:p>2309985,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505025:771</text:p>
          </table:table-cell>
          <table:table-cell table:style-name="ce26" office:value-type="float" office:value="2361482.08" calcext:value-type="float">
            <text:p>2361482,0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505025:772</text:p>
          </table:table-cell>
          <table:table-cell table:style-name="ce26" office:value-type="float" office:value="2339412.16" calcext:value-type="float">
            <text:p>2339412,1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505025:773</text:p>
          </table:table-cell>
          <table:table-cell table:style-name="ce26" office:value-type="float" office:value="2317342.23" calcext:value-type="float">
            <text:p>2317342,2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505025:774</text:p>
          </table:table-cell>
          <table:table-cell table:style-name="ce26" office:value-type="float" office:value="2317342.23" calcext:value-type="float">
            <text:p>2317342,2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505025:775</text:p>
          </table:table-cell>
          <table:table-cell table:style-name="ce26" office:value-type="float" office:value="3435551.81" calcext:value-type="float">
            <text:p>3435551,8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505025:776</text:p>
          </table:table-cell>
          <table:table-cell table:style-name="ce26" office:value-type="float" office:value="1625817.88" calcext:value-type="float">
            <text:p>1625817,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505025:777</text:p>
          </table:table-cell>
          <table:table-cell table:style-name="ce26" office:value-type="float" office:value="1633174.52" calcext:value-type="float">
            <text:p>1633174,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505025:778</text:p>
          </table:table-cell>
          <table:table-cell table:style-name="ce26" office:value-type="float" office:value="3479691.67" calcext:value-type="float">
            <text:p>3479691,6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505025:779</text:p>
          </table:table-cell>
          <table:table-cell table:style-name="ce26" office:value-type="float" office:value="2317342.23" calcext:value-type="float">
            <text:p>2317342,2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505025:780</text:p>
          </table:table-cell>
          <table:table-cell table:style-name="ce26" office:value-type="float" office:value="2346768.8" calcext:value-type="float">
            <text:p>2346768,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505025:781</text:p>
          </table:table-cell>
          <table:table-cell table:style-name="ce26" office:value-type="float" office:value="2346768.8" calcext:value-type="float">
            <text:p>2346768,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505025:782</text:p>
          </table:table-cell>
          <table:table-cell table:style-name="ce26" office:value-type="float" office:value="2317342.23" calcext:value-type="float">
            <text:p>2317342,2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505025:783</text:p>
          </table:table-cell>
          <table:table-cell table:style-name="ce26" office:value-type="float" office:value="3450265.1" calcext:value-type="float">
            <text:p>3450265,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505025:784</text:p>
          </table:table-cell>
          <table:table-cell table:style-name="ce26" office:value-type="float" office:value="1625817.88" calcext:value-type="float">
            <text:p>1625817,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505025:785</text:p>
          </table:table-cell>
          <table:table-cell table:style-name="ce26" office:value-type="float" office:value="2354125.44" calcext:value-type="float">
            <text:p>2354125,4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505025:786</text:p>
          </table:table-cell>
          <table:table-cell table:style-name="ce26" office:value-type="float" office:value="1625817.88" calcext:value-type="float">
            <text:p>1625817,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505025:787</text:p>
          </table:table-cell>
          <table:table-cell table:style-name="ce26" office:value-type="float" office:value="3464978.38" calcext:value-type="float">
            <text:p>3464978,3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505025:788</text:p>
          </table:table-cell>
          <table:table-cell table:style-name="ce26" office:value-type="float" office:value="2309985.59" calcext:value-type="float">
            <text:p>2309985,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505025:789</text:p>
          </table:table-cell>
          <table:table-cell table:style-name="ce26" office:value-type="float" office:value="2346768.8" calcext:value-type="float">
            <text:p>2346768,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505025:790</text:p>
          </table:table-cell>
          <table:table-cell table:style-name="ce26" office:value-type="float" office:value="2332055.51" calcext:value-type="float">
            <text:p>2332055,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505025:791</text:p>
          </table:table-cell>
          <table:table-cell table:style-name="ce26" office:value-type="float" office:value="2309985.59" calcext:value-type="float">
            <text:p>2309985,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505025:792</text:p>
          </table:table-cell>
          <table:table-cell table:style-name="ce26" office:value-type="float" office:value="3428195.17" calcext:value-type="float">
            <text:p>3428195,1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505025:793</text:p>
          </table:table-cell>
          <table:table-cell table:style-name="ce26" office:value-type="float" office:value="1633174.52" calcext:value-type="float">
            <text:p>1633174,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505025:794</text:p>
          </table:table-cell>
          <table:table-cell table:style-name="ce26" office:value-type="float" office:value="1633174.52" calcext:value-type="float">
            <text:p>1633174,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505025:795</text:p>
          </table:table-cell>
          <table:table-cell table:style-name="ce26" office:value-type="float" office:value="3479691.67" calcext:value-type="float">
            <text:p>3479691,6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505025:796</text:p>
          </table:table-cell>
          <table:table-cell table:style-name="ce26" office:value-type="float" office:value="2332055.51" calcext:value-type="float">
            <text:p>2332055,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505025:797</text:p>
          </table:table-cell>
          <table:table-cell table:style-name="ce26" office:value-type="float" office:value="2317342.23" calcext:value-type="float">
            <text:p>2317342,2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505025:798</text:p>
          </table:table-cell>
          <table:table-cell table:style-name="ce26" office:value-type="float" office:value="2354125.44" calcext:value-type="float">
            <text:p>2354125,4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505025:799</text:p>
          </table:table-cell>
          <table:table-cell table:style-name="ce26" office:value-type="float" office:value="2339412.16" calcext:value-type="float">
            <text:p>2339412,1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505025:800</text:p>
          </table:table-cell>
          <table:table-cell table:style-name="ce26" office:value-type="float" office:value="2324698.87" calcext:value-type="float">
            <text:p>2324698,8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505025:801</text:p>
          </table:table-cell>
          <table:table-cell table:style-name="ce26" office:value-type="float" office:value="3413481.89" calcext:value-type="float">
            <text:p>3413481,8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505025:802</text:p>
          </table:table-cell>
          <table:table-cell table:style-name="ce26" office:value-type="float" office:value="1647887.81" calcext:value-type="float">
            <text:p>1647887,8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505025:803</text:p>
          </table:table-cell>
          <table:table-cell table:style-name="ce26" office:value-type="float" office:value="1640531.17" calcext:value-type="float">
            <text:p>1640531,1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505025:804</text:p>
          </table:table-cell>
          <table:table-cell table:style-name="ce26" office:value-type="float" office:value="3450265.1" calcext:value-type="float">
            <text:p>3450265,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505025:805</text:p>
          </table:table-cell>
          <table:table-cell table:style-name="ce26" office:value-type="float" office:value="2332055.51" calcext:value-type="float">
            <text:p>2332055,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505025:806</text:p>
          </table:table-cell>
          <table:table-cell table:style-name="ce26" office:value-type="float" office:value="2346768.8" calcext:value-type="float">
            <text:p>2346768,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505025:807</text:p>
          </table:table-cell>
          <table:table-cell table:style-name="ce26" office:value-type="float" office:value="2317342.23" calcext:value-type="float">
            <text:p>2317342,2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505025:808</text:p>
          </table:table-cell>
          <table:table-cell table:style-name="ce26" office:value-type="float" office:value="2339412.16" calcext:value-type="float">
            <text:p>2339412,1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505025:809</text:p>
          </table:table-cell>
          <table:table-cell table:style-name="ce26" office:value-type="float" office:value="2324698.87" calcext:value-type="float">
            <text:p>2324698,8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505025:810</text:p>
          </table:table-cell>
          <table:table-cell table:style-name="ce26" office:value-type="float" office:value="3413481.89" calcext:value-type="float">
            <text:p>3413481,8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505025:811</text:p>
          </table:table-cell>
          <table:table-cell table:style-name="ce26" office:value-type="float" office:value="1633174.52" calcext:value-type="float">
            <text:p>1633174,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505025:812</text:p>
          </table:table-cell>
          <table:table-cell table:style-name="ce26" office:value-type="float" office:value="3435551.81" calcext:value-type="float">
            <text:p>3435551,8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505025:813</text:p>
          </table:table-cell>
          <table:table-cell table:style-name="ce26" office:value-type="float" office:value="1625817.88" calcext:value-type="float">
            <text:p>1625817,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506033:260</text:p>
          </table:table-cell>
          <table:table-cell table:style-name="ce26" office:value-type="float" office:value="638378.5" calcext:value-type="float">
            <text:p>638378,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506033:261</text:p>
          </table:table-cell>
          <table:table-cell table:style-name="ce26" office:value-type="float" office:value="619379.14" calcext:value-type="float">
            <text:p>619379,1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507025:1319</text:p>
          </table:table-cell>
          <table:table-cell table:style-name="ce26" office:value-type="float" office:value="292183.29" calcext:value-type="float">
            <text:p>292183,2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507025:1517</text:p>
          </table:table-cell>
          <table:table-cell table:style-name="ce26" office:value-type="float" office:value="264282.5" calcext:value-type="float">
            <text:p>264282,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605054:1902</text:p>
          </table:table-cell>
          <table:table-cell table:style-name="ce26" office:value-type="float" office:value="2290893.15" calcext:value-type="float">
            <text:p>2290893,1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1:0101001:393</text:p>
          </table:table-cell>
          <table:table-cell table:style-name="ce26" office:value-type="float" office:value="57572.97" calcext:value-type="float">
            <text:p>57572,9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1:0101001:503</text:p>
          </table:table-cell>
          <table:table-cell table:style-name="ce26" office:value-type="float" office:value="148693.33" calcext:value-type="float">
            <text:p>148693,3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1:0101001:549</text:p>
          </table:table-cell>
          <table:table-cell table:style-name="ce26" office:value-type="float" office:value="57720.62" calcext:value-type="float">
            <text:p>57720,6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1:0101001:599</text:p>
          </table:table-cell>
          <table:table-cell table:style-name="ce26" office:value-type="float" office:value="149800.72" calcext:value-type="float">
            <text:p>149800,7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1:0101001:761</text:p>
          </table:table-cell>
          <table:table-cell table:style-name="ce26" office:value-type="float" office:value="59981.18" calcext:value-type="float">
            <text:p>59981,1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1:0101001:985</text:p>
          </table:table-cell>
          <table:table-cell table:style-name="ce26" office:value-type="float" office:value="99442.58" calcext:value-type="float">
            <text:p>99442,5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1:0103027:54</text:p>
          </table:table-cell>
          <table:table-cell table:style-name="ce26" office:value-type="float" office:value="836672.33" calcext:value-type="float">
            <text:p>836672,3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1:0108002:265</text:p>
          </table:table-cell>
          <table:table-cell table:style-name="ce26" office:value-type="float" office:value="35961.01" calcext:value-type="float">
            <text:p>35961,0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1:0112001:123</text:p>
          </table:table-cell>
          <table:table-cell table:style-name="ce26" office:value-type="float" office:value="982145.15" calcext:value-type="float">
            <text:p>982145,1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1:0306001:299</text:p>
          </table:table-cell>
          <table:table-cell table:style-name="ce26" office:value-type="float" office:value="152837.01" calcext:value-type="float">
            <text:p>152837,0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1:0402001:82</text:p>
          </table:table-cell>
          <table:table-cell table:style-name="ce26" office:value-type="float" office:value="261851.43" calcext:value-type="float">
            <text:p>261851,4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1:0403007:218</text:p>
          </table:table-cell>
          <table:table-cell table:style-name="ce26" office:value-type="float" office:value="751614.24" calcext:value-type="float">
            <text:p>751614,2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1:0403007:219</text:p>
          </table:table-cell>
          <table:table-cell table:style-name="ce26" office:value-type="float" office:value="748891" calcext:value-type="float">
            <text:p>74889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1:0404022:959</text:p>
          </table:table-cell>
          <table:table-cell table:style-name="ce26" office:value-type="float" office:value="47940" calcext:value-type="float">
            <text:p>4794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2:0101015:11265</text:p>
          </table:table-cell>
          <table:table-cell table:style-name="ce26" office:value-type="float" office:value="260676.56" calcext:value-type="float">
            <text:p>260676,5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2:0101019:3079</text:p>
          </table:table-cell>
          <table:table-cell table:style-name="ce26" office:value-type="float" office:value="214913.17" calcext:value-type="float">
            <text:p>214913,1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2:0101019:8847</text:p>
          </table:table-cell>
          <table:table-cell table:style-name="ce26" office:value-type="float" office:value="359906.35" calcext:value-type="float">
            <text:p>359906,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2:0102002:2050</text:p>
          </table:table-cell>
          <table:table-cell table:style-name="ce26" office:value-type="float" office:value="806031.14" calcext:value-type="float">
            <text:p>806031,1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2:0103003:5469</text:p>
          </table:table-cell>
          <table:table-cell table:style-name="ce26" office:value-type="float" office:value="267574.01" calcext:value-type="float">
            <text:p>267574,0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2:0103003:6137</text:p>
          </table:table-cell>
          <table:table-cell table:style-name="ce26" office:value-type="float" office:value="317647.05" calcext:value-type="float">
            <text:p>317647,0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2:0103006:2789</text:p>
          </table:table-cell>
          <table:table-cell table:style-name="ce26" office:value-type="float" office:value="408486.24" calcext:value-type="float">
            <text:p>408486,2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2:0103006:2790</text:p>
          </table:table-cell>
          <table:table-cell table:style-name="ce26" office:value-type="float" office:value="377058.13" calcext:value-type="float">
            <text:p>377058,1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4:0104008:38</text:p>
          </table:table-cell>
          <table:table-cell table:style-name="ce26" office:value-type="float" office:value="537523.56" calcext:value-type="float">
            <text:p>537523,5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4:0104009:225</text:p>
          </table:table-cell>
          <table:table-cell table:style-name="ce26" office:value-type="float" office:value="359467.74" calcext:value-type="float">
            <text:p>359467,7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4:0104013:45</text:p>
          </table:table-cell>
          <table:table-cell table:style-name="ce26" office:value-type="float" office:value="154044.53" calcext:value-type="float">
            <text:p>154044,5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4:0106004:594</text:p>
          </table:table-cell>
          <table:table-cell table:style-name="ce26" office:value-type="float" office:value="69641.18" calcext:value-type="float">
            <text:p>69641,1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4:0113030:128</text:p>
          </table:table-cell>
          <table:table-cell table:style-name="ce26" office:value-type="float" office:value="916337.82" calcext:value-type="float">
            <text:p>916337,8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5:0101001:715</text:p>
          </table:table-cell>
          <table:table-cell table:style-name="ce26" office:value-type="float" office:value="50616.37" calcext:value-type="float">
            <text:p>50616,3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5:0101001:968</text:p>
          </table:table-cell>
          <table:table-cell table:style-name="ce26" office:value-type="float" office:value="49795.03" calcext:value-type="float">
            <text:p>49795,0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5:0102034:176</text:p>
          </table:table-cell>
          <table:table-cell table:style-name="ce26" office:value-type="float" office:value="582393.7" calcext:value-type="float">
            <text:p>582393,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5:0102034:188</text:p>
          </table:table-cell>
          <table:table-cell table:style-name="ce26" office:value-type="float" office:value="628371.99" calcext:value-type="float">
            <text:p>628371,9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5:0107025:1018</text:p>
          </table:table-cell>
          <table:table-cell table:style-name="ce26" office:value-type="float" office:value="1290608.4" calcext:value-type="float">
            <text:p>1290608,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5:0107025:1019</text:p>
          </table:table-cell>
          <table:table-cell table:style-name="ce26" office:value-type="float" office:value="1470722.18" calcext:value-type="float">
            <text:p>1470722,1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5:0107027:6096</text:p>
          </table:table-cell>
          <table:table-cell table:style-name="ce26" office:value-type="float" office:value="1496491.32" calcext:value-type="float">
            <text:p>1496491,3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6:0000000:480</text:p>
          </table:table-cell>
          <table:table-cell table:style-name="ce26" office:value-type="float" office:value="5186070.05" calcext:value-type="float">
            <text:p>5186070,0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17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6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25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85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0002: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0002:3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8001:132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8001:132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9006:3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9006: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9006:6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9006:7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5001:12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2:1212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24003:16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26001:117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26001:119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26001:132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26001:150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26001:69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26001:76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26001:77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26001:79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26001:93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26001:94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26001:98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9002:109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52001:252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52001:256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2001:259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2001:263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52001:263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52001:264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52001:294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52001:296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52001:308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52001:783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52001:789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04003:2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04003:8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05002:27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05002:27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05002:27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05002:27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05002:27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5002:27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05002:27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05002:27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05002:27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05002:28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05002:28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05002:28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05002:28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05002:28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05002:28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05002:28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05002:2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05002:28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05002:29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05002:29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05002:29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05002:29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05002:29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05002:29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05002:29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05002:29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05002:30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05002:30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05002:30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5:0105002:30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5:0105002:30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5:0105002:30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5:0105002:31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05002:31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5:0105002:31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5:0110001:27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5:0113001:67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6:0115002:90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6:0115002:90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0000000:22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0601001:427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0901001:263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1515002:179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0:0000000:60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0:0105002:11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0:0201003:51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2:0102003:7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2:0102015:304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2:0102015:386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2:0102015:461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2:0102015:462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4:0104009:153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5:0000000:34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5:0000000:43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5:0102003:47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5:0103001:259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5:0103001:352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5:0103001:359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5:0103002:8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5:0103003:293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5:0103003:300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5:0103003:336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03003:386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03005:284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03005:284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5:0103006:12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5:0103006:141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5:0103006:169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5:0106001:85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5:0106001:85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5:0106001:86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5:0112002:37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8:0118025:10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8:0118036:11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8:0118036:11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8:0118036:11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8:0118036:12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8:0118036:16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8:0118036:16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8:0118036:17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8:0118036:17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8:0118036:24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8:0118036:24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8:0118064:11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8:0118066:8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8:0118076:7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8:0118076:7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8:0118076:7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8:0118076:7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8:0118076: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8:0118076:8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8:0118076:9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8:0118076:9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9:0000000:61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9:0000000:62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9:0302008:131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0:0102009:178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0:0102020:160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0:0102055:146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0:0102055:26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0:0102055:26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0:0102055:27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0:0103015:14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0:1101042:103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02007:5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07018:10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08002:30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08008:84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11014:3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11014:4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11014:4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11014:4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11014:4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11014:4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11014:4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11014: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11014: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11014:6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11017:8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11017:9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202010:9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203008:10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203008:10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203008:10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203008:10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203008:17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203008:18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203008:7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206016:31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208027:14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401004:101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401004:102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401004:102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401004:102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401004:102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401004:10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401004:103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401004:103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401004:104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401004:104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401004:104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401004:10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401004:105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401004:105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401004:105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401004:105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401004:106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401004:107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401004:107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401004:107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401004:107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401004:107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401004:107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401004:107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401004:108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401004:108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401004:10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401004:109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401004:109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401004:109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401004:109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401004:109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401004:110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401004:110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401004:110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401004:110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401004:111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401004:111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401004:111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401004:111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401004:111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401004:112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401004:112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401004:112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401004:112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401004:113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401004:11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401004:113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401004:113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401004:114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401004:114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401004:114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401004:114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401004:114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401004:114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401004:11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401004:115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401004:115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401004:115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401004:11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401004:116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401004:116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401004:116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401004:117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401004:117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401004:117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401004:117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401004:117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401004:117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401004:118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401004:118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401004:118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401004:118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401004:11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401004:119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401004:119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401004:119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401004:119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401004:119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401004:120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401004:120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401004:120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401004:120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401004:120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401004:121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401004:121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401004:121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401004:122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401004:122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401004:122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401004:122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401004:122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401004:122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401004:123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401004:124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401004:124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401004:124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401004:124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401004:12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401004:12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401004:12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401004:12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401004:13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401004:13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401004:13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401004:13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401004:13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401004:1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401004:13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401004:13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401004:137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401004:137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401004:137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401004:137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401004:137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401004:137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401004:137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401004:137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401004:137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401004:13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401004:138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401004:138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401004:13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401004:14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401004:14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401004:14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401004:14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401004:14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401004:14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401004:14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401004:14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401004:14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401004:14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401004:1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401004:1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401004:1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401004:15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401004:15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401004:15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401004:15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401004:15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401004:15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401004:1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401004:16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401004:16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401004:16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401004:16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401004:16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401004:16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401004:16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401004:16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401004:16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401004:16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401004:17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401004:17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401004:17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401004:17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401004:17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401004:17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401004:17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401004:17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401004:17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401004:17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401004:18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401004:18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401004:18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401004:18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401004:18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401004:18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401004:18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401004:18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401004:1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401004:18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401004:19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401004:19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401004:19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401004:19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401004:19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401004:19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401004:19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401004:19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401004:19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401004:19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401004:20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401004:20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401004:20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401004:20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401004:20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401004:20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401004:20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401004:20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401004:20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401004:20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401004:21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401004:21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401004:21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401004:21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401004:21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401004:21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401004:21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401004:21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401004:21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401004:21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401004:22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401004:22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401004:22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401004:22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401004:22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401004:2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401004:22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401004:22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401004:22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401004:22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401004:23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401004:23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401004:23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401004:23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401004:23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401004:2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401004:23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401004:23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401004:32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401004:32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401004:32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401004:32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401004:32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401004:32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401004:32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401004:32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401004:32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401004:33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401004:33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401004:33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401004:33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401004:33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401004:3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401004:33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401004:33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401004:33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401004:33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401004:34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401004:34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401004:34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401004:34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401004:34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401004:34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401004:34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401004:34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401004:34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401004:34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401004:3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401004:3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401004:3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401004:35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401004:35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401004:35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401004:35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401004:35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401004:35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401004:3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401004:36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401004:36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401004:36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401004:36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401004:36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401004:36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401004:36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401004:36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401004:36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401004:36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401004:37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401004:37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401004:37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401004:37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401004:37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401004:37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401004:37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401004:37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401004:37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401004:37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401004:38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401004:38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401004:38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401004:38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401004:38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401004:38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401004:38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401004:38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401004:3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401004:38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401004:39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401004:39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401004:39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401004:39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401004:39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401004:39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401004:39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401004:39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401004:39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401004:39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401004:40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401004:40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401004:40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401004:40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401004:40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401004:40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401004:40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401004:40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401004:40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401004:40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401004:41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401004:41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401004:41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401004:41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401004:41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401004:41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401004:41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401004:41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401004:41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401004:41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401004:42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401004:42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401004:42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401004:42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401004:4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401004:42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401004:42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401004:42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401004:42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401004:43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401004:43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401004:43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401004:43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401004:43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401004:4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401004:43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401004:43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401004:43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401004:43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401004:44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401004:44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401004:44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401004:44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401004:44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401004:4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401004:4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401004: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401004:50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401004:50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401004:50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401004:50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401004:50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401004:50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401004: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401004:51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401004:51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401004:51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401004:51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401004:51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401004:51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401004:51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401004:51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401004:51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401004: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401004:52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401004:52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401004:59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401004:59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401004:59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401004:59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401004:59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401004:59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401004:59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401004:59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401004:59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401004:60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401004:60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401004:60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401004:60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401004:60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401004:60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401004:60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401004:60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401004:60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401004:60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401004:61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401004:61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401004:61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401004:61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401004:68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401004:6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401004:68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401004:69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401004:69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401004:69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401004:69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401004:69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401004:69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401004:70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401004:70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401004:71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401004:71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401004:71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401004:72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401004:7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401004:72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401004:73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401004:7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401004:73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401004:74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401004:74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1:0401004:74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1:0401004:74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1:0401004:74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1:0401004:7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1:0401004:75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1:0401004:75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1:0401004:75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1:0401004:75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1:0401004:75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1:0401004:76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1:0401004:76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1:0401004:76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1:0401004:76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1:0401004:76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1:0401004:77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1:0401004:77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1:0401004:78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1:0401004:78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1:0401004:78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1:0401004:78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1:0401004:79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1:0401004:79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1:0401004:79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1:0401004:80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1:0401004:80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1:0401004:81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1:0401004:81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1:0401004:81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1:0401004:82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1:0401004:8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1:0401004:82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1:0401004:82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1:0401004:83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1:0401004:8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1:0401004:83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1:0401004:83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1:0401004:84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1:0401004:84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1:0401004:84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1:0401004:84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1:0401004:8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1:0401004:8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1:0401004:86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1:0401004:86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1:0401004:86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1:0401004:86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1:0401004:86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1:0401004:86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1:0401004:87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1:0401004:87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1:0401004:87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1:0401004:88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1:0401004:88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1:0401004:88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1:0401004:8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1:0401004:89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1:0401004:89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1:0401004:89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1:0401004:89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1:0401004:90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1:0401004:90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1:0401004:90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1:0401004:90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1:0401004:90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1:0401004:90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1:0401004:90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1:0401004:91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1:0401004:91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1:0401004:92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1:0401004:92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1:0401004:93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1:0401004:9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1:0401004:94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1:0401004:94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1:0401004:9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1:0401004:95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1:0401004:95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1:0401004:95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1:0401004:96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1:0401004:96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1:0401004:96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1:0401004:96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1:0401004:96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1:0401004:96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1:0401004:97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1:0401004:97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1:0401004:97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1:0401004:98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1:0401004:9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1:0401004:99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1:0401004:99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1:0703022:13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1:0703022:1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1:0703022:1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1:0703022:1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1:0703022:15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1:0703022:15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1:0802008:54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1:0902011:3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2:0102003:152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2:0102003:263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2:0102009:171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2:0201001:69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2:0202005:71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3:0000000:30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3:0401004:401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3:0403005:132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3:0403005:70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000000:237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101001:295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101001:466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101002: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101002:2327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101015:168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101015:171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101015:171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101015:174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101015:174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101015:174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101015:177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101015:178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101015:178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101015:179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101015:182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101015:184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101015:184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101015:184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101015:18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101015:18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101015:18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101015:185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101015:185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101015:186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101015:186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101015:186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101015:191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101015:192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101015:192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101015:203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101015:204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101015:204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101015:22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101015:241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101015:324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101015:324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101015:324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101015:32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101015:32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101015:32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101015:325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101015:326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101015:326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101015:327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101015:327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101015:333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101015:333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101015:333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101015:333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101015:33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101015:333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101015:333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101015:333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101015:336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101015:336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101015:336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101015:336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101015:336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101015:336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101015:336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101015:337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101015:337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101015:343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101015:343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101015:343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101015:34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101015:343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101015:343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101015:343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101015:343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101015:344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101015:344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101015:344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101015:344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101015:344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101015:344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101015:344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101015:344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101015:344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101015:344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101015:34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101015:34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101015:34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101015:345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101015:345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101015:345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101015:345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101015:347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101015:347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101015:347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101015:347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101015:348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101015:348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101015:348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101015:349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101015:349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101015:349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101015:349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101015:349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101015:349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101015:351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101015:351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101015:351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101015:351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101015:351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101015:351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101015:351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101015:393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101015:393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101015:394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101015:394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101015:407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101015:407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101015:407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101015:407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101015:46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101015:48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101015:490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101015:502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101015:507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101015:516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101015:517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101015:517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101015:519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101015:519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101015:53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101015:533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101015:537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101018:199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101030:1466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101030:1466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101030:1466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101030:1483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101030:1620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101030:1713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101030:1796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101030:1953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101030:1988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101030:1988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101030:198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101030:1989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101030:287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4:0101030:287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4:0101030:287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4:0101030:287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4:0101030:287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4:0101030:287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4:0101030:287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4:0101030:287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4:0101030:288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4:0101030:288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4:0101030:288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4:0101030:288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4:0101030:288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4:0101030:288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4:0101030:288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4:0101030:288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4:0101030:28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4:0101030:288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4:0101030:806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4:0101030:92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4:0101038:491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4:0101044:516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4:0101045:83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4:0101051:62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4:0101061:89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4:0101068:155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4:0301001:338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4:0301008:33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4:0301008:34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4:0301009:419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4:0301020:109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4:0401007: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4:0601015:36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4:0601015:36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4:0601015:36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4:0601015:36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4:0601015:52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4:0601015:52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4:0601015:53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4:0601015:53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4:0601015:53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5:0107014:26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5:0108004:31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5:0109007:15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5:0201001:87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6:0000000:121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6:0101001:332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6:0203001:27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6:0203001:54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6:0203001:54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6:0203001:54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6:0203001:54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6:0203001:54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6:0203001:54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6:0203001:54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6:0203001:54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6:0203001:5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6:0203001:5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6:0301001:1156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6:0301001:1156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6:0301001:1156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6:0301001:1156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6:0301001:1156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6:0301001:1156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6:0301001:1156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6:0301001:1157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6:0301001:1157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6:0301001:1157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6:0301001:1157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6:0301001:1157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6:0301001:1157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6:0301001:1157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6:0301001:1157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6:0301001:1157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6:0301001:1157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6:0301001:1158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6:0301001:1158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6:0301001:1158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6:0301001:1158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6:0301001:185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6:0301001:1855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6:0301001:1855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6:0301001:1855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6:0301001:1855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6:0301001:1855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6:0301001:1855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6:0301001:185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6:0301001:1856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6:0301001:1856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6:0301001:1856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6:0301001:1856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6:0301001:1856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6:0301001:1856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6:0301001:1856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6:0301001:1856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6:0301001:1856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6:0301001:1856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6:0301001:1857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6:0301001:1857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6:0301001:1857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6:0301001:1857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6:0301001:2047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6:0301001:2047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6:0301001:2047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6:0301001:2047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6:0301001:2277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6:0301001:2293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6:0301001:2294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6:0301001:2300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6:0301001:2300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6:0301001:230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6:0301001:2368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6:0301001:2376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6:0301001:2379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6:0301001:2382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6:0301001:238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6:0301001:2411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6:0301001:2411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6:0301001:2413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6:0301001:2711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6:0301001:2726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6:0301001:2817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6:0301001:2982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6:0301001:2986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6:0301001:2997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6:0301001:301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6:0301001:310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6:0301001:325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6:0301001:333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6:0301001:33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6:0301001:372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6:0301001:45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6:0301001:45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6:0301001:45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6:0301001:524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6:0301001:524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6:0301001:52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6:0301001:52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6:0301001:52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6:0301001:527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6:0301001:527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6:0301001:527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6:0301001:527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6:0301001:527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6:0301001:527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6:0301001:527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6:0301001:527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6:0301001:527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6:0301001:528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6:0301001:528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6:0301001:528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6:0301001:528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6:0301001:528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6:0301001:528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6:0301001:528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6:0301001:528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6:0301001:52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6:0301001:528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6:0301001:529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6:0301001:529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6:0301001:529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6:0301001:529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6:0301001:529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6:0301001:529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6:0301001:529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6:0301001:529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6:0301001:529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6:0301001:529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6:0301001:530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6:0301001:530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6:0301001:530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6:0301001:530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6:0301001:530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6:0301001:530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6:0301001:530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6:0301001:530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6:0301001:530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6:0301001:530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6:0301001:531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6:0301001:531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6:0301001:531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6:0301001:531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6:0301001:531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6:0301001:531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6:0301001:531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6:0301001:531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6:0301001:531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6:0301001:531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6:0301001:532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6:0301001:532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6:0301001:532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6:0301001:532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6:0301001:532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6:0301001:53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6:0301001:532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6:0301001:532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6:0301001:532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6:0301001:532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6:0301001:533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6:0301001:533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6:0301001:533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6:0301001:533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6:0301001:533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6:0301001:53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6:0301001:533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6:0301001:533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6:0301001:533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6:0301001:533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6:0301001:534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6:0301001:534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6:0301001:534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6:0301001:534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6:0301001:534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6:0301001:534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6:0301001:534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6:0301001:534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6:0301001:534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6:0301001:534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6:0301001:53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6:0301001:53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6:0301001:53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6:0301001:535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6:0301001:535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6:0301001:535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6:0301001:535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6:0301001:535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6:0301001:535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6:0301001:53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6:0301001:536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6:0301001:536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6:0301001:536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6:0301001:536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6:0301001:536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6:0301001:536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6:0301001:536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6:0301001:536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6:0301001:536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6:0301001:536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6:0301001:537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6:0301001:537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6:0301001:537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6:0301001:537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6:0301001:537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6:0301001:878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6:0301001:878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6:0301001:878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6:0301001:878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6:0301001:878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6:0401004:648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6:0401004:648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6:0401004:648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6:0401004:648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6:0401004:648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6:0401004:649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6:0401004:649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6:0401004:665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6:0401004:670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6:0401004:688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6:0401004:694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6:0401004:887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6:0401004:887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6:0401004:887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7:0103004:58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7:0104001:150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7:0104001:150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7:0104001:52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7:0104011:56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9:0103001:184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9:0103004:26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0:0000000:114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0:0000000:115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0:0000000:115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0:0000000:115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0:0000000:119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0:0000000:12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0:0000000:357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0:0000000:357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0:0000000:364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0:0000000:366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0:0000000:369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0:0000000:370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0:0101001:1101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0:0101001:1405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0:0101001:411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0:0101001:74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0:0101001:74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0:0101001:74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0:0101001:74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0:0101001:74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0:0101001:74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0:0101001:74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0:0101001:74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0:0101001:7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0:0101001:7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0:0101001:7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0:0101001:75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0:0101001:75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0:0101001:75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0:0101001:75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0:0101001:75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0:0101001:7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0:0101001:76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0:0101001:76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0:0101001:76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0:0101001:76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0:0101001:76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0:0101001:76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0:0101001:76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0:0101001:76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0:0101001:76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0:0101001:76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0:0101001:77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0:0101001:77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0:0101001:77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0:0101001:77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0:0101001:77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0:0101001:77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0:0101001:77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0:0101001:77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0:0101001:77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0:0101001:77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0:0101001:78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0:0101001:78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0:0101001:78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0:0101001:78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0:0101001:78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0:0101001:78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0:0101001:78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0:0101001:78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0:0101001:7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0:0101001:78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0:0101001:79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0:0101001:79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0:0101001:79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0:0101001:79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0:0101001:79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0:0101001:79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0:0101001:79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0:0101001:79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0:0101001:79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0:0101001:79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0:0101001:80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0:0101001:80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0:0101001:80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0:0101001:80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0:0101001:80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0:0101001:80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0:0101001:80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0:0101001:80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0:0101001:81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0:0101001:81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0:0101001:81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0:0101001:81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0:0101001:81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0:0101001:81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0:0101001:81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0:0101001:81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0:0101001:81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0:0101001:82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0:0101001:82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0:0101001:82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0:0101001:82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0:0101001:82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0:0101001:82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0:0101001:82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0:0101001:82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0:0101001:82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0:0101001:83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0:0101001:83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0:0101001:83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0:0101001:83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0:0101001:83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0:0101001:8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0:0101001:83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0:0101001:83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0:0101001:83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0:0101001:83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0:0101001:84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0:0101001:84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0:0101001:84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0:0101001:84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0:0101001:84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0:0101001:84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0:0101001:84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0:0101001:84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0:0101001:84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0:0101001:84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0:0101001:8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0:0101001:8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0:0101001:8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0:0101001:85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0:0101001:85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0:0101001:85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0:0101001:85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0:0101001:85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0:0101001:944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0:0101003:12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0:0101008:34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0:0202003:8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0:0202005:10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0:0202005:10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0:0203007:8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0:0203030:11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0:0209023:51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0:0210005:37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0:0210005:54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0:0210005:5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0:0219038:12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0:0228010:23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0:0228010:24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0:0228010:36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0:0301004:232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0:0301017:171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0:0301068:369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0:0302005:3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0:0302005:4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0:0302005:99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0:0303090:102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0:0306011:5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0:0306011:5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0:0306011: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0:0306011:6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0:0409022:1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0:0412009:167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0:0412009:167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0:0412009:167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0:0412009:167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0:0412009:167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0:0412009:167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0:0412009:167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0:0412009:168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0:0412009:168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0:0412009:168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0:0412009:168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0:0412009:168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0:0412009:168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0:0412009:168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0:0412009:168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0:0412009:16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0:0412009:168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0:0412009:169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0:0412009:169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0:0412009:169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0:0412009:169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0:0412009:169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0:0412009:169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0:0412009:169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0:0412009:169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0:0412009:169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0:0412009:169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0:0412009:170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0:0412009:170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0:0412009:170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0:0412009:170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0:0412009:170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0:0412009:170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0:0412009:170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0:0412009:170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0:0412009:170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0:0412009:171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0:0412009:171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0:0412009:171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0:0412009:171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0:0412009:171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0:0412009:171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0:0412009:171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0:0412009:171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0:0412009:171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0:0412009:171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0:0412009:172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0:0412009:172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0:0412009:172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0:0412009:172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0:0412009:172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0:0412009:17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0:0412009:172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0:0412009:172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0:0412009:172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0:0412009:172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0:0412009:173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0:0412009:173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0:0412009:173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0:0412009:173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0:0412009:173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0:0412009:17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0:0412009:173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0:0412009:173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0:0412009:173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0:0412009:173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0:0412009:18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0:0412009:273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0:0412009:273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0:0412009:54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0:0412009:54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0:0412009:54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0:0412009:54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0:0412009:54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0:0412009:5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0:0412009:5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0:0412009:5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0:0412009:55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0:0412009:55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0:0412009:55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0:0412009:55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0:0412010:11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0:0412010:170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0:0412010:259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0:0412010:259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0:0412010:259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0:0412010:259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0:0412010:259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0:0412010:259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0:0412010:260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0:0412010:260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0:0412010:260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0:0412010:260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0:0412010:260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0:0412010:260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0:0412010:260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0:0412010:260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0:0412010:260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0:0412010:260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0:0412010:261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0:0412010:261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0:0412010:261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0:0412010:261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0:0412010:261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0:0412010:261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0:0412010:261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0:0412010:261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0:0412010:261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0:0412010:261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0:0412010:262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0:0412010:262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0:0412010:262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0:0412010:262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0:0412010:262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0:0412010:26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0:0412010:262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0:0412010:262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0:0412010:262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0:0412010:262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0:0412010:263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0:0412010:263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0:0412010:263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0:0412010:263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0:0412010:26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0:0412010:263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0:0412010:263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0:0412010:263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0:0412010:263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0:0412010:264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0:0412010:264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0:0412010:264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0:0412010:264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0:0412010:264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0:0412010:279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0:0412010:283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0:0412010:284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0:0412010:284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0:0412010:31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0:0412010:342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0:0412010:3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0:0412010:3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0:0412010:351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0:0412010:3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0:0412010:35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0:0412010:35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0:0412010:35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0:0412010:35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0:0412010:35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0:0412010:3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0:0412010:359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0:0412010:361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0:0412010:367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0:0412010:368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0:0412010:369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0:0412010:400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0:0412010:400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0:0412010:400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0:0412010:400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0:0412013:150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0:0412013:150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0:0412013:150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0:0412013:151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0:0412013:153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0:0412013:153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0:0412013:154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0:0412013:154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0:0412013:15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0:0412013:156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0:0412013:160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0:0412013:161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0:0412013:162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0:0412013:162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0:0412013:163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0:0412013:16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0:0412013:16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0:0412013:165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0:0412013:168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0:0412013:169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0:0412013:169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0:0412013:181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0:0412013:183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0:0412013:184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0:0412013:18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0:0412013:18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0:0412013:185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0:0412013:186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0:0412013:34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0:0412013:3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0:0412013:3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0:0412013:3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0:0412013:35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0:0412013:35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0:0412013:35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0:0412013:35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0:0412013:35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0:0412013:35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0:0412013:3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0:0412013:36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0:0412013:36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0:0412013:36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0:0412013:36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0:0412013:36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0:0412013:36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0:0412013:76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0:0412013:9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0:0412017:13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0:0413005:113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0:0413005:113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30:0413005:11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30:0413005:113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30:0413005:113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30:0413005:113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30:0413005:113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30:0413005:114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30:0413005:114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30:0413005:114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30:0413005:114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30:0413005:114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30:0413005:114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30:0413005:114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30:0413005:114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30:0413005:114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30:0413005:114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30:0413005:11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0:0413005:11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0:0413005:11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0:0413005:115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0:0413005:115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0:0413005:115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0:0413005:115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0:0413005:115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0:0413005:115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0:0413005:11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0:0413005:116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0:0413005:116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30:0413005:116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30:0413005:116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30:0413005:116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30:0413005:116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30:0413005:116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30:0413005:116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30:0413005:116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30:0413005:116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30:0413005:117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30:0413005:117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30:0413005:117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30:0413005:117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30:0413005:117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30:0413005:117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30:0413005:117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30:0413005:117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30:0413005:117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30:0413005:117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30:0413005:118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30:0413005:118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30:0413005:118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30:0413005:118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30:0413005:118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30:0413005:118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30:0413005:118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30:0413005:118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30:0413005:11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30:0413005:118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30:0413005:119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30:0413005:119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30:0413005:119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30:0413005:119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30:0413005:119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30:0413005:119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30:0413005:119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30:0413005:119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30:0413005:119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30:0413005:119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30:0413005:120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30:0413005:120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30:0413005:120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30:0413005:20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30:0413005:20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30:0413005:20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30:0413005:21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30:0413005:21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30:0413005:21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30:0413005:21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30:0413005:21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30:0413005:21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30:0413005:21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30:0413005:8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30:0413015:11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30:0414025:84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31:0101001:69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32:0000000:220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32:0101001:184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32:0101004:57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32:0101011:354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32:0101015:1158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32:0101015:508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32:0101015:536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32:0101017:151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32:0101017:151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32:0101017:152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32:0101017:152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32:0101017:152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32:0101017:152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32:0101017:15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32:0101017:152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32:0101017:73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32:0101017:92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32:0101017:92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32:0101019:332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32:0102002:194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32:0102002:203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32:0102005:1092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32:0102005:1092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32:0102005:1092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32:0102005:1093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32:0102005:1093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32:0102005:670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32:0102005:683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32:0102005:68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32:0102005:683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32:0102005:870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32:0102005:900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32:0103003:1047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32:0103003:1083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32:0103003:1083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32:0103003:1084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32:0103003:1086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32:0103003:1086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32:0103003:1087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32:0103003:1094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32:0103003:1098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32:0103003:1099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32:0103003:1114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32:0103003:111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32:0103003:1119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32:0103003:1119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32:0103003:1127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32:0103003:114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32:0103003:1167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32:0103003:1168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32:0103003:1168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32:0103003:450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32:0103003:457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32:0103003:478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32:0103003:499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32:0103003:519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32:0103003:519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32:0103003:520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32:0103003:524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32:0103003:524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32:0103003:581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32:0103003:588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32:0103003:596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32:0103003:649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32:0103003:663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32:0103003:710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32:0103013:228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32:0103013:2285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32:0103013:2286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32:0103013:2287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32:0103013:2288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32:0103013:2522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32:0103013:2524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32:0103013:2527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32:0103013:2527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32:0103013:2529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32:0103013:2533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32:0103013:2533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32:0103013:2902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32:0103013:2903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32:0103015:148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32:0103015:198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32:0103015:708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32:0103015:708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32:0103015:708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32:0103015:70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32:0103015:708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32:0103015:709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32:0103015:709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35:0000000:21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35:0000000:37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35:0000000:38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35:0000000:38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35:0102017:20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35:0106002:48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35:0106002:48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35:0106002:4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35:0106002:48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35:0106002:49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35:0106002:49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35:0106002:49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35:0106002:49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35:0106002:49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35:0106002:49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35:0106002:49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35:0106002:49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35:0106002:49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35:0106002:49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35:0106002:50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35:0106002:50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35:0106002:50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35:0106002:50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35:0106002:50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35:0106002:50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35:0106002:50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35:0106002:50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35:0106011:1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35:0106011:18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35:0106011:19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35:0106011:19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35:0106011:19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35:0106011:19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35:0106011:19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35:0106011:20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35:0106011:20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35:0106011:20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35:0106011:20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35:0106011:29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35:0106011:30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35:0106011:30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35:0106011:30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35:0106011:31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35:0106011:36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35:0106011:36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35:0106011:37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35:0106011:37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35:0106011:37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35:0106011:37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35:0106011:37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35:0106011:38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35:0106011:38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35:0106011:41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35:0106011:41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35:0106011:42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35:0106011:42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35:0106011:4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35:0106011:44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35:0106011:4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35:0106011:46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35:0106011:46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35:0106011:46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35:0106011:47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35:0106011:47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35:0106014:21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35:0106014:2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35:0106020:24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35:0106020:24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35:0106020:24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35:0106031:32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35:0106031:3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35:0106031:32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35:0106031:32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35:0106031:32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35:0106031:33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35:0106031:33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35:0106031:33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35:0106031:33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35:0106031:33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35:0106031:3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35:0106031:33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35:0106031:33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35:0106031:33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35:0106031:34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35:0106031:34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35:0106031:34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35:0106031:34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35:0106031:34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35:0106031:34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35:0106031:34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35:0106031:34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35:0106031:34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35:0106031:3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35:0106031:3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35:0106031:3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35:0106031:35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35:0106031:35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35:0106031:35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35:0106031:35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35:0106031:35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35:0107005:100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35:0107005:101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35:0107005:101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35:0107005:101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35:0107005:102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35:0107005:102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35:0107005:102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35:0107005:102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35:0107005:103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35:0107005:103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35:0107005:104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35:0107005:106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35:0107005:108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35:0107005:108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35:0107005:109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35:0107005:109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35:0107005:110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35:0107005:110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35:0107005:111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35:0107005:111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35:0107005:111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35:0107005:112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35:0107005:113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35:0107005:114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35:0107005:11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35:0107005:116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35:0107005:117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35:0107005:118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35:0107005:120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35:0107005:121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35:0107005:121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35:0107005:138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35:0107005:138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35:0107005:139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35:0107005:142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35:0107005:142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35:0107005:142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35:0107005:143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35:0107005:143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35:0107005:143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35:0107005:146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35:0107005:147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35:0107005:147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35:0107005:148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35:0107005:16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35:0107005:17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35:0107005:25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35:0107005:25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35:0107005:25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35:0107005:25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35:0107005:25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35:0107005:25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35:0107005:2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35:0107005:26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35:0107005:26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35:0107005:26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35:0107005:26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35:0107005:26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35:0107005:26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35:0107005:32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35:0107005:32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35:0107005:33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35:0107005:33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35:0107005:33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35:0107005:33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35:0107005:33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35:0107005:33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35:0107005:33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35:0107005:33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35:0107005:33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35:0107005:33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35:0107005:34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35:0107005:51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35:0107005:51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35:0107005:52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35:0107005:52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35:0107005:52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35:0107005:55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35:0107005:55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35:0107005:55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35:0107005:554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35:0107005:55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35:0107005:55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35:0107005:55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35:0107005:55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35:0107005:55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35:0107005:56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35:0107005:56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35:0107005:56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35:0107005:67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35:0107005:673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35:0107005:74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35:0107005:747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35:0107005:74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35:0107005:75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35:0107005:75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35:0107005:786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35:0107005:91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35:0107005:93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35:0107008:382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35:0107025:96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36:0102002:342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36:0103001:13069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37:0101001:3198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37:0102002:7040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38:0101002:12901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7718EE9DACD73C113B11922AC3D5DB1BA479F7A9D052D05394C19C41A1B2343796477320FB7339292E8FB52057DB1BC397E4C2E53A57B1EE610D85BC4687AB75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6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6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6">
          <table:table-cell table:number-columns-repeated="16384"/>
        </table:table-row>
        <table:table-row table:style-name="ro2" table:number-rows-repeated="10464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16T14:50:54.164000000</dc:date>
    <meta:editing-cycles>28</meta:editing-cycles>
    <meta:editing-duration>PT1H12M10S</meta:editing-duration>
    <meta:document-statistic meta:table-count="2" meta:cell-count="8828" meta:object-count="0"/>
  </office:meta>
</office:document-meta>
</file>