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3</text:p>
          </table:table-cell>
          <table:table-cell table:style-name="ce5" table:number-columns-repeated="2"/>
          <table:table-cell table:style-name="ce6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59" calcext:value-type="float">
            <text:p>55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85" calcext:value-type="float">
            <text:p>88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01</text:p>
          </table:table-cell>
          <table:table-cell table:style-name="ce26" office:value-type="float" office:value="376947.1" calcext:value-type="float">
            <text:p>376947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1:1437</text:p>
          </table:table-cell>
          <table:table-cell table:style-name="ce26" office:value-type="float" office:value="2515774.8" calcext:value-type="float">
            <text:p>2515774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11:1164</text:p>
          </table:table-cell>
          <table:table-cell table:style-name="ce26" office:value-type="float" office:value="521432.83" calcext:value-type="float">
            <text:p>521432,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3670</text:p>
          </table:table-cell>
          <table:table-cell table:style-name="ce26" office:value-type="float" office:value="1962546.14" calcext:value-type="float">
            <text:p>1962546,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624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30</text:p>
          </table:table-cell>
          <table:table-cell table:style-name="ce26" office:value-type="float" office:value="259158" calcext:value-type="float">
            <text:p>2591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21:1015</text:p>
          </table:table-cell>
          <table:table-cell table:style-name="ce26" office:value-type="float" office:value="680114.58" calcext:value-type="float">
            <text:p>680114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507</text:p>
          </table:table-cell>
          <table:table-cell table:style-name="ce26" office:value-type="float" office:value="2577091.57" calcext:value-type="float">
            <text:p>2577091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3001:1658</text:p>
          </table:table-cell>
          <table:table-cell table:style-name="ce26" office:value-type="float" office:value="296180.57" calcext:value-type="float">
            <text:p>296180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3033</text:p>
          </table:table-cell>
          <table:table-cell table:style-name="ce26" office:value-type="float" office:value="830609.4" calcext:value-type="float">
            <text:p>830609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722</text:p>
          </table:table-cell>
          <table:table-cell table:style-name="ce26" office:value-type="float" office:value="1809921.12" calcext:value-type="float">
            <text:p>1809921,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215</text:p>
          </table:table-cell>
          <table:table-cell table:style-name="ce26" office:value-type="float" office:value="3095494.53" calcext:value-type="float">
            <text:p>3095494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4001:443</text:p>
          </table:table-cell>
          <table:table-cell table:style-name="ce26" office:value-type="float" office:value="351107.96" calcext:value-type="float">
            <text:p>351107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1265</text:p>
          </table:table-cell>
          <table:table-cell table:style-name="ce26" office:value-type="float" office:value="494423.51" calcext:value-type="float">
            <text:p>494423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1266</text:p>
          </table:table-cell>
          <table:table-cell table:style-name="ce26" office:value-type="float" office:value="245478.68" calcext:value-type="float">
            <text:p>245478,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11003:2415</text:p>
          </table:table-cell>
          <table:table-cell table:style-name="ce26" office:value-type="float" office:value="356865.28" calcext:value-type="float">
            <text:p>356865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5004:595</text:p>
          </table:table-cell>
          <table:table-cell table:style-name="ce26" office:value-type="float" office:value="644192.21" calcext:value-type="float">
            <text:p>644192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15001:561</text:p>
          </table:table-cell>
          <table:table-cell table:style-name="ce26" office:value-type="float" office:value="448651.58" calcext:value-type="float">
            <text:p>448651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19001:1058</text:p>
          </table:table-cell>
          <table:table-cell table:style-name="ce26" office:value-type="float" office:value="752771.25" calcext:value-type="float">
            <text:p>752771,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5001:600</text:p>
          </table:table-cell>
          <table:table-cell table:style-name="ce26" office:value-type="float" office:value="760375" calcext:value-type="float">
            <text:p>7603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3001:816</text:p>
          </table:table-cell>
          <table:table-cell table:style-name="ce26" office:value-type="float" office:value="4239037.87" calcext:value-type="float">
            <text:p>4239037,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15002:1822</text:p>
          </table:table-cell>
          <table:table-cell table:style-name="ce26" office:value-type="float" office:value="1133424.68" calcext:value-type="float">
            <text:p>1133424,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19001:1583</text:p>
          </table:table-cell>
          <table:table-cell table:style-name="ce26" office:value-type="float" office:value="15868868.4" calcext:value-type="float">
            <text:p>15868868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719001:1584</text:p>
          </table:table-cell>
          <table:table-cell table:style-name="ce26" office:value-type="float" office:value="11651175.38" calcext:value-type="float">
            <text:p>11651175,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19001:1585</text:p>
          </table:table-cell>
          <table:table-cell table:style-name="ce26" office:value-type="float" office:value="4337319.92" calcext:value-type="float">
            <text:p>4337319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19001:1586</text:p>
          </table:table-cell>
          <table:table-cell table:style-name="ce26" office:value-type="float" office:value="5754383.21" calcext:value-type="float">
            <text:p>5754383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19001:1587</text:p>
          </table:table-cell>
          <table:table-cell table:style-name="ce26" office:value-type="float" office:value="4254529.75" calcext:value-type="float">
            <text:p>4254529,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19001:1588</text:p>
          </table:table-cell>
          <table:table-cell table:style-name="ce26" office:value-type="float" office:value="11418693.38" calcext:value-type="float">
            <text:p>11418693,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40001:401</text:p>
          </table:table-cell>
          <table:table-cell table:style-name="ce26" office:value-type="float" office:value="904637.32" calcext:value-type="float">
            <text:p>904637,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50001:512</text:p>
          </table:table-cell>
          <table:table-cell table:style-name="ce26" office:value-type="float" office:value="355351.48" calcext:value-type="float">
            <text:p>355351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09002:139</text:p>
          </table:table-cell>
          <table:table-cell table:style-name="ce26" office:value-type="float" office:value="197189.63" calcext:value-type="float">
            <text:p>197189,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11001:1284</text:p>
          </table:table-cell>
          <table:table-cell table:style-name="ce26" office:value-type="float" office:value="33532.46" calcext:value-type="float">
            <text:p>33532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205001:4600</text:p>
          </table:table-cell>
          <table:table-cell table:style-name="ce26" office:value-type="float" office:value="470798.97" calcext:value-type="float">
            <text:p>47079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205001:4601</text:p>
          </table:table-cell>
          <table:table-cell table:style-name="ce26" office:value-type="float" office:value="277815.47" calcext:value-type="float">
            <text:p>277815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5010:740</text:p>
          </table:table-cell>
          <table:table-cell table:style-name="ce26" office:value-type="float" office:value="1314689.31" calcext:value-type="float">
            <text:p>1314689,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3002:3196</text:p>
          </table:table-cell>
          <table:table-cell table:style-name="ce26" office:value-type="float" office:value="2735027.61" calcext:value-type="float">
            <text:p>2735027,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4003:1076</text:p>
          </table:table-cell>
          <table:table-cell table:style-name="ce26" office:value-type="float" office:value="2084762.93" calcext:value-type="float">
            <text:p>2084762,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305003:327</text:p>
          </table:table-cell>
          <table:table-cell table:style-name="ce26" office:value-type="float" office:value="714240.72" calcext:value-type="float">
            <text:p>714240,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38:591</text:p>
          </table:table-cell>
          <table:table-cell table:style-name="ce26" office:value-type="float" office:value="263272.15" calcext:value-type="float">
            <text:p>263272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3002:1363</text:p>
          </table:table-cell>
          <table:table-cell table:style-name="ce26" office:value-type="float" office:value="319125.92" calcext:value-type="float">
            <text:p>319125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7:0101018:2732</text:p>
          </table:table-cell>
          <table:table-cell table:style-name="ce26" office:value-type="float" office:value="3012058.24" calcext:value-type="float">
            <text:p>3012058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8:0118064:123</text:p>
          </table:table-cell>
          <table:table-cell table:style-name="ce26" office:value-type="float" office:value="424673.52" calcext:value-type="float">
            <text:p>424673,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8:0118065:42</text:p>
          </table:table-cell>
          <table:table-cell table:style-name="ce26" office:value-type="float" office:value="384486.01" calcext:value-type="float">
            <text:p>384486,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8:0118067:116</text:p>
          </table:table-cell>
          <table:table-cell table:style-name="ce26" office:value-type="float" office:value="555319.26" calcext:value-type="float">
            <text:p>555319,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8:0118067:127</text:p>
          </table:table-cell>
          <table:table-cell table:style-name="ce26" office:value-type="float" office:value="346092.2" calcext:value-type="float">
            <text:p>346092,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8:0118067:130</text:p>
          </table:table-cell>
          <table:table-cell table:style-name="ce26" office:value-type="float" office:value="481241.11" calcext:value-type="float">
            <text:p>481241,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8:0118067:134</text:p>
          </table:table-cell>
          <table:table-cell table:style-name="ce26" office:value-type="float" office:value="341076.37" calcext:value-type="float">
            <text:p>341076,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47:537</text:p>
          </table:table-cell>
          <table:table-cell table:style-name="ce26" office:value-type="float" office:value="17913281.53" calcext:value-type="float">
            <text:p>17913281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47:538</text:p>
          </table:table-cell>
          <table:table-cell table:style-name="ce26" office:value-type="float" office:value="11261493" calcext:value-type="float">
            <text:p>112614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47:539</text:p>
          </table:table-cell>
          <table:table-cell table:style-name="ce26" office:value-type="float" office:value="665679.36" calcext:value-type="float">
            <text:p>665679,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203009:122</text:p>
          </table:table-cell>
          <table:table-cell table:style-name="ce26" office:value-type="float" office:value="509657.74" calcext:value-type="float">
            <text:p>509657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203009:201</text:p>
          </table:table-cell>
          <table:table-cell table:style-name="ce26" office:value-type="float" office:value="536605.17" calcext:value-type="float">
            <text:p>536605,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503004:488</text:p>
          </table:table-cell>
          <table:table-cell table:style-name="ce26" office:value-type="float" office:value="27807334.01" calcext:value-type="float">
            <text:p>27807334,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701005:2987</text:p>
          </table:table-cell>
          <table:table-cell table:style-name="ce26" office:value-type="float" office:value="11056387.97" calcext:value-type="float">
            <text:p>11056387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801018:23</text:p>
          </table:table-cell>
          <table:table-cell table:style-name="ce26" office:value-type="float" office:value="2180372.09" calcext:value-type="float">
            <text:p>2180372,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603001:980</text:p>
          </table:table-cell>
          <table:table-cell table:style-name="ce26" office:value-type="float" office:value="806387.04" calcext:value-type="float">
            <text:p>806387,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23:2211</text:p>
          </table:table-cell>
          <table:table-cell table:style-name="ce26" office:value-type="float" office:value="3326012.91" calcext:value-type="float">
            <text:p>3326012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7:1320</text:p>
          </table:table-cell>
          <table:table-cell table:style-name="ce26" office:value-type="float" office:value="905355.78" calcext:value-type="float">
            <text:p>905355,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7:3130</text:p>
          </table:table-cell>
          <table:table-cell table:style-name="ce26" office:value-type="float" office:value="144204.49" calcext:value-type="float">
            <text:p>144204,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0:5360</text:p>
          </table:table-cell>
          <table:table-cell table:style-name="ce26" office:value-type="float" office:value="1872283.73" calcext:value-type="float">
            <text:p>1872283,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4:2801</text:p>
          </table:table-cell>
          <table:table-cell table:style-name="ce26" office:value-type="float" office:value="4703.41" calcext:value-type="float">
            <text:p>4703,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4:5468</text:p>
          </table:table-cell>
          <table:table-cell table:style-name="ce26" office:value-type="float" office:value="1151934.96" calcext:value-type="float">
            <text:p>1151934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57:2169</text:p>
          </table:table-cell>
          <table:table-cell table:style-name="ce26" office:value-type="float" office:value="2071682.34" calcext:value-type="float">
            <text:p>2071682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57:2825</text:p>
          </table:table-cell>
          <table:table-cell table:style-name="ce26" office:value-type="float" office:value="2581715.81" calcext:value-type="float">
            <text:p>258171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66:1572</text:p>
          </table:table-cell>
          <table:table-cell table:style-name="ce26" office:value-type="float" office:value="1054262.98" calcext:value-type="float">
            <text:p>1054262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66:1573</text:p>
          </table:table-cell>
          <table:table-cell table:style-name="ce26" office:value-type="float" office:value="1042350.4" calcext:value-type="float">
            <text:p>1042350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2:3367</text:p>
          </table:table-cell>
          <table:table-cell table:style-name="ce26" office:value-type="float" office:value="104431833.41" calcext:value-type="float">
            <text:p>104431833,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301011:7393</text:p>
          </table:table-cell>
          <table:table-cell table:style-name="ce26" office:value-type="float" office:value="486744.3" calcext:value-type="float">
            <text:p>486744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05:1828</text:p>
          </table:table-cell>
          <table:table-cell table:style-name="ce26" office:value-type="float" office:value="458631.89" calcext:value-type="float">
            <text:p>458631,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14:3761</text:p>
          </table:table-cell>
          <table:table-cell table:style-name="ce26" office:value-type="float" office:value="2519382.71" calcext:value-type="float">
            <text:p>2519382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60:987</text:p>
          </table:table-cell>
          <table:table-cell table:style-name="ce26" office:value-type="float" office:value="2480733.18" calcext:value-type="float">
            <text:p>2480733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8:2163</text:p>
          </table:table-cell>
          <table:table-cell table:style-name="ce26" office:value-type="float" office:value="599112.98" calcext:value-type="float">
            <text:p>599112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12:8655</text:p>
          </table:table-cell>
          <table:table-cell table:style-name="ce26" office:value-type="float" office:value="126260.93" calcext:value-type="float">
            <text:p>126260,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601006:1676</text:p>
          </table:table-cell>
          <table:table-cell table:style-name="ce26" office:value-type="float" office:value="19830399.98" calcext:value-type="float">
            <text:p>19830399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000000:3221</text:p>
          </table:table-cell>
          <table:table-cell table:style-name="ce26" office:value-type="float" office:value="89561.18" calcext:value-type="float">
            <text:p>89561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3:873</text:p>
          </table:table-cell>
          <table:table-cell table:style-name="ce26" office:value-type="float" office:value="128276.59" calcext:value-type="float">
            <text:p>128276,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7:5797</text:p>
          </table:table-cell>
          <table:table-cell table:style-name="ce26" office:value-type="float" office:value="1794450.66" calcext:value-type="float">
            <text:p>1794450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13:1952</text:p>
          </table:table-cell>
          <table:table-cell table:style-name="ce26" office:value-type="float" office:value="465080.04" calcext:value-type="float">
            <text:p>465080,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301009:688</text:p>
          </table:table-cell>
          <table:table-cell table:style-name="ce26" office:value-type="float" office:value="1769489.3" calcext:value-type="float">
            <text:p>1769489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301002:5804</text:p>
          </table:table-cell>
          <table:table-cell table:style-name="ce26" office:value-type="float" office:value="610335.49" calcext:value-type="float">
            <text:p>610335,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000000:396</text:p>
          </table:table-cell>
          <table:table-cell table:style-name="ce26" office:value-type="float" office:value="739827.9" calcext:value-type="float">
            <text:p>739827,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000000:912</text:p>
          </table:table-cell>
          <table:table-cell table:style-name="ce26" office:value-type="float" office:value="479244.81" calcext:value-type="float">
            <text:p>479244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2002:1196</text:p>
          </table:table-cell>
          <table:table-cell table:style-name="ce26" office:value-type="float" office:value="99971.25" calcext:value-type="float">
            <text:p>99971,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3002:369</text:p>
          </table:table-cell>
          <table:table-cell table:style-name="ce26" office:value-type="float" office:value="268033.45" calcext:value-type="float">
            <text:p>268033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4001:1390</text:p>
          </table:table-cell>
          <table:table-cell table:style-name="ce26" office:value-type="float" office:value="231437.51" calcext:value-type="float">
            <text:p>23143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4003:5147</text:p>
          </table:table-cell>
          <table:table-cell table:style-name="ce26" office:value-type="float" office:value="565606.37" calcext:value-type="float">
            <text:p>565606,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5007:785</text:p>
          </table:table-cell>
          <table:table-cell table:style-name="ce26" office:value-type="float" office:value="750142.62" calcext:value-type="float">
            <text:p>750142,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802015:133</text:p>
          </table:table-cell>
          <table:table-cell table:style-name="ce26" office:value-type="float" office:value="601272.45" calcext:value-type="float">
            <text:p>601272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1012:2234</text:p>
          </table:table-cell>
          <table:table-cell table:style-name="ce26" office:value-type="float" office:value="1115144.42" calcext:value-type="float">
            <text:p>1115144,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3005:1455</text:p>
          </table:table-cell>
          <table:table-cell table:style-name="ce26" office:value-type="float" office:value="959904.36" calcext:value-type="float">
            <text:p>959904,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000000:6533</text:p>
          </table:table-cell>
          <table:table-cell table:style-name="ce26" office:value-type="float" office:value="1843737.5" calcext:value-type="float">
            <text:p>1843737,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000000:6534</text:p>
          </table:table-cell>
          <table:table-cell table:style-name="ce26" office:value-type="float" office:value="2271748" calcext:value-type="float">
            <text:p>22717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8:641</text:p>
          </table:table-cell>
          <table:table-cell table:style-name="ce26" office:value-type="float" office:value="9406.82" calcext:value-type="float">
            <text:p>9406,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3020:680</text:p>
          </table:table-cell>
          <table:table-cell table:style-name="ce26" office:value-type="float" office:value="84846.48" calcext:value-type="float">
            <text:p>84846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11009:171</text:p>
          </table:table-cell>
          <table:table-cell table:style-name="ce26" office:value-type="float" office:value="4297492.21" calcext:value-type="float">
            <text:p>4297492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04:2279</text:p>
          </table:table-cell>
          <table:table-cell table:style-name="ce26" office:value-type="float" office:value="3366747.15" calcext:value-type="float">
            <text:p>3366747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23:1284</text:p>
          </table:table-cell>
          <table:table-cell table:style-name="ce26" office:value-type="float" office:value="1173374.34" calcext:value-type="float">
            <text:p>1173374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07:641</text:p>
          </table:table-cell>
          <table:table-cell table:style-name="ce26" office:value-type="float" office:value="3648161.7" calcext:value-type="float">
            <text:p>3648161,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56:5117</text:p>
          </table:table-cell>
          <table:table-cell table:style-name="ce26" office:value-type="float" office:value="3785726.71" calcext:value-type="float">
            <text:p>3785726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3003:1737</text:p>
          </table:table-cell>
          <table:table-cell table:style-name="ce26" office:value-type="float" office:value="186030.03" calcext:value-type="float">
            <text:p>186030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3003:601</text:p>
          </table:table-cell>
          <table:table-cell table:style-name="ce26" office:value-type="float" office:value="13582310.16" calcext:value-type="float">
            <text:p>13582310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3003:810</text:p>
          </table:table-cell>
          <table:table-cell table:style-name="ce26" office:value-type="float" office:value="13556200.37" calcext:value-type="float">
            <text:p>13556200,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3090:1487</text:p>
          </table:table-cell>
          <table:table-cell table:style-name="ce26" office:value-type="float" office:value="184713.67" calcext:value-type="float">
            <text:p>184713,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168</text:p>
          </table:table-cell>
          <table:table-cell table:style-name="ce26" office:value-type="float" office:value="84458.98" calcext:value-type="float">
            <text:p>84458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12017:3578</text:p>
          </table:table-cell>
          <table:table-cell table:style-name="ce26" office:value-type="float" office:value="5129802.47" calcext:value-type="float">
            <text:p>5129802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2022:2646</text:p>
          </table:table-cell>
          <table:table-cell table:style-name="ce26" office:value-type="float" office:value="120534.43" calcext:value-type="float">
            <text:p>120534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1038:63</text:p>
          </table:table-cell>
          <table:table-cell table:style-name="ce26" office:value-type="float" office:value="1529649.66" calcext:value-type="float">
            <text:p>1529649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2004:719</text:p>
          </table:table-cell>
          <table:table-cell table:style-name="ce26" office:value-type="float" office:value="1403517.18" calcext:value-type="float">
            <text:p>1403517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7028:432</text:p>
          </table:table-cell>
          <table:table-cell table:style-name="ce26" office:value-type="float" office:value="165079.69" calcext:value-type="float">
            <text:p>165079,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23006:523</text:p>
          </table:table-cell>
          <table:table-cell table:style-name="ce26" office:value-type="float" office:value="2356706.2" calcext:value-type="float">
            <text:p>2356706,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602050:2534</text:p>
          </table:table-cell>
          <table:table-cell table:style-name="ce26" office:value-type="float" office:value="456554462.48" calcext:value-type="float">
            <text:p>456554462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602050:2535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602050:2536</text:p>
          </table:table-cell>
          <table:table-cell table:style-name="ce26" office:value-type="float" office:value="2380486.92" calcext:value-type="float">
            <text:p>2380486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602050:2537</text:p>
          </table:table-cell>
          <table:table-cell table:style-name="ce26" office:value-type="float" office:value="2387230.51" calcext:value-type="float">
            <text:p>2387230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602050:2538</text:p>
          </table:table-cell>
          <table:table-cell table:style-name="ce26" office:value-type="float" office:value="2926717.63" calcext:value-type="float">
            <text:p>2926717,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602050:2539</text:p>
          </table:table-cell>
          <table:table-cell table:style-name="ce26" office:value-type="float" office:value="3971973.92" calcext:value-type="float">
            <text:p>3971973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602050:2540</text:p>
          </table:table-cell>
          <table:table-cell table:style-name="ce26" office:value-type="float" office:value="3958486.74" calcext:value-type="float">
            <text:p>3958486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602050:2541</text:p>
          </table:table-cell>
          <table:table-cell table:style-name="ce26" office:value-type="float" office:value="2940204.8" calcext:value-type="float">
            <text:p>2940204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2050:2542</text:p>
          </table:table-cell>
          <table:table-cell table:style-name="ce26" office:value-type="float" office:value="2373743.33" calcext:value-type="float">
            <text:p>2373743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2050:2543</text:p>
          </table:table-cell>
          <table:table-cell table:style-name="ce26" office:value-type="float" office:value="2373743.33" calcext:value-type="float">
            <text:p>2373743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602050:2544</text:p>
          </table:table-cell>
          <table:table-cell table:style-name="ce26" office:value-type="float" office:value="2946948.39" calcext:value-type="float">
            <text:p>2946948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602050:2545</text:p>
          </table:table-cell>
          <table:table-cell table:style-name="ce26" office:value-type="float" office:value="3958486.74" calcext:value-type="float">
            <text:p>3958486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2050:2546</text:p>
          </table:table-cell>
          <table:table-cell table:style-name="ce26" office:value-type="float" office:value="2373743.33" calcext:value-type="float">
            <text:p>2373743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602050:2547</text:p>
          </table:table-cell>
          <table:table-cell table:style-name="ce26" office:value-type="float" office:value="2946948.39" calcext:value-type="float">
            <text:p>2946948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602050:2548</text:p>
          </table:table-cell>
          <table:table-cell table:style-name="ce26" office:value-type="float" office:value="4005691.87" calcext:value-type="float">
            <text:p>4005691,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602050:2549</text:p>
          </table:table-cell>
          <table:table-cell table:style-name="ce26" office:value-type="float" office:value="3951743.15" calcext:value-type="float">
            <text:p>3951743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602050:2550</text:p>
          </table:table-cell>
          <table:table-cell table:style-name="ce26" office:value-type="float" office:value="2953691.98" calcext:value-type="float">
            <text:p>2953691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602050:2551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602050:2552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602050:2553</text:p>
          </table:table-cell>
          <table:table-cell table:style-name="ce26" office:value-type="float" office:value="2946948.39" calcext:value-type="float">
            <text:p>2946948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602050:2554</text:p>
          </table:table-cell>
          <table:table-cell table:style-name="ce26" office:value-type="float" office:value="4012435.46" calcext:value-type="float">
            <text:p>4012435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602050:2555</text:p>
          </table:table-cell>
          <table:table-cell table:style-name="ce26" office:value-type="float" office:value="3958486.74" calcext:value-type="float">
            <text:p>3958486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602050:2556</text:p>
          </table:table-cell>
          <table:table-cell table:style-name="ce26" office:value-type="float" office:value="3944999.56" calcext:value-type="float">
            <text:p>3944999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602050:2557</text:p>
          </table:table-cell>
          <table:table-cell table:style-name="ce26" office:value-type="float" office:value="2933461.21" calcext:value-type="float">
            <text:p>2933461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2050:2558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602050:2559</text:p>
          </table:table-cell>
          <table:table-cell table:style-name="ce26" office:value-type="float" office:value="2387230.51" calcext:value-type="float">
            <text:p>2387230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602050:2560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602050:2561</text:p>
          </table:table-cell>
          <table:table-cell table:style-name="ce26" office:value-type="float" office:value="3992204.69" calcext:value-type="float">
            <text:p>3992204,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602050:2562</text:p>
          </table:table-cell>
          <table:table-cell table:style-name="ce26" office:value-type="float" office:value="3998948.28" calcext:value-type="float">
            <text:p>3998948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602050:2563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602050:2564</text:p>
          </table:table-cell>
          <table:table-cell table:style-name="ce26" office:value-type="float" office:value="2340025.38" calcext:value-type="float">
            <text:p>2340025,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602050:2565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602050:2566</text:p>
          </table:table-cell>
          <table:table-cell table:style-name="ce26" office:value-type="float" office:value="2933461.21" calcext:value-type="float">
            <text:p>2933461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602050:2567</text:p>
          </table:table-cell>
          <table:table-cell table:style-name="ce26" office:value-type="float" office:value="2967179.16" calcext:value-type="float">
            <text:p>2967179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602050:2568</text:p>
          </table:table-cell>
          <table:table-cell table:style-name="ce26" office:value-type="float" office:value="4025922.63" calcext:value-type="float">
            <text:p>4025922,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602050:2569</text:p>
          </table:table-cell>
          <table:table-cell table:style-name="ce26" office:value-type="float" office:value="3965230.33" calcext:value-type="float">
            <text:p>3965230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602050:2570</text:p>
          </table:table-cell>
          <table:table-cell table:style-name="ce26" office:value-type="float" office:value="2980666.34" calcext:value-type="float">
            <text:p>2980666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2050:2571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602050:2572</text:p>
          </table:table-cell>
          <table:table-cell table:style-name="ce26" office:value-type="float" office:value="2366999.74" calcext:value-type="float">
            <text:p>2366999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602050:2573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602050:2574</text:p>
          </table:table-cell>
          <table:table-cell table:style-name="ce26" office:value-type="float" office:value="3978717.51" calcext:value-type="float">
            <text:p>397871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602050:2575</text:p>
          </table:table-cell>
          <table:table-cell table:style-name="ce26" office:value-type="float" office:value="3971973.92" calcext:value-type="float">
            <text:p>3971973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602050:2576</text:p>
          </table:table-cell>
          <table:table-cell table:style-name="ce26" office:value-type="float" office:value="2980666.34" calcext:value-type="float">
            <text:p>2980666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602050:2577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602050:2578</text:p>
          </table:table-cell>
          <table:table-cell table:style-name="ce26" office:value-type="float" office:value="2366999.74" calcext:value-type="float">
            <text:p>2366999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602050:2579</text:p>
          </table:table-cell>
          <table:table-cell table:style-name="ce26" office:value-type="float" office:value="2373743.33" calcext:value-type="float">
            <text:p>2373743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602050:2580</text:p>
          </table:table-cell>
          <table:table-cell table:style-name="ce26" office:value-type="float" office:value="2953691.98" calcext:value-type="float">
            <text:p>2953691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2050:2581</text:p>
          </table:table-cell>
          <table:table-cell table:style-name="ce26" office:value-type="float" office:value="3971973.92" calcext:value-type="float">
            <text:p>3971973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602050:2582</text:p>
          </table:table-cell>
          <table:table-cell table:style-name="ce26" office:value-type="float" office:value="3965230.33" calcext:value-type="float">
            <text:p>3965230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602050:2583</text:p>
          </table:table-cell>
          <table:table-cell table:style-name="ce26" office:value-type="float" office:value="2913230.45" calcext:value-type="float">
            <text:p>2913230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602050:2584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602050:2585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602050:2586</text:p>
          </table:table-cell>
          <table:table-cell table:style-name="ce26" office:value-type="float" office:value="2967179.16" calcext:value-type="float">
            <text:p>2967179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602050:2587</text:p>
          </table:table-cell>
          <table:table-cell table:style-name="ce26" office:value-type="float" office:value="4012435.46" calcext:value-type="float">
            <text:p>4012435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602050:2588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602050:2589</text:p>
          </table:table-cell>
          <table:table-cell table:style-name="ce26" office:value-type="float" office:value="3978717.51" calcext:value-type="float">
            <text:p>397871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602050:2590</text:p>
          </table:table-cell>
          <table:table-cell table:style-name="ce26" office:value-type="float" office:value="2940204.8" calcext:value-type="float">
            <text:p>2940204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602050:2591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602050:2592</text:p>
          </table:table-cell>
          <table:table-cell table:style-name="ce26" office:value-type="float" office:value="2387230.51" calcext:value-type="float">
            <text:p>2387230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602050:2593</text:p>
          </table:table-cell>
          <table:table-cell table:style-name="ce26" office:value-type="float" office:value="2994153.52" calcext:value-type="float">
            <text:p>2994153,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602050:2594</text:p>
          </table:table-cell>
          <table:table-cell table:style-name="ce26" office:value-type="float" office:value="3998948.28" calcext:value-type="float">
            <text:p>3998948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602050:2595</text:p>
          </table:table-cell>
          <table:table-cell table:style-name="ce26" office:value-type="float" office:value="3978717.51" calcext:value-type="float">
            <text:p>397871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602050:2596</text:p>
          </table:table-cell>
          <table:table-cell table:style-name="ce26" office:value-type="float" office:value="2967179.16" calcext:value-type="float">
            <text:p>2967179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602050:2597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602050:2598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0:2599</text:p>
          </table:table-cell>
          <table:table-cell table:style-name="ce26" office:value-type="float" office:value="2967179.16" calcext:value-type="float">
            <text:p>2967179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2050:2600</text:p>
          </table:table-cell>
          <table:table-cell table:style-name="ce26" office:value-type="float" office:value="2933461.21" calcext:value-type="float">
            <text:p>2933461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2050:2601</text:p>
          </table:table-cell>
          <table:table-cell table:style-name="ce26" office:value-type="float" office:value="3978717.51" calcext:value-type="float">
            <text:p>397871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2050:2602</text:p>
          </table:table-cell>
          <table:table-cell table:style-name="ce26" office:value-type="float" office:value="3944999.56" calcext:value-type="float">
            <text:p>3944999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2050:2603</text:p>
          </table:table-cell>
          <table:table-cell table:style-name="ce26" office:value-type="float" office:value="2946948.39" calcext:value-type="float">
            <text:p>2946948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2050:2604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2050:2605</text:p>
          </table:table-cell>
          <table:table-cell table:style-name="ce26" office:value-type="float" office:value="2373743.33" calcext:value-type="float">
            <text:p>2373743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602050:2606</text:p>
          </table:table-cell>
          <table:table-cell table:style-name="ce26" office:value-type="float" office:value="2940204.8" calcext:value-type="float">
            <text:p>2940204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602050:2607</text:p>
          </table:table-cell>
          <table:table-cell table:style-name="ce26" office:value-type="float" office:value="3944999.56" calcext:value-type="float">
            <text:p>3944999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602050:2608</text:p>
          </table:table-cell>
          <table:table-cell table:style-name="ce26" office:value-type="float" office:value="3985461.1" calcext:value-type="float">
            <text:p>3985461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2050:2609</text:p>
          </table:table-cell>
          <table:table-cell table:style-name="ce26" office:value-type="float" office:value="2953691.98" calcext:value-type="float">
            <text:p>2953691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602050:2610</text:p>
          </table:table-cell>
          <table:table-cell table:style-name="ce26" office:value-type="float" office:value="3992204.69" calcext:value-type="float">
            <text:p>3992204,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2050:2611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602050:2612</text:p>
          </table:table-cell>
          <table:table-cell table:style-name="ce26" office:value-type="float" office:value="2340025.38" calcext:value-type="float">
            <text:p>2340025,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602050:2613</text:p>
          </table:table-cell>
          <table:table-cell table:style-name="ce26" office:value-type="float" office:value="2933461.21" calcext:value-type="float">
            <text:p>2933461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602050:2614</text:p>
          </table:table-cell>
          <table:table-cell table:style-name="ce26" office:value-type="float" office:value="3938255.98" calcext:value-type="float">
            <text:p>3938255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602050:2615</text:p>
          </table:table-cell>
          <table:table-cell table:style-name="ce26" office:value-type="float" office:value="3958486.74" calcext:value-type="float">
            <text:p>3958486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602050:2616</text:p>
          </table:table-cell>
          <table:table-cell table:style-name="ce26" office:value-type="float" office:value="2946948.39" calcext:value-type="float">
            <text:p>2946948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602050:2617</text:p>
          </table:table-cell>
          <table:table-cell table:style-name="ce26" office:value-type="float" office:value="2380486.92" calcext:value-type="float">
            <text:p>2380486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602050:2618</text:p>
          </table:table-cell>
          <table:table-cell table:style-name="ce26" office:value-type="float" office:value="2366999.74" calcext:value-type="float">
            <text:p>2366999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602050:2619</text:p>
          </table:table-cell>
          <table:table-cell table:style-name="ce26" office:value-type="float" office:value="2933461.21" calcext:value-type="float">
            <text:p>2933461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602050:2620</text:p>
          </table:table-cell>
          <table:table-cell table:style-name="ce26" office:value-type="float" office:value="3951743.15" calcext:value-type="float">
            <text:p>3951743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602050:2621</text:p>
          </table:table-cell>
          <table:table-cell table:style-name="ce26" office:value-type="float" office:value="3985461.1" calcext:value-type="float">
            <text:p>3985461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602050:2622</text:p>
          </table:table-cell>
          <table:table-cell table:style-name="ce26" office:value-type="float" office:value="3944999.56" calcext:value-type="float">
            <text:p>3944999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602050:2623</text:p>
          </table:table-cell>
          <table:table-cell table:style-name="ce26" office:value-type="float" office:value="2980666.34" calcext:value-type="float">
            <text:p>2980666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602050:2624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602050:2625</text:p>
          </table:table-cell>
          <table:table-cell table:style-name="ce26" office:value-type="float" office:value="2360256.15" calcext:value-type="float">
            <text:p>23602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602050:2626</text:p>
          </table:table-cell>
          <table:table-cell table:style-name="ce26" office:value-type="float" office:value="2940204.8" calcext:value-type="float">
            <text:p>2940204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602050:2627</text:p>
          </table:table-cell>
          <table:table-cell table:style-name="ce26" office:value-type="float" office:value="3931512.39" calcext:value-type="float">
            <text:p>3931512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2050:2628</text:p>
          </table:table-cell>
          <table:table-cell table:style-name="ce26" office:value-type="float" office:value="3992204.69" calcext:value-type="float">
            <text:p>3992204,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602050:2629</text:p>
          </table:table-cell>
          <table:table-cell table:style-name="ce26" office:value-type="float" office:value="2953691.98" calcext:value-type="float">
            <text:p>2953691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2050:2630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602050:2631</text:p>
          </table:table-cell>
          <table:table-cell table:style-name="ce26" office:value-type="float" office:value="2366999.74" calcext:value-type="float">
            <text:p>2366999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602050:2632</text:p>
          </table:table-cell>
          <table:table-cell table:style-name="ce26" office:value-type="float" office:value="2980666.34" calcext:value-type="float">
            <text:p>2980666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602050:2633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602050:2634</text:p>
          </table:table-cell>
          <table:table-cell table:style-name="ce26" office:value-type="float" office:value="3978717.51" calcext:value-type="float">
            <text:p>3978717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602050:2635</text:p>
          </table:table-cell>
          <table:table-cell table:style-name="ce26" office:value-type="float" office:value="3985461.1" calcext:value-type="float">
            <text:p>3985461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602050:2636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602050:2637</text:p>
          </table:table-cell>
          <table:table-cell table:style-name="ce26" office:value-type="float" office:value="2353512.56" calcext:value-type="float">
            <text:p>2353512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602050:2638</text:p>
          </table:table-cell>
          <table:table-cell table:style-name="ce26" office:value-type="float" office:value="2387230.51" calcext:value-type="float">
            <text:p>2387230,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602050:2639</text:p>
          </table:table-cell>
          <table:table-cell table:style-name="ce26" office:value-type="float" office:value="2960435.57" calcext:value-type="float">
            <text:p>2960435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602050:2640</text:p>
          </table:table-cell>
          <table:table-cell table:style-name="ce26" office:value-type="float" office:value="3944999.56" calcext:value-type="float">
            <text:p>3944999,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602050:2641</text:p>
          </table:table-cell>
          <table:table-cell table:style-name="ce26" office:value-type="float" office:value="3958486.74" calcext:value-type="float">
            <text:p>3958486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602050:2642</text:p>
          </table:table-cell>
          <table:table-cell table:style-name="ce26" office:value-type="float" office:value="2980666.34" calcext:value-type="float">
            <text:p>2980666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602051:2448</text:p>
          </table:table-cell>
          <table:table-cell table:style-name="ce26" office:value-type="float" office:value="1963736.22" calcext:value-type="float">
            <text:p>1963736,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602056:909</text:p>
          </table:table-cell>
          <table:table-cell table:style-name="ce26" office:value-type="float" office:value="580878309.6" calcext:value-type="float">
            <text:p>580878309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603060:3589</text:p>
          </table:table-cell>
          <table:table-cell table:style-name="ce26" office:value-type="float" office:value="712169.7" calcext:value-type="float">
            <text:p>712169,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1:0108039:12</text:p>
          </table:table-cell>
          <table:table-cell table:style-name="ce26" office:value-type="float" office:value="870803.75" calcext:value-type="float">
            <text:p>870803,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1:0108039:21</text:p>
          </table:table-cell>
          <table:table-cell table:style-name="ce26" office:value-type="float" office:value="877770.18" calcext:value-type="float">
            <text:p>877770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000000:489</text:p>
          </table:table-cell>
          <table:table-cell table:style-name="ce26" office:value-type="float" office:value="4338785.4" calcext:value-type="float">
            <text:p>4338785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03:849</text:p>
          </table:table-cell>
          <table:table-cell table:style-name="ce26" office:value-type="float" office:value="13224366.95" calcext:value-type="float">
            <text:p>13224366,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5:6535</text:p>
          </table:table-cell>
          <table:table-cell table:style-name="ce26" office:value-type="float" office:value="262592.58" calcext:value-type="float">
            <text:p>262592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17:3925</text:p>
          </table:table-cell>
          <table:table-cell table:style-name="ce26" office:value-type="float" office:value="6634425.72" calcext:value-type="float">
            <text:p>6634425,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19:2168</text:p>
          </table:table-cell>
          <table:table-cell table:style-name="ce26" office:value-type="float" office:value="3149796.65" calcext:value-type="float">
            <text:p>3149796,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19:3118</text:p>
          </table:table-cell>
          <table:table-cell table:style-name="ce26" office:value-type="float" office:value="287887.86" calcext:value-type="float">
            <text:p>287887,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22:381</text:p>
          </table:table-cell>
          <table:table-cell table:style-name="ce26" office:value-type="float" office:value="2888085.94" calcext:value-type="float">
            <text:p>2888085,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03:4541</text:p>
          </table:table-cell>
          <table:table-cell table:style-name="ce26" office:value-type="float" office:value="229145.83" calcext:value-type="float">
            <text:p>229145,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03:4735</text:p>
          </table:table-cell>
          <table:table-cell table:style-name="ce26" office:value-type="float" office:value="240237.39" calcext:value-type="float">
            <text:p>240237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5:12946</text:p>
          </table:table-cell>
          <table:table-cell table:style-name="ce26" office:value-type="float" office:value="76068.96" calcext:value-type="float">
            <text:p>76068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9:8054</text:p>
          </table:table-cell>
          <table:table-cell table:style-name="ce26" office:value-type="float" office:value="182264.39" calcext:value-type="float">
            <text:p>182264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201001:192</text:p>
          </table:table-cell>
          <table:table-cell table:style-name="ce26" office:value-type="float" office:value="507642.68" calcext:value-type="float">
            <text:p>507642,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4:0105001:212</text:p>
          </table:table-cell>
          <table:table-cell table:style-name="ce26" office:value-type="float" office:value="2517586.54" calcext:value-type="float">
            <text:p>2517586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7019:362</text:p>
          </table:table-cell>
          <table:table-cell table:style-name="ce26" office:value-type="float" office:value="359051.15" calcext:value-type="float">
            <text:p>359051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1003:12309</text:p>
          </table:table-cell>
          <table:table-cell table:style-name="ce26" office:value-type="float" office:value="681602.04" calcext:value-type="float">
            <text:p>681602,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1003:15970</text:p>
          </table:table-cell>
          <table:table-cell table:style-name="ce26" office:value-type="float" office:value="2025929.44" calcext:value-type="float">
            <text:p>2025929,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1003:15972</text:p>
          </table:table-cell>
          <table:table-cell table:style-name="ce26" office:value-type="float" office:value="2070839.21" calcext:value-type="float">
            <text:p>2070839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1003:5359</text:p>
          </table:table-cell>
          <table:table-cell table:style-name="ce26" office:value-type="float" office:value="691576.7" calcext:value-type="float">
            <text:p>691576,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1004:1051</text:p>
          </table:table-cell>
          <table:table-cell table:style-name="ce26" office:value-type="float" office:value="613679.1" calcext:value-type="float">
            <text:p>613679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1004:1052</text:p>
          </table:table-cell>
          <table:table-cell table:style-name="ce26" office:value-type="float" office:value="616908.99" calcext:value-type="float">
            <text:p>616908,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1004:636</text:p>
          </table:table-cell>
          <table:table-cell table:style-name="ce26" office:value-type="float" office:value="724571.99" calcext:value-type="float">
            <text:p>724571,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1004:783</text:p>
          </table:table-cell>
          <table:table-cell table:style-name="ce26" office:value-type="float" office:value="710417.74" calcext:value-type="float">
            <text:p>710417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1004:784</text:p>
          </table:table-cell>
          <table:table-cell table:style-name="ce26" office:value-type="float" office:value="703767.96" calcext:value-type="float">
            <text:p>703767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1004:790</text:p>
          </table:table-cell>
          <table:table-cell table:style-name="ce26" office:value-type="float" office:value="447276.6" calcext:value-type="float">
            <text:p>447276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1004:863</text:p>
          </table:table-cell>
          <table:table-cell table:style-name="ce26" office:value-type="float" office:value="605066.06" calcext:value-type="float">
            <text:p>605066,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2001:29000</text:p>
          </table:table-cell>
          <table:table-cell table:style-name="ce26" office:value-type="float" office:value="127878.6" calcext:value-type="float">
            <text:p>127878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29011</text:p>
          </table:table-cell>
          <table:table-cell table:style-name="ce26" office:value-type="float" office:value="129539.36" calcext:value-type="float">
            <text:p>129539,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29012</text:p>
          </table:table-cell>
          <table:table-cell table:style-name="ce26" office:value-type="float" office:value="127878.6" calcext:value-type="float">
            <text:p>127878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2001:29017</text:p>
          </table:table-cell>
          <table:table-cell table:style-name="ce26" office:value-type="float" office:value="136735.99" calcext:value-type="float">
            <text:p>136735,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2001:29021</text:p>
          </table:table-cell>
          <table:table-cell table:style-name="ce26" office:value-type="float" office:value="111270.99" calcext:value-type="float">
            <text:p>111270,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29023</text:p>
          </table:table-cell>
          <table:table-cell table:style-name="ce26" office:value-type="float" office:value="95216.96" calcext:value-type="float">
            <text:p>95216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30565</text:p>
          </table:table-cell>
          <table:table-cell table:style-name="ce26" office:value-type="float" office:value="191096476.83" calcext:value-type="float">
            <text:p>191096476,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30566</text:p>
          </table:table-cell>
          <table:table-cell table:style-name="ce26" office:value-type="float" office:value="1617079.85" calcext:value-type="float">
            <text:p>1617079,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30567</text:p>
          </table:table-cell>
          <table:table-cell table:style-name="ce26" office:value-type="float" office:value="2892006.79" calcext:value-type="float">
            <text:p>2892006,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30570</text:p>
          </table:table-cell>
          <table:table-cell table:style-name="ce26" office:value-type="float" office:value="1645592.6" calcext:value-type="float">
            <text:p>1645592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30571</text:p>
          </table:table-cell>
          <table:table-cell table:style-name="ce26" office:value-type="float" office:value="2928666.03" calcext:value-type="float">
            <text:p>2928666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30572</text:p>
          </table:table-cell>
          <table:table-cell table:style-name="ce26" office:value-type="float" office:value="2386923.91" calcext:value-type="float">
            <text:p>2386923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30573</text:p>
          </table:table-cell>
          <table:table-cell table:style-name="ce26" office:value-type="float" office:value="1173095.71" calcext:value-type="float">
            <text:p>1173095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30574</text:p>
          </table:table-cell>
          <table:table-cell table:style-name="ce26" office:value-type="float" office:value="2346191.42" calcext:value-type="float">
            <text:p>2346191,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30575</text:p>
          </table:table-cell>
          <table:table-cell table:style-name="ce26" office:value-type="float" office:value="2366557.67" calcext:value-type="float">
            <text:p>2366557,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30576</text:p>
          </table:table-cell>
          <table:table-cell table:style-name="ce26" office:value-type="float" office:value="1645592.6" calcext:value-type="float">
            <text:p>1645592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30577</text:p>
          </table:table-cell>
          <table:table-cell table:style-name="ce26" office:value-type="float" office:value="2382850.67" calcext:value-type="float">
            <text:p>2382850,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30578</text:p>
          </table:table-cell>
          <table:table-cell table:style-name="ce26" office:value-type="float" office:value="1164949.21" calcext:value-type="float">
            <text:p>1164949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30579</text:p>
          </table:table-cell>
          <table:table-cell table:style-name="ce26" office:value-type="float" office:value="2313605.43" calcext:value-type="float">
            <text:p>2313605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30580</text:p>
          </table:table-cell>
          <table:table-cell table:style-name="ce26" office:value-type="float" office:value="2374704.17" calcext:value-type="float">
            <text:p>2374704,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30581</text:p>
          </table:table-cell>
          <table:table-cell table:style-name="ce26" office:value-type="float" office:value="2362484.42" calcext:value-type="float">
            <text:p>2362484,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30582</text:p>
          </table:table-cell>
          <table:table-cell table:style-name="ce26" office:value-type="float" office:value="1169022.46" calcext:value-type="float">
            <text:p>1169022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30583</text:p>
          </table:table-cell>
          <table:table-cell table:style-name="ce26" office:value-type="float" office:value="2313605.43" calcext:value-type="float">
            <text:p>2313605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30584</text:p>
          </table:table-cell>
          <table:table-cell table:style-name="ce26" office:value-type="float" office:value="2374704.17" calcext:value-type="float">
            <text:p>2374704,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30585</text:p>
          </table:table-cell>
          <table:table-cell table:style-name="ce26" office:value-type="float" office:value="2329898.43" calcext:value-type="float">
            <text:p>2329898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30586</text:p>
          </table:table-cell>
          <table:table-cell table:style-name="ce26" office:value-type="float" office:value="1152729.47" calcext:value-type="float">
            <text:p>1152729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30587</text:p>
          </table:table-cell>
          <table:table-cell table:style-name="ce26" office:value-type="float" office:value="2928666.03" calcext:value-type="float">
            <text:p>2928666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30588</text:p>
          </table:table-cell>
          <table:table-cell table:style-name="ce26" office:value-type="float" office:value="2354337.92" calcext:value-type="float">
            <text:p>2354337,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30589</text:p>
          </table:table-cell>
          <table:table-cell table:style-name="ce26" office:value-type="float" office:value="2382850.67" calcext:value-type="float">
            <text:p>2382850,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30590</text:p>
          </table:table-cell>
          <table:table-cell table:style-name="ce26" office:value-type="float" office:value="2390997.16" calcext:value-type="float">
            <text:p>2390997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30591</text:p>
          </table:table-cell>
          <table:table-cell table:style-name="ce26" office:value-type="float" office:value="1173095.71" calcext:value-type="float">
            <text:p>1173095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30592</text:p>
          </table:table-cell>
          <table:table-cell table:style-name="ce26" office:value-type="float" office:value="1653739.09" calcext:value-type="float">
            <text:p>1653739,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30593</text:p>
          </table:table-cell>
          <table:table-cell table:style-name="ce26" office:value-type="float" office:value="3103815.74" calcext:value-type="float">
            <text:p>3103815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30594</text:p>
          </table:table-cell>
          <table:table-cell table:style-name="ce26" office:value-type="float" office:value="2203627.71" calcext:value-type="float">
            <text:p>2203627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30595</text:p>
          </table:table-cell>
          <table:table-cell table:style-name="ce26" office:value-type="float" office:value="1169022.46" calcext:value-type="float">
            <text:p>1169022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30596</text:p>
          </table:table-cell>
          <table:table-cell table:style-name="ce26" office:value-type="float" office:value="1645592.6" calcext:value-type="float">
            <text:p>1645592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0597</text:p>
          </table:table-cell>
          <table:table-cell table:style-name="ce26" office:value-type="float" office:value="3095669.24" calcext:value-type="float">
            <text:p>3095669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30598</text:p>
          </table:table-cell>
          <table:table-cell table:style-name="ce26" office:value-type="float" office:value="2390997.16" calcext:value-type="float">
            <text:p>2390997,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30599</text:p>
          </table:table-cell>
          <table:table-cell table:style-name="ce26" office:value-type="float" office:value="2199554.46" calcext:value-type="float">
            <text:p>2199554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30600</text:p>
          </table:table-cell>
          <table:table-cell table:style-name="ce26" office:value-type="float" office:value="1177168.96" calcext:value-type="float">
            <text:p>1177168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30601</text:p>
          </table:table-cell>
          <table:table-cell table:style-name="ce26" office:value-type="float" office:value="1657812.34" calcext:value-type="float">
            <text:p>1657812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30602</text:p>
          </table:table-cell>
          <table:table-cell table:style-name="ce26" office:value-type="float" office:value="3116035.48" calcext:value-type="float">
            <text:p>3116035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30603</text:p>
          </table:table-cell>
          <table:table-cell table:style-name="ce26" office:value-type="float" office:value="2203627.71" calcext:value-type="float">
            <text:p>2203627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30604</text:p>
          </table:table-cell>
          <table:table-cell table:style-name="ce26" office:value-type="float" office:value="1177168.96" calcext:value-type="float">
            <text:p>1177168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30605</text:p>
          </table:table-cell>
          <table:table-cell table:style-name="ce26" office:value-type="float" office:value="1633372.85" calcext:value-type="float">
            <text:p>1633372,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30606</text:p>
          </table:table-cell>
          <table:table-cell table:style-name="ce26" office:value-type="float" office:value="3099742.49" calcext:value-type="float">
            <text:p>3099742,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30607</text:p>
          </table:table-cell>
          <table:table-cell table:style-name="ce26" office:value-type="float" office:value="2203627.71" calcext:value-type="float">
            <text:p>2203627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30608</text:p>
          </table:table-cell>
          <table:table-cell table:style-name="ce26" office:value-type="float" office:value="1177168.96" calcext:value-type="float">
            <text:p>1177168,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30609</text:p>
          </table:table-cell>
          <table:table-cell table:style-name="ce26" office:value-type="float" office:value="1173095.71" calcext:value-type="float">
            <text:p>1173095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30610</text:p>
          </table:table-cell>
          <table:table-cell table:style-name="ce26" office:value-type="float" office:value="1951086.75" calcext:value-type="float">
            <text:p>1951086,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30611</text:p>
          </table:table-cell>
          <table:table-cell table:style-name="ce26" office:value-type="float" office:value="1978784.85" calcext:value-type="float">
            <text:p>1978784,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30612</text:p>
          </table:table-cell>
          <table:table-cell table:style-name="ce26" office:value-type="float" office:value="12796517.71" calcext:value-type="float">
            <text:p>12796517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30613</text:p>
          </table:table-cell>
          <table:table-cell table:style-name="ce26" office:value-type="float" office:value="6364043.57" calcext:value-type="float">
            <text:p>6364043,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30614</text:p>
          </table:table-cell>
          <table:table-cell table:style-name="ce26" office:value-type="float" office:value="81465" calcext:value-type="float">
            <text:p>814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30615</text:p>
          </table:table-cell>
          <table:table-cell table:style-name="ce26" office:value-type="float" office:value="79021.05" calcext:value-type="float">
            <text:p>79021,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30616</text:p>
          </table:table-cell>
          <table:table-cell table:style-name="ce26" office:value-type="float" office:value="54581.55" calcext:value-type="float">
            <text:p>54581,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30617</text:p>
          </table:table-cell>
          <table:table-cell table:style-name="ce26" office:value-type="float" office:value="48064.35" calcext:value-type="float">
            <text:p>48064,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30618</text:p>
          </table:table-cell>
          <table:table-cell table:style-name="ce26" office:value-type="float" office:value="50508.3" calcext:value-type="float">
            <text:p>50508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30619</text:p>
          </table:table-cell>
          <table:table-cell table:style-name="ce26" office:value-type="float" office:value="51322.95" calcext:value-type="float">
            <text:p>51322,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30620</text:p>
          </table:table-cell>
          <table:table-cell table:style-name="ce26" office:value-type="float" office:value="1645592.6" calcext:value-type="float">
            <text:p>1645592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30621</text:p>
          </table:table-cell>
          <table:table-cell table:style-name="ce26" office:value-type="float" office:value="55396.2" calcext:value-type="float">
            <text:p>55396,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30622</text:p>
          </table:table-cell>
          <table:table-cell table:style-name="ce26" office:value-type="float" office:value="2892006.79" calcext:value-type="float">
            <text:p>2892006,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30623</text:p>
          </table:table-cell>
          <table:table-cell table:style-name="ce26" office:value-type="float" office:value="2378777.42" calcext:value-type="float">
            <text:p>2378777,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30624</text:p>
          </table:table-cell>
          <table:table-cell table:style-name="ce26" office:value-type="float" office:value="1185315.46" calcext:value-type="float">
            <text:p>1185315,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30665</text:p>
          </table:table-cell>
          <table:table-cell table:style-name="ce26" office:value-type="float" office:value="3564092.88" calcext:value-type="float">
            <text:p>3564092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30785</text:p>
          </table:table-cell>
          <table:table-cell table:style-name="ce26" office:value-type="float" office:value="3173144.35" calcext:value-type="float">
            <text:p>3173144,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30791</text:p>
          </table:table-cell>
          <table:table-cell table:style-name="ce26" office:value-type="float" office:value="314017888.18" calcext:value-type="float">
            <text:p>314017888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30792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30793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30794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30795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30796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30797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30798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30799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30800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30801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30802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30803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30804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30805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30806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30807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30808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30809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30810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30811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30812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30813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30814</text:p>
          </table:table-cell>
          <table:table-cell table:style-name="ce26" office:value-type="float" office:value="1658922.73" calcext:value-type="float">
            <text:p>1658922,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30815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30816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30817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30818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30819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30820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30821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30822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30823</text:p>
          </table:table-cell>
          <table:table-cell table:style-name="ce26" office:value-type="float" office:value="71212.33" calcext:value-type="float">
            <text:p>71212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30824</text:p>
          </table:table-cell>
          <table:table-cell table:style-name="ce26" office:value-type="float" office:value="32369.24" calcext:value-type="float">
            <text:p>32369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30825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30826</text:p>
          </table:table-cell>
          <table:table-cell table:style-name="ce26" office:value-type="float" office:value="22658.47" calcext:value-type="float">
            <text:p>22658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30827</text:p>
          </table:table-cell>
          <table:table-cell table:style-name="ce26" office:value-type="float" office:value="59073.86" calcext:value-type="float">
            <text:p>59073,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30828</text:p>
          </table:table-cell>
          <table:table-cell table:style-name="ce26" office:value-type="float" office:value="70403.1" calcext:value-type="float">
            <text:p>70403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30829</text:p>
          </table:table-cell>
          <table:table-cell table:style-name="ce26" office:value-type="float" office:value="1149107.45" calcext:value-type="float">
            <text:p>1149107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30830</text:p>
          </table:table-cell>
          <table:table-cell table:style-name="ce26" office:value-type="float" office:value="991307.48" calcext:value-type="float">
            <text:p>991307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30831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30832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30833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30834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30835</text:p>
          </table:table-cell>
          <table:table-cell table:style-name="ce26" office:value-type="float" office:value="1679153.49" calcext:value-type="float">
            <text:p>1679153,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30836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30837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30838</text:p>
          </table:table-cell>
          <table:table-cell table:style-name="ce26" office:value-type="float" office:value="999399.79" calcext:value-type="float">
            <text:p>999399,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30839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30840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30841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30842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30843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30844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30845</text:p>
          </table:table-cell>
          <table:table-cell table:style-name="ce26" office:value-type="float" office:value="991307.48" calcext:value-type="float">
            <text:p>991307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30846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30847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30848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30849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30850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30851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30852</text:p>
          </table:table-cell>
          <table:table-cell table:style-name="ce26" office:value-type="float" office:value="1149107.45" calcext:value-type="float">
            <text:p>1149107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30853</text:p>
          </table:table-cell>
          <table:table-cell table:style-name="ce26" office:value-type="float" office:value="995353.64" calcext:value-type="float">
            <text:p>995353,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30854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30855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30856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30857</text:p>
          </table:table-cell>
          <table:table-cell table:style-name="ce26" office:value-type="float" office:value="2071630.34" calcext:value-type="float">
            <text:p>2071630,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30858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30859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30860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30861</text:p>
          </table:table-cell>
          <table:table-cell table:style-name="ce26" office:value-type="float" office:value="991307.48" calcext:value-type="float">
            <text:p>991307,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30862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30863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30864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30865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30866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30867</text:p>
          </table:table-cell>
          <table:table-cell table:style-name="ce26" office:value-type="float" office:value="1149107.45" calcext:value-type="float">
            <text:p>1149107,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30868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30869</text:p>
          </table:table-cell>
          <table:table-cell table:style-name="ce26" office:value-type="float" office:value="995353.64" calcext:value-type="float">
            <text:p>995353,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30870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30871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30872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30873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30874</text:p>
          </table:table-cell>
          <table:table-cell table:style-name="ce26" office:value-type="float" office:value="1319045.88" calcext:value-type="float">
            <text:p>1319045,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30875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30876</text:p>
          </table:table-cell>
          <table:table-cell table:style-name="ce26" office:value-type="float" office:value="995353.64" calcext:value-type="float">
            <text:p>995353,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30877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30878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30879</text:p>
          </table:table-cell>
          <table:table-cell table:style-name="ce26" office:value-type="float" office:value="1323092.03" calcext:value-type="float">
            <text:p>1323092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30880</text:p>
          </table:table-cell>
          <table:table-cell table:style-name="ce26" office:value-type="float" office:value="2063538.03" calcext:value-type="float">
            <text:p>2063538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30881</text:p>
          </table:table-cell>
          <table:table-cell table:style-name="ce26" office:value-type="float" office:value="1654876.58" calcext:value-type="float">
            <text:p>1654876,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30882</text:p>
          </table:table-cell>
          <table:table-cell table:style-name="ce26" office:value-type="float" office:value="1327138.18" calcext:value-type="float">
            <text:p>1327138,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30883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30884</text:p>
          </table:table-cell>
          <table:table-cell table:style-name="ce26" office:value-type="float" office:value="987261.33" calcext:value-type="float">
            <text:p>987261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30885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30886</text:p>
          </table:table-cell>
          <table:table-cell table:style-name="ce26" office:value-type="float" office:value="1751984.25" calcext:value-type="float">
            <text:p>1751984,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30887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30888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30889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30890</text:p>
          </table:table-cell>
          <table:table-cell table:style-name="ce26" office:value-type="float" office:value="1145061.3" calcext:value-type="float">
            <text:p>1145061,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30891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30892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30893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30894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30895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30896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30897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30898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30899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30900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30901</text:p>
          </table:table-cell>
          <table:table-cell table:style-name="ce26" office:value-type="float" office:value="995353.64" calcext:value-type="float">
            <text:p>995353,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30902</text:p>
          </table:table-cell>
          <table:table-cell table:style-name="ce26" office:value-type="float" office:value="1760076.55" calcext:value-type="float">
            <text:p>1760076,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30903</text:p>
          </table:table-cell>
          <table:table-cell table:style-name="ce26" office:value-type="float" office:value="1254307.43" calcext:value-type="float">
            <text:p>1254307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30904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30905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30906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30907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30908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30909</text:p>
          </table:table-cell>
          <table:table-cell table:style-name="ce26" office:value-type="float" office:value="1747938.1" calcext:value-type="float">
            <text:p>1747938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30910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30911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30912</text:p>
          </table:table-cell>
          <table:table-cell table:style-name="ce26" office:value-type="float" office:value="1671061.19" calcext:value-type="float">
            <text:p>1671061,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30913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30914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30915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30916</text:p>
          </table:table-cell>
          <table:table-cell table:style-name="ce26" office:value-type="float" office:value="1634645.81" calcext:value-type="float">
            <text:p>1634645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30917</text:p>
          </table:table-cell>
          <table:table-cell table:style-name="ce26" office:value-type="float" office:value="1756030.4" calcext:value-type="float">
            <text:p>1756030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30918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30919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30920</text:p>
          </table:table-cell>
          <table:table-cell table:style-name="ce26" office:value-type="float" office:value="1250261.28" calcext:value-type="float">
            <text:p>1250261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30921</text:p>
          </table:table-cell>
          <table:table-cell table:style-name="ce26" office:value-type="float" office:value="2261799.53" calcext:value-type="float">
            <text:p>2261799,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30922</text:p>
          </table:table-cell>
          <table:table-cell table:style-name="ce26" office:value-type="float" office:value="2306307.21" calcext:value-type="float">
            <text:p>230630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31053</text:p>
          </table:table-cell>
          <table:table-cell table:style-name="ce26" office:value-type="float" office:value="117065613.9" calcext:value-type="float">
            <text:p>117065613,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31054</text:p>
          </table:table-cell>
          <table:table-cell table:style-name="ce26" office:value-type="float" office:value="967701.54" calcext:value-type="float">
            <text:p>967701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31055</text:p>
          </table:table-cell>
          <table:table-cell table:style-name="ce26" office:value-type="float" office:value="961133.43" calcext:value-type="float">
            <text:p>961133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31056</text:p>
          </table:table-cell>
          <table:table-cell table:style-name="ce26" office:value-type="float" office:value="1208532.24" calcext:value-type="float">
            <text:p>1208532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31057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31058</text:p>
          </table:table-cell>
          <table:table-cell table:style-name="ce26" office:value-type="float" office:value="477282.66" calcext:value-type="float">
            <text:p>477282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31059</text:p>
          </table:table-cell>
          <table:table-cell table:style-name="ce26" office:value-type="float" office:value="676515.33" calcext:value-type="float">
            <text:p>676515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31060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31061</text:p>
          </table:table-cell>
          <table:table-cell table:style-name="ce26" office:value-type="float" office:value="1208532.24" calcext:value-type="float">
            <text:p>1208532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31062</text:p>
          </table:table-cell>
          <table:table-cell table:style-name="ce26" office:value-type="float" office:value="939239.73" calcext:value-type="float">
            <text:p>939239,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31063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31064</text:p>
          </table:table-cell>
          <table:table-cell table:style-name="ce26" office:value-type="float" office:value="967701.54" calcext:value-type="float">
            <text:p>967701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31065</text:p>
          </table:table-cell>
          <table:table-cell table:style-name="ce26" office:value-type="float" office:value="961133.43" calcext:value-type="float">
            <text:p>961133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31066</text:p>
          </table:table-cell>
          <table:table-cell table:style-name="ce26" office:value-type="float" office:value="1210721.61" calcext:value-type="float">
            <text:p>1210721,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31067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31068</text:p>
          </table:table-cell>
          <table:table-cell table:style-name="ce26" office:value-type="float" office:value="481661.4" calcext:value-type="float">
            <text:p>481661,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31069</text:p>
          </table:table-cell>
          <table:table-cell table:style-name="ce26" office:value-type="float" office:value="676515.33" calcext:value-type="float">
            <text:p>676515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31070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31071</text:p>
          </table:table-cell>
          <table:table-cell table:style-name="ce26" office:value-type="float" office:value="1219479.09" calcext:value-type="float">
            <text:p>1219479,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31072</text:p>
          </table:table-cell>
          <table:table-cell table:style-name="ce26" office:value-type="float" office:value="945807.84" calcext:value-type="float">
            <text:p>945807,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31073</text:p>
          </table:table-cell>
          <table:table-cell table:style-name="ce26" office:value-type="float" office:value="961133.43" calcext:value-type="float">
            <text:p>961133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31074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31075</text:p>
          </table:table-cell>
          <table:table-cell table:style-name="ce26" office:value-type="float" office:value="1210721.61" calcext:value-type="float">
            <text:p>1210721,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31076</text:p>
          </table:table-cell>
          <table:table-cell table:style-name="ce26" office:value-type="float" office:value="1215100.35" calcext:value-type="float">
            <text:p>1215100,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31077</text:p>
          </table:table-cell>
          <table:table-cell table:style-name="ce26" office:value-type="float" office:value="967701.54" calcext:value-type="float">
            <text:p>967701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31078</text:p>
          </table:table-cell>
          <table:table-cell table:style-name="ce26" office:value-type="float" office:value="483850.77" calcext:value-type="float">
            <text:p>483850,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31079</text:p>
          </table:table-cell>
          <table:table-cell table:style-name="ce26" office:value-type="float" office:value="676515.33" calcext:value-type="float">
            <text:p>676515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31080</text:p>
          </table:table-cell>
          <table:table-cell table:style-name="ce26" office:value-type="float" office:value="972080.28" calcext:value-type="float">
            <text:p>972080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31081</text:p>
          </table:table-cell>
          <table:table-cell table:style-name="ce26" office:value-type="float" office:value="1217289.72" calcext:value-type="float">
            <text:p>1217289,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31082</text:p>
          </table:table-cell>
          <table:table-cell table:style-name="ce26" office:value-type="float" office:value="947997.21" calcext:value-type="float">
            <text:p>94799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31083</text:p>
          </table:table-cell>
          <table:table-cell table:style-name="ce26" office:value-type="float" office:value="961133.43" calcext:value-type="float">
            <text:p>961133,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31084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31085</text:p>
          </table:table-cell>
          <table:table-cell table:style-name="ce26" office:value-type="float" office:value="1208532.24" calcext:value-type="float">
            <text:p>1208532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31086</text:p>
          </table:table-cell>
          <table:table-cell table:style-name="ce26" office:value-type="float" office:value="967701.54" calcext:value-type="float">
            <text:p>967701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31087</text:p>
          </table:table-cell>
          <table:table-cell table:style-name="ce26" office:value-type="float" office:value="972080.28" calcext:value-type="float">
            <text:p>972080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31088</text:p>
          </table:table-cell>
          <table:table-cell table:style-name="ce26" office:value-type="float" office:value="479472.03" calcext:value-type="float">
            <text:p>479472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31089</text:p>
          </table:table-cell>
          <table:table-cell table:style-name="ce26" office:value-type="float" office:value="680894.07" calcext:value-type="float">
            <text:p>680894,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31090</text:p>
          </table:table-cell>
          <table:table-cell table:style-name="ce26" office:value-type="float" office:value="972080.28" calcext:value-type="float">
            <text:p>972080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31091</text:p>
          </table:table-cell>
          <table:table-cell table:style-name="ce26" office:value-type="float" office:value="1215100.35" calcext:value-type="float">
            <text:p>1215100,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31092</text:p>
          </table:table-cell>
          <table:table-cell table:style-name="ce26" office:value-type="float" office:value="941429.1" calcext:value-type="float">
            <text:p>941429,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31093</text:p>
          </table:table-cell>
          <table:table-cell table:style-name="ce26" office:value-type="float" office:value="958944.06" calcext:value-type="float">
            <text:p>958944,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31094</text:p>
          </table:table-cell>
          <table:table-cell table:style-name="ce26" office:value-type="float" office:value="972080.28" calcext:value-type="float">
            <text:p>972080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31095</text:p>
          </table:table-cell>
          <table:table-cell table:style-name="ce26" office:value-type="float" office:value="1210721.61" calcext:value-type="float">
            <text:p>1210721,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31096</text:p>
          </table:table-cell>
          <table:table-cell table:style-name="ce26" office:value-type="float" office:value="974269.65" calcext:value-type="float">
            <text:p>974269,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31097</text:p>
          </table:table-cell>
          <table:table-cell table:style-name="ce26" office:value-type="float" office:value="483850.77" calcext:value-type="float">
            <text:p>483850,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31098</text:p>
          </table:table-cell>
          <table:table-cell table:style-name="ce26" office:value-type="float" office:value="477282.66" calcext:value-type="float">
            <text:p>477282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31099</text:p>
          </table:table-cell>
          <table:table-cell table:style-name="ce26" office:value-type="float" office:value="683083.44" calcext:value-type="float">
            <text:p>683083,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31100</text:p>
          </table:table-cell>
          <table:table-cell table:style-name="ce26" office:value-type="float" office:value="972080.28" calcext:value-type="float">
            <text:p>972080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31101</text:p>
          </table:table-cell>
          <table:table-cell table:style-name="ce26" office:value-type="float" office:value="1217289.72" calcext:value-type="float">
            <text:p>1217289,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31102</text:p>
          </table:table-cell>
          <table:table-cell table:style-name="ce26" office:value-type="float" office:value="943618.47" calcext:value-type="float">
            <text:p>943618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31103</text:p>
          </table:table-cell>
          <table:table-cell table:style-name="ce26" office:value-type="float" office:value="965512.17" calcext:value-type="float">
            <text:p>965512,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31104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31105</text:p>
          </table:table-cell>
          <table:table-cell table:style-name="ce26" office:value-type="float" office:value="1212910.98" calcext:value-type="float">
            <text:p>1212910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31106</text:p>
          </table:table-cell>
          <table:table-cell table:style-name="ce26" office:value-type="float" office:value="965512.17" calcext:value-type="float">
            <text:p>965512,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31107</text:p>
          </table:table-cell>
          <table:table-cell table:style-name="ce26" office:value-type="float" office:value="477282.66" calcext:value-type="float">
            <text:p>477282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31108</text:p>
          </table:table-cell>
          <table:table-cell table:style-name="ce26" office:value-type="float" office:value="685272.81" calcext:value-type="float">
            <text:p>685272,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31109</text:p>
          </table:table-cell>
          <table:table-cell table:style-name="ce26" office:value-type="float" office:value="680894.07" calcext:value-type="float">
            <text:p>680894,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31110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31111</text:p>
          </table:table-cell>
          <table:table-cell table:style-name="ce26" office:value-type="float" office:value="1208532.24" calcext:value-type="float">
            <text:p>1208532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31112</text:p>
          </table:table-cell>
          <table:table-cell table:style-name="ce26" office:value-type="float" office:value="943618.47" calcext:value-type="float">
            <text:p>943618,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31113</text:p>
          </table:table-cell>
          <table:table-cell table:style-name="ce26" office:value-type="float" office:value="958944.06" calcext:value-type="float">
            <text:p>958944,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31114</text:p>
          </table:table-cell>
          <table:table-cell table:style-name="ce26" office:value-type="float" office:value="963322.8" calcext:value-type="float">
            <text:p>963322,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31115</text:p>
          </table:table-cell>
          <table:table-cell table:style-name="ce26" office:value-type="float" office:value="1208532.24" calcext:value-type="float">
            <text:p>1208532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31116</text:p>
          </table:table-cell>
          <table:table-cell table:style-name="ce26" office:value-type="float" office:value="976459.02" calcext:value-type="float">
            <text:p>976459,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31117</text:p>
          </table:table-cell>
          <table:table-cell table:style-name="ce26" office:value-type="float" office:value="477282.66" calcext:value-type="float">
            <text:p>477282,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31118</text:p>
          </table:table-cell>
          <table:table-cell table:style-name="ce26" office:value-type="float" office:value="683083.44" calcext:value-type="float">
            <text:p>683083,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31119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31120</text:p>
          </table:table-cell>
          <table:table-cell table:style-name="ce26" office:value-type="float" office:value="976459.02" calcext:value-type="float">
            <text:p>976459,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31121</text:p>
          </table:table-cell>
          <table:table-cell table:style-name="ce26" office:value-type="float" office:value="1210721.61" calcext:value-type="float">
            <text:p>1210721,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31122</text:p>
          </table:table-cell>
          <table:table-cell table:style-name="ce26" office:value-type="float" office:value="947997.21" calcext:value-type="float">
            <text:p>947997,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31123</text:p>
          </table:table-cell>
          <table:table-cell table:style-name="ce26" office:value-type="float" office:value="958944.06" calcext:value-type="float">
            <text:p>958944,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31124</text:p>
          </table:table-cell>
          <table:table-cell table:style-name="ce26" office:value-type="float" office:value="969890.91" calcext:value-type="float">
            <text:p>969890,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31125</text:p>
          </table:table-cell>
          <table:table-cell table:style-name="ce26" office:value-type="float" office:value="1215100.35" calcext:value-type="float">
            <text:p>1215100,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31126</text:p>
          </table:table-cell>
          <table:table-cell table:style-name="ce26" office:value-type="float" office:value="974269.65" calcext:value-type="float">
            <text:p>974269,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31127</text:p>
          </table:table-cell>
          <table:table-cell table:style-name="ce26" office:value-type="float" office:value="479472.03" calcext:value-type="float">
            <text:p>479472,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31128</text:p>
          </table:table-cell>
          <table:table-cell table:style-name="ce26" office:value-type="float" office:value="683083.44" calcext:value-type="float">
            <text:p>683083,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31129</text:p>
          </table:table-cell>
          <table:table-cell table:style-name="ce26" office:value-type="float" office:value="974269.65" calcext:value-type="float">
            <text:p>974269,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31130</text:p>
          </table:table-cell>
          <table:table-cell table:style-name="ce26" office:value-type="float" office:value="1212910.98" calcext:value-type="float">
            <text:p>1212910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31131</text:p>
          </table:table-cell>
          <table:table-cell table:style-name="ce26" office:value-type="float" office:value="1219479.09" calcext:value-type="float">
            <text:p>1219479,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31132</text:p>
          </table:table-cell>
          <table:table-cell table:style-name="ce26" office:value-type="float" office:value="939239.73" calcext:value-type="float">
            <text:p>939239,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31133</text:p>
          </table:table-cell>
          <table:table-cell table:style-name="ce26" office:value-type="float" office:value="958944.06" calcext:value-type="float">
            <text:p>958944,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31134</text:p>
          </table:table-cell>
          <table:table-cell table:style-name="ce26" office:value-type="float" office:value="594632.89" calcext:value-type="float">
            <text:p>594632,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31135</text:p>
          </table:table-cell>
          <table:table-cell table:style-name="ce26" office:value-type="float" office:value="67432.6" calcext:value-type="float">
            <text:p>67432,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31136</text:p>
          </table:table-cell>
          <table:table-cell table:style-name="ce26" office:value-type="float" office:value="232948.97" calcext:value-type="float">
            <text:p>232948,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31137</text:p>
          </table:table-cell>
          <table:table-cell table:style-name="ce26" office:value-type="float" office:value="338695.54" calcext:value-type="float">
            <text:p>338695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31138</text:p>
          </table:table-cell>
          <table:table-cell table:style-name="ce26" office:value-type="float" office:value="104214.01" calcext:value-type="float">
            <text:p>104214,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31139</text:p>
          </table:table-cell>
          <table:table-cell table:style-name="ce26" office:value-type="float" office:value="952375.95" calcext:value-type="float">
            <text:p>952375,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5415</text:p>
          </table:table-cell>
          <table:table-cell table:style-name="ce26" office:value-type="float" office:value="131052.54" calcext:value-type="float">
            <text:p>131052,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3001:11647</text:p>
          </table:table-cell>
          <table:table-cell table:style-name="ce26" office:value-type="float" office:value="848257.95" calcext:value-type="float">
            <text:p>848257,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3001:11648</text:p>
          </table:table-cell>
          <table:table-cell table:style-name="ce26" office:value-type="float" office:value="745154.77" calcext:value-type="float">
            <text:p>745154,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3001:13656</text:p>
          </table:table-cell>
          <table:table-cell table:style-name="ce26" office:value-type="float" office:value="164736.28" calcext:value-type="float">
            <text:p>164736,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3001:13660</text:p>
          </table:table-cell>
          <table:table-cell table:style-name="ce26" office:value-type="float" office:value="72573.59" calcext:value-type="float">
            <text:p>72573,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3001:18526</text:p>
          </table:table-cell>
          <table:table-cell table:style-name="ce26" office:value-type="float" office:value="2055869.29" calcext:value-type="float">
            <text:p>2055869,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3001:18528</text:p>
          </table:table-cell>
          <table:table-cell table:style-name="ce26" office:value-type="float" office:value="2060859.26" calcext:value-type="float">
            <text:p>2060859,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3001:18645</text:p>
          </table:table-cell>
          <table:table-cell table:style-name="ce26" office:value-type="float" office:value="80372.72" calcext:value-type="float">
            <text:p>80372,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3001:18646</text:p>
          </table:table-cell>
          <table:table-cell table:style-name="ce26" office:value-type="float" office:value="90540.29" calcext:value-type="float">
            <text:p>90540,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3001:18647</text:p>
          </table:table-cell>
          <table:table-cell table:style-name="ce26" office:value-type="float" office:value="51544141.83" calcext:value-type="float">
            <text:p>51544141,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201002:3870</text:p>
          </table:table-cell>
          <table:table-cell table:style-name="ce26" office:value-type="float" office:value="758260.15" calcext:value-type="float">
            <text:p>758260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201002:3871</text:p>
          </table:table-cell>
          <table:table-cell table:style-name="ce26" office:value-type="float" office:value="798234.33" calcext:value-type="float">
            <text:p>798234,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201002:3913</text:p>
          </table:table-cell>
          <table:table-cell table:style-name="ce26" office:value-type="float" office:value="47410144.67" calcext:value-type="float">
            <text:p>47410144,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201003:2977</text:p>
          </table:table-cell>
          <table:table-cell table:style-name="ce26" office:value-type="float" office:value="419866.69" calcext:value-type="float">
            <text:p>419866,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201003:3030</text:p>
          </table:table-cell>
          <table:table-cell table:style-name="ce26" office:value-type="float" office:value="449787.71" calcext:value-type="float">
            <text:p>449787,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201003:3474</text:p>
          </table:table-cell>
          <table:table-cell table:style-name="ce26" office:value-type="float" office:value="261241.2" calcext:value-type="float">
            <text:p>261241,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201003:3476</text:p>
          </table:table-cell>
          <table:table-cell table:style-name="ce26" office:value-type="float" office:value="358771.25" calcext:value-type="float">
            <text:p>358771,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202001:1730</text:p>
          </table:table-cell>
          <table:table-cell table:style-name="ce26" office:value-type="float" office:value="798352.5" calcext:value-type="float">
            <text:p>798352,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7:0102002:3779</text:p>
          </table:table-cell>
          <table:table-cell table:style-name="ce26" office:value-type="float" office:value="709055.74" calcext:value-type="float">
            <text:p>709055,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7:0102002:4817</text:p>
          </table:table-cell>
          <table:table-cell table:style-name="ce26" office:value-type="float" office:value="704495.9" calcext:value-type="float">
            <text:p>704495,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7:0103002:7535</text:p>
          </table:table-cell>
          <table:table-cell table:style-name="ce26" office:value-type="float" office:value="232065.39" calcext:value-type="float">
            <text:p>232065,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7:0103002:7563</text:p>
          </table:table-cell>
          <table:table-cell table:style-name="ce26" office:value-type="float" office:value="26644656.15" calcext:value-type="float">
            <text:p>26644656,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7:0103003:3098</text:p>
          </table:table-cell>
          <table:table-cell table:style-name="ce26" office:value-type="float" office:value="1163477.24" calcext:value-type="float">
            <text:p>1163477,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8:0101001:21282</text:p>
          </table:table-cell>
          <table:table-cell table:style-name="ce26" office:value-type="float" office:value="87681.23" calcext:value-type="float">
            <text:p>87681,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9:0101002:1053</text:p>
          </table:table-cell>
          <table:table-cell table:style-name="ce26" office:value-type="float" office:value="56188.98" calcext:value-type="float">
            <text:p>56188,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1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4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0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22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1001:12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6001:17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6001:17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6001:17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6001:17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6001:7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6001:7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7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8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7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35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38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74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74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74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4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74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76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6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6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76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6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76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6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76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6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76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6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6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6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6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76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76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76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76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76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76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76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76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76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76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76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76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76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76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76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76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76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76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76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76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76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76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76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77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77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77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77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77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77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77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77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771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77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77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77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77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77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77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77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77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77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77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77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77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1001:15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1001:15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1001:16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1001:16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2003:9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4003: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4003: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5002:3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5002:3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5002:3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5002:3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5002:3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6002:4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6002:4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6002:5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8:0101009:5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8:0101009:5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8:0101009:5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8:0101009:5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8:0101009:7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8:0101009:8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8:0101009:8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8:0101009:9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8:0101009:9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8:0101009:9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8:0101009:9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8:0101009:9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8:0101012:2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603001:4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501003:10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2608001:4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2611001:4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000000:8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2004:6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2004:7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2006:20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8:2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40:7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3:7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11:6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000000:2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000000:3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000000:3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000000:3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000000:3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3:33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5:26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5:26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3005:28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3005:28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3005:28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3005:28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5:28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5:28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6:13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7:1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8002:8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2:8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8002:8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8003:7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8:0118025:1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8:0118025:1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8:0118025:1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8:0118025:1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8:0118025:1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8:0118025:1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8:0118025:1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8:0118025:1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8:0118025:1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8:0118025:1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8:0118027:1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8:0118027:1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8:0118027:1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8:0118027:1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8:0118027: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8:0118035:1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8:0118035: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8:0118036:1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8:0118036:1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8:0118036:1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8:0118036:1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8:0118036:2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8:0118056:1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8:0118056:1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8:0118056:1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8:0118056:1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8:0118061:1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8:0118061:1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8:0118061:1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8:0118061:1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8:0118061:1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8:0118061:1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8:0118061:1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8:0118061:1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8:0118061:2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8:0118061:2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8:0118064:1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8:0118064:1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8:0118064:1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8:0118064:1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8:0118064:1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8:0118064:1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8:0118064:1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8:0118064:1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8:0118064:1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8:0118064:1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8:0118064:1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8:0118064:1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8:0118064:1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8:0118064:1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8:0118064:1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8:0118064:1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8:0118064:1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8:0118065: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8:0118065: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8:0118065: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8:0118065: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8:0118066:1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8:0118066: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8:0118066: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8:0118066: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8:0118066: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8:0118067:1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8:0118067:1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8:0118067:1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8:0118067:1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8:0118067:1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8:0118067:1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8:0118067:1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8:0118067:1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8:0118067:1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8:0118067:1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8:0118067:1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8:0118067:1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8:0118086:1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8:0118086:1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8:0118086:1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8:0118086:1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8:0118097:21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8:0118097:21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107002:2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2047: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2055:2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72:2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1001:8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1001:8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1001:9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2001:1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2001: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204013: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206017:1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206017:1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206017: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208002: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208006: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208006: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208006: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302002: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04:10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04:10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04:10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04:10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04:10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04:10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04:10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04:10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04:10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04:10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04:10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04:10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04:10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04:10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04:10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04:10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04:11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04:11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04:11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04:11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04:11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04:11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04:11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04:11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04:11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04:11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04:11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04:12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04:12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04:12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04:12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04:12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04:12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04:12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04:12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04:12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04:12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04:13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04:13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04:13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04:13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04:14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04:14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04:14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04:2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04:2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04:2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04:2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04:2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04:2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04:2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04:2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04:2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04:2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04:2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04:2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04:2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04:2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04:2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04:2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04:2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04:2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04:2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04:2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04:2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04:2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04:2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04:2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04:2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04:2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04:2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04:2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04:2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04:2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04:2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04:2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04:2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04:2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04:2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04:2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04:2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04:2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04:2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04:2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04:2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04:2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04:2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04:2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04:2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04:2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04:2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04:5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04:5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04:5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04:5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04:5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04:5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04:5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04:5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04: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04:5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04:5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04:5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04:5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04:5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04:5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04:5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04:5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04:5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04:5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04: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04:5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04:5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04:5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04:5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04:5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04:5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04:5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04:5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04:5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04:5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04:5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04:5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04:5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04:5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04:5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04:6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04:6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04:6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04:6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04:6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04:61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04:6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04:6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04:6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04:6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04:6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04:6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04:6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04:6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04:6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04:6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04:6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04:6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04:6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04:6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04:6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04:6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04:6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04:6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04:6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04:6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04:6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04:6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04:6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04:6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04:7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04:7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04:7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04:7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04:7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04:7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04:7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04:7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04:8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04:8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04:8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04:8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04:8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04:8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04:8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04:8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04:9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04:9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04:9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04:9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04:9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04:9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04:9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04:9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04:9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04:9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04:9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04:9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04:9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04:9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06: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06:2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06:2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06:2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06:2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06:2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06:22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06:2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06:2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06:2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06:2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06:2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06:2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06:2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06:2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06:2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06:2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06:2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06:2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06:2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06: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06:2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06:2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06:2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06:2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06:2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06:2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06:2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06:2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06:2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06:2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06: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06:2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06:2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06:2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06:2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06:2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06:2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06:2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06:2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06:2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06:2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06:2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06:2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06:2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06:2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06:2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06:2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06:2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06:2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06:2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06:2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06:2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06:2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06:2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06:2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06:2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06:2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06:2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06:2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06:2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06:2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06:2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06: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06: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06: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06: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06: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06: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06:3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06:3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06:3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06: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06:3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06:3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06:3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06:3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06: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06:3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06:3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06:3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06: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06:3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06:3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06:3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06:3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06:3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06:3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06:3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06: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06:4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06:4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06:4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06:4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06:4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06:4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06:4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06:4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06: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06:4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06:4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06:4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06:4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06: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06:4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06:4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06:4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06:42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06: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06:4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06:4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06:4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06:4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06: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06:4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06:4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06:4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06:4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06:4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06:4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06: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06:4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06:4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06:4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06:4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06:4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06:4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06: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06:4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06:4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06:4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06: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06: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06: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06: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401006: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401006: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401006:5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401006:5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401006:5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401006:5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401006:5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401006:58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401006: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401006: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401006: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401006: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401006: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401006: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401006: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401006: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401006: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401006: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401006: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401006: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58: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802008: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902020:2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902020:2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11:13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11:13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11:13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11:13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11:6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15:16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15:168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15:16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15:17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15:17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15:181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15:182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15:18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15:18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15:18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15:18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15:18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15:18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15:18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15:18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15:18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15:185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15:185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15:18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15:18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15:18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15:20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15:202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15:202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15:20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15:20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15:20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15:20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15:20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15:32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15:32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15:32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15:32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15:32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15:32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15:32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15:32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15:32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15:32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15:32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15:32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15:32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15:32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15:32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15:33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15:33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15:33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15:33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15:33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15:33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15:33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15:334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15:334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15:33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15:33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15:33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15:33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15:335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15:33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15:34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15:34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15:34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15:34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15:38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15:39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15:39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15:45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15:45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15:45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15:45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15:45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15:45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15:45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15:45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15:45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15:458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15:46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15:46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15:464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15:47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15:50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15:53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15:53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23:10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23:10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23:12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23:126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23:12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23:12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23:12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23:12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23:12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23:12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23:14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23:14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23:14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23:143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23:16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23:16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23:17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23:185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23:9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31:16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38:9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46:17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51:815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5:81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301011:182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16:42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5:0107014:22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301005:13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101001:295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102001:38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401004:32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401004:334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401004:33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401004:59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401004:59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401004:59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401004:59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401004:59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401004:59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401004:59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401004:59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401004:59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401004:59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401004:59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401004:59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401004:60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401004:60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401004:60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401004:60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401004:60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401004:60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401004:60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401004:60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401004:60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401004:60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401004:60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401004:60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401004:778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401004:77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401004:77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1004:12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1004:7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1004:7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7:0101009:16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7:0101009:16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7:0101009:16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7:0101009:16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7:0101009:17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7:0101009:18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7:0101009:185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7:0104003:41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7:0104003:51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7:0104003:51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7:0105006:49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8:0101001:224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8:0803003: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8:1002009:24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8:1301033:12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8:2103001:37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8:2103001:4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8:2103001:5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8:2103001:5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8:2103001:6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8:2103001:6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8:2103001:63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8:2103001:6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8:2103001:6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8:2103001:6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8:2103001:6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9:0103002:273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101001:1563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104035:11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202005: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202005: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202006:1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202006:4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202006: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202006:6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202006:6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207006:2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225010:1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2053:205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410062:1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410062: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410062: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15:9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5016:1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5016:1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501002:33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505003:2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605055:21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1:0107048:178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1004:29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1004:323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1019:214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1019:25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1019:25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1019:35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1019:35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1019:35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1019:35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1019:35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1019:359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1019:359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1019:359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2:0101019:35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2:0101019:359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2:0101019:60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2:0101019:60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2:0101019:60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2:0101019:608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2:0101019:60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2:0101019:609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2:0101019:609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2:0101020:34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2:0101020:46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2:0101020:4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2:0101020:46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2:0101020:46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2:0101020:46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2:0101020:4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2:0101020:4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2:0102005:1186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2:0102005:1186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2:0102005:1186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2:0102005:118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2:0102005:1187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2:0102005:118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2:0102005:1187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2:0102005:118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2:0102005:118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2:0102005:1187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2:0102005:1187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2:0102005:118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2:0102005:1345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2:0102005:743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2:0102005:778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2:0102005:819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2:0102008:34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2:0102008:408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2:0103001:487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2:0103003:740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2:0103013:1626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2:0103013:163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2:0103013:2015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2:0103013:201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2:0103013:2017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2:0103013:2023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2:0103013:2023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2:0103013:2026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2:0103013:2374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2:0103013:2378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2:0103013:238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3013:244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3013:253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3013:2533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3013:2534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3013:2587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201001:3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2:0201001:3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6:192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1001:517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1003:117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1003:1443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1003:507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1003:62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1003:859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1003:86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1003:860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1003:86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1003:86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1003:86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1003:86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1003:86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1003:86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7:0103002:198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7:0103002:430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7:0103002:430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7:0103002:430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7:0103002:430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7:0103002:430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7:0103002:4308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7:0103002:43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7:0103002:431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7:0103002:431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7:0103002:4312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7:0103002:4313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7:0103002:4314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7:0103002:431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7:0103002:4316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7:0103002:4317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7:0103002:6301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8:0101001:15390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8:0101001:21309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721DD9C02F02AAE6B3417F30C49C5D51F6BDAF124FFE6FA4B2E6F30508598CDFE3E4DF8CD87EF2FD4E1C9059120F61D03105C98A0F2B2505E24D1F01794FB6A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1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1:02:51.1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2T11:03:13</dc:date>
    <meta:editing-cycles>29</meta:editing-cycles>
    <meta:editing-duration>PT1H12M28S</meta:editing-duration>
    <meta:document-statistic meta:table-count="2" meta:cell-count="6375" meta:object-count="0"/>
  </office:meta>
</office:document-meta>
</file>