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15</text:p>
          </table:table-cell>
          <table:table-cell table:style-name="ce5" table:number-columns-repeated="2"/>
          <table:table-cell table:style-name="ce6" office:value-type="date" office:date-value="2025-09-22" calcext:value-type="date">
            <text:p>22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32" calcext:value-type="float">
            <text:p>332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261" calcext:value-type="float">
            <text:p>2 26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8001:1449</text:p>
          </table:table-cell>
          <table:table-cell table:style-name="ce26" office:value-type="float" office:value="367121.11" calcext:value-type="float">
            <text:p>367121,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5001:2598</text:p>
          </table:table-cell>
          <table:table-cell table:style-name="ce26" office:value-type="float" office:value="455261.5" calcext:value-type="float">
            <text:p>455261,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4375</text:p>
          </table:table-cell>
          <table:table-cell table:style-name="ce26" office:value-type="float" office:value="2375962.51" calcext:value-type="float">
            <text:p>2375962,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9001:3508</text:p>
          </table:table-cell>
          <table:table-cell table:style-name="ce26" office:value-type="float" office:value="2573507.3" calcext:value-type="float">
            <text:p>2573507,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4055</text:p>
          </table:table-cell>
          <table:table-cell table:style-name="ce26" office:value-type="float" office:value="3297774.96" calcext:value-type="float">
            <text:p>3297774,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8001:269</text:p>
          </table:table-cell>
          <table:table-cell table:style-name="ce26" office:value-type="float" office:value="482650.65" calcext:value-type="float">
            <text:p>482650,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03017:408</text:p>
          </table:table-cell>
          <table:table-cell table:style-name="ce26" office:value-type="float" office:value="583205.95" calcext:value-type="float">
            <text:p>583205,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5001:507</text:p>
          </table:table-cell>
          <table:table-cell table:style-name="ce26" office:value-type="float" office:value="479370.78" calcext:value-type="float">
            <text:p>479370,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0007:3034</text:p>
          </table:table-cell>
          <table:table-cell table:style-name="ce26" office:value-type="float" office:value="649302.54" calcext:value-type="float">
            <text:p>649302,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0007:3035</text:p>
          </table:table-cell>
          <table:table-cell table:style-name="ce26" office:value-type="float" office:value="350722.82" calcext:value-type="float">
            <text:p>350722,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30007:3036</text:p>
          </table:table-cell>
          <table:table-cell table:style-name="ce26" office:value-type="float" office:value="199722.91" calcext:value-type="float">
            <text:p>199722,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4001:3178</text:p>
          </table:table-cell>
          <table:table-cell table:style-name="ce26" office:value-type="float" office:value="11147368.99" calcext:value-type="float">
            <text:p>11147368,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1001:4990</text:p>
          </table:table-cell>
          <table:table-cell table:style-name="ce26" office:value-type="float" office:value="1234546.07" calcext:value-type="float">
            <text:p>1234546,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11028</text:p>
          </table:table-cell>
          <table:table-cell table:style-name="ce26" office:value-type="float" office:value="585781326.26" calcext:value-type="float">
            <text:p>585781326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11029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9002:11030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9002:11031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11032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9002:11033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9002:11034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9002:11035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9002:11036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11037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9002:11038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11039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11040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11041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11042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11043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11044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11045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11046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11047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11048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11049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9002:11050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1105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9002:11052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9002:11053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9002:11054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11055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11056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11057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11058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11059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11060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11061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11062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11063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11064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11065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9002:11066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9002:11067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9002:11068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2:11069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11070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11071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11072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11073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11074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11075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11076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11077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11078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11079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11080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1108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11082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11083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1108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11085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11086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11087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11088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11089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11090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1109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9002:11092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9002:11093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9002:1109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9002:11095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9002:11096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9002:11097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9002:11098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9002:11099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9002:11100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9002:11101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9002:11102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9002:11103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9002:1110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11105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11106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11107</text:p>
          </table:table-cell>
          <table:table-cell table:style-name="ce26" office:value-type="float" office:value="2097972.78" calcext:value-type="float">
            <text:p>2097972,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11108</text:p>
          </table:table-cell>
          <table:table-cell table:style-name="ce26" office:value-type="float" office:value="2819380.96" calcext:value-type="float">
            <text:p>2819380,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9002:11109</text:p>
          </table:table-cell>
          <table:table-cell table:style-name="ce26" office:value-type="float" office:value="4784850.2" calcext:value-type="float">
            <text:p>4784850,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11110</text:p>
          </table:table-cell>
          <table:table-cell table:style-name="ce26" office:value-type="float" office:value="2510206.03" calcext:value-type="float">
            <text:p>2510206,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9002:11111</text:p>
          </table:table-cell>
          <table:table-cell table:style-name="ce26" office:value-type="float" office:value="2826742.27" calcext:value-type="float">
            <text:p>2826742,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9002:11112</text:p>
          </table:table-cell>
          <table:table-cell table:style-name="ce26" office:value-type="float" office:value="4630262.73" calcext:value-type="float">
            <text:p>4630262,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9002:11113</text:p>
          </table:table-cell>
          <table:table-cell table:style-name="ce26" office:value-type="float" office:value="120935.72" calcext:value-type="float">
            <text:p>120935,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9002:11114</text:p>
          </table:table-cell>
          <table:table-cell table:style-name="ce26" office:value-type="float" office:value="469020.29" calcext:value-type="float">
            <text:p>469020,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9002:11115</text:p>
          </table:table-cell>
          <table:table-cell table:style-name="ce26" office:value-type="float" office:value="283936.05" calcext:value-type="float">
            <text:p>283936,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9002:11116</text:p>
          </table:table-cell>
          <table:table-cell table:style-name="ce26" office:value-type="float" office:value="179826.17" calcext:value-type="float">
            <text:p>179826,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9002:11117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9002:11118</text:p>
          </table:table-cell>
          <table:table-cell table:style-name="ce26" office:value-type="float" office:value="193497.16" calcext:value-type="float">
            <text:p>193497,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9002:11119</text:p>
          </table:table-cell>
          <table:table-cell table:style-name="ce26" office:value-type="float" office:value="478485.02" calcext:value-type="float">
            <text:p>478485,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9002:11120</text:p>
          </table:table-cell>
          <table:table-cell table:style-name="ce26" office:value-type="float" office:value="95697" calcext:value-type="float">
            <text:p>956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9002:11121</text:p>
          </table:table-cell>
          <table:table-cell table:style-name="ce26" office:value-type="float" office:value="1266144.98" calcext:value-type="float">
            <text:p>1266144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9002:11122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9002:11123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9002:11124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49002:11125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49002:11126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49002:11127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49002:11128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9002:11129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49002:11130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49002:1113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49002:11132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9002:11133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9002:1113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9002:11135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9002:11136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49002:11137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49002:11138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9002:11139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9002:11140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9002:1114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9002:11142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9002:11143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9002:1114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9002:11145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9002:11146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9002:11147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9002:11148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9002:11149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9002:11150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9002:11151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9002:11152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9002:11153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9002:1115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9002:11155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9002:11156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9002:11157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9002:11158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9002:11159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9002:11160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9002:11161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9002:11162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9002:11163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9002:11164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9002:11165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9002:11166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9002:11167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9002:11168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49002:11169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49002:11170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49002:1117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49002:11172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49002:11173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49002:11174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49002:11175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49002:11176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49002:11177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49002:11178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49002:11179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49002:11180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49002:11181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49002:11182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49002:11183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49002:1118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49002:11185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9002:11186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49002:11187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49002:11188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49002:11189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49002:11190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49002:11191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49002:11192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49002:11193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49002:11194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49002:11195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49002:11196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49002:11197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49002:11198</text:p>
          </table:table-cell>
          <table:table-cell table:style-name="ce26" office:value-type="float" office:value="2997103.89" calcext:value-type="float">
            <text:p>2997103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49002:11199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9002:11200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9002:11201</text:p>
          </table:table-cell>
          <table:table-cell table:style-name="ce26" office:value-type="float" office:value="2334586.19" calcext:value-type="float">
            <text:p>2334586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9002:11202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49002:11203</text:p>
          </table:table-cell>
          <table:table-cell table:style-name="ce26" office:value-type="float" office:value="1519584.25" calcext:value-type="float">
            <text:p>1519584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49002:11204</text:p>
          </table:table-cell>
          <table:table-cell table:style-name="ce26" office:value-type="float" office:value="2339844.26" calcext:value-type="float">
            <text:p>2339844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49002:11205</text:p>
          </table:table-cell>
          <table:table-cell table:style-name="ce26" office:value-type="float" office:value="4027686.98" calcext:value-type="float">
            <text:p>4027686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49002:11206</text:p>
          </table:table-cell>
          <table:table-cell table:style-name="ce26" office:value-type="float" office:value="3002361.97" calcext:value-type="float">
            <text:p>3002361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49002:11207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49002:11208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49002:11209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49002:11210</text:p>
          </table:table-cell>
          <table:table-cell table:style-name="ce26" office:value-type="float" office:value="2140037.34" calcext:value-type="float">
            <text:p>2140037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49002:8950</text:p>
          </table:table-cell>
          <table:table-cell table:style-name="ce26" office:value-type="float" office:value="2208392.34" calcext:value-type="float">
            <text:p>2208392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49002:9192</text:p>
          </table:table-cell>
          <table:table-cell table:style-name="ce26" office:value-type="float" office:value="1835068.87" calcext:value-type="float">
            <text:p>1835068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53001:3137</text:p>
          </table:table-cell>
          <table:table-cell table:style-name="ce26" office:value-type="float" office:value="902057.67" calcext:value-type="float">
            <text:p>902057,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109001:9922</text:p>
          </table:table-cell>
          <table:table-cell table:style-name="ce26" office:value-type="float" office:value="2130357.89" calcext:value-type="float">
            <text:p>2130357,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6:0101001:3816</text:p>
          </table:table-cell>
          <table:table-cell table:style-name="ce26" office:value-type="float" office:value="2458991.6" calcext:value-type="float">
            <text:p>2458991,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6:0103002:196</text:p>
          </table:table-cell>
          <table:table-cell table:style-name="ce26" office:value-type="float" office:value="1146916.13" calcext:value-type="float">
            <text:p>1146916,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6:0103002:75</text:p>
          </table:table-cell>
          <table:table-cell table:style-name="ce26" office:value-type="float" office:value="576959.03" calcext:value-type="float">
            <text:p>576959,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6:0109014:1858</text:p>
          </table:table-cell>
          <table:table-cell table:style-name="ce26" office:value-type="float" office:value="322605.07" calcext:value-type="float">
            <text:p>322605,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6:0111002:734</text:p>
          </table:table-cell>
          <table:table-cell table:style-name="ce26" office:value-type="float" office:value="170178.96" calcext:value-type="float">
            <text:p>170178,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6:0111002:735</text:p>
          </table:table-cell>
          <table:table-cell table:style-name="ce26" office:value-type="float" office:value="175388.52" calcext:value-type="float">
            <text:p>175388,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6:0111002:929</text:p>
          </table:table-cell>
          <table:table-cell table:style-name="ce26" office:value-type="float" office:value="509958.04" calcext:value-type="float">
            <text:p>509958,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9:0201003:2874</text:p>
          </table:table-cell>
          <table:table-cell table:style-name="ce26" office:value-type="float" office:value="2945868.24" calcext:value-type="float">
            <text:p>2945868,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9:0505002:357</text:p>
          </table:table-cell>
          <table:table-cell table:style-name="ce26" office:value-type="float" office:value="2198400.75" calcext:value-type="float">
            <text:p>2198400,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9:0703002:921</text:p>
          </table:table-cell>
          <table:table-cell table:style-name="ce26" office:value-type="float" office:value="95834.11" calcext:value-type="float">
            <text:p>95834,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1515002:1466</text:p>
          </table:table-cell>
          <table:table-cell table:style-name="ce26" office:value-type="float" office:value="1863867.4" calcext:value-type="float">
            <text:p>1863867,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2720001:486</text:p>
          </table:table-cell>
          <table:table-cell table:style-name="ce26" office:value-type="float" office:value="471052.11" calcext:value-type="float">
            <text:p>471052,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2815001:487</text:p>
          </table:table-cell>
          <table:table-cell table:style-name="ce26" office:value-type="float" office:value="513745.45" calcext:value-type="float">
            <text:p>513745,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0:0105002:875</text:p>
          </table:table-cell>
          <table:table-cell table:style-name="ce26" office:value-type="float" office:value="1100247.96" calcext:value-type="float">
            <text:p>1100247,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0" calcext:value-type="date">
            <text:p>10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2:0102015:4637</text:p>
          </table:table-cell>
          <table:table-cell table:style-name="ce26" office:value-type="float" office:value="3134266.37" calcext:value-type="float">
            <text:p>3134266,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2:0103002:1129</text:p>
          </table:table-cell>
          <table:table-cell table:style-name="ce26" office:value-type="float" office:value="3970565.77" calcext:value-type="float">
            <text:p>3970565,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2:0103004:673</text:p>
          </table:table-cell>
          <table:table-cell table:style-name="ce26" office:value-type="float" office:value="7955.67" calcext:value-type="float">
            <text:p>7955,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5:0103001:1064</text:p>
          </table:table-cell>
          <table:table-cell table:style-name="ce26" office:value-type="float" office:value="5306286.85" calcext:value-type="float">
            <text:p>5306286,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5:0103004:1914</text:p>
          </table:table-cell>
          <table:table-cell table:style-name="ce26" office:value-type="float" office:value="130034.74" calcext:value-type="float">
            <text:p>130034,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5:0105001:1149</text:p>
          </table:table-cell>
          <table:table-cell table:style-name="ce26" office:value-type="float" office:value="648565.42" calcext:value-type="float">
            <text:p>648565,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7:0101019:647</text:p>
          </table:table-cell>
          <table:table-cell table:style-name="ce26" office:value-type="float" office:value="343356.45" calcext:value-type="float">
            <text:p>343356,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7:0102007:2008</text:p>
          </table:table-cell>
          <table:table-cell table:style-name="ce26" office:value-type="float" office:value="637111.87" calcext:value-type="float">
            <text:p>637111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7:0102007:2009</text:p>
          </table:table-cell>
          <table:table-cell table:style-name="ce26" office:value-type="float" office:value="637111.87" calcext:value-type="float">
            <text:p>637111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7:0102021:1990</text:p>
          </table:table-cell>
          <table:table-cell table:style-name="ce26" office:value-type="float" office:value="899707.12" calcext:value-type="float">
            <text:p>899707,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0:1101025:159</text:p>
          </table:table-cell>
          <table:table-cell table:style-name="ce26" office:value-type="float" office:value="922027.56" calcext:value-type="float">
            <text:p>922027,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5004:73</text:p>
          </table:table-cell>
          <table:table-cell table:style-name="ce26" office:value-type="float" office:value="1686050.87" calcext:value-type="float">
            <text:p>1686050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5012:48</text:p>
          </table:table-cell>
          <table:table-cell table:style-name="ce26" office:value-type="float" office:value="252533.16" calcext:value-type="float">
            <text:p>252533,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5012:73</text:p>
          </table:table-cell>
          <table:table-cell table:style-name="ce26" office:value-type="float" office:value="253403.96" calcext:value-type="float">
            <text:p>253403,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5012:74</text:p>
          </table:table-cell>
          <table:table-cell table:style-name="ce26" office:value-type="float" office:value="250791.55" calcext:value-type="float">
            <text:p>250791,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5042:137</text:p>
          </table:table-cell>
          <table:table-cell table:style-name="ce26" office:value-type="float" office:value="805002.35" calcext:value-type="float">
            <text:p>805002,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9012:71</text:p>
          </table:table-cell>
          <table:table-cell table:style-name="ce26" office:value-type="float" office:value="228150.65" calcext:value-type="float">
            <text:p>228150,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9012:72</text:p>
          </table:table-cell>
          <table:table-cell table:style-name="ce26" office:value-type="float" office:value="230763.06" calcext:value-type="float">
            <text:p>230763,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15005:126</text:p>
          </table:table-cell>
          <table:table-cell table:style-name="ce26" office:value-type="float" office:value="861810.52" calcext:value-type="float">
            <text:p>861810,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207008:102</text:p>
          </table:table-cell>
          <table:table-cell table:style-name="ce26" office:value-type="float" office:value="430455.86" calcext:value-type="float">
            <text:p>430455,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207008:104</text:p>
          </table:table-cell>
          <table:table-cell table:style-name="ce26" office:value-type="float" office:value="443343.76" calcext:value-type="float">
            <text:p>443343,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207008:70</text:p>
          </table:table-cell>
          <table:table-cell table:style-name="ce26" office:value-type="float" office:value="795534.73" calcext:value-type="float">
            <text:p>795534,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207009:161</text:p>
          </table:table-cell>
          <table:table-cell table:style-name="ce26" office:value-type="float" office:value="760353.99" calcext:value-type="float">
            <text:p>760353,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209004:152</text:p>
          </table:table-cell>
          <table:table-cell table:style-name="ce26" office:value-type="float" office:value="399778.2" calcext:value-type="float">
            <text:p>399778,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303003:299</text:p>
          </table:table-cell>
          <table:table-cell table:style-name="ce26" office:value-type="float" office:value="273432.46" calcext:value-type="float">
            <text:p>273432,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401024:58</text:p>
          </table:table-cell>
          <table:table-cell table:style-name="ce26" office:value-type="float" office:value="497149.92" calcext:value-type="float">
            <text:p>497149,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401024:59</text:p>
          </table:table-cell>
          <table:table-cell table:style-name="ce26" office:value-type="float" office:value="510607.8" calcext:value-type="float">
            <text:p>510607,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401056:39</text:p>
          </table:table-cell>
          <table:table-cell table:style-name="ce26" office:value-type="float" office:value="488441.88" calcext:value-type="float">
            <text:p>488441,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401072:127</text:p>
          </table:table-cell>
          <table:table-cell table:style-name="ce26" office:value-type="float" office:value="782678.04" calcext:value-type="float">
            <text:p>782678,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501014:109</text:p>
          </table:table-cell>
          <table:table-cell table:style-name="ce26" office:value-type="float" office:value="746326.4" calcext:value-type="float">
            <text:p>746326,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602023:110</text:p>
          </table:table-cell>
          <table:table-cell table:style-name="ce26" office:value-type="float" office:value="523274.04" calcext:value-type="float">
            <text:p>523274,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703017:35</text:p>
          </table:table-cell>
          <table:table-cell table:style-name="ce26" office:value-type="float" office:value="824247.82" calcext:value-type="float">
            <text:p>824247,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2:0601001:1965</text:p>
          </table:table-cell>
          <table:table-cell table:style-name="ce26" office:value-type="float" office:value="513737.87" calcext:value-type="float">
            <text:p>513737,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000000:3992</text:p>
          </table:table-cell>
          <table:table-cell table:style-name="ce26" office:value-type="float" office:value="1661084.61" calcext:value-type="float">
            <text:p>1661084,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000000:4884</text:p>
          </table:table-cell>
          <table:table-cell table:style-name="ce26" office:value-type="float" office:value="51737.53" calcext:value-type="float">
            <text:p>51737,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101019:1753</text:p>
          </table:table-cell>
          <table:table-cell table:style-name="ce26" office:value-type="float" office:value="277501.31" calcext:value-type="float">
            <text:p>277501,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101023:2212</text:p>
          </table:table-cell>
          <table:table-cell table:style-name="ce26" office:value-type="float" office:value="3235562.65" calcext:value-type="float">
            <text:p>3235562,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101027:1794</text:p>
          </table:table-cell>
          <table:table-cell table:style-name="ce26" office:value-type="float" office:value="1347814.05" calcext:value-type="float">
            <text:p>1347814,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101050:1785</text:p>
          </table:table-cell>
          <table:table-cell table:style-name="ce26" office:value-type="float" office:value="482037.7" calcext:value-type="float">
            <text:p>482037,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101050:1786</text:p>
          </table:table-cell>
          <table:table-cell table:style-name="ce26" office:value-type="float" office:value="461710.32" calcext:value-type="float">
            <text:p>461710,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101057:3335</text:p>
          </table:table-cell>
          <table:table-cell table:style-name="ce26" office:value-type="float" office:value="679329.42" calcext:value-type="float">
            <text:p>679329,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101065:8857</text:p>
          </table:table-cell>
          <table:table-cell table:style-name="ce26" office:value-type="float" office:value="1482777.71" calcext:value-type="float">
            <text:p>1482777,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101066:1574</text:p>
          </table:table-cell>
          <table:table-cell table:style-name="ce26" office:value-type="float" office:value="530705.2" calcext:value-type="float">
            <text:p>530705,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101066:1575</text:p>
          </table:table-cell>
          <table:table-cell table:style-name="ce26" office:value-type="float" office:value="1557566.96" calcext:value-type="float">
            <text:p>1557566,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201002:4283</text:p>
          </table:table-cell>
          <table:table-cell table:style-name="ce26" office:value-type="float" office:value="220017.09" calcext:value-type="float">
            <text:p>220017,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201002:4284</text:p>
          </table:table-cell>
          <table:table-cell table:style-name="ce26" office:value-type="float" office:value="38956422.34" calcext:value-type="float">
            <text:p>38956422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201002:4285</text:p>
          </table:table-cell>
          <table:table-cell table:style-name="ce26" office:value-type="float" office:value="60163174.23" calcext:value-type="float">
            <text:p>60163174,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301011:7394</text:p>
          </table:table-cell>
          <table:table-cell table:style-name="ce26" office:value-type="float" office:value="354782.51" calcext:value-type="float">
            <text:p>354782,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401020:829</text:p>
          </table:table-cell>
          <table:table-cell table:style-name="ce26" office:value-type="float" office:value="4465938.19" calcext:value-type="float">
            <text:p>4465938,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5:0000000:3222</text:p>
          </table:table-cell>
          <table:table-cell table:style-name="ce26" office:value-type="float" office:value="65614.34" calcext:value-type="float">
            <text:p>65614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5:0103002:990</text:p>
          </table:table-cell>
          <table:table-cell table:style-name="ce26" office:value-type="float" office:value="1403506.96" calcext:value-type="float">
            <text:p>1403506,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5:0104001:2300</text:p>
          </table:table-cell>
          <table:table-cell table:style-name="ce26" office:value-type="float" office:value="96629.29" calcext:value-type="float">
            <text:p>96629,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5:0104002:3981</text:p>
          </table:table-cell>
          <table:table-cell table:style-name="ce26" office:value-type="float" office:value="83162.36" calcext:value-type="float">
            <text:p>83162,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5:0104010:1237</text:p>
          </table:table-cell>
          <table:table-cell table:style-name="ce26" office:value-type="float" office:value="4153805.55" calcext:value-type="float">
            <text:p>4153805,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5:0107005:541</text:p>
          </table:table-cell>
          <table:table-cell table:style-name="ce26" office:value-type="float" office:value="74929.38" calcext:value-type="float">
            <text:p>74929,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5:0107007:433</text:p>
          </table:table-cell>
          <table:table-cell table:style-name="ce26" office:value-type="float" office:value="94529.74" calcext:value-type="float">
            <text:p>94529,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5:0108003:1329</text:p>
          </table:table-cell>
          <table:table-cell table:style-name="ce26" office:value-type="float" office:value="1206153.64" calcext:value-type="float">
            <text:p>1206153,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5:0109004:3530</text:p>
          </table:table-cell>
          <table:table-cell table:style-name="ce26" office:value-type="float" office:value="118622.47" calcext:value-type="float">
            <text:p>118622,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5:0109004:3532</text:p>
          </table:table-cell>
          <table:table-cell table:style-name="ce26" office:value-type="float" office:value="118622.47" calcext:value-type="float">
            <text:p>118622,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5:0109011:2315</text:p>
          </table:table-cell>
          <table:table-cell table:style-name="ce26" office:value-type="float" office:value="1453106.88" calcext:value-type="float">
            <text:p>1453106,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5:0401002:366</text:p>
          </table:table-cell>
          <table:table-cell table:style-name="ce26" office:value-type="float" office:value="551953.7" calcext:value-type="float">
            <text:p>551953,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6:0202001:2911</text:p>
          </table:table-cell>
          <table:table-cell table:style-name="ce26" office:value-type="float" office:value="301732.39" calcext:value-type="float">
            <text:p>301732,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7:0000000:416</text:p>
          </table:table-cell>
          <table:table-cell table:style-name="ce26" office:value-type="float" office:value="398056.26" calcext:value-type="float">
            <text:p>398056,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7:0103002:693</text:p>
          </table:table-cell>
          <table:table-cell table:style-name="ce26" office:value-type="float" office:value="190151.72" calcext:value-type="float">
            <text:p>190151,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7:0103002:728</text:p>
          </table:table-cell>
          <table:table-cell table:style-name="ce26" office:value-type="float" office:value="174696.04" calcext:value-type="float">
            <text:p>174696,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7:0103002:730</text:p>
          </table:table-cell>
          <table:table-cell table:style-name="ce26" office:value-type="float" office:value="197645.39" calcext:value-type="float">
            <text:p>197645,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9:0101004:3797</text:p>
          </table:table-cell>
          <table:table-cell table:style-name="ce26" office:value-type="float" office:value="427913.01" calcext:value-type="float">
            <text:p>427913,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9:0101006:1686</text:p>
          </table:table-cell>
          <table:table-cell table:style-name="ce26" office:value-type="float" office:value="354033.9" calcext:value-type="float">
            <text:p>354033,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101001:5466</text:p>
          </table:table-cell>
          <table:table-cell table:style-name="ce26" office:value-type="float" office:value="224379.25" calcext:value-type="float">
            <text:p>224379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101001:6289</text:p>
          </table:table-cell>
          <table:table-cell table:style-name="ce26" office:value-type="float" office:value="175015.82" calcext:value-type="float">
            <text:p>175015,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101001:6292</text:p>
          </table:table-cell>
          <table:table-cell table:style-name="ce26" office:value-type="float" office:value="171425.75" calcext:value-type="float">
            <text:p>171425,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101001:6296</text:p>
          </table:table-cell>
          <table:table-cell table:style-name="ce26" office:value-type="float" office:value="165143.13" calcext:value-type="float">
            <text:p>165143,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101001:6297</text:p>
          </table:table-cell>
          <table:table-cell table:style-name="ce26" office:value-type="float" office:value="168733.2" calcext:value-type="float">
            <text:p>168733,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103018:52</text:p>
          </table:table-cell>
          <table:table-cell table:style-name="ce26" office:value-type="float" office:value="301994.6" calcext:value-type="float">
            <text:p>301994,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213001:515</text:p>
          </table:table-cell>
          <table:table-cell table:style-name="ce26" office:value-type="float" office:value="184746.31" calcext:value-type="float">
            <text:p>184746,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213001:516</text:p>
          </table:table-cell>
          <table:table-cell table:style-name="ce26" office:value-type="float" office:value="1601537.83" calcext:value-type="float">
            <text:p>1601537,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227026:107</text:p>
          </table:table-cell>
          <table:table-cell table:style-name="ce26" office:value-type="float" office:value="1273156.56" calcext:value-type="float">
            <text:p>1273156,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230001:449</text:p>
          </table:table-cell>
          <table:table-cell table:style-name="ce26" office:value-type="float" office:value="737378.96" calcext:value-type="float">
            <text:p>737378,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301014:948</text:p>
          </table:table-cell>
          <table:table-cell table:style-name="ce26" office:value-type="float" office:value="140694.13" calcext:value-type="float">
            <text:p>140694,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301030:62</text:p>
          </table:table-cell>
          <table:table-cell table:style-name="ce26" office:value-type="float" office:value="82668.99" calcext:value-type="float">
            <text:p>82668,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301034:112</text:p>
          </table:table-cell>
          <table:table-cell table:style-name="ce26" office:value-type="float" office:value="32543561.01" calcext:value-type="float">
            <text:p>32543561,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301034:722</text:p>
          </table:table-cell>
          <table:table-cell table:style-name="ce26" office:value-type="float" office:value="161084.69" calcext:value-type="float">
            <text:p>161084,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301034:731</text:p>
          </table:table-cell>
          <table:table-cell table:style-name="ce26" office:value-type="float" office:value="160355.8" calcext:value-type="float">
            <text:p>160355,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301047:1180</text:p>
          </table:table-cell>
          <table:table-cell table:style-name="ce26" office:value-type="float" office:value="214238.25" calcext:value-type="float">
            <text:p>214238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301047:1181</text:p>
          </table:table-cell>
          <table:table-cell table:style-name="ce26" office:value-type="float" office:value="215825.2" calcext:value-type="float">
            <text:p>215825,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301047:1471</text:p>
          </table:table-cell>
          <table:table-cell table:style-name="ce26" office:value-type="float" office:value="214238.25" calcext:value-type="float">
            <text:p>214238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301047:1472</text:p>
          </table:table-cell>
          <table:table-cell table:style-name="ce26" office:value-type="float" office:value="214238.25" calcext:value-type="float">
            <text:p>214238,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302003:814</text:p>
          </table:table-cell>
          <table:table-cell table:style-name="ce26" office:value-type="float" office:value="96803.84" calcext:value-type="float">
            <text:p>96803,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303090:2160</text:p>
          </table:table-cell>
          <table:table-cell table:style-name="ce26" office:value-type="float" office:value="12331254.9" calcext:value-type="float">
            <text:p>12331254,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412008:3822</text:p>
          </table:table-cell>
          <table:table-cell table:style-name="ce26" office:value-type="float" office:value="1784615.28" calcext:value-type="float">
            <text:p>1784615,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504006:358</text:p>
          </table:table-cell>
          <table:table-cell table:style-name="ce26" office:value-type="float" office:value="931275.58" calcext:value-type="float">
            <text:p>931275,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1:0101001:1133</text:p>
          </table:table-cell>
          <table:table-cell table:style-name="ce26" office:value-type="float" office:value="94252.34" calcext:value-type="float">
            <text:p>94252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1:0101001:993</text:p>
          </table:table-cell>
          <table:table-cell table:style-name="ce26" office:value-type="float" office:value="94252.34" calcext:value-type="float">
            <text:p>94252,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2008:6899</text:p>
          </table:table-cell>
          <table:table-cell table:style-name="ce26" office:value-type="float" office:value="465796.08" calcext:value-type="float">
            <text:p>465796,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2009:775</text:p>
          </table:table-cell>
          <table:table-cell table:style-name="ce26" office:value-type="float" office:value="301020.76" calcext:value-type="float">
            <text:p>301020,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3003:10662</text:p>
          </table:table-cell>
          <table:table-cell table:style-name="ce26" office:value-type="float" office:value="625202.17" calcext:value-type="float">
            <text:p>625202,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2:0103003:10679</text:p>
          </table:table-cell>
          <table:table-cell table:style-name="ce26" office:value-type="float" office:value="440522.55" calcext:value-type="float">
            <text:p>440522,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2:0103003:5540</text:p>
          </table:table-cell>
          <table:table-cell table:style-name="ce26" office:value-type="float" office:value="638576.02" calcext:value-type="float">
            <text:p>638576,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2:0103003:6060</text:p>
          </table:table-cell>
          <table:table-cell table:style-name="ce26" office:value-type="float" office:value="1056097.35" calcext:value-type="float">
            <text:p>1056097,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2:0103003:6377</text:p>
          </table:table-cell>
          <table:table-cell table:style-name="ce26" office:value-type="float" office:value="533440.15" calcext:value-type="float">
            <text:p>533440,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3013:11276</text:p>
          </table:table-cell>
          <table:table-cell table:style-name="ce26" office:value-type="float" office:value="1065194.14" calcext:value-type="float">
            <text:p>1065194,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3019:8055</text:p>
          </table:table-cell>
          <table:table-cell table:style-name="ce26" office:value-type="float" office:value="136482.93" calcext:value-type="float">
            <text:p>136482,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3:0103005:513</text:p>
          </table:table-cell>
          <table:table-cell table:style-name="ce26" office:value-type="float" office:value="87796.8" calcext:value-type="float">
            <text:p>87796,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5:0107027:4858</text:p>
          </table:table-cell>
          <table:table-cell table:style-name="ce26" office:value-type="float" office:value="1534355.77" calcext:value-type="float">
            <text:p>1534355,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5:0107027:5074</text:p>
          </table:table-cell>
          <table:table-cell table:style-name="ce26" office:value-type="float" office:value="139503.84" calcext:value-type="float">
            <text:p>139503,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6:0101001:5193</text:p>
          </table:table-cell>
          <table:table-cell table:style-name="ce26" office:value-type="float" office:value="44859.06" calcext:value-type="float">
            <text:p>44859,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6:0201003:1876</text:p>
          </table:table-cell>
          <table:table-cell table:style-name="ce26" office:value-type="float" office:value="424151.05" calcext:value-type="float">
            <text:p>424151,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6:0201003:1967</text:p>
          </table:table-cell>
          <table:table-cell table:style-name="ce26" office:value-type="float" office:value="985418.99" calcext:value-type="float">
            <text:p>985418,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6:0201003:3338</text:p>
          </table:table-cell>
          <table:table-cell table:style-name="ce26" office:value-type="float" office:value="289334.93" calcext:value-type="float">
            <text:p>289334,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6:0201003:3339</text:p>
          </table:table-cell>
          <table:table-cell table:style-name="ce26" office:value-type="float" office:value="279034.98" calcext:value-type="float">
            <text:p>279034,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6:0202001:1171</text:p>
          </table:table-cell>
          <table:table-cell table:style-name="ce26" office:value-type="float" office:value="552881.38" calcext:value-type="float">
            <text:p>552881,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7:0101001:2489</text:p>
          </table:table-cell>
          <table:table-cell table:style-name="ce26" office:value-type="float" office:value="355288.03" calcext:value-type="float">
            <text:p>355288,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7:0101001:3309</text:p>
          </table:table-cell>
          <table:table-cell table:style-name="ce26" office:value-type="float" office:value="349192.4" calcext:value-type="float">
            <text:p>349192,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7:0101002:2047</text:p>
          </table:table-cell>
          <table:table-cell table:style-name="ce26" office:value-type="float" office:value="666345.6" calcext:value-type="float">
            <text:p>666345,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8:0101002:21948</text:p>
          </table:table-cell>
          <table:table-cell table:style-name="ce26" office:value-type="float" office:value="713425.97" calcext:value-type="float">
            <text:p>713425,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8:0101002:23129</text:p>
          </table:table-cell>
          <table:table-cell table:style-name="ce26" office:value-type="float" office:value="2855423.76" calcext:value-type="float">
            <text:p>2855423,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9:0102002:595</text:p>
          </table:table-cell>
          <table:table-cell table:style-name="ce26" office:value-type="float" office:value="6049561.7" calcext:value-type="float">
            <text:p>6049561,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9:0103002:338</text:p>
          </table:table-cell>
          <table:table-cell table:style-name="ce26" office:value-type="float" office:value="554134.64" calcext:value-type="float">
            <text:p>554134,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52001:25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52001:26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52001:31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32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32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32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32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55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57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59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60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60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60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60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60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60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60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60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60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60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60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60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60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60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60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60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60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60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60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60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60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1001:15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1001:16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1001:16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1001:16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4003: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4003: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4003: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4003: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4003: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4003: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4003: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6001:1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6001:1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6001:1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6001:2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6002:4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6002:5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6002:7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13001:3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17003:8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401001:16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102007:10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02007:8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02007:9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03004:10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201001:24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319001:8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203001:5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727001:33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727001:33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1727001:33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1727001:33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110004:7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304001:12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304001:7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402001:1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402001:1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402001:1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402001:1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402001:1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403001:32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01001:3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04006:3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03:2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03:2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7003:2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7004:1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7004:1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04:1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7004:1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7004:1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7004:1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7004:1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04:1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04:1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04:2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7004:2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04:3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04:3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7004:3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04:3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7004:3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04:3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7004:3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7004:3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7004:3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7004:4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7006:1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7006:1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7006:1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7006:1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7006:1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7006:1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7006:1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7006:1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7006:1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7006:1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7006:1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7006:1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7006:1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7006:1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7006:1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7006:1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7006:1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7006:1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7006:1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7006:1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7006:1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7006:1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7006:1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1:0117006:1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1:0117006:1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17006:1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1:0117006:1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1:0117006:1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1:0117006:1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1:0117006:1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1:0117006:1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1:0117006:1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1:0117006:1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1:0117006:1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1:0117006:1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1:0117006:1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1:0117006:2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1:0117006:2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1:0117006:2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17006:2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7006:2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7006:2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7006:2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7006:2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7006:2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7006:2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7006:2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7006:2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7006:2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7006:2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7006:2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7006:2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7006:3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7006:3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7006:3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7006:3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7006:3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1:0117006:3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1:0117006:3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1:0117006:3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1:0117006:5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1:0117008:1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1:0117009:2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1:0117010:1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1:0117019:1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1:0117019:1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1:0117019:1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1:0117019:1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1:0117019:1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1:0117019:1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1:0117019:1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1:0117019:1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1:0117019:1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1:0117019:1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1:0117019:1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1:0117019:1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1:0117019:1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1:0117019:1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1:0117019:1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1:0117019:1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1:0117019:1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1:0117019:1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1:0117019:1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1:0117019:1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1:0117019:1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1:0117019:1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1:0117019:1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1:0117019:1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1:0117019:1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1:0117019:1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1:0117019:1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1:0117019:1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1:0117019:1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1:0117019:1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1:0117019:1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1:0117019:1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1:0117019:2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1:0117019:2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1:0117019:2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1:0117019:2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1:0117019:2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1:0117019:2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1:0117019:2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1:0117019:2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1:0117019:2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1:0117019:2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1:0117019:2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1:0117019:2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1:0117019:2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1:0117019:2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1:0117019:2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1:0117019:2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1:0117019:2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1:0117019:2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1:0117019:2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1:0117019:2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1:0117019:2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1:0117019: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1:0117019: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1:0117019: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1:0117019: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1:0117019: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1:0117019: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1:0117019: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1:0117019: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1:0117019: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1:0117020:2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5:0103001:13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5:0103001:13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5:0103001:13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5:0103001:17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5:0103001:18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5:0103001:18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5:0103001:19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5:0103001:24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5:0103001:24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5:0103001:24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5:0103001:26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5:0103001:30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5:0103001:31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5:0103001:31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5:0103004:10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7:0102001:10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8:0118080:2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8:0118097:16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9:0201002:20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9:0201002:20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0:1301001:3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1001:8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1001:8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1009: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1027: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3003: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3003: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3004:1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3004:1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3004:1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3004:1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3004:1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3004:1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3004:3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3004:3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3004: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3004: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6003:2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9018: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11019:1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11019:1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11019:1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11023: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14003:22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14003:23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14003:23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14003:23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14003:23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14003:4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14003:4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14003:4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14003:4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14003:4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14003:4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14003:4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14003:4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14003:4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14003:4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14003:4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14003:4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14003:4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14003:4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14003:4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14003:4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14003:4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14003:4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14003:4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14003:4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14003:4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14003:4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14003:4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14003:4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14003:4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14003:4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14003:4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14003:4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14003:4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14003:4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14003:4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14003:4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14003:4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14003:4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14003:4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14003:4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14003:4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14003:4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14003:4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14003:4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14003:4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14003:4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14003:4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14003:4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14003:4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14003:4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14003:4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14003:4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14003:4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14003:4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14003:4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14003:4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14003:4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14003:4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14003:4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14003:4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14003:4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14003:4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14003:4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14003:4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14003:4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14003:4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14003:4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14003:4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14003:4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14003:4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14003:4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14003:4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14003:4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14003:4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14003:4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14003:4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14003:4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14003:5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14003:5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14003:5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14003:5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14003:5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14003:5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14003:5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14003:5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14003:5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14003:5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14003:5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14003:5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14003:5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14003:5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14003:5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14003:5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14003:5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14003:5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14003:5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14003:5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14003:5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14003:5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14003:5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14003:5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14003:5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14003:5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14003:5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14003:5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14003:5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14003:5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14003:5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14003:5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14003:5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14003:5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14003:5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14003:5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14003:5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14003:5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14003:5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14003:5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14003:5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14003:5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14003:5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14003:5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14003:5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14003:5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14003:5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14003:5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14003:5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14003:5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14003:5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14003:5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14003:5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14003:5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14003:5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14003:5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14003:5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14003:5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14003:5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202014:2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203005:3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203005:3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203005:3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203005:3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206014: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206014: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206014: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206014: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209001: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209001: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209001: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209003: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209004:1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302026: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303013:3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401008:1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401008:1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401008:1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401008:1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401008:1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401008:1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401008:1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401008:1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401008:1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401008:1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401008: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401008:1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401008:1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401008:1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401008:1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401008:1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401008:1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401008:1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401008:1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401008:1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401008:1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401008: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401008:1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401008:1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401008:1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401008:1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401008:1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401008: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401008: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401008: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401008: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401008: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401008: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401008: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401008: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401008: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401008: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401008: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401008: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401008:2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401008: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401008: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401008: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401008: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401008: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401008: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401008: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401008: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401008: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401008: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401008: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401008: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401008: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401008: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401008: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401008: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401008: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401008: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401008: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401008: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401008: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401008: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401008: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401008: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401008: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401008: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401008: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401008: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401008: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401008: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401008: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401008: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401008: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401008: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401008: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401008: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401008: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401008: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401008: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401008: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401008: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401008: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401008: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401008: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401008: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401008: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401008: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401008: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401008: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401008: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401008: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401008: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401008: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401008: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401008: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401008: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401008: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401008: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401008: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401008: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401008: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401008: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401008: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401008: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401008: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401008: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401008: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401008: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401008: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401008: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401008: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401008: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401008: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401009:1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401009:1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401009:1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401009:1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401009:1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401009:1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401009:1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401009:1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401009:1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401009:1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401009:1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401009:1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401009:1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401009:1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401009:1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401009:1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401009:1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401009:1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401009:1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401009:1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401009:1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401009:1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401009:1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401009:1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401009:1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401009:1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401009:1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401009:1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401009:1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401009:1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401009:1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401009:1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401009:1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401009:1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401009:1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401009:1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401009:1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401009:1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401009:1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401009:1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401009:1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401009:1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1:0401009:1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1:0401009:1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1:0401009:1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1:0401009:1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1:0401009:1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1:0401009:1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1:0401009:1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1:0401009:1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1:0401009:1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1:0401009:1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1:0401009:1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1:0401009:1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1:0401009:1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1:0401009:1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401009:1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401009:1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401009:1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401009:1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401009:1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401009:1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401009:1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401009:2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401009:2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401009:2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401009:2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401009:2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401009:2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401009:2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401009:2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401009:2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401009:2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401009:2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401009:2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401009:2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401009:2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401009:2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401009:2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401009:2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401009:2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401009:2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401009:2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401009:2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401009:2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401009:2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401009:2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401009:2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401009:2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401009:2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401009:2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401009:2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401009:2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401009:2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401009:2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401009:2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401009:2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401009:2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401009:2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401009:2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401009:2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401009:2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401009:2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401009:2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401009:2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401009:2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401009:2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401009:2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401009:2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401009:2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401009:2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401009:2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401009:2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401009:2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401009:2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401009:2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401009:2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401009:2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401009:2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401009:2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401009:2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401009:2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401009:2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401009:2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401009:2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401009:2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401009:2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401009:2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401009:2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401009:2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401009:2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401009:2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401009:2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401009:2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401009:2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401009:2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401009:2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401009:2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401009:2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401009:2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401009:2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401009:2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401009:2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401009:2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401009:2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401009:2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401009:2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401009:2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401009:2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401009:2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401009:2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401009:2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401009:2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401009:2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401009:3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401009:3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401009:3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401009:3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401009:3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401009:3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401009:3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401009:3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401009:3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401009:3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401009:3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401009:3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401009:3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401009:3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401009:3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401009:3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401009:3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401009:3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401009:3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401009:3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401009:3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401009:3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401009:3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401009:3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401009:3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401009:3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401009:3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401009:3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401009:3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401009:3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401009:3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401009:3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401009:3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401009:3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401009:3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401009:3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401009:3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401009:3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401009:3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401009:3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401009:3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401009:3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401009:3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401009:3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401009:3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401009:3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401009:3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401009:3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401009:3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401009:3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401009:3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401009:3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401009:3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401009:3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401009:3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401009:3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401009:3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401009:3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401009:3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401009:3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401009:3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401009:3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401009:3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401009:3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1:0401009:3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1:0401009:3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1:0401009:3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1:0401009:3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1:0401009:3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1:0401009:3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1:0401009:3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1:0401009:3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401009:3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401009:3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401009:3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401009:3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401009:3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1:0401009:3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1:0401009:3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1:0401009:3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1:0401009:3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1:0401009:3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1:0401009:3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1:0401009:3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1:0401009:3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1:0401009:3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1:0401009:3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1:0401009:3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1:0401009:3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1:0401009:3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1:0401009:3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1:0401009:3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1:0401009:3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1:0401009:3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1:0401009:3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1:0401009:3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1:0401009:3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1:0401009:3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1:0401009:4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1:0401009:4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1:0401009:4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1:0401009:4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1:0401009:4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1:0401009:4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401009:4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401009:4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401009:4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401009:4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401009:4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401009:4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401009:4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401009:4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401009:4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401009:4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1:0401009:4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1:0401009:4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1:0401009:4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1:0401009:4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1:0401009:4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1:0401009:4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1:0401009:4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1:0401009:4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1:0401009:4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1:0401009:4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1:0401009:4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1:0401009:4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1:0401009:4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1:0401009:4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1:0401009:4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1:0401009:4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1:0401009:4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1:0401009:4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1:0401009:4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1:0401009:4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1:0401009:4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1:0401009:4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1:0401009:4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1:0401009:4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401009:4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401009:4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401009:4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401009:4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401009:4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401009:4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401009:4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401009: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401009: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401009: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401009: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401009: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401009: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401009:5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401009:5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401009:5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401009:5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401009:5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401009:5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401009: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401009:5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401009: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401009: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401009: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401009: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401009: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401009: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401009: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401009: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401009: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401009: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401009: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401009: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401009: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401009: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401009: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401009: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401009: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401009: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401009: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401009: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401009: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401009: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401009: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401009: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401009: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401009: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401009: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401009: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401009: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401009: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401009: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401009: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401009: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401009: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401009: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401009: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401009: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401009: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401009: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401009: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401009: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401013:1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401013:1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401013:1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401013:1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401013:1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401013: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401013:2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401013:2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401013:2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401013:2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401013:3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401013:3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401013:3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401013:3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401013:3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401013: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401013: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401013: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401013: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401013: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401013: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401013:5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403005: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702004: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702004: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702004: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702004: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702004: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703009: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1:0703017: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1:0703017: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1:0703017: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1:0703017: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2:0101001:51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2:0102003:33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2:0202006:2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2:0301006:9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3:0101012: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4:0000000:13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4:0000000:27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4:0000000:37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4:0101001:31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4:0101001:64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4:0101001:87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4:0101002:111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4:0101002:111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4:0101002:111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4:0101002:111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4:0101002:111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4:0101002:111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4:0101002:111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4:0101002:111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4:0101002:111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4:0101002:20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4:0101002:217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4:0101002:29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4:0101002:29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4:0101002:29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4:0101002:29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4:0101030:30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4:0101038:54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4:0101038:55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4:0201002:33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4:0201007:20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4:0301011:18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4:0301013:1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4:0301013:10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4:0301013:10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4:0301013:11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4:0301013:11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4:0301013:11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4:0301013:12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4:0301013:12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4:0301013:13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4:0301013:13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4:0301013:13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4:0301013:13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4:0301013:17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4:0301013:17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4:0301013:17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4:0301013:17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4:0301013:17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4:0301013:17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4:0301013:17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4:0301013:17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4:0301013:17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4:0301013:17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4:0301013:17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4:0301013:17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4:0301013:17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4:0301013:17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4:0301013:18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4:0301013:18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4:0301013:18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4:0301013:18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4:0301013:18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4:0301013:18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4:0301013:18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4:0301013:18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4:0301013:18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4:0301013:18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4:0301013:18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4:0301013:18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4:0301013:23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4:0301013:23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4:0301013:23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4:0301013:23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4:0301013:23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4:0301013:23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4:0301013:23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4:0301013:23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4:0301013:23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4:0301013:23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4:0301013:23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4:0301013:23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4:0301013:23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4:0301013:23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4:0301013:23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4:0301013:23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301013:25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301013:25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301013:25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301013:25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301013:25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301013:25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301013:25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301013:25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301013:25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301013:25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301013:25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301013:25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301013:25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301013:25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301013:32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301013:34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301013:34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301013:35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401052:8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501009:85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501014:6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501014:69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601011:5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601011:7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601011:8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5:0101001:12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5:0103002:2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5:0107014:22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5:0108003:2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5:0401002:1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6:0101001:22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6:0101001:32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6:0101001:33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6:0102001:18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6:0102002:29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6:0201002:47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6:0201003:74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6:0202001:25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6:0302001:14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6:0401001:124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6:0401001:124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6:0401001:153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6:0401001:153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6:0401001:19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6:0401001:25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6:0401001:25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6:0401001:25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6:0401001:25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6:0401001:25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6:0401001:25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6:0401001:25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6:0401001:25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6:0401001:26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6:0401001:26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6:0401001:26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6:0401001:26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6:0401001:26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6:0401001:26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6:0401001:26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6:0401001:26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6:0401001:26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6:0401001:26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6:0401001:26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6:0401001:26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6:0401001:26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6:0401001:26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6:0401001:26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6:0401001:26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6:0401001:26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6:0401001:26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6:0401001:26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6:0401001:26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6:0401001:26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6:0401001:26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6:0401001:26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6:0401001:26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6:0401001:26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6:0401001:26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6:0401001:26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6:0401001:26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6:0401001:26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6:0401004:29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6:0401004:32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6:0401004:34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6:0401004:48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6:0401004:55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6:0401004:55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6:0401004:55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6:0401004:55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6:0401004:55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6:0401004:55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6:0401004:55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6:0401004:55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6:0401004:60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6:0401004:60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6:0401004:6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6:0401004:60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6:0401004:60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6:0401004:60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6:0401004:60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6:0401004:60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6:0401004:60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6:0401004:60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6:0401004:60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6:0401004:83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6:0402001:2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6:0402001:3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6:0402001:4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6:0402001:4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6:0402001:7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6:0402001:7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7:0000000:4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7:0000000:9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7:0101005:13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7:0101005:13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7:0101005:13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7:0101005:13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7:0101005:14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7:0101005:14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7:0101005:15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7:0101005:16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7:0101005:16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7:0101005:16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7:0101005:16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7:0101005:22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7:0101005:22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7:0101005:7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7:0101005:7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7:0101005:7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7:0101005:7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7:0103005:1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7:0103005:1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7:0103005:1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7:0103005:3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7:0103005:3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7:0103005:3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7:0103005:3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7:0104001:11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7:0104001:11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7:0104001:14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7:0104001:14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7:0104001:14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7:0104001:4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7:0104002:10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7:0104002:14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7:0104005:10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7:0104005:11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7:0104005:12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7:0104005:12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7:0104005:13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7:0104005:13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7:0104005:13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7:0104005:16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7:0104005:16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7:0104005:16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7:0104005:16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7:0104005:16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7:0104005:16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7:0104005:6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7:0104005:6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7:0104005:6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7:0104005:6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7:0104005:9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7:0105005:3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7:0105005:3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7:0105005:7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7:0105005:7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8:1002006:28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9:0101010:3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9:0101010:3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9:0101019:17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0:0000000:27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0:0000000:7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0:0102053:1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0:0102053:1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0:0102053:1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0:0102053:1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0:0102053:1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0:0102053:1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0:0102053:1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0:0102053:1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0:0102053:1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0:0102053:1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0:0102053:1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0:0102053:1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0:0102053:1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0:0102053:1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0:0102053:1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0:0102053:1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0:0102053: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0:0102053: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0:0202001:1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0:0202001:1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0:0202001:1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0:0202001:1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0:0202001:1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0:0202001:1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0:0202001:1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0:0202001:3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0:0202001:3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0:0202001:3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0:0202001:3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0:0202001:3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0:0202001:3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0:0202001:3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0:0202001:3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0:0202001:3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0:0202001:3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0:0202001:3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0:0202001:3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0:0202001:3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0:0202001:3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0:0202001:3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0:0202001:3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0:0202001:3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0:0202001:3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0:0202001:3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0:0202001:3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0:0202001:3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0:0202001:3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0:0202001:3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0:0202001:3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0:0202001:3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0:0202001:3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0:0202001:3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0:0202001:3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0:0202001: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0:0202001:8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0:0202001:8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0:0202001:8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0:0202001:8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0:0202001:8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0:0202001:8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0:0202001:8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0:0202001:8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0:0202001:8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0:0202001:8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0:0202001:8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0:0202006: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0:0202007: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0:0202007: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0:0202007: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0:0202007:8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0:0202008: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0:0207020:1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0:0207022: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0:0209003:1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0:0227001:4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0:0301034:1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0:0301034:1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0:0301034:1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0:0301034:1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0:0301034:1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0:0301034:1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0:0301034:4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0:0301034:4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0:0301034:4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0:0301034:4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0:0301034:4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0:0301034:4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0:0301034:4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0:0301034:4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0:0301034:4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0:0301034:4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0:0301034:4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0:0301034:4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0:0301034:4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0:0301034:4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0:0301034:4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0:0301034:4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0:0301034:4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0:0301034:4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0:0301034:4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0:0301034:4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0:0301034:4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301034:4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301034:5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301034:5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301034:5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301034:5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301034:5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301034:5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301034:5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301034:5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301034:5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301034:5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301034:5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301034:5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301034:5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0:0301034:5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0:0301034:5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0:0301034:5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0:0301034:5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0:0301034:5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0:0301034:5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0:0301034:5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0:0301034:5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0:0301034:6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0:0302053:32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0:0302056:51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0:0306084:3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0:0306084:3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0:0306084:3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0:0306084:3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0:0306084:3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0:0306084:3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0:0306084:3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0:0306084:3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0:0306084:3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0:0306084:3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0:0306084:3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0:0306084:3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0:0306084:3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0:0306084:3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0:0306084:3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0:0306084: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0:0306084: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0:0306084: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0:0306084: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0:0412010:1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0:0412010:1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0:0412010:13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0:0412010:13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0:0412010:13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0:0412010:14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0:0412010:14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0:0412010:14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0:0412010:14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0:0412010:14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0:0412010:14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0:0412010:14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0:0412010:14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0:0412010:14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0:0412010:14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0:0412010:14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0:0412010:14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0:0412010:14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0:0412010:14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0:0412010:14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0:0412010:14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0:0412010:14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0:0412010:14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0:0412010:14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0:0412010:14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0:0412010:14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412010:14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412010:14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412010:14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412010:14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412010:14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412010:14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412010:14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412010:14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412010:14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412010:14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412010:14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412010:14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412010:14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412010:14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412010:14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412010:14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412010:14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412010:14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412010:14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412010:14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412010:14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412010:14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412010:14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412010:14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412010:14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412010:14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412010:14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412010:14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412010:14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0:0412010:14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0:0412010:14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0:0412010:14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0:0412010:14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0:0412010:14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0:0412010:14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0:0412010:14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0:0412010:14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0:0412010:14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0:0412010:14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0:0412010:15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0:0412010:15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0:0412010:15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0:0412010:15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0:0412010:15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0:0412010:15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0:0412010:15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0:0412010:27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0:0412010:27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0:0412010:27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0:0412010:28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0:0412010:28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0:0412010:28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0:0412010:28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0:0412010:28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0:0412010:28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0:0412010:28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0:0412010:28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0:0412010:28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0:0412010:28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0:0412010:28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0:0412010:28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0:0412010:29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0:0412010:29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0:0412010:29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0:0412010:29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0:0412010:31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0:0412010:31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0:0412010:31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0:0412010:31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0:0412010:31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0:0412010:31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0:0412010:31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0:0412010:31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0:0412010:31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0:0412010:31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0:0412010:31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0:0412010:31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0:0412010:31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0:0412010:31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0:0412010:31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0:0412010:31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0:0412010:31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0:0412010:31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0:0412010:31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0:0412010:31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0:0412010:31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0:0412010:31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0:0412010:31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0:0412010:31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0:0412010:31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0:0412010:31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0:0412010:31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0:0412010:32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0:0412010:32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0:0412010:32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0:0412010:32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0:0412010:32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0:0412010:32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0:0412010:32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0:0412010:32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0:0412010:32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0:0412010:32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0:0412010:32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0:0412010:32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0:0412010:32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0:0412010:32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0:0412010:32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0:0412010:32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0:0412010:32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0:0412010:32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0:0412010:32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0:0412010:32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0:0412010:32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0:0412010:32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0:0412010:32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0:0412010:32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0:0412010:32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0:0412010:33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0:0412010:33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0:0412010:33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0:0412010:33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0:0412010:33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0:0412010:33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0:0412010:33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0:0412010:33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0:0412010:33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0:0412010:33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0:0412010:33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0:0412010:33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0:0412010:33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0:0412010:33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0:0412010:33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0:0412010:33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0:0412010:33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0:0412010:33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0:0412010:33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0:0412010:33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0:0412010:33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0:0412010:33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0:0412010:33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0:0412010:33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0:0412010:33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0:0412010:33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0:0412010:33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0:0412010:34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0:0412010:34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0:0412010:34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0:0412010:34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0:0412010:34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0:0412010:34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0:0412010:34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0:0412010:34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0:0412010:34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0:0412010:34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0:0412010:34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0:0412010:34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0:0412010:34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0:0412010:34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0:0412010:34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0:0412010:34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0:0412010:34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0:0412010:34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0:0412010:34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0:0412010:34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0:0412010:34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0:0412010:34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0:0412010:34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0:0412010:34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0:0412010:34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0:0412010:34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0:0412010:34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0:0412010:34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0:0412010:34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0:0412010:34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0:0412010:34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0:0412010:34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0:0412010:34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0:0412010:34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0:0412010:34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0:0412010:34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0:0412010:34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0:0412010:34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0:0412010:34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0:0412010:34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0:0412010:34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0:0412010:34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0:0412010:34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0:0412010:34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0:0412010:34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0:0412010:34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0:0412010:34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0:0412010:34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0:0412010:35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0:0412010:35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0:0412010:35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0:0412010:35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0:0412010:35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0:0412010:35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0:0412010:35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0:0412010:35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0:0412010:35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0:0412010:35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0:0412010:35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0:0412010:35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0:0412010:35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0:0412010:35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0:0412010:35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0:0412010:35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0:0412010:35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0:0412010:35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0:0412010:35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0:0412010:35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0:0412010:35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0:0412010:35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0:0412010:35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0:0412010:36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0:0412010:36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0:0412010:36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0:0412010:36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0:0412010:36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0:0412010:36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0:0412010:36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0:0412010:36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0:0412010:36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0:0412010:36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0:0412010:36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0:0412010:36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0:0412010:36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0:0412010:36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0:0412010:36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0:0412010:36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0:0412010:36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0:0412010:36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0:0412010:36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0:0412010:36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0:0412010:36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0:0412010:36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0:0412010:36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0:0412010:36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0:0412010:36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0:0412010:36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0:0412010:37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0:0412010:37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0:0412010:37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0:0412010:37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0:0412010:37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0:0412010:37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0:0412010:37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0:0412010:37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0:0412010:37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0:0412010:37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0:0412010:37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0:0412010:37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0:0412010:37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0:0412010:37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0:0412010:37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0:0412010:37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0:0412010:37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0:0412010:37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0:0412010:37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0:0412010:37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0:0412010:37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0:0412010:37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0:0412010:37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0:0412010:37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0:0412010:37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0:0412010:3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0:0412010:3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0:0412010:3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0:0412010:3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0:0412010:3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0:0412010:3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0:0412010:3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0:0412010:39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0:0412010:39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0:0412010:39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0:0412010:39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0:0412010:39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0:0412010:40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0:0412010:4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0:0412010:4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0:0412010:4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0:0412010:4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0:0412010:4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0:0412010:4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0:0412010:5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0:0412010:5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0:0412010:5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0:0412010:5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0:0412010:5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0:0412011:15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0:0412011:15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0:0412011:15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0:0412011:15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0:0412011:15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0:0412011:15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0:0412011:15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0:0501001:40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0:0501012:7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0:0501012:7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0:0501012:7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0:0506036:2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0:0506036:2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0:0506036:3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0:0506036:3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0:0506036:3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0:0506036:3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0:0506036:3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0:0506036:3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0:0506036:3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0:0506036:3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0:0506036:3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0:0506036:3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0:0506036:3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0:0506036:3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0:0506036:3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0:0506036:3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0:0506036:3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0:0506036:3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0:0506036:3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0:0506036:3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0:0506036:3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0:0506036:3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0:0506036:3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0:0521001:7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1:0112002:1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1:0404010: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2:0101004:45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2:0101011:10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2:0101011:12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2:0101011:12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2:0101011:12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2:0101011:12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2:0101011:12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2:0101011:26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2:0101011:26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2:0101011:26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2:0101011:26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2:0101011:26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2:0101011:26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2:0101011:26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2:0101011:26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2:0101011:26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2:0101011:26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2:0101011:26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2:0101011:34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2:0101011:40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2:0101011:42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2:0101017:47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2:0101017:7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2:0101019:21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2:0101019:24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2:0101019:24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2:0101019:24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2:0101019:60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2:0101019:60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2:0101019:60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2:0101019:60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2:0101019:60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2:0101019:60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2:0101019:60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2:0101019:88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2:0101023:1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2:0101023:1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2:0101023:1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2:0101023:20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2:0101023:20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2:0101023:20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2:0101023:20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2:0101023:20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2:0101023:20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2:0101023:20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2:0101023:22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2:0101023:22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2:0101023:22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2:0101023:22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2:0101023:22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2:0101023:22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2:0101023:22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2:0101023:22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2:0101023:22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2:0101023:22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2:0101023:22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2:0101023:22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2:0101023:22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2:0101023:22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2:0101023:22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2:0101023:22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2:0101023:22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2:0101023:22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2:0101023:22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2:0101023:22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2:0101023:5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2:0101023:5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2:0101023:5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2:0101023:5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2:0101023:5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2:0101023:5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2:0101023:5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2:0102004:10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2:0102005:78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2:0102008:44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2:0102008:49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2:0102008:77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2:0102008:83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2:0102008:83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2:0103003:113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2:0103003:114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2:0103003:48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2:0103003:49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2:0103003:56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2:0103003:65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2:0103003:72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2:0103003:73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2:0103013:17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2:0103013:202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2:0103014:21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2:0103015:14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2:0103015:20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2:0103015:20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2:0103015: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2:0103015:20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2:0103015:20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2:0103015:33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2:0103015:71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2:0103015:71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2:0103015:71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2:0103015:71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2:0103015:71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2:0103015:71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2:0103015:71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2:0103015:82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2:0103015:82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2:0103022:18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3:0102013:7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3:0102016:3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4:0000000:7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4:0110020:3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5:0000000:3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5:0000000:3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5:0000000:3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5:0101001:7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5:0106034: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5:0107005:9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5:0107007:10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5:0107007:10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5:0107007:10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5:0107007:10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5:0107007:10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5:0107007:10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5:0107007:10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5:0107007:10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5:0107007:10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5:0107007:10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5:0107007:10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5:0107007:10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5:0107007:10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5:0107007:11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5:0107007:11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5:0107007:11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5:0107007:11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5:0107007:11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5:0107007:11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5:0107007:11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5:0107007:12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5:0107007:12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5:0107007:12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5:0107007:12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5:0107007:12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5:0107007:12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5:0107007:12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5:0107007:12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5:0107007:12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5:0107007:12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5:0107007:12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5:0107007:12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5:0107007:13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5:0107007:13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5:0107007:13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5:0107007:13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5:0107007:13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5:0107007:13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5:0107007:13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5:0107007:13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5:0107007:13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5:0107007:13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5:0107007:13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5:0107007:13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5:0107007:13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5:0107007:13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5:0107007:13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5:0107007:13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5:0107007:13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5:0107007:13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5:0107007:13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5:0107007:14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5:0107007:14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5:0107007:14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5:0107007:14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5:0107007:14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5:0107007:14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5:0107007:14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5:0107007:14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5:0107007:14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5:0107007:144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5:0107007:14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5:0107007:144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5:0107007:14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5:0107007:14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5:0107007:14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5:0107007:14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5:0107007:14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5:0107007:14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5:0107007:14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5:0107007:14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5:0107007:14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5:0107007:14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5:0107007:14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5:0107007:14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5:0107007:14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5:0107007:14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5:0107007:14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5:0107007:14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5:0107007:14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5:0107007:14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5:0107007:14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5:0107007:14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5:0107007:14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5:0107007:15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5:0107007:15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5:0107007:15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5:0107007:15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5:0107007:15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5:0107007:15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5:0107007:15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5:0107007:15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5:0107007:15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5:0107007:15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5:0107007:15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5:0107007:15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5:0107007:15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5:0107007:15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5:0107007:15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5:0107007:15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5:0107007:15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5:0107007:15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5:0107007:15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5:0107007:15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5:0107007:15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5:0107007:15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5:0107007:15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5:0107007:15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5:0107007:18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5:0107007:18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5:0107007:18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35:0107007:18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35:0107007:18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35:0107007:18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35:0107007:18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35:0107007:18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35:0107007:18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35:0107007:18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35:0107007:18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35:0107007:18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35:0107007:18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35:0107007:18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35:0107007:18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35:0107007:18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35:0107007:18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35:0107007:18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35:0107007:18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35:0107007:18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35:0107007:18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35:0107007:18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35:0107007:18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35:0107007:18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35:0107007:18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35:0107007:18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35:0107007:18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35:0107007:18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35:0107007:18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35:0107007:18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35:0107007:18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35:0107007:18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35:0107007:18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35:0107007:19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35:0107007:19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35:0107007:19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35:0107007:19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35:0107007:19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35:0107007:19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35:0107007:20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35:0107007:20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35:0107007:20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35:0107007:201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35:0107007:20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35:0107007:20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35:0107007:20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35:0107007:20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35:0107007:20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35:0107007:20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35:0107007:20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35:0107007:20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35:0107007:20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35:0107007:205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35:0107007:20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35:0107007:20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35:0107007:205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35:0107007:20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35:0107007:20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35:0107007:20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35:0107007:20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35:0107007:20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35:0107007:20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35:0107007:20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35:0107007:20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35:0107007:20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35:0107007:20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35:0107007:20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35:0107007:20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35:0107007:20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35:0107007:20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35:0107007:20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35:0107007:20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35:0107007:20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35:0107007:20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35:0107007:20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35:0107007:20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35:0107007:20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35:0107007:21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35:0107007:2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35:0107007:21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35:0107007:21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35:0107007:214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35:0107007:214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35:0107007:21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35:0107007:21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35:0107007:21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35:0107007:2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35:0107007:21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35:0107007:21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35:0107007:21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35:0107007:21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35:0107007:21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35:0107007:21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35:0107007:21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35:0107007:21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35:0107007:21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35:0107007:21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35:0107007:21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35:0107007:21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35:0107007:22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35:0107007:22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35:0107007:22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35:0107007:22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35:0107007:22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35:0107007:2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35:0107007:2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35:0107007:22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35:0107007:22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35:0107007:2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35:0107007:23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35:0107007:23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35:0107007:23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35:0107007:23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35:0107007:23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35:0107007:23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35:0107007:23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35:0107007:23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35:0107007:23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35:0107007:23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35:0107007:23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35:0107007:23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35:0107007:235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35:0107007:23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35:0107007:23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35:0107007:23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35:0107007:23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35:0107007:23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35:0107007:23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35:0107007:23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35:0107007:23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35:0107007:24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35:0107007:24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35:0107007:24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35:0107007:24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35:0107007:24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35:0107007:2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35:0107007:25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35:0107007:25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35:0107007:25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35:0107007:25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35:0107007:25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35:0107007:25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35:0107007:25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35:0107007:25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35:0107007:25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35:0107007:255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35:0107007:25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35:0107007:25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35:0107007:25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35:0107007:25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35:0107007:25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35:0107007:25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35:0107007:25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35:0107007:25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35:0107007:25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35:0107007:26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35:0107007:26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35:0107007:26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35:0107007:26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35:0107007:26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35:0107007:263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35:0107007:27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35:0107007:27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35:0107007:27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35:0107007:27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35:0107007:27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35:0107007:27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35:0107007:27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35:0107007:27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35:0107007:27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35:0107007:2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35:0107007:27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35:0107007:27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35:0107007:2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35:0107007:28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35:0107007:28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35:0107007:2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35:0107007:28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35:0107007:2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35:0107007:2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35:0107007:2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35:0107007:2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35:0107007:2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35:0107007:2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35:0107007:2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35:0107007:28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35:0107007:29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35:0107007:29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35:0107007:29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35:0107007:29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35:0107007:2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35:0107007:294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35:0107007:294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35:0107007:294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35:0107007:294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35:0107007:29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35:0107007:2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35:0107007:295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35:0107007:29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35:0107007:2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35:0107007:29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35:0107007:29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35:0107007:29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35:0107007:2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35:0107007:29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35:0107007:29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35:0107007:29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35:0107007:2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35:0107007:29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35:0107007:29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35:0107007:298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35:0107007:2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35:0107007:29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35:0107007:3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35:0107007:30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35:0107007:3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35:0107007:30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35:0107007:301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35:0107007:30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35:0107007:30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35:0107007:3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35:0107007:30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35:0107007:3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35:0107007:303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35:0107007:30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35:0107007:304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35:0107007:30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35:0107007:305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35:0107007:30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35:0107007:30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35:0107007:30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35:0107007:30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35:0107007:30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35:0107007:30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35:0107007:30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35:0107007:30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35:0107007:30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35:0107007:30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35:0107007:3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35:0107007:3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35:0107007:3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35:0107007:3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35:0107007:4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35:0107007:4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35:0107007:4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35:0107007:4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35:0107007:4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35:0107007:4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35:0107007:40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35:0107007:4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35:0107007:4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35:0107007:4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35:0107007:4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35:0107007:4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35:0107007:4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35:0107007:4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35:0107007:42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35:0107007:42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35:0107007:42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35:0107007:42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35:0107007:4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35:0107007:42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35:0107007:4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35:0107007:4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35:0107007:4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35:0107007:4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35:0107007:4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35:0107007:4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35:0107007:4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35:0107007:4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35:0107007:55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35:0107007:55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35:0107007:55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35:0107007:56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35:0107007:5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35:0107007:5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35:0107007:6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35:0107007:6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35:0107007:6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35:0107007:6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35:0107007:6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35:0107007:6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35:0107007:68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35:0107007:68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35:0107007:68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35:0107007:68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35:0107007:68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35:0107007:68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35:0107007:68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35:0107007:89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35:0107007:89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35:0107007:89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35:0107007:89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35:0107007:89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35:0107007:91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35:0107007:91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35:0107007:91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35:0107007:91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35:0107007:91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35:0107007:91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35:0107007:92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35:0107007:92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35:0107007:92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35:0107007:92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35:0107007:93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35:0107007:93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35:0107007:93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35:0107007:9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35:0107007:93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35:0107007:93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35:0107007:93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35:0107007:96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35:0107007:96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35:0107007:96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35:0107007:96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35:0107007:96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35:0107007:96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35:0107007:9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35:0107007:9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35:0107007:9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35:0107007:97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35:0107007:97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35:0107007:97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35:0107007:97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35:0107007:97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35:0107007:97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35:0107007:976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35:0107007:97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35:0107007:97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35:0107007:9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35:0107007:9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36:0103001:1354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36:0202002:109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36:0202002:110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36:0202002:110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36:0202002:1102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36:0202002:110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36:0202002:1104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36:0202002:110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36:0202002:110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36:0202002:110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36:0202002:110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36:0202002:111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36:0202002:1111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36:0202002:1280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36:0202002:833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36:0202002:867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36:0202002:868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36:0202002:86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37:0103002:1979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8" office:value-type="date" office:date-value="2025-09-11" calcext:value-type="date">
            <text:p>11.09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A6A0D5F088A2DCFE7C3B7599B511D66CA97AA57B915EFEABF204621444A1A579C1D1E269AF45FC1BE5777C279E64FD596D0FF3040E1DDDB6C636285FA0BFADF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59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.00.0000</text:date>, <text:time style:data-style-name="N2" text:time-value="11:06:25.52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2T11:06:33.456000000</dc:date>
    <meta:editing-cycles>29</meta:editing-cycles>
    <meta:editing-duration>PT1H12M13S</meta:editing-duration>
    <meta:document-statistic meta:table-count="2" meta:cell-count="10744" meta:object-count="0"/>
  </office:meta>
</office:document-meta>
</file>