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17</text:p>
          </table:table-cell>
          <table:table-cell table:style-name="ce5" table:number-columns-repeated="2"/>
          <table:table-cell table:style-name="ce6" office:value-type="date" office:date-value="2025-09-22" calcext:value-type="date">
            <text:p>22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00" calcext:value-type="float">
            <text:p>100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424" calcext:value-type="float">
            <text:p>1 42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6:1281</text:p>
          </table:table-cell>
          <table:table-cell table:style-name="ce26" office:value-type="float" office:value="314425.66" calcext:value-type="float">
            <text:p>314425,6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8004:574</text:p>
          </table:table-cell>
          <table:table-cell table:style-name="ce26" office:value-type="float" office:value="357470.07" calcext:value-type="float">
            <text:p>357470,0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9001:447</text:p>
          </table:table-cell>
          <table:table-cell table:style-name="ce26" office:value-type="float" office:value="745005.35" calcext:value-type="float">
            <text:p>745005,3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5001:2599</text:p>
          </table:table-cell>
          <table:table-cell table:style-name="ce26" office:value-type="float" office:value="165438.2" calcext:value-type="float">
            <text:p>165438,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4100</text:p>
          </table:table-cell>
          <table:table-cell table:style-name="ce26" office:value-type="float" office:value="2316606.61" calcext:value-type="float">
            <text:p>2316606,6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491</text:p>
          </table:table-cell>
          <table:table-cell table:style-name="ce26" office:value-type="float" office:value="4989441.69" calcext:value-type="float">
            <text:p>4989441,6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6004:1455</text:p>
          </table:table-cell>
          <table:table-cell table:style-name="ce26" office:value-type="float" office:value="1418499.43" calcext:value-type="float">
            <text:p>1418499,4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30007:3037</text:p>
          </table:table-cell>
          <table:table-cell table:style-name="ce26" office:value-type="float" office:value="394423.52" calcext:value-type="float">
            <text:p>394423,5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6:0103003:418</text:p>
          </table:table-cell>
          <table:table-cell table:style-name="ce26" office:value-type="float" office:value="180380.27" calcext:value-type="float">
            <text:p>180380,2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6:0117006:438</text:p>
          </table:table-cell>
          <table:table-cell table:style-name="ce26" office:value-type="float" office:value="168103" calcext:value-type="float">
            <text:p>16810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101001:3383</text:p>
          </table:table-cell>
          <table:table-cell table:style-name="ce26" office:value-type="float" office:value="1884598.66" calcext:value-type="float">
            <text:p>1884598,6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201001:1989</text:p>
          </table:table-cell>
          <table:table-cell table:style-name="ce26" office:value-type="float" office:value="2431047.77" calcext:value-type="float">
            <text:p>2431047,7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201003:2875</text:p>
          </table:table-cell>
          <table:table-cell table:style-name="ce26" office:value-type="float" office:value="476180.91" calcext:value-type="float">
            <text:p>476180,9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322001:152</text:p>
          </table:table-cell>
          <table:table-cell table:style-name="ce26" office:value-type="float" office:value="866256.79" calcext:value-type="float">
            <text:p>866256,7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601001:4283</text:p>
          </table:table-cell>
          <table:table-cell table:style-name="ce26" office:value-type="float" office:value="1229592.88" calcext:value-type="float">
            <text:p>1229592,8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2709002:140</text:p>
          </table:table-cell>
          <table:table-cell table:style-name="ce26" office:value-type="float" office:value="574436.64" calcext:value-type="float">
            <text:p>574436,6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0:0204001:1258</text:p>
          </table:table-cell>
          <table:table-cell table:style-name="ce26" office:value-type="float" office:value="467338.54" calcext:value-type="float">
            <text:p>467338,5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0:0303004:3955</text:p>
          </table:table-cell>
          <table:table-cell table:style-name="ce26" office:value-type="float" office:value="777961.56" calcext:value-type="float">
            <text:p>777961,5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0:0304005:2482</text:p>
          </table:table-cell>
          <table:table-cell table:style-name="ce26" office:value-type="float" office:value="1107049" calcext:value-type="float">
            <text:p>110704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1:0116013:528</text:p>
          </table:table-cell>
          <table:table-cell table:style-name="ce26" office:value-type="float" office:value="270420.54" calcext:value-type="float">
            <text:p>270420,5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2:0102010:1593</text:p>
          </table:table-cell>
          <table:table-cell table:style-name="ce26" office:value-type="float" office:value="95344.13" calcext:value-type="float">
            <text:p>95344,1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2:0102013:4300</text:p>
          </table:table-cell>
          <table:table-cell table:style-name="ce26" office:value-type="float" office:value="37635.69" calcext:value-type="float">
            <text:p>37635,6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2:0102015:4640</text:p>
          </table:table-cell>
          <table:table-cell table:style-name="ce26" office:value-type="float" office:value="388267.95" calcext:value-type="float">
            <text:p>388267,9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2:0106004:210</text:p>
          </table:table-cell>
          <table:table-cell table:style-name="ce26" office:value-type="float" office:value="8499386.19" calcext:value-type="float">
            <text:p>8499386,1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3:0109002:1441</text:p>
          </table:table-cell>
          <table:table-cell table:style-name="ce26" office:value-type="float" office:value="389486.88" calcext:value-type="float">
            <text:p>389486,8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4:0102003:1006</text:p>
          </table:table-cell>
          <table:table-cell table:style-name="ce26" office:value-type="float" office:value="552248.06" calcext:value-type="float">
            <text:p>552248,0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4:0102003:1263</text:p>
          </table:table-cell>
          <table:table-cell table:style-name="ce26" office:value-type="float" office:value="558581.18" calcext:value-type="float">
            <text:p>558581,1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4:0103002:1703</text:p>
          </table:table-cell>
          <table:table-cell table:style-name="ce26" office:value-type="float" office:value="188039.12" calcext:value-type="float">
            <text:p>188039,1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4:0114004:461</text:p>
          </table:table-cell>
          <table:table-cell table:style-name="ce26" office:value-type="float" office:value="236336.01" calcext:value-type="float">
            <text:p>236336,0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4:0114004:462</text:p>
          </table:table-cell>
          <table:table-cell table:style-name="ce26" office:value-type="float" office:value="236336.01" calcext:value-type="float">
            <text:p>236336,0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7:0102014:39</text:p>
          </table:table-cell>
          <table:table-cell table:style-name="ce26" office:value-type="float" office:value="421152.48" calcext:value-type="float">
            <text:p>421152,4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7:0103004:556</text:p>
          </table:table-cell>
          <table:table-cell table:style-name="ce26" office:value-type="float" office:value="1058692.07" calcext:value-type="float">
            <text:p>1058692,0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9:0201004:1497</text:p>
          </table:table-cell>
          <table:table-cell table:style-name="ce26" office:value-type="float" office:value="703093.35" calcext:value-type="float">
            <text:p>703093,3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9:0204002:3170</text:p>
          </table:table-cell>
          <table:table-cell table:style-name="ce26" office:value-type="float" office:value="610641.8" calcext:value-type="float">
            <text:p>610641,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0:0102009:2850</text:p>
          </table:table-cell>
          <table:table-cell table:style-name="ce26" office:value-type="float" office:value="115914.42" calcext:value-type="float">
            <text:p>115914,4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101029:118</text:p>
          </table:table-cell>
          <table:table-cell table:style-name="ce26" office:value-type="float" office:value="462542.99" calcext:value-type="float">
            <text:p>462542,9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114003:2571</text:p>
          </table:table-cell>
          <table:table-cell table:style-name="ce26" office:value-type="float" office:value="1316714.88" calcext:value-type="float">
            <text:p>1316714,8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114008:367</text:p>
          </table:table-cell>
          <table:table-cell table:style-name="ce26" office:value-type="float" office:value="1280470.95" calcext:value-type="float">
            <text:p>1280470,9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2:0301013:496</text:p>
          </table:table-cell>
          <table:table-cell table:style-name="ce26" office:value-type="float" office:value="549251.21" calcext:value-type="float">
            <text:p>549251,2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000000:4038</text:p>
          </table:table-cell>
          <table:table-cell table:style-name="ce26" office:value-type="float" office:value="1521139.75" calcext:value-type="float">
            <text:p>1521139,7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16:819</text:p>
          </table:table-cell>
          <table:table-cell table:style-name="ce26" office:value-type="float" office:value="385679.78" calcext:value-type="float">
            <text:p>385679,7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49:7200</text:p>
          </table:table-cell>
          <table:table-cell table:style-name="ce26" office:value-type="float" office:value="1449218.75" calcext:value-type="float">
            <text:p>1449218,7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51:9328</text:p>
          </table:table-cell>
          <table:table-cell table:style-name="ce26" office:value-type="float" office:value="296314.96" calcext:value-type="float">
            <text:p>296314,9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61:1413</text:p>
          </table:table-cell>
          <table:table-cell table:style-name="ce26" office:value-type="float" office:value="131503.86" calcext:value-type="float">
            <text:p>131503,8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65:8978</text:p>
          </table:table-cell>
          <table:table-cell table:style-name="ce26" office:value-type="float" office:value="3880460.83" calcext:value-type="float">
            <text:p>3880460,8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201002:4286</text:p>
          </table:table-cell>
          <table:table-cell table:style-name="ce26" office:value-type="float" office:value="137929.74" calcext:value-type="float">
            <text:p>137929,7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201006:11628</text:p>
          </table:table-cell>
          <table:table-cell table:style-name="ce26" office:value-type="float" office:value="58986.8" calcext:value-type="float">
            <text:p>58986,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301020:1564</text:p>
          </table:table-cell>
          <table:table-cell table:style-name="ce26" office:value-type="float" office:value="208743.16" calcext:value-type="float">
            <text:p>208743,1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401004:2692</text:p>
          </table:table-cell>
          <table:table-cell table:style-name="ce26" office:value-type="float" office:value="5527187.48" calcext:value-type="float">
            <text:p>5527187,4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401027:603</text:p>
          </table:table-cell>
          <table:table-cell table:style-name="ce26" office:value-type="float" office:value="297669.73" calcext:value-type="float">
            <text:p>297669,7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401055:9118</text:p>
          </table:table-cell>
          <table:table-cell table:style-name="ce26" office:value-type="float" office:value="1492908.91" calcext:value-type="float">
            <text:p>1492908,9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5:0102012:681</text:p>
          </table:table-cell>
          <table:table-cell table:style-name="ce26" office:value-type="float" office:value="138570.26" calcext:value-type="float">
            <text:p>138570,2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5:0104001:2301</text:p>
          </table:table-cell>
          <table:table-cell table:style-name="ce26" office:value-type="float" office:value="153418.4" calcext:value-type="float">
            <text:p>153418,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5:0104002:3982</text:p>
          </table:table-cell>
          <table:table-cell table:style-name="ce26" office:value-type="float" office:value="112210.56" calcext:value-type="float">
            <text:p>112210,5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5:0104003:874</text:p>
          </table:table-cell>
          <table:table-cell table:style-name="ce26" office:value-type="float" office:value="147489.74" calcext:value-type="float">
            <text:p>147489,7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5:0104003:875</text:p>
          </table:table-cell>
          <table:table-cell table:style-name="ce26" office:value-type="float" office:value="149017.69" calcext:value-type="float">
            <text:p>149017,6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5:0104003:876</text:p>
          </table:table-cell>
          <table:table-cell table:style-name="ce26" office:value-type="float" office:value="143035.35" calcext:value-type="float">
            <text:p>143035,3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5:0104007:5798</text:p>
          </table:table-cell>
          <table:table-cell table:style-name="ce26" office:value-type="float" office:value="1131973.21" calcext:value-type="float">
            <text:p>1131973,2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5:0104011:1398</text:p>
          </table:table-cell>
          <table:table-cell table:style-name="ce26" office:value-type="float" office:value="1033944.47" calcext:value-type="float">
            <text:p>1033944,4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5:0107001:1112</text:p>
          </table:table-cell>
          <table:table-cell table:style-name="ce26" office:value-type="float" office:value="119343.31" calcext:value-type="float">
            <text:p>119343,3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5:0107001:1113</text:p>
          </table:table-cell>
          <table:table-cell table:style-name="ce26" office:value-type="float" office:value="147403.78" calcext:value-type="float">
            <text:p>147403,7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5:0107013:3100</text:p>
          </table:table-cell>
          <table:table-cell table:style-name="ce26" office:value-type="float" office:value="93174.72" calcext:value-type="float">
            <text:p>93174,7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5:0107013:3101</text:p>
          </table:table-cell>
          <table:table-cell table:style-name="ce26" office:value-type="float" office:value="136343.06" calcext:value-type="float">
            <text:p>136343,0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5:0108009:738</text:p>
          </table:table-cell>
          <table:table-cell table:style-name="ce26" office:value-type="float" office:value="291769.49" calcext:value-type="float">
            <text:p>291769,4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5:0109005:992</text:p>
          </table:table-cell>
          <table:table-cell table:style-name="ce26" office:value-type="float" office:value="124722.86" calcext:value-type="float">
            <text:p>124722,8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5:0109011:2316</text:p>
          </table:table-cell>
          <table:table-cell table:style-name="ce26" office:value-type="float" office:value="277334.4" calcext:value-type="float">
            <text:p>277334,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5:0109011:2317</text:p>
          </table:table-cell>
          <table:table-cell table:style-name="ce26" office:value-type="float" office:value="165716.16" calcext:value-type="float">
            <text:p>165716,1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5:0301005:1401</text:p>
          </table:table-cell>
          <table:table-cell table:style-name="ce26" office:value-type="float" office:value="430549.44" calcext:value-type="float">
            <text:p>430549,4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6:0102001:6594</text:p>
          </table:table-cell>
          <table:table-cell table:style-name="ce26" office:value-type="float" office:value="518524.2" calcext:value-type="float">
            <text:p>518524,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6:0202001:2912</text:p>
          </table:table-cell>
          <table:table-cell table:style-name="ce26" office:value-type="float" office:value="318293.99" calcext:value-type="float">
            <text:p>318293,9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6:0301001:27504</text:p>
          </table:table-cell>
          <table:table-cell table:style-name="ce26" office:value-type="float" office:value="273558.39" calcext:value-type="float">
            <text:p>273558,3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6:0301001:6618</text:p>
          </table:table-cell>
          <table:table-cell table:style-name="ce26" office:value-type="float" office:value="1212922.47" calcext:value-type="float">
            <text:p>1212922,4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9:0501001:657</text:p>
          </table:table-cell>
          <table:table-cell table:style-name="ce26" office:value-type="float" office:value="184013.24" calcext:value-type="float">
            <text:p>184013,2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101001:18858</text:p>
          </table:table-cell>
          <table:table-cell table:style-name="ce26" office:value-type="float" office:value="45445215.82" calcext:value-type="float">
            <text:p>45445215,8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202009:507</text:p>
          </table:table-cell>
          <table:table-cell table:style-name="ce26" office:value-type="float" office:value="181374.71" calcext:value-type="float">
            <text:p>181374,7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212062:2838</text:p>
          </table:table-cell>
          <table:table-cell table:style-name="ce26" office:value-type="float" office:value="180192.71" calcext:value-type="float">
            <text:p>180192,7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213001:517</text:p>
          </table:table-cell>
          <table:table-cell table:style-name="ce26" office:value-type="float" office:value="40243904.2" calcext:value-type="float">
            <text:p>40243904,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301017:3023</text:p>
          </table:table-cell>
          <table:table-cell table:style-name="ce26" office:value-type="float" office:value="682671.42" calcext:value-type="float">
            <text:p>682671,4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302040:395</text:p>
          </table:table-cell>
          <table:table-cell table:style-name="ce26" office:value-type="float" office:value="411091461.46" calcext:value-type="float">
            <text:p>411091461,4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302073:4401</text:p>
          </table:table-cell>
          <table:table-cell table:style-name="ce26" office:value-type="float" office:value="139694.44" calcext:value-type="float">
            <text:p>139694,4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412017:3172</text:p>
          </table:table-cell>
          <table:table-cell table:style-name="ce26" office:value-type="float" office:value="4353719.26" calcext:value-type="float">
            <text:p>4353719,2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418002:347</text:p>
          </table:table-cell>
          <table:table-cell table:style-name="ce26" office:value-type="float" office:value="188741.64" calcext:value-type="float">
            <text:p>188741,6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2:0101019:8849</text:p>
          </table:table-cell>
          <table:table-cell table:style-name="ce26" office:value-type="float" office:value="179459.78" calcext:value-type="float">
            <text:p>179459,7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2:0102008:8540</text:p>
          </table:table-cell>
          <table:table-cell table:style-name="ce26" office:value-type="float" office:value="159923.91" calcext:value-type="float">
            <text:p>159923,9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2:0103003:5674</text:p>
          </table:table-cell>
          <table:table-cell table:style-name="ce26" office:value-type="float" office:value="1187692.36" calcext:value-type="float">
            <text:p>1187692,3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4:0106001:1316</text:p>
          </table:table-cell>
          <table:table-cell table:style-name="ce26" office:value-type="float" office:value="904356.56" calcext:value-type="float">
            <text:p>904356,5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4:0113008:120</text:p>
          </table:table-cell>
          <table:table-cell table:style-name="ce26" office:value-type="float" office:value="661610.82" calcext:value-type="float">
            <text:p>661610,8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4:0115004:79</text:p>
          </table:table-cell>
          <table:table-cell table:style-name="ce26" office:value-type="float" office:value="681151.35" calcext:value-type="float">
            <text:p>681151,3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5:0101001:982</text:p>
          </table:table-cell>
          <table:table-cell table:style-name="ce26" office:value-type="float" office:value="91009.65" calcext:value-type="float">
            <text:p>91009,6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5:0101003:414</text:p>
          </table:table-cell>
          <table:table-cell table:style-name="ce26" office:value-type="float" office:value="731601.54" calcext:value-type="float">
            <text:p>731601,5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5:0103004:96</text:p>
          </table:table-cell>
          <table:table-cell table:style-name="ce26" office:value-type="float" office:value="354417.23" calcext:value-type="float">
            <text:p>354417,2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5:0104001:718</text:p>
          </table:table-cell>
          <table:table-cell table:style-name="ce26" office:value-type="float" office:value="1055097.44" calcext:value-type="float">
            <text:p>1055097,4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5:0105001:1889</text:p>
          </table:table-cell>
          <table:table-cell table:style-name="ce26" office:value-type="float" office:value="564699.11" calcext:value-type="float">
            <text:p>564699,1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5:0107004:1236</text:p>
          </table:table-cell>
          <table:table-cell table:style-name="ce26" office:value-type="float" office:value="957640.93" calcext:value-type="float">
            <text:p>957640,9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5:0107004:1237</text:p>
          </table:table-cell>
          <table:table-cell table:style-name="ce26" office:value-type="float" office:value="950004.24" calcext:value-type="float">
            <text:p>950004,2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5:0107004:1238</text:p>
          </table:table-cell>
          <table:table-cell table:style-name="ce26" office:value-type="float" office:value="951531.57" calcext:value-type="float">
            <text:p>951531,5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6:0101003:16053</text:p>
          </table:table-cell>
          <table:table-cell table:style-name="ce26" office:value-type="float" office:value="75434.09" calcext:value-type="float">
            <text:p>75434,0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6:0201003:4024</text:p>
          </table:table-cell>
          <table:table-cell table:style-name="ce26" office:value-type="float" office:value="2208063.5" calcext:value-type="float">
            <text:p>2208063,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7:0102002:7738</text:p>
          </table:table-cell>
          <table:table-cell table:style-name="ce26" office:value-type="float" office:value="2164972.77" calcext:value-type="float">
            <text:p>2164972,7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7:0103003:4522</text:p>
          </table:table-cell>
          <table:table-cell table:style-name="ce26" office:value-type="float" office:value="525314.47" calcext:value-type="float">
            <text:p>525314,4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17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44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4002:421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000000:105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3001:60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2001:289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6004:20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05002:100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52001:258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52001:303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52001:464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52001:579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52001:788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1001:157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5002:32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5002:32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5002:3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5002:32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5002:32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5002:33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5002:33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5002:33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5002:33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5002:33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05002:33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05002:33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05002:33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05002:34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05002:34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06001:17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06001:18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5:0106002:44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106002:45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06002:46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06002:48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5:0106002:72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5:0106002:72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6:0110002:49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6:0110002:51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6:0110002:66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0000000:24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0605001:67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0:0000000:45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0:0204001:39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0:0205006:186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1:0109002:149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111010:3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1:0116041:28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1:0117015:10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1:0117015:11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1:0117015:12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1:0117015:1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1:0117015:12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1:0117015:17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1:0117015:17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1:0117015:18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1:0117015:18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1:0117015:18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1:0117015:19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1:0117015:19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1:0117015:30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1:0117015:5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1:0117015:5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1:0117015:5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1:0117015:5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1:0117015:5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1:0117015:5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1:0117015:5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1:0117015:6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1:0117015:6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117015:6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1:0117015:6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1:0117015:6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1:0117015:6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1:0117015:6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1:0117015:6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1:0117015:6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1:0117015:7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1:0117015:7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1:0117015:7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1:0117015:7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117015:7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117015:7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1:0117015:9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2:0000000:29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2:0101001:26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2:0102002:136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2:0102002:136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2:0102002:136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2:0102002:137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2:0102002:137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2:0102002:137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2:0102002:137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2:0102002:137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2:0102002:137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2:0102002:137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2:0102002:137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2:0102002:154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2:0102002:157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2:0102002:160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2:0102002:160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2:0102002:160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2:0102002:175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2:0102002:175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2:0102002:175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2:0102002:179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2:0102002:180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2:0102002:180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2:0102002:180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2:0102002:180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2:0102002:183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2:0102002:186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2:0102002:187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2:0102002:187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2:0102002:188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2:0102002:188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2:0102002:188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2:0102002:189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2:0102002:189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2:0102002:189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2:0102002:190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2:0102002:190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2:0102002:190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2:0102002:190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2:0102002:190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2:0102002:190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2:0102002:191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2:0102002:191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2:0102002:191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2:0102002:191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2:0102002:19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2:0102002:192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2:0102002:192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2:0102002:194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2:0102002:194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2:0102002:194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2:0102002:196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2:0102002:196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2:0102002:198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2:0102002:199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2:0102002:199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2:0102002:204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2:0102002:206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2:0102002:207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2:0102002:208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2:0102002:208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2:0102002:219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2:0102002:233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2:0102002:234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2:0102002:234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2:0102002:235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2:0102002:235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2:0102002:236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2:0102002:25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2:0102002:47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2:0102002:52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2:0102015:344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2:0112001:70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5:0103003:323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5:0106001:51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9:0000000:105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9:0000000:62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9:0000000:68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9:0208004:74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0:0101023:20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0:0101023:20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0:0101023:3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0:0101026:11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0:0101026:1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0:0101026:17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0:0101026:17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0:0101026:30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0:0101026:30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0:0101026:30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0:0101026:34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0:0101026:34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0:0101026:34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0:0101026:34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0:0101026:35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0:0101026:35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0:0101026:35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0:0101026:35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0:0101040:13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0:0101040:13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0:0101040:13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0:0101040:13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0:0101040:8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0:0101046:39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0:0101060:29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0:0101060:34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0:0102003:137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0:0102003:138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0:0102003:140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0:0102003:140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0:0102003:36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0:0102004:108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0:0102004:108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0:0102004:108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0:0102004:69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0:0102004:75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0:0102032:12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0:0102032:15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0:0102032:33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0:0102032:33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0:0102032:33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0:0102035:52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0:0102035:58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0:0102035:59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0:0102035:78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0:0102035:78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0:0102035:78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0:0102035:87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0:0102035:87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0:0102035:87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0:0102044:55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0:0102044:64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0:0102044:64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0:0102046:13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0:0103017:14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0:0103017:20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0:0103017:30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0:0103030:4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0:0103030:7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0:0103030:7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0:0103030:7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0:0103030:7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0:0103030:7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0:0103030:7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0:0103041:104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0:0103041:104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0:0103041:104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0:0103041:107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0:0103041:107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0:0103041:107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0:0103041:107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0:0103041:114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0:0103041:115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0:0103041:126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0:0103041:53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0:0103041:54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0:0103041:54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0:0103041:55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0:0103041:56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0:0103041:59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0:0103041:59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0:0103041:59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0:0103041:59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0:0103041:73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0:0103041:99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0:0103041:99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0:0103041:99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0:0103042:13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101001:86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101001:87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101001:88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101001:89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102004:1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104005:1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109026:6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109039:8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110018:1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111014:5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111014:5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111015:14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111015:15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111015:23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111015:23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111015:23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111018:8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111018:8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111019:10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111019:10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111019:12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111019:5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111019:6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111019:7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112022:4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114003:40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114003:8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114008:1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209007:15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209007:15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209007:7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209007:7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401013:11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401013:11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401013:11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401013:11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401013:11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401013:11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401013:11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401013:11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401013:14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401013:15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401013:15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401013:15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401013:15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401013:15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401013:15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401013:15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401013:15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401013:15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401013:16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401013:16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401013:16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401013:16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401013:16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401013:16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401013:16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401013:16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401013:17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401013:17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401013:17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401013:17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401013:17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401013:17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401013:17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401013:18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401013:18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401013:18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401013:19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401013:19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401013:20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401013:20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401013:20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401013:20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401013:20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401013:21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401013:21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401013:21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401013:21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401013:21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401013:21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401013:21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401013:22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401013:22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401013:22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401013:22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401013:22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401013:2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401013:22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401013:22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401013:22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401013:23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401013:23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401013:25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401013:25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401013:26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401013:2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401013:27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401013:2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401013:28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401013:28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401013:2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401013:29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401013:29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401013:29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401013:3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401013:30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401013:31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401013:31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401013:31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401013:32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401013:32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401013:33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401013:33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401013:33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401013:33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401013:34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401013:34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401013:34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401013:35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401013:35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401013:35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401013:36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401013:36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401013:36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401013:37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401013:38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401013:38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401013:38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401013:38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401013:39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401013:39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401013:39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401013:40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401013:40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401013:40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401013:40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401013:40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401013:5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401013:52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401013:5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401013:53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401013:5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401013:5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401013:5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401013:5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401013:5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401013:5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401013:6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401013:6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401013:6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401013:6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401013:6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401013:6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401013:6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401013:6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401013:6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401013:6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401013:9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401018:1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401018:1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401018:30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401018:31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401018:31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401018:31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401018:31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401018:31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401018:31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1:0401018:31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1:0401018:31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1:0401018:31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1:0401018:31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1:0401018:3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1:0401018:32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1:0401018:32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1:0401018:32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1:0401018:32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1:0401018:32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1:0401018:3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1:0401018:32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1:0401018:32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1:0401018:32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1:0401018:32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1:0401018:3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1:0401018:33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1:0401018:33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1:0401018:33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1:0401018:33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1:0401018:33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1:0401018:33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1:0401018:33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1:0401018:33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1:0401018:33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1:0401018:33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1:0401018:3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1:0401018:34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1:0401018:34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1:0401018:34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1:0401018:34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1:0401018:34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1:0401018:34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1:0401018:34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1:0401018:34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1:0401018:34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1:0401018:34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1:0401018:3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1:0401018:35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1:0401018:35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1:0401018:35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1:0401018:35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1:0401018:35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1:0401018:35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1:0401018:35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1:0401018:35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1:0401018:35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1:0401018:3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1:0401018:36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1:0401018:36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1:0401018:36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1:0401018:36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1:0401018:36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1:0401018:36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1:0401018:36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1:0401018:36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1:0401018:36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1:0401018:36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1:0401018:3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1:0401018:37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1:0401018:37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1:0401018:37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1:0401018:37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1:0401018:37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1:0401018:37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1:0401018:37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1:0401018:37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1:0401018:37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1:0401018:3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1:0401018:38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1:0401018:38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1:0401018:38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1:0401018:38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1:0401018:38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1:0401018:38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1:0401018:38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1:0401018:38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1:0401018:38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1:0401018:38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1:0401018:3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1:0401018:39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1:0401018:39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1:0401018:39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1:0401018:39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1:0401018:4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1:0401018:4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1:0401018:4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1:0401018:4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1:0401018:4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1:0401018:4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1:0401018:4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1:0401018:4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1:0401018:4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1:0401018:4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1:0401018:5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1:0401018:5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1:0401018:5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1:0401018:5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1:0401018:5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1:0401018:5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1:0401018:5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1:0401018:56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1:0401018:5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1:0401018:58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1:0401018:58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1:0401018:5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1:0401018:6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1:0401018:60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1:0401018:60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1:0401018:6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1:0401018:61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1:0401018:61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1:0401018:61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1:0401018:6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1:0401018:62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1:0401018:62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1:0401018:6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1:0401018:63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1:0401018:63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1:0401018:6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1:0401018:64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1:0401018:64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1:0401018:6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1:0401018:65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1:0401018:67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1:0401018:68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1:0401018:68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1:0401018:69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1:0401018:69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1:0401018:70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1:0401018:70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1:0401018:70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1:0401018:70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1:0401018:70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1:0401018:71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1:0401018:73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1:0401018:73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1:0401018:73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1:0401018:85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1:0703021:4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1:0703021:5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1:0703021:6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1:0703021:6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1:0703021:7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2:0201005:15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2:0401001:43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000000:224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101001:635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101009:159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101033:121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101033:59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101044:270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101044:273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101049:253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101063:53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201006:1144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301017:163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301019:23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301019:378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301019:378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301019:378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301019:378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301019:378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301019:378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301019:378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301019:378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301019:468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301019:68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301019:68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301019:68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401004:132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401024:187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401024:204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401025:43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401030:91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401037:28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401051:115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401051:115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401051:115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401051:115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401051:115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401051:80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5:0000000:312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5:0104006:310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5:0104007:33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5:0104013:64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5:0108007:38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6:0201003:1201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6:0201003:1313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6:0201003:1361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6:0201003:524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6:0201003:531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6:0201003:564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6:0201003:580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6:0201003:942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6:0201003:943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6:0201003:943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6:0201003:943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6:0201003:943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6:0201003:943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6:0201003:943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6:0201003:943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6:0201003:943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6:0201003:943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6:0201003:943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6:0202001:139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6:0202001:255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6:0202001:265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6:0301001:1658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6:0301001:811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6:0401004:312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6:0401004:323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6:0401004:325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6:0401004:325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6:0401004:335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6:0401004:443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6:0401004:540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6:0401004:541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6:0401004:541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6:0401004:542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6:0401004:577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6:0401004:593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6:0401004:593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6:0401004:593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6:0401004:593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6:0401004:593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6:0401004:594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6:0401004:753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6:0401004:761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6:0401004:836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6:0401004:836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6:0401004:836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7:0103003:152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7:0103003:152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7:0103003:159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7:0103003:159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7:0103003:160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7:0103003:160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7:0103003:160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7:0103003:161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7:0103003:161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7:0103003:161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7:0104001:116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7:0104001:116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7:0104001:148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7:0104001:149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7:0104001:149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7:0104001:149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7:0104001:48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8:0803025:16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8:1302005:30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8:2102016:22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9:0101002:256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0:0000000:583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0:0101001:1446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0:0101001:1451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0:0101001:294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0:0101001:421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0:0101001:426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0:0101001:490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0:0101001:839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0:0101001:890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0:0101001:993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0:0102003:2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0:0102003:6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0:0102003:6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0:0103014:5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0:0202009:3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0:0202009:4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0:0202009:75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0:0203002:3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0:0203002:3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0:0203002:3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0:0203002:3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0:0205002:24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0:0210071:117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0:0219005:15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0:0219011:10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0:0225004:12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0:0227009:16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0:0301017:13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0:0412010:10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0:0412010:278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0:0412010:28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0:0412010:28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0:0412010:283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0:0412010:28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0:0412010:28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0:0412010:28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0:0412010:28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0:0412010:28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0:0412010:28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0:0412010:29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0:0412010:29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0:0412010:29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0:0412010:29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0:0412010:29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0:0412010:29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0:0412010:29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0:0412010:312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0:0412010:312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0:0412010:320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0:0412010:322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0:0412010:325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0:0412010:326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0:0412010:326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0:0412010:329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0:0412010:330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0:0412010:330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0:0412010:331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0:0412010:332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0:0412010:332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0:0412010:333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0:0412010:333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0:0412010:333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0:0412010:335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0:0412010:335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0:0412010:336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0:0412010:337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0:0412010:338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0:0412010:338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0:0412010:338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0:0412010:338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0:0412010:339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0:0412010:339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0:0412010:340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0:0412010:340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0:0412010:340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0:0412010:340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0:0412010:34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0:0412010:346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0:0412010:346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0:0412010:347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0:0412010:347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0:0412010:349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0:0412010:349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0:0412010:350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0:0412010:350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0:0412010:353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0:0412010:353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0:0412010:353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0:0412010:355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0:0412010:355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0:0412010:359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0:0412010:362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0:0412010:362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0:0412010:362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0:0412010:365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0:0412010:365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0:0412010:365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0:0412010:366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0:0412010:68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0:0412010:68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0:0412010:68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0:0412010:68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0:0412010:69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0:0412010:69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0:0412010:69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0:0412010:69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0:0412010:69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0:0412010:69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0:0412010:70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0:0412010:70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0:0412010:70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0:0412010:71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0:0412010:71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0:0412010:71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0:0412010:71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0:0412010:71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0:0412010:71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0:0412010:72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0:0412010:72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0:0412010:72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0:0412010:72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0:0412010:7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0:0412010:72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0:0412010:72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0:0412010:72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0:0412010:72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0:0412010:73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0:0412010:73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0:0412010:73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0:0412010:73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0:0412010:73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0:0412010:73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0:0412010:73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0:0412010:73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0:0412010:74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0:0412010:74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0:0412010:74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0:0412010:74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0:0412010:74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0:0412010:74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0:0412010:74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0:0412010:74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0:0412010:75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0:0412010:75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0:0412010:75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0:0412010:75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0:0412010:75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0:0412010:75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0:0412010:75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0:0412010:75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0:0412010:76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0:0412010:76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0:0412010:76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0:0412010:76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0:0412010:76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0:0412010:76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0:0412010:76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0:0412010:76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0:0412010:76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0:0412010:77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0:0412010:77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0:0412010:77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0:0412010:77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0:0412010:77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0:0412010:77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0:0412010:77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0:0412010:77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0:0412010:77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0:0412010:77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0:0412010:78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0:0412010:78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0:0412010:78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0:0412010:78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0:0412010:78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0:0412010:78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0:0412010:78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0:0412010:78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0:0412010:79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0:0412010:79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0:0412010:79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0:0412010:79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0:0412010:79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0:0412010:79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0:0412010:79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0:0412010:80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0:0412010:80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0:0412010:80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0:0412010:80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0:0412010:80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0:0412010:80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0:0412010:80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0:0412010:80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0:0412010:80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0:0412010:81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0:0412010:81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0:0412010:81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0:0412010:81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0:0412010:81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0:0412010:81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0:0412010:81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0:0412010:81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0:0412010:81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0:0412010:81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0:0412010:82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0:0412010:82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0:0412010:82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0:0412010:82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0:0412010:82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0:0412010:8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0:0412010:82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0:0412010:82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0:0412010:82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0:0412010:82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0:0412010:83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0:0412010:83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0:0412011:155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0:0412011:155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0:0412011:155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0:0412022:364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0:0501001:595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0:0506011:32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0:0602052:11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0:0602052:175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0:0602052:175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0:0602052:175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0:0602052:175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0:0602052:176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0:0602052:176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0:0602052:176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0:0602052:176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0:0602052:176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0:0602052:176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0:0602052:176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0:0602052:176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0:0602052:176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0:0602052:176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0:0602052:177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0:0602052:177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0:0602052:177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0:0602052:177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0:0602052:177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0:0602052:177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0:0602052:177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0:0602052:177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0:0602052:177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0:0602052:177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0:0602052:178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0:0602052:178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0:0602052:178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0:0602052:178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0:0602052:178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0:0602052:178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0:0602052:178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0:0602052:178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0:0602052:178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0:0602052:178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0:0602052:179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0:0602052:179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0:0602052:179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0:0602052:179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0:0602052:179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0:0602052:179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0:0602052:179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0:0602052:179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0:0602052:179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0:0602052:179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0:0602052:180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0:0602052:180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0:0602052:180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0:0602052:180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0:0602052:180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0:0602052:180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0:0602052:180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0:0602052:180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0:0602052:180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0:0602052:180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0:0602052:181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0:0602052:181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0:0602052:181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0:0602052:181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0:0602052:181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0:0602052:19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0:0602052:19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0:0602052:19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0:0602052:19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0:0602052:19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0:0602052:353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0:0604057:737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1:0108002:4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1:0108023:6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1:0112032:9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1:0302001:22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2:0101001:145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2:0101009:121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2:0101009:130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2:0101011:156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2:0101011:317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2:0101011:317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2:0101011:317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2:0101011:317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2:0101011:317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2:0101011:317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2:0101011:318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2:0101011:318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2:0101011:434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2:0101012:90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2:0101015:531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2:0101015:709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2:0101017:202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2:0101017:202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2:0101017:203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2:0101017:203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2:0101017:203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2:0101017:203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2:0101017:74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2:0101017:96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2:0101017:96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2:0101018:381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2:0101019:228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2:0102008:402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2:0103001:331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2:0103003:1039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2:0103003:1078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2:0103003:1080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2:0103003:1084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2:0103003:1092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2:0103003:1098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2:0103003:1128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2:0103003:1129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2:0103003:1129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2:0103003:1146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2:0103003:1170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2:0103003:451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2:0103003:458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2:0103003:480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2:0103003:484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2:0103003:501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2:0103003:523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2:0103003:613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2:0103003:619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2:0103003:635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2:0103003:692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2:0103003:712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2:0103003:810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2:0103003:811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2:0103003:811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2:0103003:811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2:0103003:811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2:0103003:811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2:0103003:811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2:0103003:811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2:0103003:811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2:0103003:812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2:0103003:989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2:0103003:989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2:0103003:989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2:0103003:990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2:0103013:1188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2:0103013:1454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2:0103016:494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2:0103016:720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2:0103016:770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3:0102017:104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3:0102017:104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3:0102017:120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3:0102017:141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3:0102017:144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3:0102017:154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3:0102017:167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3:0102017:190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3:0102017:190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4:0114010:11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4:0114010:11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4:0114010:6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5:0000000:21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5:0000000:35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5:0000000:36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5:0000000:37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5:0000000:38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5:0000000:38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5:0101001:138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5:0101001:76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5:0101001:78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5:0101001:80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5:0106013:27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5:0106013:27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5:0106013:27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5:0106013:27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5:0106013:27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5:0106013:27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5:0106013:28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5:0106013:28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5:0107004:104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5:0107004:105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5:0107004:106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5:0107004:106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5:0107004:106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5:0107004:106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5:0107004:106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5:0107004:109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5:0107004:11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5:0107004:113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5:0107004:113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5:0107004:114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5:0107004:115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5:0107004:117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5:0107004:117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5:0107004:117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5:0107004:117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5:0107004:118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5:0107004:118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5:0107004:118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5:0107004:123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5:0107004:134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5:0107004:134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5:0107004:135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5:0107004:135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5:0107004:137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5:0107004:138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5:0107004:139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5:0107004:169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5:0107004:170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5:0107004:172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5:0107004:40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5:0107004:45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5:0107004:45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5:0107004:45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5:0107004:45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5:0107004:45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5:0107004:45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5:0107004:46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5:0107004:46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5:0107004:65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5:0107004:65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5:0107004:65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5:0107004:65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5:0107004:91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5:0107004:91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5:0107004:91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5:0107004:91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5:0107004:91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5:0107005:105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5:0107005:106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5:0107005:107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5:0107005:110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5:0107005:110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5:0107005:110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5:0107005:112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5:0107005:112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5:0107005:113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5:0107005:113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5:0107005:114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5:0107005:115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5:0107005:115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5:0107005:116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5:0107005:117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5:0107005:117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5:0107005:118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5:0107005:119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5:0107005:119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5:0107005:119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5:0107005:121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5:0107005:137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5:0107005:140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5:0107005:141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5:0107005:141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5:0107005:141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5:0107005:141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5:0107005:142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5:0107005:144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5:0107005:144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5:0107005:144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5:0107005:144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5:0107005:147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5:0107005:148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5:0107005:16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5:0107005:17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5:0107005:24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5:0107005:24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5:0107005:24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5:0107005:24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5:0107005:24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5:0107005:24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5:0107005:25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5:0107005:25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5:0107005:25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5:0107005:31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5:0107005:31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5:0107005:31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5:0107005:32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5:0107005:32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5:0107005:32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5:0107005:32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5:0107005:32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5:0107005:3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5:0107005:32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5:0107005:49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5:0107005:50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5:0107005:50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5:0107005:50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5:0107005:50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5:0107005:50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5:0107005:50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5:0107005:59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5:0107005:59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5:0107005:59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5:0107005:59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5:0107005:59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5:0107005:59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5:0107005:60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5:0107005:60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5:0107005:60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5:0107005:60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5:0107005:60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5:0107005:67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5:0107005:68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5:0107005:72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5:0107005:72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5:0107005:73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5:0107005:75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5:0107005:77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5:0107005:77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5:0107005:78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5:0107005:89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5:0107005:89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5:0107005:90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5:0107005:90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5:0107005:90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5:0107005:90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5:0107005:90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5:0107005:90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5:0107005:90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5:0107005:90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5:0107005:90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5:0107005:91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5:0107005:92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5:0107005:98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5:0107005:98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5:0107005:98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5:0107005:98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5:0107005:98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5:0107005:98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5:0107005:98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5:0107005:98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5:0107005:98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5:0107005:99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5:0107005:99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5:0107005:99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5:0107007:108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5:0107007:108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5:0107007:108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5:0107007:108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5:0107007:113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5:0107007:118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5:0107007:119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5:0107007:119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5:0107007:120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5:0107007:123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5:0107007:124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5:0107007:125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5:0107007:126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5:0107007:128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5:0107007:129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5:0107007:129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5:0107007:130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5:0107007:132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5:0107007:134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5:0107007:135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5:0107007:143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5:0107007:143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5:0107007:143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5:0107007:146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5:0107007:146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5:0107007:146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5:0107007:146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5:0107007:146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5:0107007:147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5:0107007:147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5:0107007:147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5:0107007:147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5:0107007:147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5:0107007:147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5:0107007:147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5:0107007:147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5:0107007:147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5:0107007:147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5:0107007:149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5:0107007:149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5:0107007:149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5:0107007:149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5:0107007:149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5:0107007:163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5:0107007:164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5:0107007:164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5:0107007:164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5:0107007:164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5:0107007:164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5:0107007:164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5:0107007:164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5:0107007:164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5:0107007:164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5:0107007:166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5:0107007:167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5:0107007:167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5:0107007:167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5:0107007:167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5:0107007:212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5:0107007:212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5:0107007:212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5:0107007:212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5:0107007:212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5:0107007:21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5:0107007:212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5:0107007:212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5:0107007:212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5:0107007:212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5:0107007:213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5:0107007:213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5:0107007:213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5:0107007:213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5:0107007:213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5:0107007:213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5:0107007:213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5:0107007:213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5:0107007:214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5:0107007:215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5:0107007:21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5:0107007:216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5:0107007:21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5:0107007:21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5:0107007:218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5:0107007:220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5:0107007:221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5:0107007:222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5:0107007:222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5:0107007:223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5:0107007:229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5:0107007:230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5:0107007:233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5:0107007:233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5:0107007:236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5:0107007:236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5:0107007:237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5:0107007:239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5:0107007:247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5:0107007:249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5:0107007:250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5:0107007:252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5:0107007:253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5:0107007:253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5:0107007:253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5:0107007:255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5:0107007:256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5:0107007:261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5:0107007:278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5:0107007:295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5:0107007:295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5:0107007:296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5:0107007:296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5:0107007:296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5:0107007:297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5:0107007:297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5:0107007:299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5:0107007:300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5:0107007:300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5:0107007:301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5:0107007:301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5:0107007:303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35:0107007:303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35:0107007:30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35:0107007:304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35:0107007:30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35:0107007:305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35:0107007:30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35:0107007:306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35:0107007:30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35:0107007:307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35:0107007:30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35:0107007:30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35:0107007:31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35:0107007:31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35:0107007:31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35:0107007:31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35:0107007:31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35:0107007:31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35:0107007:315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35:0107007:31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35:0107007:316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35:0107007:31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5:0107007:31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5:0107007:31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5:0107007:32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5:0107007:32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5:0107007:32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5:0107007:32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5:0107007:32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5:0107007:32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5:0107007:32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5:0107007:33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5:0107007:33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5:0107007:33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5:0107007:33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35:0107007:33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35:0107007:33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35:0107007:33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35:0107007:33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35:0107007:33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35:0107007:33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35:0107007:34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35:0107007:34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35:0107007:34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35:0107007:84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35:0107007:84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35:0107007:84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35:0107007:84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35:0107007:84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35:0107007:84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35:0107007:84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35:0107007:85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35:0107007:85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35:0107007:87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35:0107007:88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35:0107007:881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35:0107007:88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35:0107007:88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35:0107007:88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35:0107007:88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35:0107007:88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35:0107007:88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35:0107007:88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35:0107007:99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35:0107007:99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35:0107007:99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35:0107007:99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35:0107007:99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35:0107007:99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35:0107007:99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35:0107011:43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35:0107013:27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35:0107013:27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35:0107013:27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35:0107013:28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35:0107013:282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35:0107013:283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35:0107013:284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35:0107013:285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35:0107013:286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35:0107013:287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35:0107013:288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35:0107013:289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35:0107013:290</text:p>
          </table:table-cell>
          <table:table-cell table:style-name="ce28" office:value-type="date" office:date-value="2025-09-16" calcext:value-type="date">
            <text:p>16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0045BD386EF8E1A59817A4FFE98AA5F548F1539A49479E749A0BA3E9FD9FD881EB9F353CA384E007573D19A86E9328A47E58ADE141A5079504ACE162E4B94581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9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03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.00.0000</text:date>, <text:time style:data-style-name="N2" text:time-value="11:08:55.39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22T11:09:03.260000000</dc:date>
    <meta:editing-cycles>29</meta:editing-cycles>
    <meta:editing-duration>PT1H12M16S</meta:editing-duration>
    <meta:document-statistic meta:table-count="2" meta:cell-count="6236" meta:object-count="0"/>
  </office:meta>
</office:document-meta>
</file>