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5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19</text:p>
          </table:table-cell>
          <table:table-cell table:style-name="ce5" table:number-columns-repeated="2"/>
          <table:table-cell table:style-name="ce6" office:value-type="date" office:date-value="2025-09-22" calcext:value-type="date">
            <text:p>2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21" calcext:value-type="float">
            <text:p>621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9:0000000:34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9:0000000:418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9:0000000:419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9:0000000:43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9:0000000: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9:0000000: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9:1713001:10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9:1715001:1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9:1715001:1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9:1715001:1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9:1717001: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9:1717001: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9:1717001: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9:1717001: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9:1719001:6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9:1719001:6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9:1719001:6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9:1719001:6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9:1719001:6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9:1719001:6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1719001:6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1719001:6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1719001:7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1719001:7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1719001:7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1719001:7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1719001:7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1719001:7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1720001: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1727001:1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1727001:25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1727001:271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1727001:32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1727001:32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1727001:4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2202002:1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9:2202002: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2202002: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2202002:3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9:2202002:3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9:2202002:3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9:2202002:3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9:2202002: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9:2202002: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9:2202002: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9:2202002: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9:2202002: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9:2202002: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9:2202002: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9:2202002: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9:2202005:1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9:2202005: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9:2202005: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29:0101001: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29:0101001:3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29:0101001:39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29:0101001:4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29:0101001:4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29:0101001:4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29:0101001:4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29:0101001:4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29:0101001:4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29:0101001:4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29:0101001:4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29:0101001:4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9:0101001:5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9:0101001:5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9:0101001:5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9:0101001:6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9:0101001:70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9:0101001:74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9:0101001: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9:0101012:22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9:0101013:18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9:0101013:8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9:0101015:58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9:0101026:7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9:0102001:1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9:0102001:1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9:0102001:1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9:0102001:1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9:0102001: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9:0102006:6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9:0102008: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9:0102008: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9:0102008: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9:0103001:13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9:0103001:13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9:0103001:1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9:0103001:1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9:0103001:1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9:0103001:1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9:0103001:19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29:0103001:2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29:0103001:25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29:0103001:25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29:0103001:2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29:0103001:2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29:0103001:2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29:0103001:2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29:0103001:28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29:0103001:32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29:0103001:324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29:0103001: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29:0103002:18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29:0103002:2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29:0103011:8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29:0103014:6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29:0103014:6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29:0103014:6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29:0103014:6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29:0103014:7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29:0103014:7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29:0103014:7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29:0103014:7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29:0103014:7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29:0103014:7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29:0103014:7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29:0103014:7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29:0103014:7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29:0103014:7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29:0103014:7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29:0103014:7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29:0103014:8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29:0103014:8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29:0103014:8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29:0103014:8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29:0103014:9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29:0103014:9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29:0103014:9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29:0103015:10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29:0103015:10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29:0103015:10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29:0103015:10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29:0103015:10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29:0103015:104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29:0103015:10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29:0103015:10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29:0103015:11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29:0103015:13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29:0103015:14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29:0103015:14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29:0103015:15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29:0103015:2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29:0103015:4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29:0103015:4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29:0103015:4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29:0103015:4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29:0103015:4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29:0103015:4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29:0103015:4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29:0103015:4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29:0103015:4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29:0103015:4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29:0103015:5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29:0103015:5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29:0103015:5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29:0103015:5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29:0103015:5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29:0103015:5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29:0103015:5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29:0103015:5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29:0103015:5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29:0103015:5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29:0103015:5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29:0103015:5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29:0103015:5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29:0103015:5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29:0103015:5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29:0103015:5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29:0103015:5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29:0103015:5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29:0103015:5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29:0103015:5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29:0103015:5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29:0103015:5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29:0103015:5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29:0103015:5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29:0103015:5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29:0103015:5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29:0103015:5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29:0103015:5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29:0103015:5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29:0103015:5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29:0103015:5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29:0103015:5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29:0103015:5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29:0103015:5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29:0103015:5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29:0103015:54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29:0103015:5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29:0103015:5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29:0103015:5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29:0103015:5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29:0103015:5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29:0103015:5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29:0103015:5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29:0103015:5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29:0103015:5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29:0103015:5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29:0103015:56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29:0103015:56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29:0103015:5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29:0103015:5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29:0103015:5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29:0103015:5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29:0103015:5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29:0103015:5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29:0103015:5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29:0103015:5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29:0103015:5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29:0103015:5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29:0103015:5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29:0103015:5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29:0103015:5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29:0103015:5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29:0103015:5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29:0103015:5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29:0103015:5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29:0103015:5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29:0103015:5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29:0103015:58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29:0103015:59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29:0103015:5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29:0103015:59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29:0103015:59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29:0103015:5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29:0103015:5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29:0103015:5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29:0103015:5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29:0103015:5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29:0103015:59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29:0103015:6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29:0103015:6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29:0103015:60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29:0103015:6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29:0103015:6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29:0103015:6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29:0103015:6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29:0103015:6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29:0103015:6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29:0103015:6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29:0103015:6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29:0103015:6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29:0103015:6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29:0103015:6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29:0103015:6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29:0103015:61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29:0103015:6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29:0103015:6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29:0103015:6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29:0103015:6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29:0103015:6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29:0103015:6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29:0103015:6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29:0103015:6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29:0103015:6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29:0103015:6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29:0103015:6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29:0103015:6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29:0103015:6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29:0103015:6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29:0103015:6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29:0103015:6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29:0103015:6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29:0103015:6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29:0103015:64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29:0103015:6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29:0103015:6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29:0103015:6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29:0103015:6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29:0103015:6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29:0103015:6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29:0103015:6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29:0103015:6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29:0103015:6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29:0103015:6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29:0103015:6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29:0103015:6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29:0103015:6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29:0103015:6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29:0103015:66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29:0103015:66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29:0103015:6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29:0103015:6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29:0103015:6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29:0103015:6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29:0103015:6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29:0103015:6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29:0103015:6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29:0103015:6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29:0103015:6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29:0103015:6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29:0103015:6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29:0103015:6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29:0103015:6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29:0103015:6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29:0103015:6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29:0103015:6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29:0103015:68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29:0103015:6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29:0103015:69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29:0103015:6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29:0103015:6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29:0103015:6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29:0103015:6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29:0103015:69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29:0103015:7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29:0103015:7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29:0103015: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29:0103015:9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29:0103015:9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29:0103015:9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29:0103015:9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29:0103016:13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29:0103016:13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29:0103016:16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29:0103016:17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29:0103016:19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29:0103016:19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29:0103016:19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29:0103016:19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29:0103016:6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29:0103016:6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29:0103016:6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29:0103016:6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29:0103016:6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29:0103016:6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29:0103016:6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29:0103016:6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29:0103016:6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29:0103016:6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29:0103016:6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29:0103016:6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29:0103016:6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29:0103016:6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29:0103016:69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29:0103016:6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29:0103016:6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29:0103016:70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29:0103016:7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29:0103016:7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29:0103016:7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29:0103016:7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29:0103016:7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29:0103016:7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29:0103016:8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29:0103016:8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29:0103016:8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29:0103016:8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29:0103016:8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29:0103016:8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29:0103016:8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29:0103016:8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29:0103016:8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29:0401001: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29:0401001:1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29:0401001:1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29:0401001:10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29:0401001:1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29:0401001:1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29:0401001:1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29:0401001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29:0401001:1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29:0401001:1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29:0401001:1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29:0401001:1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29:0401001:1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29:0401001:1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29:0401001:11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29:0401001: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29:0401001:1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29:0401001:1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29:0401001:1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29:0401001:1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29:0401001:1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29:0401001:1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29:0401001:1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29:0401001:1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29:0401001:1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29:0401001:1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29:0401001:1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29:0401001:1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29:0401001:1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29:0401001:1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29:0401001:1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29:0401001:1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29:0401001:1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29:0401001:1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29:0401001:1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29:0401001:1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29:0401001:1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29:0401001:1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29:0401001:1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29:0401001:1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29:0401001:1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29:0401001:1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29:0401001:1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29:0401001:1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29:0401001:1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29:0401001:1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29:0401001:1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29:0401001:1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29:0401001:1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29:0401001:1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29:0401001:1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29:0401001:1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29:0401001:1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29:0401001:1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29:0401001: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29:0401001:1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29:0401001:1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29:0401001:1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29:0401001:1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29:0401001:1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29:0401001:1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29:0401001: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29:0401001:19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29:0401001:1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29:0401001:19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29:0401001:19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29:0401001:1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29:0401001:1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29:0401001:1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29:0401001:1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29:0401001: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29:0401001: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29:0401001:2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29:0401001:2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29:0401001:2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29:0401001:2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29:0401001:2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29:0401001:2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29:0401001: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29:0401001:2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29:0401001:2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29:0401001:2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29:0401001:2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29:0401001:21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29:0401001:2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29:0401001: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29:0401001:2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29:0401001:2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29:0401001:2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29:0401001:2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29:0401001:2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29:0401001: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29:0401001:2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29:0401001:2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29:0401001:2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29:0401001:2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29:0401001:2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29:0401001:2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29:0401001: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29:0401001:2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29:0401001:2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29:0401001:2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29:0401001:2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29:0401001:2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29:0401001:2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29:0401001: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29:0401001:2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29:0401001:2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29:0401001:2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29:0401001: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29:0401001:2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29:0401001: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29:0401001:2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29:0401001:2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29:0401001:2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29:0401001:2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29:0401001:2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29:0401001:2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29:0401001:2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29:0401001:2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29:0401001:2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29:0401001:2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29:0401001:2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29:0401001:2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29:0401001:2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29:0401001: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29:0401001:2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29:0401001:2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29:0401001:2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29:0401001:29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29:0401001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29:0401001: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29:0401001:3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29:0401001: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29:0401001: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29:0401001: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29:0401001:39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29:0401001: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29:0401001:4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29:0401001: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29:0401001:4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29:0401001:4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29:0401001:4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29:0401001:4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29:0401001:4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29:0401001: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29:0401001:4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29:0401001:4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29:0401001:4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29:0401001:4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29:0401001:4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29:0401001:4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29:0401001:4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29:0401001: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29:0401001:4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29:0401001: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29:0401001:4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29:0401001: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29:0401001: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29:0401001:4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29:0401001: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29:0401001: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29:0401001: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29:0401001:5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29:0401001:5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29:0401001:5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29:0401001:5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29:0401001: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29:0401001:5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29:0401001:54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29:0401001: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29:0401001:5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29:0401001:5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29:0401001: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29:0401001:5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29:0401001:5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29:0401001:56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29:0401001:5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29:0401001: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29:0401001:5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29:0401001:5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29:0401001:5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29:0401001:5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29:0401001:5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29:0401001: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29:0401001:5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29:0401001: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29:0401001:5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29:0401001:5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29:0401001:60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29:0401001:6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29:0401001: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29:0401001:6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29:0401001:6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29:0401001: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29:0401001:6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29:0401001:6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29:0401001: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29:0401001:6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29:0401001:6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29:0401001:6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29:0401001: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29:0401001: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29:0401001: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29:0401001: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29:0401001: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29:0401001: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29:0401001: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29:0401001:76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29:0401001:7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29:0401001: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29:0401001:7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29:0401001:7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29:0401001:7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29:0401001:7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29:0401001: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29:0401001:7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29:0401001: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29:0401001: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29:0401001: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29:0401001: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29:0401001: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29:0401001: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29:0401001: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29:0401001: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29:0401001: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29:0401001:8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29:0401001: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29:0401001:9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29:0401001: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29:0401001:9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29:0401001: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29:0401001: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29:0401001: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29:0401001: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29:0401001:9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29:1001001: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29:1001001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29:1001001: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29:1001001: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29:1001001: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29:1001001:1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29:1001001:1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29:1001001:1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29:1001001:1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29:1001001:1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29:1001001:1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29:1001001:1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29:1001001:1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29:1001001:1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29:1001001:1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29:1001001: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29:1001001: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29:1001001: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29:1001001: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29:1001001: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29:1001001: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29:1001001: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29:1001001: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29:1001001: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29:1001001: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29:1001001: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29:1001001: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29:1001001: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29:1001001: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29:1001001: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3" calcext:value-type="date">
            <text:p>13.09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3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2T10:59:59.784000000</dc:date>
    <meta:editing-cycles>3</meta:editing-cycles>
    <meta:editing-duration>PT1M40S</meta:editing-duration>
    <meta:document-statistic meta:table-count="2" meta:cell-count="2521" meta:object-count="0"/>
  </office:meta>
</office:document-meta>
</file>