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ro18" style:family="table-row">
      <style:table-row-properties style:row-height="2.858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0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300" calcext:value-type="float">
            <text:p>300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913" calcext:value-type="float">
            <text:p>1 913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5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61</text:p>
          </table:table-cell>
          <table:table-cell table:style-name="ce26" office:value-type="float" office:value="2865290.5" calcext:value-type="float">
            <text:p>2865290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6:1282</text:p>
          </table:table-cell>
          <table:table-cell table:style-name="ce26" office:value-type="float" office:value="383503.74" calcext:value-type="float">
            <text:p>383503,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283</text:p>
          </table:table-cell>
          <table:table-cell table:style-name="ce26" office:value-type="float" office:value="213604.37" calcext:value-type="float">
            <text:p>213604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22003:438</text:p>
          </table:table-cell>
          <table:table-cell table:style-name="ce26" office:value-type="float" office:value="1193053.15" calcext:value-type="float">
            <text:p>1193053,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230</text:p>
          </table:table-cell>
          <table:table-cell table:style-name="ce26" office:value-type="float" office:value="1853077.14" calcext:value-type="float">
            <text:p>1853077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02:1064</text:p>
          </table:table-cell>
          <table:table-cell table:style-name="ce26" office:value-type="float" office:value="82950.62" calcext:value-type="float">
            <text:p>82950,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5001:2600</text:p>
          </table:table-cell>
          <table:table-cell table:style-name="ce26" office:value-type="float" office:value="83488.97" calcext:value-type="float">
            <text:p>83488,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1:810</text:p>
          </table:table-cell>
          <table:table-cell table:style-name="ce26" office:value-type="float" office:value="363513.71" calcext:value-type="float">
            <text:p>363513,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21:1016</text:p>
          </table:table-cell>
          <table:table-cell table:style-name="ce26" office:value-type="float" office:value="900637.58" calcext:value-type="float">
            <text:p>900637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11:684</text:p>
          </table:table-cell>
          <table:table-cell table:style-name="ce26" office:value-type="float" office:value="699436.51" calcext:value-type="float">
            <text:p>699436,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3003:185</text:p>
          </table:table-cell>
          <table:table-cell table:style-name="ce26" office:value-type="float" office:value="633816.58" calcext:value-type="float">
            <text:p>633816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3003:186</text:p>
          </table:table-cell>
          <table:table-cell table:style-name="ce26" office:value-type="float" office:value="633816.58" calcext:value-type="float">
            <text:p>633816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6001:1990</text:p>
          </table:table-cell>
          <table:table-cell table:style-name="ce26" office:value-type="float" office:value="949981.96" calcext:value-type="float">
            <text:p>949981,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0001:1489</text:p>
          </table:table-cell>
          <table:table-cell table:style-name="ce26" office:value-type="float" office:value="410392.27" calcext:value-type="float">
            <text:p>410392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5001:508</text:p>
          </table:table-cell>
          <table:table-cell table:style-name="ce26" office:value-type="float" office:value="665602.59" calcext:value-type="float">
            <text:p>665602,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6001:283</text:p>
          </table:table-cell>
          <table:table-cell table:style-name="ce26" office:value-type="float" office:value="3092064.45" calcext:value-type="float">
            <text:p>3092064,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6002:1021</text:p>
          </table:table-cell>
          <table:table-cell table:style-name="ce26" office:value-type="float" office:value="1498840.25" calcext:value-type="float">
            <text:p>1498840,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8003:494</text:p>
          </table:table-cell>
          <table:table-cell table:style-name="ce26" office:value-type="float" office:value="194579.17" calcext:value-type="float">
            <text:p>194579,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1003:380</text:p>
          </table:table-cell>
          <table:table-cell table:style-name="ce26" office:value-type="float" office:value="345120.41" calcext:value-type="float">
            <text:p>345120,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21003:381</text:p>
          </table:table-cell>
          <table:table-cell table:style-name="ce26" office:value-type="float" office:value="969478.3" calcext:value-type="float">
            <text:p>969478,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21006:440</text:p>
          </table:table-cell>
          <table:table-cell table:style-name="ce26" office:value-type="float" office:value="677278.07" calcext:value-type="float">
            <text:p>677278,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24003:167</text:p>
          </table:table-cell>
          <table:table-cell table:style-name="ce26" office:value-type="float" office:value="1097527.15" calcext:value-type="float">
            <text:p>1097527,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0001:278</text:p>
          </table:table-cell>
          <table:table-cell table:style-name="ce26" office:value-type="float" office:value="443507.43" calcext:value-type="float">
            <text:p>443507,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0003:515</text:p>
          </table:table-cell>
          <table:table-cell table:style-name="ce26" office:value-type="float" office:value="302901.07" calcext:value-type="float">
            <text:p>302901,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0003:516</text:p>
          </table:table-cell>
          <table:table-cell table:style-name="ce26" office:value-type="float" office:value="61738.9" calcext:value-type="float">
            <text:p>61738,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0007:3038</text:p>
          </table:table-cell>
          <table:table-cell table:style-name="ce26" office:value-type="float" office:value="220143.36" calcext:value-type="float">
            <text:p>220143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0007:3039</text:p>
          </table:table-cell>
          <table:table-cell table:style-name="ce26" office:value-type="float" office:value="534345.36" calcext:value-type="float">
            <text:p>534345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0007:3040</text:p>
          </table:table-cell>
          <table:table-cell table:style-name="ce26" office:value-type="float" office:value="403270.65" calcext:value-type="float">
            <text:p>403270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30007:3041</text:p>
          </table:table-cell>
          <table:table-cell table:style-name="ce26" office:value-type="float" office:value="252820.85" calcext:value-type="float">
            <text:p>252820,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0007:3042</text:p>
          </table:table-cell>
          <table:table-cell table:style-name="ce26" office:value-type="float" office:value="372221.91" calcext:value-type="float">
            <text:p>372221,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37003:1298</text:p>
          </table:table-cell>
          <table:table-cell table:style-name="ce26" office:value-type="float" office:value="2486699.4" calcext:value-type="float">
            <text:p>2486699,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8003:924</text:p>
          </table:table-cell>
          <table:table-cell table:style-name="ce26" office:value-type="float" office:value="898956.65" calcext:value-type="float">
            <text:p>898956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40001:5217</text:p>
          </table:table-cell>
          <table:table-cell table:style-name="ce26" office:value-type="float" office:value="52611.02" calcext:value-type="float">
            <text:p>52611,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40001:5218</text:p>
          </table:table-cell>
          <table:table-cell table:style-name="ce26" office:value-type="float" office:value="35074.02" calcext:value-type="float">
            <text:p>35074,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40001:5219</text:p>
          </table:table-cell>
          <table:table-cell table:style-name="ce26" office:value-type="float" office:value="9742.78" calcext:value-type="float">
            <text:p>9742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40001:5220</text:p>
          </table:table-cell>
          <table:table-cell table:style-name="ce26" office:value-type="float" office:value="3106346.6" calcext:value-type="float">
            <text:p>3106346,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41001:4991</text:p>
          </table:table-cell>
          <table:table-cell table:style-name="ce26" office:value-type="float" office:value="29228.35" calcext:value-type="float">
            <text:p>29228,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41001:4992</text:p>
          </table:table-cell>
          <table:table-cell table:style-name="ce26" office:value-type="float" office:value="356585.82" calcext:value-type="float">
            <text:p>356585,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45002:185</text:p>
          </table:table-cell>
          <table:table-cell table:style-name="ce26" office:value-type="float" office:value="234299.14" calcext:value-type="float">
            <text:p>234299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45011:907</text:p>
          </table:table-cell>
          <table:table-cell table:style-name="ce26" office:value-type="float" office:value="407154.04" calcext:value-type="float">
            <text:p>407154,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45011:908</text:p>
          </table:table-cell>
          <table:table-cell table:style-name="ce26" office:value-type="float" office:value="334167.91" calcext:value-type="float">
            <text:p>334167,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6889</text:p>
          </table:table-cell>
          <table:table-cell table:style-name="ce26" office:value-type="float" office:value="4546533.56" calcext:value-type="float">
            <text:p>4546533,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9421</text:p>
          </table:table-cell>
          <table:table-cell table:style-name="ce26" office:value-type="float" office:value="2722931.07" calcext:value-type="float">
            <text:p>2722931,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9422</text:p>
          </table:table-cell>
          <table:table-cell table:style-name="ce26" office:value-type="float" office:value="31176.9" calcext:value-type="float">
            <text:p>31176,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9423</text:p>
          </table:table-cell>
          <table:table-cell table:style-name="ce26" office:value-type="float" office:value="392140.73" calcext:value-type="float">
            <text:p>392140,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3001:3138</text:p>
          </table:table-cell>
          <table:table-cell table:style-name="ce26" office:value-type="float" office:value="114724.09" calcext:value-type="float">
            <text:p>114724,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17006:439</text:p>
          </table:table-cell>
          <table:table-cell table:style-name="ce26" office:value-type="float" office:value="252213.25" calcext:value-type="float">
            <text:p>252213,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104001:802</text:p>
          </table:table-cell>
          <table:table-cell table:style-name="ce26" office:value-type="float" office:value="2841144.82" calcext:value-type="float">
            <text:p>2841144,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201003:2877</text:p>
          </table:table-cell>
          <table:table-cell table:style-name="ce26" office:value-type="float" office:value="3701513" calcext:value-type="float">
            <text:p>37015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205001:1825</text:p>
          </table:table-cell>
          <table:table-cell table:style-name="ce26" office:value-type="float" office:value="1728961.53" calcext:value-type="float">
            <text:p>1728961,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519001:1714</text:p>
          </table:table-cell>
          <table:table-cell table:style-name="ce26" office:value-type="float" office:value="340457.76" calcext:value-type="float">
            <text:p>340457,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701001:847</text:p>
          </table:table-cell>
          <table:table-cell table:style-name="ce26" office:value-type="float" office:value="1760448.25" calcext:value-type="float">
            <text:p>1760448,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719001:699</text:p>
          </table:table-cell>
          <table:table-cell table:style-name="ce26" office:value-type="float" office:value="870690.3" calcext:value-type="float">
            <text:p>870690,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735001:273</text:p>
          </table:table-cell>
          <table:table-cell table:style-name="ce26" office:value-type="float" office:value="370913.83" calcext:value-type="float">
            <text:p>370913,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205006:3302</text:p>
          </table:table-cell>
          <table:table-cell table:style-name="ce26" office:value-type="float" office:value="675977.95" calcext:value-type="float">
            <text:p>675977,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301001:1767</text:p>
          </table:table-cell>
          <table:table-cell table:style-name="ce26" office:value-type="float" office:value="952315.38" calcext:value-type="float">
            <text:p>952315,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303004:4290</text:p>
          </table:table-cell>
          <table:table-cell table:style-name="ce26" office:value-type="float" office:value="602418.66" calcext:value-type="float">
            <text:p>602418,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2:0102015:4641</text:p>
          </table:table-cell>
          <table:table-cell table:style-name="ce26" office:value-type="float" office:value="2227533.27" calcext:value-type="float">
            <text:p>2227533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2015:4642</text:p>
          </table:table-cell>
          <table:table-cell table:style-name="ce26" office:value-type="float" office:value="3070538.62" calcext:value-type="float">
            <text:p>3070538,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15:4643</text:p>
          </table:table-cell>
          <table:table-cell table:style-name="ce26" office:value-type="float" office:value="1532469.56" calcext:value-type="float">
            <text:p>1532469,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000000:622</text:p>
          </table:table-cell>
          <table:table-cell table:style-name="ce26" office:value-type="float" office:value="18164.12" calcext:value-type="float">
            <text:p>18164,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4:0103006:3165</text:p>
          </table:table-cell>
          <table:table-cell table:style-name="ce26" office:value-type="float" office:value="501534.68" calcext:value-type="float">
            <text:p>501534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302002:198</text:p>
          </table:table-cell>
          <table:table-cell table:style-name="ce26" office:value-type="float" office:value="618756.88" calcext:value-type="float">
            <text:p>618756,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07:817</text:p>
          </table:table-cell>
          <table:table-cell table:style-name="ce26" office:value-type="float" office:value="458032.81" calcext:value-type="float">
            <text:p>458032,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109011:90</text:p>
          </table:table-cell>
          <table:table-cell table:style-name="ce26" office:value-type="float" office:value="1674858.65" calcext:value-type="float">
            <text:p>1674858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114008:368</text:p>
          </table:table-cell>
          <table:table-cell table:style-name="ce26" office:value-type="float" office:value="959430.68" calcext:value-type="float">
            <text:p>959430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14008:369</text:p>
          </table:table-cell>
          <table:table-cell table:style-name="ce26" office:value-type="float" office:value="983416.45" calcext:value-type="float">
            <text:p>983416,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14008:370</text:p>
          </table:table-cell>
          <table:table-cell table:style-name="ce26" office:value-type="float" office:value="968655.97" calcext:value-type="float">
            <text:p>968655,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202002:239</text:p>
          </table:table-cell>
          <table:table-cell table:style-name="ce26" office:value-type="float" office:value="556945.37" calcext:value-type="float">
            <text:p>556945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202002:240</text:p>
          </table:table-cell>
          <table:table-cell table:style-name="ce26" office:value-type="float" office:value="979478.18" calcext:value-type="float">
            <text:p>979478,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203008:410</text:p>
          </table:table-cell>
          <table:table-cell table:style-name="ce26" office:value-type="float" office:value="520484.37" calcext:value-type="float">
            <text:p>520484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1:0702024:481</text:p>
          </table:table-cell>
          <table:table-cell table:style-name="ce26" office:value-type="float" office:value="2409508.85" calcext:value-type="float">
            <text:p>2409508,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103005:722</text:p>
          </table:table-cell>
          <table:table-cell table:style-name="ce26" office:value-type="float" office:value="513571.15" calcext:value-type="float">
            <text:p>513571,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603001:981</text:p>
          </table:table-cell>
          <table:table-cell table:style-name="ce26" office:value-type="float" office:value="1349276.08" calcext:value-type="float">
            <text:p>1349276,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000000:4885</text:p>
          </table:table-cell>
          <table:table-cell table:style-name="ce26" office:value-type="float" office:value="129440.16" calcext:value-type="float">
            <text:p>129440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000000:4886</text:p>
          </table:table-cell>
          <table:table-cell table:style-name="ce26" office:value-type="float" office:value="1862575.78" calcext:value-type="float">
            <text:p>1862575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000000:4887</text:p>
          </table:table-cell>
          <table:table-cell table:style-name="ce26" office:value-type="float" office:value="1324831.39" calcext:value-type="float">
            <text:p>1324831,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000000:4888</text:p>
          </table:table-cell>
          <table:table-cell table:style-name="ce26" office:value-type="float" office:value="271143.07" calcext:value-type="float">
            <text:p>271143,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9746</text:p>
          </table:table-cell>
          <table:table-cell table:style-name="ce26" office:value-type="float" office:value="150529.47" calcext:value-type="float">
            <text:p>150529,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5:3402</text:p>
          </table:table-cell>
          <table:table-cell table:style-name="ce26" office:value-type="float" office:value="205717.99" calcext:value-type="float">
            <text:p>205717,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5:3403</text:p>
          </table:table-cell>
          <table:table-cell table:style-name="ce26" office:value-type="float" office:value="124362.32" calcext:value-type="float">
            <text:p>124362,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19:653</text:p>
          </table:table-cell>
          <table:table-cell table:style-name="ce26" office:value-type="float" office:value="1321291.97" calcext:value-type="float">
            <text:p>1321291,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20:1449</text:p>
          </table:table-cell>
          <table:table-cell table:style-name="ce26" office:value-type="float" office:value="595524.59" calcext:value-type="float">
            <text:p>595524,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21:2530</text:p>
          </table:table-cell>
          <table:table-cell table:style-name="ce26" office:value-type="float" office:value="3816446.87" calcext:value-type="float">
            <text:p>3816446,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22:1564</text:p>
          </table:table-cell>
          <table:table-cell table:style-name="ce26" office:value-type="float" office:value="356343.94" calcext:value-type="float">
            <text:p>356343,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26:2340</text:p>
          </table:table-cell>
          <table:table-cell table:style-name="ce26" office:value-type="float" office:value="60000262.43" calcext:value-type="float">
            <text:p>60000262,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28:2713</text:p>
          </table:table-cell>
          <table:table-cell table:style-name="ce26" office:value-type="float" office:value="367622.22" calcext:value-type="float">
            <text:p>367622,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30:20480</text:p>
          </table:table-cell>
          <table:table-cell table:style-name="ce26" office:value-type="float" office:value="70282.37" calcext:value-type="float">
            <text:p>70282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32:3097</text:p>
          </table:table-cell>
          <table:table-cell table:style-name="ce26" office:value-type="float" office:value="815235.58" calcext:value-type="float">
            <text:p>815235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33:1865</text:p>
          </table:table-cell>
          <table:table-cell table:style-name="ce26" office:value-type="float" office:value="5142421.12" calcext:value-type="float">
            <text:p>5142421,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38:8879</text:p>
          </table:table-cell>
          <table:table-cell table:style-name="ce26" office:value-type="float" office:value="230480.64" calcext:value-type="float">
            <text:p>230480,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38:8880</text:p>
          </table:table-cell>
          <table:table-cell table:style-name="ce26" office:value-type="float" office:value="1074038.18" calcext:value-type="float">
            <text:p>1074038,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38:8881</text:p>
          </table:table-cell>
          <table:table-cell table:style-name="ce26" office:value-type="float" office:value="140062.41" calcext:value-type="float">
            <text:p>140062,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41:1443</text:p>
          </table:table-cell>
          <table:table-cell table:style-name="ce26" office:value-type="float" office:value="1364606.87" calcext:value-type="float">
            <text:p>1364606,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44:5469</text:p>
          </table:table-cell>
          <table:table-cell table:style-name="ce26" office:value-type="float" office:value="1329741.3" calcext:value-type="float">
            <text:p>1329741,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44:5470</text:p>
          </table:table-cell>
          <table:table-cell table:style-name="ce26" office:value-type="float" office:value="2375081.37" calcext:value-type="float">
            <text:p>2375081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44:5471</text:p>
          </table:table-cell>
          <table:table-cell table:style-name="ce26" office:value-type="float" office:value="2911446.24" calcext:value-type="float">
            <text:p>2911446,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58:982</text:p>
          </table:table-cell>
          <table:table-cell table:style-name="ce26" office:value-type="float" office:value="698474.31" calcext:value-type="float">
            <text:p>698474,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60:4759</text:p>
          </table:table-cell>
          <table:table-cell table:style-name="ce26" office:value-type="float" office:value="671856.68" calcext:value-type="float">
            <text:p>671856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08:8669</text:p>
          </table:table-cell>
          <table:table-cell table:style-name="ce26" office:value-type="float" office:value="61165.1" calcext:value-type="float">
            <text:p>61165,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09:2492</text:p>
          </table:table-cell>
          <table:table-cell table:style-name="ce26" office:value-type="float" office:value="176644.08" calcext:value-type="float">
            <text:p>176644,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301003:296</text:p>
          </table:table-cell>
          <table:table-cell table:style-name="ce26" office:value-type="float" office:value="649583.21" calcext:value-type="float">
            <text:p>649583,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301005:2667</text:p>
          </table:table-cell>
          <table:table-cell table:style-name="ce26" office:value-type="float" office:value="403571.06" calcext:value-type="float">
            <text:p>403571,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401018:543</text:p>
          </table:table-cell>
          <table:table-cell table:style-name="ce26" office:value-type="float" office:value="1569380.1" calcext:value-type="float">
            <text:p>1569380,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29:1168</text:p>
          </table:table-cell>
          <table:table-cell table:style-name="ce26" office:value-type="float" office:value="2211984.04" calcext:value-type="float">
            <text:p>2211984,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401038:1881</text:p>
          </table:table-cell>
          <table:table-cell table:style-name="ce26" office:value-type="float" office:value="5327800.97" calcext:value-type="float">
            <text:p>5327800,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401059:1791</text:p>
          </table:table-cell>
          <table:table-cell table:style-name="ce26" office:value-type="float" office:value="1551833.67" calcext:value-type="float">
            <text:p>1551833,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401059:1792</text:p>
          </table:table-cell>
          <table:table-cell table:style-name="ce26" office:value-type="float" office:value="1544790.55" calcext:value-type="float">
            <text:p>1544790,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401074:719</text:p>
          </table:table-cell>
          <table:table-cell table:style-name="ce26" office:value-type="float" office:value="3120079.54" calcext:value-type="float">
            <text:p>3120079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501006:2443</text:p>
          </table:table-cell>
          <table:table-cell table:style-name="ce26" office:value-type="float" office:value="212263841.49" calcext:value-type="float">
            <text:p>212263841,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501006:3536</text:p>
          </table:table-cell>
          <table:table-cell table:style-name="ce26" office:value-type="float" office:value="11491845.44" calcext:value-type="float">
            <text:p>11491845,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501006:3537</text:p>
          </table:table-cell>
          <table:table-cell table:style-name="ce26" office:value-type="float" office:value="1928011.99" calcext:value-type="float">
            <text:p>1928011,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501006:3538</text:p>
          </table:table-cell>
          <table:table-cell table:style-name="ce26" office:value-type="float" office:value="5120270.69" calcext:value-type="float">
            <text:p>5120270,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501006:3539</text:p>
          </table:table-cell>
          <table:table-cell table:style-name="ce26" office:value-type="float" office:value="6860997.89" calcext:value-type="float">
            <text:p>6860997,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2010:1179</text:p>
          </table:table-cell>
          <table:table-cell table:style-name="ce26" office:value-type="float" office:value="210367.86" calcext:value-type="float">
            <text:p>210367,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4002:3983</text:p>
          </table:table-cell>
          <table:table-cell table:style-name="ce26" office:value-type="float" office:value="92705.17" calcext:value-type="float">
            <text:p>92705,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7001:1114</text:p>
          </table:table-cell>
          <table:table-cell table:style-name="ce26" office:value-type="float" office:value="258763.57" calcext:value-type="float">
            <text:p>258763,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8003:258</text:p>
          </table:table-cell>
          <table:table-cell table:style-name="ce26" office:value-type="float" office:value="1019479.54" calcext:value-type="float">
            <text:p>1019479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8003:524</text:p>
          </table:table-cell>
          <table:table-cell table:style-name="ce26" office:value-type="float" office:value="1019479.54" calcext:value-type="float">
            <text:p>1019479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9010:1705</text:p>
          </table:table-cell>
          <table:table-cell table:style-name="ce26" office:value-type="float" office:value="109288.41" calcext:value-type="float">
            <text:p>109288,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9011:2318</text:p>
          </table:table-cell>
          <table:table-cell table:style-name="ce26" office:value-type="float" office:value="129650.77" calcext:value-type="float">
            <text:p>129650,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201003:13106</text:p>
          </table:table-cell>
          <table:table-cell table:style-name="ce26" office:value-type="float" office:value="386869.52" calcext:value-type="float">
            <text:p>386869,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8:0701010:348</text:p>
          </table:table-cell>
          <table:table-cell table:style-name="ce26" office:value-type="float" office:value="3145465.22" calcext:value-type="float">
            <text:p>3145465,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8:0703006:263</text:p>
          </table:table-cell>
          <table:table-cell table:style-name="ce26" office:value-type="float" office:value="846261.54" calcext:value-type="float">
            <text:p>846261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8:0803025:158</text:p>
          </table:table-cell>
          <table:table-cell table:style-name="ce26" office:value-type="float" office:value="2437357.01" calcext:value-type="float">
            <text:p>2437357,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9:0101004:3845</text:p>
          </table:table-cell>
          <table:table-cell table:style-name="ce26" office:value-type="float" office:value="1116021.73" calcext:value-type="float">
            <text:p>1116021,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9:0301001:1892</text:p>
          </table:table-cell>
          <table:table-cell table:style-name="ce26" office:value-type="float" office:value="514214.71" calcext:value-type="float">
            <text:p>514214,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000000:6535</text:p>
          </table:table-cell>
          <table:table-cell table:style-name="ce26" office:value-type="float" office:value="2514635.71" calcext:value-type="float">
            <text:p>2514635,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1001:3398</text:p>
          </table:table-cell>
          <table:table-cell table:style-name="ce26" office:value-type="float" office:value="80085.65" calcext:value-type="float">
            <text:p>80085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1001:6792</text:p>
          </table:table-cell>
          <table:table-cell table:style-name="ce26" office:value-type="float" office:value="173220.78" calcext:value-type="float">
            <text:p>173220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01001:6794</text:p>
          </table:table-cell>
          <table:table-cell table:style-name="ce26" office:value-type="float" office:value="167835.68" calcext:value-type="float">
            <text:p>167835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101001:6796</text:p>
          </table:table-cell>
          <table:table-cell table:style-name="ce26" office:value-type="float" office:value="167835.68" calcext:value-type="float">
            <text:p>167835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102032:935</text:p>
          </table:table-cell>
          <table:table-cell table:style-name="ce26" office:value-type="float" office:value="1399100.14" calcext:value-type="float">
            <text:p>1399100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102032:936</text:p>
          </table:table-cell>
          <table:table-cell table:style-name="ce26" office:value-type="float" office:value="2863682.61" calcext:value-type="float">
            <text:p>2863682,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102032:937</text:p>
          </table:table-cell>
          <table:table-cell table:style-name="ce26" office:value-type="float" office:value="2132139.3" calcext:value-type="float">
            <text:p>2132139,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15004:370</text:p>
          </table:table-cell>
          <table:table-cell table:style-name="ce26" office:value-type="float" office:value="1289189.66" calcext:value-type="float">
            <text:p>1289189,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301004:2568</text:p>
          </table:table-cell>
          <table:table-cell table:style-name="ce26" office:value-type="float" office:value="499783.52" calcext:value-type="float">
            <text:p>499783,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1017:3024</text:p>
          </table:table-cell>
          <table:table-cell table:style-name="ce26" office:value-type="float" office:value="956260.32" calcext:value-type="float">
            <text:p>956260,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1027:980</text:p>
          </table:table-cell>
          <table:table-cell table:style-name="ce26" office:value-type="float" office:value="256729.82" calcext:value-type="float">
            <text:p>256729,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2053:3109</text:p>
          </table:table-cell>
          <table:table-cell table:style-name="ce26" office:value-type="float" office:value="166040.64" calcext:value-type="float">
            <text:p>166040,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2053:3110</text:p>
          </table:table-cell>
          <table:table-cell table:style-name="ce26" office:value-type="float" office:value="167835.68" calcext:value-type="float">
            <text:p>167835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302059:3046</text:p>
          </table:table-cell>
          <table:table-cell table:style-name="ce26" office:value-type="float" office:value="201485208.75" calcext:value-type="float">
            <text:p>201485208,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302059:3047</text:p>
          </table:table-cell>
          <table:table-cell table:style-name="ce26" office:value-type="float" office:value="1470011.94" calcext:value-type="float">
            <text:p>1470011,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302059:3048</text:p>
          </table:table-cell>
          <table:table-cell table:style-name="ce26" office:value-type="float" office:value="528238.38" calcext:value-type="float">
            <text:p>528238,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302059:3049</text:p>
          </table:table-cell>
          <table:table-cell table:style-name="ce26" office:value-type="float" office:value="488997.81" calcext:value-type="float">
            <text:p>488997,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302059:3050</text:p>
          </table:table-cell>
          <table:table-cell table:style-name="ce26" office:value-type="float" office:value="507108.84" calcext:value-type="float">
            <text:p>507108,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302059:3051</text:p>
          </table:table-cell>
          <table:table-cell table:style-name="ce26" office:value-type="float" office:value="1488122.96" calcext:value-type="float">
            <text:p>1488122,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302059:3052</text:p>
          </table:table-cell>
          <table:table-cell table:style-name="ce26" office:value-type="float" office:value="1521326.52" calcext:value-type="float">
            <text:p>1521326,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302059:3053</text:p>
          </table:table-cell>
          <table:table-cell table:style-name="ce26" office:value-type="float" office:value="1086661.8" calcext:value-type="float">
            <text:p>1086661,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302059:3054</text:p>
          </table:table-cell>
          <table:table-cell table:style-name="ce26" office:value-type="float" office:value="1083643.29" calcext:value-type="float">
            <text:p>1083643,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2059:3055</text:p>
          </table:table-cell>
          <table:table-cell table:style-name="ce26" office:value-type="float" office:value="1515289.51" calcext:value-type="float">
            <text:p>1515289,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302059:3056</text:p>
          </table:table-cell>
          <table:table-cell table:style-name="ce26" office:value-type="float" office:value="1436808.38" calcext:value-type="float">
            <text:p>1436808,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2059:3057</text:p>
          </table:table-cell>
          <table:table-cell table:style-name="ce26" office:value-type="float" office:value="495034.82" calcext:value-type="float">
            <text:p>495034,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2059:3058</text:p>
          </table:table-cell>
          <table:table-cell table:style-name="ce26" office:value-type="float" office:value="1062513.76" calcext:value-type="float">
            <text:p>1062513,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2059:3059</text:p>
          </table:table-cell>
          <table:table-cell table:style-name="ce26" office:value-type="float" office:value="479942.29" calcext:value-type="float">
            <text:p>479942,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302059:3060</text:p>
          </table:table-cell>
          <table:table-cell table:style-name="ce26" office:value-type="float" office:value="537293.89" calcext:value-type="float">
            <text:p>537293,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302059:3061</text:p>
          </table:table-cell>
          <table:table-cell table:style-name="ce26" office:value-type="float" office:value="476923.79" calcext:value-type="float">
            <text:p>476923,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302059:3062</text:p>
          </table:table-cell>
          <table:table-cell table:style-name="ce26" office:value-type="float" office:value="1008180.67" calcext:value-type="float">
            <text:p>1008180,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2059:3063</text:p>
          </table:table-cell>
          <table:table-cell table:style-name="ce26" office:value-type="float" office:value="1026291.7" calcext:value-type="float">
            <text:p>1026291,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2059:3064</text:p>
          </table:table-cell>
          <table:table-cell table:style-name="ce26" office:value-type="float" office:value="2079749.95" calcext:value-type="float">
            <text:p>2079749,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2059:3065</text:p>
          </table:table-cell>
          <table:table-cell table:style-name="ce26" office:value-type="float" office:value="1539437.55" calcext:value-type="float">
            <text:p>1539437,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2059:3066</text:p>
          </table:table-cell>
          <table:table-cell table:style-name="ce26" office:value-type="float" office:value="1050439.74" calcext:value-type="float">
            <text:p>1050439,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2059:3067</text:p>
          </table:table-cell>
          <table:table-cell table:style-name="ce26" office:value-type="float" office:value="1510761.4" calcext:value-type="float">
            <text:p>1510761,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2059:3068</text:p>
          </table:table-cell>
          <table:table-cell table:style-name="ce26" office:value-type="float" office:value="1500196.63" calcext:value-type="float">
            <text:p>1500196,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2059:3069</text:p>
          </table:table-cell>
          <table:table-cell table:style-name="ce26" office:value-type="float" office:value="1062513.76" calcext:value-type="float">
            <text:p>1062513,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2059:3070</text:p>
          </table:table-cell>
          <table:table-cell table:style-name="ce26" office:value-type="float" office:value="623623.13" calcext:value-type="float">
            <text:p>623623,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2059:3071</text:p>
          </table:table-cell>
          <table:table-cell table:style-name="ce26" office:value-type="float" office:value="525219.87" calcext:value-type="float">
            <text:p>525219,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2059:3072</text:p>
          </table:table-cell>
          <table:table-cell table:style-name="ce26" office:value-type="float" office:value="425005.5" calcext:value-type="float">
            <text:p>425005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2059:3073</text:p>
          </table:table-cell>
          <table:table-cell table:style-name="ce26" office:value-type="float" office:value="731685.61" calcext:value-type="float">
            <text:p>731685,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2059:3074</text:p>
          </table:table-cell>
          <table:table-cell table:style-name="ce26" office:value-type="float" office:value="327809.64" calcext:value-type="float">
            <text:p>327809,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2059:3075</text:p>
          </table:table-cell>
          <table:table-cell table:style-name="ce26" office:value-type="float" office:value="533671.68" calcext:value-type="float">
            <text:p>533671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2059:3076</text:p>
          </table:table-cell>
          <table:table-cell table:style-name="ce26" office:value-type="float" office:value="198013.93" calcext:value-type="float">
            <text:p>198013,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2059:3077</text:p>
          </table:table-cell>
          <table:table-cell table:style-name="ce26" office:value-type="float" office:value="211295.35" calcext:value-type="float">
            <text:p>211295,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2059:3078</text:p>
          </table:table-cell>
          <table:table-cell table:style-name="ce26" office:value-type="float" office:value="41655.37" calcext:value-type="float">
            <text:p>41655,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2059:3079</text:p>
          </table:table-cell>
          <table:table-cell table:style-name="ce26" office:value-type="float" office:value="67010.81" calcext:value-type="float">
            <text:p>67010,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2059:3080</text:p>
          </table:table-cell>
          <table:table-cell table:style-name="ce26" office:value-type="float" office:value="1482085.96" calcext:value-type="float">
            <text:p>1482085,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2059:3081</text:p>
          </table:table-cell>
          <table:table-cell table:style-name="ce26" office:value-type="float" office:value="987051.14" calcext:value-type="float">
            <text:p>987051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2059:3082</text:p>
          </table:table-cell>
          <table:table-cell table:style-name="ce26" office:value-type="float" office:value="485979.31" calcext:value-type="float">
            <text:p>485979,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2059:3083</text:p>
          </table:table-cell>
          <table:table-cell table:style-name="ce26" office:value-type="float" office:value="528238.38" calcext:value-type="float">
            <text:p>528238,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2059:3084</text:p>
          </table:table-cell>
          <table:table-cell table:style-name="ce26" office:value-type="float" office:value="455794.26" calcext:value-type="float">
            <text:p>455794,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2059:3085</text:p>
          </table:table-cell>
          <table:table-cell table:style-name="ce26" office:value-type="float" office:value="999125.16" calcext:value-type="float">
            <text:p>999125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2059:3086</text:p>
          </table:table-cell>
          <table:table-cell table:style-name="ce26" office:value-type="float" office:value="1032328.71" calcext:value-type="float">
            <text:p>1032328,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2059:3087</text:p>
          </table:table-cell>
          <table:table-cell table:style-name="ce26" office:value-type="float" office:value="1050439.74" calcext:value-type="float">
            <text:p>1050439,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2059:3088</text:p>
          </table:table-cell>
          <table:table-cell table:style-name="ce26" office:value-type="float" office:value="1442845.39" calcext:value-type="float">
            <text:p>1442845,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2059:3089</text:p>
          </table:table-cell>
          <table:table-cell table:style-name="ce26" office:value-type="float" office:value="1041384.22" calcext:value-type="float">
            <text:p>1041384,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2059:3090</text:p>
          </table:table-cell>
          <table:table-cell table:style-name="ce26" office:value-type="float" office:value="1041384.22" calcext:value-type="float">
            <text:p>1041384,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2059:3091</text:p>
          </table:table-cell>
          <table:table-cell table:style-name="ce26" office:value-type="float" office:value="1560567.08" calcext:value-type="float">
            <text:p>1560567,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2059:3092</text:p>
          </table:table-cell>
          <table:table-cell table:style-name="ce26" office:value-type="float" office:value="2109935" calcext:value-type="float">
            <text:p>21099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2059:3093</text:p>
          </table:table-cell>
          <table:table-cell table:style-name="ce26" office:value-type="float" office:value="1023273.19" calcext:value-type="float">
            <text:p>1023273,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2059:3094</text:p>
          </table:table-cell>
          <table:table-cell table:style-name="ce26" office:value-type="float" office:value="999125.16" calcext:value-type="float">
            <text:p>999125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2059:3095</text:p>
          </table:table-cell>
          <table:table-cell table:style-name="ce26" office:value-type="float" office:value="455794.26" calcext:value-type="float">
            <text:p>455794,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2059:3096</text:p>
          </table:table-cell>
          <table:table-cell table:style-name="ce26" office:value-type="float" office:value="519182.86" calcext:value-type="float">
            <text:p>519182,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2059:3097</text:p>
          </table:table-cell>
          <table:table-cell table:style-name="ce26" office:value-type="float" office:value="488997.81" calcext:value-type="float">
            <text:p>488997,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2059:3098</text:p>
          </table:table-cell>
          <table:table-cell table:style-name="ce26" office:value-type="float" office:value="1533400.54" calcext:value-type="float">
            <text:p>1533400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2059:3099</text:p>
          </table:table-cell>
          <table:table-cell table:style-name="ce26" office:value-type="float" office:value="513145.85" calcext:value-type="float">
            <text:p>513145,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2059:3100</text:p>
          </table:table-cell>
          <table:table-cell table:style-name="ce26" office:value-type="float" office:value="1451900.91" calcext:value-type="float">
            <text:p>1451900,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2059:3101</text:p>
          </table:table-cell>
          <table:table-cell table:style-name="ce26" office:value-type="float" office:value="1506233.99" calcext:value-type="float">
            <text:p>1506233,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2059:3102</text:p>
          </table:table-cell>
          <table:table-cell table:style-name="ce26" office:value-type="float" office:value="1071569.27" calcext:value-type="float">
            <text:p>1071569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2059:3103</text:p>
          </table:table-cell>
          <table:table-cell table:style-name="ce26" office:value-type="float" office:value="1065532.26" calcext:value-type="float">
            <text:p>1065532,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2059:3104</text:p>
          </table:table-cell>
          <table:table-cell table:style-name="ce26" office:value-type="float" office:value="1503215.49" calcext:value-type="float">
            <text:p>1503215,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2059:3105</text:p>
          </table:table-cell>
          <table:table-cell table:style-name="ce26" office:value-type="float" office:value="1400586.32" calcext:value-type="float">
            <text:p>1400586,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2059:3106</text:p>
          </table:table-cell>
          <table:table-cell table:style-name="ce26" office:value-type="float" office:value="498053.33" calcext:value-type="float">
            <text:p>498053,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2059:3107</text:p>
          </table:table-cell>
          <table:table-cell table:style-name="ce26" office:value-type="float" office:value="482960.8" calcext:value-type="float">
            <text:p>482960,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2059:3108</text:p>
          </table:table-cell>
          <table:table-cell table:style-name="ce26" office:value-type="float" office:value="531256.88" calcext:value-type="float">
            <text:p>531256,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2059:3109</text:p>
          </table:table-cell>
          <table:table-cell table:style-name="ce26" office:value-type="float" office:value="1020254.69" calcext:value-type="float">
            <text:p>1020254,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2059:3110</text:p>
          </table:table-cell>
          <table:table-cell table:style-name="ce26" office:value-type="float" office:value="449757.24" calcext:value-type="float">
            <text:p>449757,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2059:3111</text:p>
          </table:table-cell>
          <table:table-cell table:style-name="ce26" office:value-type="float" office:value="999125.16" calcext:value-type="float">
            <text:p>999125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2059:3112</text:p>
          </table:table-cell>
          <table:table-cell table:style-name="ce26" office:value-type="float" office:value="1026291.7" calcext:value-type="float">
            <text:p>1026291,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2059:3113</text:p>
          </table:table-cell>
          <table:table-cell table:style-name="ce26" office:value-type="float" office:value="2082768.45" calcext:value-type="float">
            <text:p>2082768,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2059:3114</text:p>
          </table:table-cell>
          <table:table-cell table:style-name="ce26" office:value-type="float" office:value="1521326.52" calcext:value-type="float">
            <text:p>1521326,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2059:3115</text:p>
          </table:table-cell>
          <table:table-cell table:style-name="ce26" office:value-type="float" office:value="1044402.73" calcext:value-type="float">
            <text:p>1044402,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2059:3116</text:p>
          </table:table-cell>
          <table:table-cell table:style-name="ce26" office:value-type="float" office:value="1035347.21" calcext:value-type="float">
            <text:p>1035347,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2059:3117</text:p>
          </table:table-cell>
          <table:table-cell table:style-name="ce26" office:value-type="float" office:value="1533400.54" calcext:value-type="float">
            <text:p>1533400,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2059:3118</text:p>
          </table:table-cell>
          <table:table-cell table:style-name="ce26" office:value-type="float" office:value="2100879.48" calcext:value-type="float">
            <text:p>2100879,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2059:3119</text:p>
          </table:table-cell>
          <table:table-cell table:style-name="ce26" office:value-type="float" office:value="1014217.68" calcext:value-type="float">
            <text:p>1014217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2059:3120</text:p>
          </table:table-cell>
          <table:table-cell table:style-name="ce26" office:value-type="float" office:value="999125.16" calcext:value-type="float">
            <text:p>999125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2059:3121</text:p>
          </table:table-cell>
          <table:table-cell table:style-name="ce26" office:value-type="float" office:value="1005162.16" calcext:value-type="float">
            <text:p>1005162,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2059:3122</text:p>
          </table:table-cell>
          <table:table-cell table:style-name="ce26" office:value-type="float" office:value="452775.75" calcext:value-type="float">
            <text:p>452775,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2059:3123</text:p>
          </table:table-cell>
          <table:table-cell table:style-name="ce26" office:value-type="float" office:value="522201.36" calcext:value-type="float">
            <text:p>522201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2059:3124</text:p>
          </table:table-cell>
          <table:table-cell table:style-name="ce26" office:value-type="float" office:value="501071.83" calcext:value-type="float">
            <text:p>501071,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2059:3125</text:p>
          </table:table-cell>
          <table:table-cell table:style-name="ce26" office:value-type="float" office:value="498053.33" calcext:value-type="float">
            <text:p>498053,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302059:3126</text:p>
          </table:table-cell>
          <table:table-cell table:style-name="ce26" office:value-type="float" office:value="1463974.93" calcext:value-type="float">
            <text:p>1463974,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302059:3127</text:p>
          </table:table-cell>
          <table:table-cell table:style-name="ce26" office:value-type="float" office:value="1512271.01" calcext:value-type="float">
            <text:p>1512271,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302059:3128</text:p>
          </table:table-cell>
          <table:table-cell table:style-name="ce26" office:value-type="float" office:value="1080624.79" calcext:value-type="float">
            <text:p>1080624,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302059:3129</text:p>
          </table:table-cell>
          <table:table-cell table:style-name="ce26" office:value-type="float" office:value="1059495.26" calcext:value-type="float">
            <text:p>1059495,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302059:3130</text:p>
          </table:table-cell>
          <table:table-cell table:style-name="ce26" office:value-type="float" office:value="1509252.5" calcext:value-type="float">
            <text:p>1509252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302059:3131</text:p>
          </table:table-cell>
          <table:table-cell table:style-name="ce26" office:value-type="float" office:value="452775.75" calcext:value-type="float">
            <text:p>452775,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2059:3132</text:p>
          </table:table-cell>
          <table:table-cell table:style-name="ce26" office:value-type="float" office:value="1409641.83" calcext:value-type="float">
            <text:p>1409641,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2059:3133</text:p>
          </table:table-cell>
          <table:table-cell table:style-name="ce26" office:value-type="float" office:value="485979.31" calcext:value-type="float">
            <text:p>485979,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2059:3134</text:p>
          </table:table-cell>
          <table:table-cell table:style-name="ce26" office:value-type="float" office:value="492016.32" calcext:value-type="float">
            <text:p>492016,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302059:3135</text:p>
          </table:table-cell>
          <table:table-cell table:style-name="ce26" office:value-type="float" office:value="534275.39" calcext:value-type="float">
            <text:p>534275,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302059:3136</text:p>
          </table:table-cell>
          <table:table-cell table:style-name="ce26" office:value-type="float" office:value="446738.74" calcext:value-type="float">
            <text:p>446738,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302059:3137</text:p>
          </table:table-cell>
          <table:table-cell table:style-name="ce26" office:value-type="float" office:value="1014217.68" calcext:value-type="float">
            <text:p>1014217,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302059:3138</text:p>
          </table:table-cell>
          <table:table-cell table:style-name="ce26" office:value-type="float" office:value="1020254.69" calcext:value-type="float">
            <text:p>1020254,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302059:3139</text:p>
          </table:table-cell>
          <table:table-cell table:style-name="ce26" office:value-type="float" office:value="2085786.95" calcext:value-type="float">
            <text:p>2085786,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302059:3140</text:p>
          </table:table-cell>
          <table:table-cell table:style-name="ce26" office:value-type="float" office:value="1509252.5" calcext:value-type="float">
            <text:p>1509252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302059:3141</text:p>
          </table:table-cell>
          <table:table-cell table:style-name="ce26" office:value-type="float" office:value="1050439.74" calcext:value-type="float">
            <text:p>1050439,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302059:3142</text:p>
          </table:table-cell>
          <table:table-cell table:style-name="ce26" office:value-type="float" office:value="522201.36" calcext:value-type="float">
            <text:p>522201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302059:3143</text:p>
          </table:table-cell>
          <table:table-cell table:style-name="ce26" office:value-type="float" office:value="1035347.21" calcext:value-type="float">
            <text:p>1035347,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302059:3144</text:p>
          </table:table-cell>
          <table:table-cell table:style-name="ce26" office:value-type="float" office:value="1548493.06" calcext:value-type="float">
            <text:p>1548493,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302059:3145</text:p>
          </table:table-cell>
          <table:table-cell table:style-name="ce26" office:value-type="float" office:value="2176342.1" calcext:value-type="float">
            <text:p>2176342,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302059:3146</text:p>
          </table:table-cell>
          <table:table-cell table:style-name="ce26" office:value-type="float" office:value="1026291.7" calcext:value-type="float">
            <text:p>1026291,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302059:3147</text:p>
          </table:table-cell>
          <table:table-cell table:style-name="ce26" office:value-type="float" office:value="996106.65" calcext:value-type="float">
            <text:p>996106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302059:3148</text:p>
          </table:table-cell>
          <table:table-cell table:style-name="ce26" office:value-type="float" office:value="461831.27" calcext:value-type="float">
            <text:p>461831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302059:3149</text:p>
          </table:table-cell>
          <table:table-cell table:style-name="ce26" office:value-type="float" office:value="516164.36" calcext:value-type="float">
            <text:p>516164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302059:3150</text:p>
          </table:table-cell>
          <table:table-cell table:style-name="ce26" office:value-type="float" office:value="485979.31" calcext:value-type="float">
            <text:p>485979,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302059:3151</text:p>
          </table:table-cell>
          <table:table-cell table:style-name="ce26" office:value-type="float" office:value="510127.34" calcext:value-type="float">
            <text:p>510127,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302059:3152</text:p>
          </table:table-cell>
          <table:table-cell table:style-name="ce26" office:value-type="float" office:value="1463974.93" calcext:value-type="float">
            <text:p>1463974,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302059:3153</text:p>
          </table:table-cell>
          <table:table-cell table:style-name="ce26" office:value-type="float" office:value="485979.31" calcext:value-type="float">
            <text:p>485979,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302059:3154</text:p>
          </table:table-cell>
          <table:table-cell table:style-name="ce26" office:value-type="float" office:value="1509252.5" calcext:value-type="float">
            <text:p>1509252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302059:3155</text:p>
          </table:table-cell>
          <table:table-cell table:style-name="ce26" office:value-type="float" office:value="1080624.79" calcext:value-type="float">
            <text:p>1080624,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302059:3156</text:p>
          </table:table-cell>
          <table:table-cell table:style-name="ce26" office:value-type="float" office:value="1074587.78" calcext:value-type="float">
            <text:p>1074587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302059:3157</text:p>
          </table:table-cell>
          <table:table-cell table:style-name="ce26" office:value-type="float" office:value="1515289.51" calcext:value-type="float">
            <text:p>1515289,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302059:3158</text:p>
          </table:table-cell>
          <table:table-cell table:style-name="ce26" office:value-type="float" office:value="1379456.79" calcext:value-type="float">
            <text:p>1379456,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302059:3159</text:p>
          </table:table-cell>
          <table:table-cell table:style-name="ce26" office:value-type="float" office:value="479942.29" calcext:value-type="float">
            <text:p>479942,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302059:3160</text:p>
          </table:table-cell>
          <table:table-cell table:style-name="ce26" office:value-type="float" office:value="495034.82" calcext:value-type="float">
            <text:p>495034,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302059:3161</text:p>
          </table:table-cell>
          <table:table-cell table:style-name="ce26" office:value-type="float" office:value="534275.39" calcext:value-type="float">
            <text:p>534275,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302059:3162</text:p>
          </table:table-cell>
          <table:table-cell table:style-name="ce26" office:value-type="float" office:value="470886.78" calcext:value-type="float">
            <text:p>470886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302059:3163</text:p>
          </table:table-cell>
          <table:table-cell table:style-name="ce26" office:value-type="float" office:value="993088.14" calcext:value-type="float">
            <text:p>993088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302059:3164</text:p>
          </table:table-cell>
          <table:table-cell table:style-name="ce26" office:value-type="float" office:value="984032.63" calcext:value-type="float">
            <text:p>984032,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302059:3165</text:p>
          </table:table-cell>
          <table:table-cell table:style-name="ce26" office:value-type="float" office:value="1038365.72" calcext:value-type="float">
            <text:p>1038365,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302059:3166</text:p>
          </table:table-cell>
          <table:table-cell table:style-name="ce26" office:value-type="float" office:value="2085786.95" calcext:value-type="float">
            <text:p>2085786,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302059:3167</text:p>
          </table:table-cell>
          <table:table-cell table:style-name="ce26" office:value-type="float" office:value="1512271.01" calcext:value-type="float">
            <text:p>1512271,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302059:3168</text:p>
          </table:table-cell>
          <table:table-cell table:style-name="ce26" office:value-type="float" office:value="1071569.27" calcext:value-type="float">
            <text:p>1071569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302059:3169</text:p>
          </table:table-cell>
          <table:table-cell table:style-name="ce26" office:value-type="float" office:value="1041384.22" calcext:value-type="float">
            <text:p>1041384,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302059:3170</text:p>
          </table:table-cell>
          <table:table-cell table:style-name="ce26" office:value-type="float" office:value="1524345.02" calcext:value-type="float">
            <text:p>1524345,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302059:3171</text:p>
          </table:table-cell>
          <table:table-cell table:style-name="ce26" office:value-type="float" office:value="2094842.47" calcext:value-type="float">
            <text:p>2094842,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302059:3172</text:p>
          </table:table-cell>
          <table:table-cell table:style-name="ce26" office:value-type="float" office:value="1011199.17" calcext:value-type="float">
            <text:p>1011199,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302059:3173</text:p>
          </table:table-cell>
          <table:table-cell table:style-name="ce26" office:value-type="float" office:value="1023273.19" calcext:value-type="float">
            <text:p>1023273,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302059:3174</text:p>
          </table:table-cell>
          <table:table-cell table:style-name="ce26" office:value-type="float" office:value="458812.76" calcext:value-type="float">
            <text:p>458812,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302073:4405</text:p>
          </table:table-cell>
          <table:table-cell table:style-name="ce26" office:value-type="float" office:value="98179.5" calcext:value-type="float">
            <text:p>98179,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409001:4932</text:p>
          </table:table-cell>
          <table:table-cell table:style-name="ce26" office:value-type="float" office:value="185128.58" calcext:value-type="float">
            <text:p>185128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505016:526</text:p>
          </table:table-cell>
          <table:table-cell table:style-name="ce26" office:value-type="float" office:value="97597.27" calcext:value-type="float">
            <text:p>97597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505032:760</text:p>
          </table:table-cell>
          <table:table-cell table:style-name="ce26" office:value-type="float" office:value="82299.93" calcext:value-type="float">
            <text:p>82299,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506015:98</text:p>
          </table:table-cell>
          <table:table-cell table:style-name="ce26" office:value-type="float" office:value="1786375.28" calcext:value-type="float">
            <text:p>1786375,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507025:1317</text:p>
          </table:table-cell>
          <table:table-cell table:style-name="ce26" office:value-type="float" office:value="239647.78" calcext:value-type="float">
            <text:p>239647,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507025:1336</text:p>
          </table:table-cell>
          <table:table-cell table:style-name="ce26" office:value-type="float" office:value="235689.57" calcext:value-type="float">
            <text:p>235689,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507025:298</text:p>
          </table:table-cell>
          <table:table-cell table:style-name="ce26" office:value-type="float" office:value="130129.87" calcext:value-type="float">
            <text:p>130129,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523006:524</text:p>
          </table:table-cell>
          <table:table-cell table:style-name="ce26" office:value-type="float" office:value="408264.42" calcext:value-type="float">
            <text:p>408264,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523006:525</text:p>
          </table:table-cell>
          <table:table-cell table:style-name="ce26" office:value-type="float" office:value="1276031.27" calcext:value-type="float">
            <text:p>1276031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605054:3635</text:p>
          </table:table-cell>
          <table:table-cell table:style-name="ce26" office:value-type="float" office:value="1976937.8" calcext:value-type="float">
            <text:p>1976937,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1:0000000:1082</text:p>
          </table:table-cell>
          <table:table-cell table:style-name="ce26" office:value-type="float" office:value="74816.1" calcext:value-type="float">
            <text:p>74816,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3011:2921</text:p>
          </table:table-cell>
          <table:table-cell table:style-name="ce26" office:value-type="float" office:value="648682.27" calcext:value-type="float">
            <text:p>648682,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3014:2197</text:p>
          </table:table-cell>
          <table:table-cell table:style-name="ce26" office:value-type="float" office:value="502024.66" calcext:value-type="float">
            <text:p>502024,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3015:12949</text:p>
          </table:table-cell>
          <table:table-cell table:style-name="ce26" office:value-type="float" office:value="97160.28" calcext:value-type="float">
            <text:p>97160,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3:0103014:147</text:p>
          </table:table-cell>
          <table:table-cell table:style-name="ce26" office:value-type="float" office:value="172141.15" calcext:value-type="float">
            <text:p>172141,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3:0103014:149</text:p>
          </table:table-cell>
          <table:table-cell table:style-name="ce26" office:value-type="float" office:value="172141.15" calcext:value-type="float">
            <text:p>172141,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3:0103014:162</text:p>
          </table:table-cell>
          <table:table-cell table:style-name="ce26" office:value-type="float" office:value="169005.61" calcext:value-type="float">
            <text:p>169005,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3:0103014:68</text:p>
          </table:table-cell>
          <table:table-cell table:style-name="ce26" office:value-type="float" office:value="679471.52" calcext:value-type="float">
            <text:p>679471,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3:0103014:75</text:p>
          </table:table-cell>
          <table:table-cell table:style-name="ce26" office:value-type="float" office:value="166183.62" calcext:value-type="float">
            <text:p>166183,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4:0113036:66</text:p>
          </table:table-cell>
          <table:table-cell table:style-name="ce26" office:value-type="float" office:value="1113143.28" calcext:value-type="float">
            <text:p>1113143,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7002:639</text:p>
          </table:table-cell>
          <table:table-cell table:style-name="ce26" office:value-type="float" office:value="983084.14" calcext:value-type="float">
            <text:p>983084,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7006:1332</text:p>
          </table:table-cell>
          <table:table-cell table:style-name="ce26" office:value-type="float" office:value="674984.01" calcext:value-type="float">
            <text:p>674984,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6:0101003:10897</text:p>
          </table:table-cell>
          <table:table-cell table:style-name="ce26" office:value-type="float" office:value="721962.41" calcext:value-type="float">
            <text:p>721962,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7:0102001:6343</text:p>
          </table:table-cell>
          <table:table-cell table:style-name="ce26" office:value-type="float" office:value="1378940.26" calcext:value-type="float">
            <text:p>1378940,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7:0102001:6344</text:p>
          </table:table-cell>
          <table:table-cell table:style-name="ce26" office:value-type="float" office:value="287548.88" calcext:value-type="float">
            <text:p>287548,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7:0102002:7739</text:p>
          </table:table-cell>
          <table:table-cell table:style-name="ce26" office:value-type="float" office:value="2440202.36" calcext:value-type="float">
            <text:p>2440202,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7:0103001:2887</text:p>
          </table:table-cell>
          <table:table-cell table:style-name="ce26" office:value-type="float" office:value="1076612.7" calcext:value-type="float">
            <text:p>1076612,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8:0101002:11449</text:p>
          </table:table-cell>
          <table:table-cell table:style-name="ce26" office:value-type="float" office:value="387776.65" calcext:value-type="float">
            <text:p>387776,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8:0101002:20144</text:p>
          </table:table-cell>
          <table:table-cell table:style-name="ce26" office:value-type="float" office:value="457757.58" calcext:value-type="float">
            <text:p>457757,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number-columns-repeated="5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7">
          <table:table-cell table:style-name="ce25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1:11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2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14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1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01:39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03:3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2001:25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2001:29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2001:40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0001:24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1001:14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26001:11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6001:9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4001:9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25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25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28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29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52001:29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52001:30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52001:33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2001:33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33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33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52001:33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2001:33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33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33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2001:33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2001:33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52001:33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52001:33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52001:33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52001:33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52001:33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52001:33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52001:33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52001:33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52001:33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52001:39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52001:39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52001:39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52001:39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52001:39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52001:39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52001:39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52001:39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52001:39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52001:39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52001:39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52001:39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52001:39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52001:39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52001:39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52001:39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52001:39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52001:39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52001:39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52001:39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52001:39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52001:39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52001:39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52001:39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52001:39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52001:39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52001:39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52001:39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52001:39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52001:39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52001:39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52001:39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52001:39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52001:39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52001:39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52001:39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52001:39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52001:39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52001:39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52001:39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52001:39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52001:39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52001:39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52001:39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52001:39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52001:39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52001:39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52001:39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52001:39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52001:39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52001:39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52001:39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52001:39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52001:39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52001:39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52001:39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52001:39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52001:39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52001:39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52001:39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52001:39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52001:39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52001:39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52001:49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52001:50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52001:52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52001:53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52001:53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52001:54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52001:54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52001:56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52001:56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52001:57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52001:59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52001:59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52001:59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52001:59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52001:60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52001:60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52001:60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52001:61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52001:68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52001:70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52001:74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52001:81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52001:92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5:0104003:2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5:0104003: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5:0105002:5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5:0105002:5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5:0105002:5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5:0106001:1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5:0106001:1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5:0106001:2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5:0106001:2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5:0106001:2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5:0106001:2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5:0106001:2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5:0106001:2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5:0106002:4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5:0106002:4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5:0106002:4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6:0103001:17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7:0113002:2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9:0000000:48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9:0203001:1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9:0203001:11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9:0203001:11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9:0203001:11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9:0203001:4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9:0203001:5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9:0203001:5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9:0203001:6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9:0203001:6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9:0203001:7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9:0203001:7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9:0203001:8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9:0203001:8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9:0203001:8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9:0203001:8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9:0203001:9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9:0204001:10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9:0204001:10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9:0204001:10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9:0204001:10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9:0204001:10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9:0204001:10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9:0204001:11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9:0204001:11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9:0204001:11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9:0204001:11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9:0204001:1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9:0204001:11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9:0204001:12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9:0204001:12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9:0204001:12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9:0204001:12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9:0204001:12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9:0204001:13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9:0204001:13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9:0204001:13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9:0204001:14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9:0204001:14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9:0204001:16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9:0204001:16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9:0204001:16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9:0204001:16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9:0204001:16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9:0204001:16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9:0204001:6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9:0204001:7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9:0306001:1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9:0306001:1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9:0306001:2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9:0306001:2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9:0306001:2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9:0306001:2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9:0306001:2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9:0306001:2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9:0306001:2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9:0306001:2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9:0306001:4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9:0306001:4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9:0306001:4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9:0604001:10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9:0604001:10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9:0604001:10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9:0604001:10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9:0604001:10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9:0604001:10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9:0604001:10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9:0604001:10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9:0604001:11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9:0604001:11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9:0604001:11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9:0604001:11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9:0604001:11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9:0604001:11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9:0604001:11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9:0604001:11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9:0604001:11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9:0604001:11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9:0604001:1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9:0604001:11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9:0604001:11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9:0604001:1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9:0604001:13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0604001:4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0604001:4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0604001:4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9:0604001:4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9:0604001:4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9:0604001:4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9:0604001:4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9:0604001:5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9:0604001:6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9:0604001:6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9:0604001:6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9:0604001:6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9:0604001:9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9:0604001:9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9:0604001:9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9:0604001:9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9:0707001:4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9:0803001:1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9:0803001:3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9:0803001:3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9:0803001:3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9:0803001: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9:0803001:3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9:0803001:3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9:0803001:3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9:1101001:2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9:1101001:5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9:1101001:5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9:1101001:5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9:1201001:28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9:1401001: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9:1401001:6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9:1401001:6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9:1401001:6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9:1401001:7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9:1512001:7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9:1512001:7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9:1701001:10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9:1701001:10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9:1701001:10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9:1701001:11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9:1701001:8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9:1701001:8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9:1701001:8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9:1701001:8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9:1727001:33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9:1727001:33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9:1801001:10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9:1801001:13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9:2603001:11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9:2603001:11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9:2603001:12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2603001:12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2705001:3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9:2705001:3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9:2705001:3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9:2705001:4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9:2705001:4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9:2705001:4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9:2705001:4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9:2705001:4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9:2705001:5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9:2705001:5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9:2705001:5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9:2705001:5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9:2705001:5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9:2705001:5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9:2705001:6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9:2705001:7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9:2705001:7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9:2705001:7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9:2705001:7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9:2705001:7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9:2705001:7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9:2705001:7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9:2705001:7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9:2705001:7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9:2705001:7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9:2705001:7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9:2705001:7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9:2705001:7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9:2705001:7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9:2721001:5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9:2807001:3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9:2807001:3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9:2807001:3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9:2807001:3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9:2807001:4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9:2807001:4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9:2807001:4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9:2807001:4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9:2807001:4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9:2807001:4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9:2807001:5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9:2807001:5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0:0000000:5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0:0103005:11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0:0403001:22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0:0404002:7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1:0000000:17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1:0101001:3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1:0116022: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1:0117003:1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1:0117004:1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1:0117004:2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1:0117004:2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11:0117004:2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11:0117004:2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11:0117004:2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11:0117004:2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11:0117004:3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11:0117004:4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11:0117004:4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11:0117013:1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11:0117013:1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11:0117013:1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11:0117013:1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11:0117013:1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11:0117013: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11:0117013:1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11:0117013:1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11:0117013:1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11:0117013:1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11:0117013:1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11:0117013:1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11:0117013:1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11:0117013:1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11:0117013:1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11:0117013:1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11:0117013:1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11:0117013:1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11:0117013:1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11:0117013:1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11:0117013:1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11:0117013:1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11:0117013:1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11:0117013:1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11:0117013:2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11:0117013:2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11:0117013:2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11:0117013:2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11:0117013:2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11:0117013:2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11:0117013:2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11:0117013:2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11:0117013:2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11:0117013:2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11:0117013:2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11:0117013:2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11:0117013:2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11:0117013:2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11:0117013:2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11:0117013:2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11:0117013:2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11:0117013:2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11:0117013:2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11:0117013:2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11:0117013:2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11:0117013:2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11:0117013:2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11:0117013:2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11:0117013:2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11:0117013:2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11:0117013:2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11:0117013:2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11:0117013:2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11:0117013:2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11:0117013:2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11:0117013:2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11:0117013:2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11:0117013:2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11:0117013:2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11:0117013:2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11:0117013:2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11:0117013:2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11:0117013:2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11:0117013:2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11:0117013:2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11:0117013:2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11:0117013:2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11:0117013:2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11:0117013:3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11:0117013:3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11:0117013:3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11:0117013:3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11:0117013:3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11:0117013:3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11:0117013:3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11:0117013: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11:0117013:3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11:0117013:3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11:0117013:3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11:0117013:3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11:0117013:3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11:0117013:4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11:0117013:4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11:0117013:4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11:0117014:1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11:0117014:1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11:0117014:1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11:0117014:1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11:0117014:1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11:0117014:1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11:0117014:1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11:0117014:1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11:0117014:1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11:0117014:1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11:0117014:1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11:0117014:1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11:0117014: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11:0117014:1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11:0117014: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11:0117014:1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11:0117014:1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11:0117014:1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11:0117014:1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11:0117014:1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11:0117014:1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11:0117014:1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11:0117014:1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11:0117014:1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11:0117014:1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11:0117014:1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11:0117014:1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11:0117014:1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11:0117014:1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11:0117014:1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11:0117014:1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11:0117014:1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11:0117014:1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11:0117014:1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11:0117014:1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11:0117014:1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11:0117014:2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11:0117014:2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11:0117014:2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11:0117014: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11:0117014: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11:0117014: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11:0117014: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11:0117014: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11:0117014: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11:0117014: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11:0117014: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11:0117014: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12:0102005:5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14:0109001:4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14:0109001:5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14:0109001:7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15:0103001:13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15:0103001:23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15:0103001:25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15:0103001:25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15:0103001:25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15:0103001:26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15:0103001:30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15:0103003:22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17:0102004:2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18:0118056:1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19:0302018:8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0:0101015: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0:0101015:1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0:0101015:2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0:0101042: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0:0101042: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0:0101042: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0:0101042: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0:0101042: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0:0101046:10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0:0101046:10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0:0101046:10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0:0101046:4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0:0101046:5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0:0101046:5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0:0101046:5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0:0101046:7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0:0101046:7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0:0101046:7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0:0101046:7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0:0101046:7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0:0101046:7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0:0101047:15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0:0101047:4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0:0101047:4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0:0101047:4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0:0101047:4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0:0101047:5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0:0101047:5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0:0101047:5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0:0101047:5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0:0101047:5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0:0101047:5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0:0101047:5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0:0101047:5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0:0101047:5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0:0101047:5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0:0101047:5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0:0101047:5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0:0101047:5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0:0101047:5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0:0101047:5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0:0102003:11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0:0102003:11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0:0102003:16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0:0102003:3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0:0102003:3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0:0102003:4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0:0102003:4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0:0102003:6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0:0102003:9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0:0102003:9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0:0102003:9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0:0102003:9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0:0102004:13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0:0102004:13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0:0102004:14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0:0102004:14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0:0102004:14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0:0102004:14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0:0102004:6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0:0102004:8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0:0102021: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0:0102021:1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0:0102021:2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0:0102021:2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0:0102021:2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0:0102021:2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0:0102021:2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0:0102021:2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0:0102021:4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0:0102034: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0:0102034:6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0:0102034:7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0:0102034:7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0:0102052:4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0:0102052:4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0:0102052:4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0:0102057:1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0:0102057:2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0:0102057:2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0:0102057:2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0:0102057:2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0:0102057:2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0:0102057:2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0:0102057:2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0:0102067:1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0:0102067:4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0:0102072:1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0:0102072:1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0:0102072:1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0:0102072: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0:0102072:1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0:0103029:1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0:0103029:1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0:0103029:1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0:0103029:1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0:0103029:1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0:0103029:1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0:0103029:1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0:0103029:1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0:0103029:2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0:0103029: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0:0103029: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0:0103034:5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0:0103059:3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1:0114008: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1:0202002: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1:0203008: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1:0204011: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1:0206016: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1:0303002:1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1:0303002:1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1:0303002:1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1:0303011: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1:0401018:1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1:0401018:1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1:0401018:1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1:0401018:1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1:0401018:1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1:0401018:1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1:0401018:1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1:0401018:1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1:0401018:1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1:0401018:1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1:0401018:1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1:0401018:1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1:0401018:1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1:0401018:1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1:0401018:1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1:0401018:1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1:0401018:1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1:0401018:1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1:0401018:1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1:0401018:1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1:0401018:1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1:0401018:1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1:0401018:1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1:0401018:1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1:0401018:1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1:0401018:1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1:0401018:1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1:0401018:1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1:0401018:1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1:0401018:1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21:0401018:1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21:0401018:1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21:0401018:1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21:0401018:1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21:0401018:1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21:0401018:1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21:0401018:1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21:0401018:1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21:0401018:1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21:0401018: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21:0401018: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21:0401018: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21:0401018:2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21:0401018:2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21:0401018:2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21:0401018:2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21:0401018:2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21:0401018:2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21:0401018:2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21:0401018:2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21:0401018:2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21:0401018:2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21:0401018:2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21:0401018:2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21:0401018:2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21:0401018:2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21:0401018:2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21:0401018:2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21:0401018:2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21:0401018:2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21:0401018:2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21:0401018:2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21:0401018:2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21:0401018:2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21:0401018:2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21:0401018:2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21:0401018:2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21:0401018:2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21:0401018:2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21:0401018:2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21:0401018:2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21:0401018:2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21:0401018:2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21:0401018:2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21:0401018:2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21:0401018:2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21:0401018:2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21:0401018:2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21:0401018: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21:0401018:2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21:0401018:2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21:0401018:2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21:0401018:2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21:0401018:2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21:0401018:2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21:0401018:2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21:0401018:2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21:0401018:2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21:0401018:2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21:0401018:2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21:0401018:2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21:0401018:2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21:0401018:2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21:0401018:2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21:0401018:2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21:0401018:2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21:0401018:2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21:0401018:2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21:0401018:3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21:0401018:3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21:0401018:3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21:0401018:3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21:0401018:3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21:0401018:3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21:0401018:3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21:0401018:3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21:0401018:3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21:0401018: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21:0401018:3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21:0401018:3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21:0401018:3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21:0401018:3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21:0401018:3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21:0401018:3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21:0401018:4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21:0401018:4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21:0401018:4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21:0401018:4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21:0401018:4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21:0401018:4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21:0401018:4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21:0401018:4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21:0401018:4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21:0401018:4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21:0401018:4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21:0401018:4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21:0401018:4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21:0401018:4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21:0401018:4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21:0401018:4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21:0401018:4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21:0401018:4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21:0401018:4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21:0401018:4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21:0401018:4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21:0401018:4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21:0401018:4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21:0401018:4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21:0401018:4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21:0401018:4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21:0401018:4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21:0401018:4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21:0401018:4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21:0401018:4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21:0401018:4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21:0401018:4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21:0401018:4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21:0401018:4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21:0401018:4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21:0401018:4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21:0401018:4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21:0401018:4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21:0401018:4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21:0401018:4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21:0401018:4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21:0401018:4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21:0401018:4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21:0401018:4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21:0401018:4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21:0401018:4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21:0401018:4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21:0401018:4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21:0401018:4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21:0401018:4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21:0401018:4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21:0401018:4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21:0401018:4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21:0401018:4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21:0401018:4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21:0401018:4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21:0401018:4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21:0401018:4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21:0401018:4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21:0401018:4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21:0401018:4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21:0401018:4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21:0401018:4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21:0401018:4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21:0401018:4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21:0401018:4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21:0401018:4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21:0401018:4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21:0401018:4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21:0401018:4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21:0401018:4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21:0401018:4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21:0401018:4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21:0401018:4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21:0401018:4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21:0401018:4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21:0401018:4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21:0401018:4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21:0401018:4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21:0401018:4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21:0401018:4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21:0401018:4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21:0401018:4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21:0401018:5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21:0401018:5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21:0401018:5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21:0401018:5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21:0401018:5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21:0401018:5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21:0401018:5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21:0401018:5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21:0401018:5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21:0401018:5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21:0401018:5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21:0401018:5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21:0401018:5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21:0401018:5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21:0401018:5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21:0401018:5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21:0401018:5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21:0401018:5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21:0401018:5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21:0401018:5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21:0401018:5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21:0401018:5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21:0401018:5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21:0401018:5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21:0401018:5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21:0401018:5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21:0401018:5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21:0401018:5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21:0401018:5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21:0401018:5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21:0401018:5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21:0401018:5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21:0401018:5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21:0401018:5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21:0401018:5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21:0401018: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21:0401018:5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21:0401018:5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21:0401018:5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21:0401018:5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21:0401018:5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21:0401018:5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21:0401018:5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21:0401018:5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21:0401018:5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21:0401018:5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21:0401018:5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21:0401018:5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21:0401018:5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21:0401018:5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21:0401018:5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21:0401018:5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21:0401018:5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21:0401018:5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21:0401018:5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21:0401018:5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21:0401018:5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21:0401018:5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21:0401018:5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21:0401018:5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21:0401018:5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21:0401018:5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21:0401018:5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21:0401018:5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21:0401018:5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21:0401018:5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21:0401018:5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21:0401018:5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21:0401018:5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21:0401018:5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21:0401018:5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21:0401018:5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21:0401018:5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21:0401018:5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21:0401018:6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21:0401018:6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21:0401018:6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21:0401018:6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21:0401018:6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21:0401018:6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21:0401018:6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21:0401018:6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21:0401018:6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21:0401018:6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21:0401018:6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21:0401018:6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21:0401018:6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21:0401018:6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21:0401018:6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21:0401018:6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21:0401018:6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21:0401018:6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21:0401018:6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21:0401018:6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21:0401018:6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21:0401018:6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21:0401018:6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21:0401018:6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21:0401018:6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21:0401018:6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21:0401018:6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21:0401018:6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21:0401018:6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21:0401018:6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21:0401018:6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21:0401018:6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21:0401018:6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21:0401018:6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21:0401018: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21:0401018:6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21:0401018:6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21:0401018:6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21:0401018:6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21:0401018:6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21:0401018:6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21:0401018: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21:0401018:6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21:0401018:6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21:0401018:6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21:0401018:6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21:0401018:6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21:0401018:6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21:0401018:6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21:0401018: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21:0401018:6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21:0401018:6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21:0401018:6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21:0401018:6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21:0401018:6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21:0401018:6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21:0401018:6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21:0401018: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21:0401018:6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21:0401018:6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21:0401018:6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21:0401018:6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21:0401018:6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21:0401018:6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21:0401018:6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21:0401018: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21:0401018:7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21:0401018:7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21:0401018:7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21:0401018: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21:0401018:7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21:0401018:7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21:0401018:7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21:0401018:7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21:0401018:7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21:0401018:7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21:0401018:7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21:0401018: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21:0401018:7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21:0401018:7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21:0401018:7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21:0401018:7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21:0401018:7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21:0401018:7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21:0401018:7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21:0401018:7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21:0401018:7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21:0401018:7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21:0401018: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21:0401018:7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21:0401018:7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21:0401018:7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21:0401018: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21:0401018: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21:0401018: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21:0401018: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21:0401018: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21:0401018: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21:0401018: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21:0401018: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21:0401018: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21:0401018: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21:0401018: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21:0401018: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21:0401018: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21:0401018: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21:0401018:8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21:0401018: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21:0401018: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21:0401018: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21:0401018: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21:0401018: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21:0401018: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21:0401018: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21:0401018: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21:0401018: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21:0401018: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21:0401018: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21:0401018: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21:0501029: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21:0501029: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21:0501029: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21:0501029: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21:0501029: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21:0501029: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21:0501029: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21:0501029: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21:0501029: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21:0501029: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21:0501029: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21:0501029: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21:0501029: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22:0101001:12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22:0102005:5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23:0103005:2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23:0303004:1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23:0601001:4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24:0000000:13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4:0000000:22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4:0000000:23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4:0000000:27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4:0000000:34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4:0000000:37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4:0000000:48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4:0000000:48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4:0101001:104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4:0101001:110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4:0101001:133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4:0101001:139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4:0101001:14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4:0101001:22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4:0101001:53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4:0101002:304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4:0101023:12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4:0101028:16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4:0101033:5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4:0101038:9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4:0101046:30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4:0101054:7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4:0101068:11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4:0101068:11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4:0101068:14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4:0101068:6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4:0101068:6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4:0101068:8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4:0201007:18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4:0201013:38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4:0301011:64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4:0301013:10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4:0301013:13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4:0301013:30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4:0301013:30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4:0301013:30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4:0301013:3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4:0301013:30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4:0301013:30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4:0301013:30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4:0301013:30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4:0301013:30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4:0301013:30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4:0301013:30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4:0301013:30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4:0301013:30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4:0301013:30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4:0301013:30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4:0301013:30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4:0301013:31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4:0301013:31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4:0301013:31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4:0301013:34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301013:34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301013:34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401009:5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401024:19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401024:7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401028:6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401038:9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401060:10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501002:76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501004:19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501004:19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501004:19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501004:20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501004:20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501004:20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501004:20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501004:20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501004:39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501004:39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501004:39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4:39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4:39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4:0501004:39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4:0501004:39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4:0501004:39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4:0501004:39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4:0501004:39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4:0501004:39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4:0501004:39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4:0501004:39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4:0501004:39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4:0501004:39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4:0501004:39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4:0501004:39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4:0501004:39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4:0501004:39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4:0501004:39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4:0501004:39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4:0501004:39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4:0501004:39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4:0501004:39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4:0501004:39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4:0501004:39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4:0501004:39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4:0501004:39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4:0501004:39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4:0501004:39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4:0501004:39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4:0501004:39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4:0501004:39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4:0501004:39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4:0501004:39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4:0501004:39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4:0501004:39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4:0501004:39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4:0501004:39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4:0501004:39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4:0501004:39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4:0501004:39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4:0501004:39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4:0501004:39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4:0501004:39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4:0501004:39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4:0501004:39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4:0501004:39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4:0501004:39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4:0501004:39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4:0501004:39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4:0501004:39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4:0501004:7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4:0501004:7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4:0501004:80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4:0501004:83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4:0501004:87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4:0601015:4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6:0101001:30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6:0201002:18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6:0201002:18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6:0201002:20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6:0201002:20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6:0201002:20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6:0201002:20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6:0201002:20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6:0201002:33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6:0201002:34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6:0201002:34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6:0201002:34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6:0201002:34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6:0201002:34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6:0201002:35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6:0201002:35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6:0201002:35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6:0201002:35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6:0201002:40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6:0201002:40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6:0201002:40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6:0201002:40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6:0201002:40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6:0201002:40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6:0201002:40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6:0201002:40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6:0201002:40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6:0201002:40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6:0201002:47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6:0201002:47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6:0201002:47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6:0201002:47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6:0201002:47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6:0201002:47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6:0201002:47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6:0201002:47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6:0401004:31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6:0401004:31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6:0401004:32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6:0401004:32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6:0401004:32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6:0401004:33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6:0401004:33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6:0401004:33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6:0401004:33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6:0401004:67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6:0401004:68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6:0401004:68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6:0401004:75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6:0401004:7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6:0401004:75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6:0401004:75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6:0401004:75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6:0401004:76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6:0401004:76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6:0401004:76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6:0401004:76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6:0401004:76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6:0401004:76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6:0401004:76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6:0401004:78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6:0401004:83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6:0401004:85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6:0401004:85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6:0401004:88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6:0401004:88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6:0401004:88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6:0401004:88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6:0401004:890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6:0401005:13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6:0401005:15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6:0401005:15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6:0401005:34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6:0401005:45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6:0402001:1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6:0402001:2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6:0402001:2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6:0402001:2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6:0402001:2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6:0402001:2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6:0402001:2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6:0402001:2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6:0402001:3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7:0102001:3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7:0102002:11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7:0102002:12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7:0102002:12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7:0102002:12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7:0102002:13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7:0102002:13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7:0102002:13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7:0102002:13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7:0102002:13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7:0102002:18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7:0102002:3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7:0102002:5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7:0102002:5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7:0102002:5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7:0102002:5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7:0102002:7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7:0102002:7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7:0102002:7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27:0102002:7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27:0102002:7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27:0102002:7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27:0102002:9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27:0102002:9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28:0502026: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28:0702006:1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28:0702006:32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28:1301033:2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29:0101001:57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29:0101001:59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101001:28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101001:33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101001:37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101005:1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102004:15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102004:15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102004:15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102004:15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102004:15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102004:15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102004:15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102004:15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102004:15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102004:15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102004:15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102004:15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102004:15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102004:15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102004:15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102004:15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102004:15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102004:15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102004:1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102004:15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102004:15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102004:15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102004:15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0:0102004:15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0:0102004:15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0:0102004:15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0:0102004:15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0:0102004:15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0:0102004:15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0:0102004:15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0:0102004:15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0:0102004:1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0:0102004:26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0:0102004:26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0:0102004:26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0:0102004:26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0:0102004:26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0:0102004:26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0:0102004:26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0:0102004:26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0:0102004:26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0:0102004:26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0:0102004:26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0:0102004:26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0:0102004:26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0:0102004:26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0:0102004:27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0:0102004:27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0:0102004:27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0:0102004:28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0:0102004:28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0:0102004:28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0:0102004:28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0:0102004:28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0:0102004:28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0:0102004:28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0:0102004:28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0:0102004:28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0:0102004:28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0:0102004:28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0:0102004:28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0:0102004:28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0:0102004:28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0:0102004:29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0:0102004:29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0:0102004:29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0:0102004:29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0:0102004:29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0:0102004:29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0:0102004:29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0:0102004:29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0:0102004:29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0:0102004:29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0:0102004:29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0:0102004:31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0:0102004:32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0:0102004:32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0:0102004:32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0:0102004:32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0:0102004:32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0:0102004:32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0:0102004:32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0:0102004:32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0:0102004:4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0:0102004:4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0:0102004:4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0:0102004:4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0:0102004:4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0:0102004:4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0:0102004:4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0:0102004:4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0:0102004:4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0:0102004:4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0:0102004:4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0:0102004:4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0:0102004:4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0:0102032: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0:0102032: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0:0103017:9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0:0103020:6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0:0104050:1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0:0201007:1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0:0201007:2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0:0203002:1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0:0203002: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0:0203003:10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0:0203003:3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0:0203003:3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0:0203003:3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0:0203003:6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0:0203003:7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0:0203003:7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0:0203003:8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0:0203003:8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0:0203003:8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0:0203003:8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0:0203003:8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0:0203003:8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0:0203003:8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0:0203003:8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0:0203003:8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0:0203012:3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0:0210005:2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0:0225013:2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0:0225022:2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0:0228017:1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0:0301004:23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0:0302053:32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0:0302065:1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0:0302073:21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0:0303090:13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0:0303090:13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0:0303090:13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0:0303090:15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0:0303090:30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0:0303090:30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0:0410069: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0:0410069: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0:0410075:4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0:0505028:1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0:0505028:3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0:0505028:3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0:0506031: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0:0508003:2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0:0508004: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0:0602052:1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1:0101008: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1:0102024: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1:0102037: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1:0102048: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1:0102048: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1:0102050: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1:0102051: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1:0105020: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1:0106027: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1:0106040: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1:0107010: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1:0108010: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1:0109036: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1:0204007: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1:0404018:7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2:0101005:26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2:0101005:28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2:0101005:30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2:0101005:30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2:0101011:14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2:0101011:35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2:0101015:53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2:0101017:12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2:0101017:30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2:0101017:30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2:0101017:30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2:0101017:30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2:0101017:30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2:0101017:30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2:0101017:30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2:0101017:30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2:0101017:35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2:0101019:23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2:0101019:32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2:0101019:33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2:0101019:55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2:0101019:55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2:0101019:55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2:0101019:61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2:0101019:86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2:0101023:25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2:0101023:25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2:0101023:25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2:0101023:25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2:0101023:25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2:0101023:25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2:0101023:25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2:0101023:25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2:0101023:25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2:0101023:25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2:0101023:6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2:0102005:71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2:0103003:105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2:0103003:106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2:0103003:110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2:0103003:110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2:0103003:11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2:0103003:116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2:0103003:116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2:0103003:116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2:0103003:116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2:0103003:116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2:0103003:45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2:0103003:45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2:0103003:47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2:0103003:47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2:0103003:48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2:0103003:75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2:0103013:112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2:0103013:112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2:0103013:112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2:0103013:118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2:0103013:118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2:0103013:118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2:0103013:1189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2:0103013:119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2:0103013:139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2:0103013:139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2:0103013:154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2:0103013:155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2:0103013:155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2:0103013:191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2:0103013:191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2:0103013:210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2:0103013:216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2:0103013:216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2:0103013:217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2:0103013:229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2:0103013:98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2:0103013:99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2:0103013:99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2:0103013:99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2:0103016:66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3:0105002:2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3:0105002:2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3:0105002:3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3:0105002:3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3:0105002:3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3:0105002:4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3:0105002:5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3:0105002:5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3:0105002:5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4:0104003:1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000000:3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000000:3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6002:6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6002:6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6002:6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6002:6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6002:6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6002:6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6002:6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6002:6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6002:6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6002:6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6002:6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6002:6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6002:6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6002:6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6002:6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6002:6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6002:6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7004:10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7004:12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7004:12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7004:12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5:0107004:12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5:0107004:14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5:0107004:4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5:0107004:4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5:0107004:4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5:0107004:4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5:0107004:4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5:0107004:4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5:0107004:4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5:0107005:10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5:0107005:10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5:0107005:10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5:0107005:10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5:0107005:10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5:0107005:10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5:0107005:10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5:0107005:10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5:0107005:10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5:0107005:10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5:0107005:11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5:0107005:11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5:0107005:11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5:0107005:11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5:0107005:11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5:0107005:12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5:0107005:12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5:0107005:12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5:0107005:12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5:0107005:12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5:0107005:13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5:0107005:1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5:0107005:13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5:0107005:13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5:0107005:14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5:0107005:14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5:0107005:14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5:0107005:14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5:0107005:14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5:0107005:14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5:0107005:14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5:0107005:14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5:0107005:1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5:0107005:1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5:0107005:1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5:0107005:1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5:0107005:1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5:0107005:1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5:0107005:1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5:0107005:1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5:0107005:1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5:0107005:1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5:0107005:1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5:0107005:1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5:0107005:3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5:0107005:3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5:0107005:3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5:0107005:3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5:0107005:3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5:0107005:3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5:0107005:3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5:0107005:3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5:0107005:3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5:0107005: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5:0107005:5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5:0107005:5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5:0107005:5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5:0107005:5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5:0107005:5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5:0107005:5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5:0107005:5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5:0107005:5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5:0107005:5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5:0107005:5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5:0107005:5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5:0107005:5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5:0107005:68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5:0107005:6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5:0107005:7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5:0107005:7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5:0107005:7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5:0107005:7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5:0107005:7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5:0107005:7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5:0107005:7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5:0107005:8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5:0107005:8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5:0107005:8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5:0107005:8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5:0107005:8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5:0107005:8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5:0107005:8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5:0107005:8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5:0107005:8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5:0107005:8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5:0107005:8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5:0107005:9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5:0107005:9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5:0107005:9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5:0107005:9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5:0107005:9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5:0107005:9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5:0107005:9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5:0107005:9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5:0107005:9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5:0107005:9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5:0107005:9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5:0107005:9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7005:9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7005:97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7005:9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7005:9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7005:9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7005:9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5:0107007:109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5:0107007:10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5:0107007:10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5:0107007:10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5:0107007:11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5:0107007:11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5:0107007:119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5:0107007:12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5:0107007:12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5:0107007:13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5:0107007:13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5:0107007:13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5:0107007:13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5:0107007:13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5:0107007:13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5:0107007:13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35:0107007:13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35:0107007:13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35:0107007:13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35:0107007:15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35:0107007:150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35:0107007:15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35:0107007:150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35:0107007:15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35:0107007:15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35:0107007:15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35:0107007:15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35:0107007:15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35:0107007:19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35:0107007:19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35:0107007:19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35:0107007:19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35:0107007:19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35:0107007:19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35:0107007:19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35:0107007:19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35:0107007:19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35:0107007:19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35:0107007:19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35:0107007:19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35:0107007:19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35:0107007:19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35:0107007:19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35:0107007:19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35:0107007:19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35:0107007:19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35:0107007:19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35:0107007:19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35:0107007:19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35:0107007:19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35:0107007:19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35:0107007:20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35:0107007:20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35:0107007:20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35:0107007:20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35:0107007:20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35:0107007:202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35:0107007:20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35:0107007:20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35:0107007:20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35:0107007:20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35:0107007:20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35:0107007:20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35:0107007:20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35:0107007:20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35:0107007:20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35:0107007:20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35:0107007:20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35:0107007:20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35:0107007:20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35:0107007:20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35:0107007:20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35:0107007:20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35:0107007:20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35:0107007:20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35:0107007:20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35:0107007:20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35:0107007:20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35:0107007:20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35:0107007:20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35:0107007:21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35:0107007:21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35:0107007:22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35:0107007:22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35:0107007:22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35:0107007:22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35:0107007:2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35:0107007:23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35:0107007:23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35:0107007:23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35:0107007:23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35:0107007:239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35:0107007:24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35:0107007:247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35:0107007:2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35:0107007:24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35:0107007:24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35:0107007:24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35:0107007:248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35:0107007:2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35:0107007:24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35:0107007:249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35:0107007:24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35:0107007:25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35:0107007:25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35:0107007:25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35:0107007:25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35:0107007:252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35:0107007:25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35:0107007:25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35:0107007:25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35:0107007:26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35:0107007:26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35:0107007:27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35:0107007:27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35:0107007:27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35:0107007:278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35:0107007:29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35:0107007:29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35:0107007:30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35:0107007:30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35:0107007:30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35:0107007:30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35:0107007:31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35:0107007:31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35:0107007:4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35:0107007:4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35:0107007:4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35:0107007:4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35:0107007:4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35:0107007:4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35:0107007:4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35:0107007:5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35:0107007:5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35:0107007:5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35:0107007:5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35:0107007:5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35:0107007:5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35:0107007:5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35:0107007:5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35:0107007:5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35:0107007:53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35:0107007:54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35:0107007:54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35:0107007:54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35:0107007:5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35:0107007:5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35:0107007:5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35:0107007:5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35:0107007:5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35:0107007:5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35:0107007:5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35:0107007:5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35:0107007:5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35:0107007:5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35:0107007:5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35:0107007:5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35:0107007:5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35:0107007:5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35:0107007:8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35:0107007:8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35:0107007:8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35:0107007:8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35:0107007:8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35:0107007:8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35:0107007:8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35:0107007:85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35:0107007:8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35:0107007:8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35:0107007:8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35:0107007:8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35:0107007:8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35:0107007:8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35:0107007:8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35:0107007:8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35:0107007:8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35:0107007:8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35:0107007:8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35:0107007:8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35:0107007:8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35:0107007:87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35:0107007:87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35:0107007:87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35:0107007:87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35:0107007:9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35:0107007:9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35:0107007:92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35:0107007:92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35:0107007:92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35:0107007:92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35:0107011:43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36:0102001:15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36:0102001:167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36:0102001:1674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36:0102001:1675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36:0102001:1675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36:0102001:1675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36:0102001:1675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36:0102001:1675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36:0102001:1675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36:0102001:1675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36:0102001:1675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36:0102001:1675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36:0102001:1676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36:0102001:1676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36:0102001:1676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36:0102001:1676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36:0102001:1676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36:0102001:1676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36:0102001:1676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36:0102001:1676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36:0102001:1676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36:0102001:1676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36:0102001:1677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36:0102001:167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36:0102001:1677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36:0102001:169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36:0102001:2419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36:0102001:248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36:0102001:249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36:0102001:267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36:0102001:2820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36:0102001:287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36:0102001:287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36:0102001:434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36:0102001:434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36:0102001:434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36:0102001:434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36:0102001:434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36:0102001:434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36:0102001:960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36:0102001:960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36:0102001:960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36:0102001:960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36:0102001:960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36:0102001:960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36:0102001:961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36:0102001:961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36:0102001:961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36:0102001:961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36:0102001:961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36:0102001:961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36:0102001:961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36:0102001:961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36:0102001:9618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36:0102001:961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36:0102001:962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36:0102001:96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36:0102001:962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36:0202001:112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36:0202001:113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36:0202001:113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36:0202001:113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36:0202001:113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36:0202001:113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36:0202001:113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36:0202001:1136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36:0202001:1137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36:0202001:197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36:0202001:1980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36:0202001:198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36:0202001:1982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36:0202001:1983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36:0202001:1984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36:0202001:1985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36:0202001:999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37:0102001:362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6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39:0301002:71</text:p>
          </table:table-cell>
          <table:table-cell table:style-name="ce28" office:value-type="date" office:date-value="2025-09-17" calcext:value-type="date">
            <text:p>17.09.2025</text:p>
          </table:table-cell>
          <table:table-cell table:style-name="ce28" office:value-type="date" office:date-value="2025-09-15" calcext:value-type="date">
            <text:p>15.09.2025</text:p>
          </table:table-cell>
          <table:table-cell table:style-name="ce26"/>
          <table:table-cell table:number-columns-repeated="59"/>
        </table:table-row>
        <table:table-row table:style-name="ro18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B2499D7988310E84551797D4F6A93192ADE48D7E04ED14275C187CF41778BCD3BDDBA04D64D1BAA8F18CC64A614E762F940E5849662854EF50AF1BDEF2B729C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6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634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0:42:27.105000000</dc:date>
    <meta:editing-cycles>28</meta:editing-cycles>
    <meta:editing-duration>PT1H12M9S</meta:editing-duration>
    <meta:document-statistic meta:table-count="2" meta:cell-count="9192" meta:object-count="0"/>
  </office:meta>
</office:document-meta>
</file>