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97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455cm" fo:break-before="auto" style:use-optimal-row-height="false"/>
    </style:style>
    <style:style style:name="ro12" style:family="table-row">
      <style:table-row-properties style:row-height="2.778cm" fo:break-before="auto" style:use-optimal-row-height="true"/>
    </style:style>
    <style:style style:name="ro13" style:family="table-row">
      <style:table-row-properties style:row-height="2.884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45cm" fo:break-before="auto" style:use-optimal-row-height="true"/>
    </style:style>
    <style:style style:name="ro17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fo:background-color="transparent" style:vertical-align="automatic"/>
    </style:style>
    <style:style style:name="ce5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16379" table:default-cell-style-name="ce33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21</text:p>
          </table:table-cell>
          <table:table-cell table:style-name="ce5" table:number-columns-repeated="2"/>
          <table:table-cell table:style-name="ce6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1" office:value-type="string" calcext:value-type="string">
            <text:p>1.1</text:p>
          </table:table-cell>
          <table:table-cell table:style-name="ce2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363" calcext:value-type="float">
            <text:p>363</text:p>
          </table:table-cell>
          <table:table-cell table:style-name="ce14" table:number-columns-repeated="2"/>
          <table:table-cell table:number-columns-repeated="16377"/>
        </table:table-row>
        <table:table-row table:style-name="ro7">
          <table:table-cell table:style-name="ce11" office:value-type="string" calcext:value-type="string">
            <text:p>1.2</text:p>
          </table:table-cell>
          <table:table-cell table:style-name="ce2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322" calcext:value-type="float">
            <text:p>1 32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6003:349</text:p>
          </table:table-cell>
          <table:table-cell table:style-name="ce27" office:value-type="float" office:value="87498.96" calcext:value-type="float">
            <text:p>87498,9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7001:82</text:p>
          </table:table-cell>
          <table:table-cell table:style-name="ce27" office:value-type="float" office:value="67194.96" calcext:value-type="float">
            <text:p>67194,9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8003:103</text:p>
          </table:table-cell>
          <table:table-cell table:style-name="ce27" office:value-type="float" office:value="242443.71" calcext:value-type="float">
            <text:p>242443,7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10015:3306</text:p>
          </table:table-cell>
          <table:table-cell table:style-name="ce27" office:value-type="float" office:value="10776.53" calcext:value-type="float">
            <text:p>10776,5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04011:23</text:p>
          </table:table-cell>
          <table:table-cell table:style-name="ce27" office:value-type="float" office:value="330015.84" calcext:value-type="float">
            <text:p>330015,8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08014:390</text:p>
          </table:table-cell>
          <table:table-cell table:style-name="ce27" office:value-type="float" office:value="137964.86" calcext:value-type="float">
            <text:p>137964,8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11003:155</text:p>
          </table:table-cell>
          <table:table-cell table:style-name="ce27" office:value-type="float" office:value="2882.04" calcext:value-type="float">
            <text:p>2882,0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11003:1600</text:p>
          </table:table-cell>
          <table:table-cell table:style-name="ce27" office:value-type="float" office:value="208912" calcext:value-type="float">
            <text:p>20891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11003:1601</text:p>
          </table:table-cell>
          <table:table-cell table:style-name="ce27" office:value-type="float" office:value="149131.68" calcext:value-type="float">
            <text:p>149131,6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11016:627</text:p>
          </table:table-cell>
          <table:table-cell table:style-name="ce27" office:value-type="float" office:value="345460" calcext:value-type="float">
            <text:p>34546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12001:307</text:p>
          </table:table-cell>
          <table:table-cell table:style-name="ce27" office:value-type="float" office:value="297876.48" calcext:value-type="float">
            <text:p>297876,4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12001:718</text:p>
          </table:table-cell>
          <table:table-cell table:style-name="ce27" office:value-type="float" office:value="174584.69" calcext:value-type="float">
            <text:p>174584,6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14001:1280</text:p>
          </table:table-cell>
          <table:table-cell table:style-name="ce27" office:value-type="float" office:value="209894.49" calcext:value-type="float">
            <text:p>209894,4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14001:311</text:p>
          </table:table-cell>
          <table:table-cell table:style-name="ce27" office:value-type="float" office:value="516926.28" calcext:value-type="float">
            <text:p>516926,2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05002:1464</text:p>
          </table:table-cell>
          <table:table-cell table:style-name="ce27" office:value-type="float" office:value="26460.54" calcext:value-type="float">
            <text:p>26460,5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06001:229</text:p>
          </table:table-cell>
          <table:table-cell table:style-name="ce27" office:value-type="float" office:value="406560" calcext:value-type="float">
            <text:p>40656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17001:143</text:p>
          </table:table-cell>
          <table:table-cell table:style-name="ce27" office:value-type="float" office:value="254090.88" calcext:value-type="float">
            <text:p>254090,8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17001:328</text:p>
          </table:table-cell>
          <table:table-cell table:style-name="ce27" office:value-type="float" office:value="193897.98" calcext:value-type="float">
            <text:p>193897,9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17001:369</text:p>
          </table:table-cell>
          <table:table-cell table:style-name="ce27" office:value-type="float" office:value="255867.24" calcext:value-type="float">
            <text:p>255867,2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18008:33</text:p>
          </table:table-cell>
          <table:table-cell table:style-name="ce27" office:value-type="float" office:value="75384.05" calcext:value-type="float">
            <text:p>75384,0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20001:367</text:p>
          </table:table-cell>
          <table:table-cell table:style-name="ce27" office:value-type="float" office:value="286154" calcext:value-type="float">
            <text:p>28615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20001:368</text:p>
          </table:table-cell>
          <table:table-cell table:style-name="ce27" office:value-type="float" office:value="402287.1" calcext:value-type="float">
            <text:p>402287,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20001:587</text:p>
          </table:table-cell>
          <table:table-cell table:style-name="ce27" office:value-type="float" office:value="1003620.12" calcext:value-type="float">
            <text:p>1003620,1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20001:628</text:p>
          </table:table-cell>
          <table:table-cell table:style-name="ce27" office:value-type="float" office:value="191463.04" calcext:value-type="float">
            <text:p>191463,0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24010:463</text:p>
          </table:table-cell>
          <table:table-cell table:style-name="ce27" office:value-type="float" office:value="66495.85" calcext:value-type="float">
            <text:p>66495,8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30007:752</text:p>
          </table:table-cell>
          <table:table-cell table:style-name="ce27" office:value-type="float" office:value="47522.52" calcext:value-type="float">
            <text:p>47522,5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30007:754</text:p>
          </table:table-cell>
          <table:table-cell table:style-name="ce27" office:value-type="float" office:value="50345.94" calcext:value-type="float">
            <text:p>50345,9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39004:96</text:p>
          </table:table-cell>
          <table:table-cell table:style-name="ce27" office:value-type="float" office:value="56667.6" calcext:value-type="float">
            <text:p>56667,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40001:5221</text:p>
          </table:table-cell>
          <table:table-cell table:style-name="ce27" office:value-type="float" office:value="668925" calcext:value-type="float">
            <text:p>6689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45001:192</text:p>
          </table:table-cell>
          <table:table-cell table:style-name="ce27" office:value-type="float" office:value="37073.4" calcext:value-type="float">
            <text:p>37073,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45001:321</text:p>
          </table:table-cell>
          <table:table-cell table:style-name="ce27" office:value-type="float" office:value="49762.44" calcext:value-type="float">
            <text:p>49762,4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45001:764</text:p>
          </table:table-cell>
          <table:table-cell table:style-name="ce27" office:value-type="float" office:value="34856.64" calcext:value-type="float">
            <text:p>34856,6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45010:229</text:p>
          </table:table-cell>
          <table:table-cell table:style-name="ce27" office:value-type="float" office:value="52178.22" calcext:value-type="float">
            <text:p>52178,2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45010:417</text:p>
          </table:table-cell>
          <table:table-cell table:style-name="ce27" office:value-type="float" office:value="27955.08" calcext:value-type="float">
            <text:p>27955,0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51001:20</text:p>
          </table:table-cell>
          <table:table-cell table:style-name="ce27" office:value-type="float" office:value="35245.08" calcext:value-type="float">
            <text:p>35245,0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51001:26</text:p>
          </table:table-cell>
          <table:table-cell table:style-name="ce27" office:value-type="float" office:value="45047.1" calcext:value-type="float">
            <text:p>45047,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51001:71</text:p>
          </table:table-cell>
          <table:table-cell table:style-name="ce27" office:value-type="float" office:value="52628.4" calcext:value-type="float">
            <text:p>52628,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52001:2332</text:p>
          </table:table-cell>
          <table:table-cell table:style-name="ce27" office:value-type="float" office:value="4077988.2" calcext:value-type="float">
            <text:p>4077988,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5:0102003:255</text:p>
          </table:table-cell>
          <table:table-cell table:style-name="ce27" office:value-type="float" office:value="43633.34" calcext:value-type="float">
            <text:p>43633,3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5:0102003:29</text:p>
          </table:table-cell>
          <table:table-cell table:style-name="ce27" office:value-type="float" office:value="42992.72" calcext:value-type="float">
            <text:p>42992,7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6:0110002:1314</text:p>
          </table:table-cell>
          <table:table-cell table:style-name="ce27" office:value-type="float" office:value="3059568.4" calcext:value-type="float">
            <text:p>3059568,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6:0110002:6</text:p>
          </table:table-cell>
          <table:table-cell table:style-name="ce27" office:value-type="float" office:value="3700084.57" calcext:value-type="float">
            <text:p>3700084,5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6:0114007:2646</text:p>
          </table:table-cell>
          <table:table-cell table:style-name="ce27" office:value-type="float" office:value="40171.82" calcext:value-type="float">
            <text:p>40171,8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6:0115008:1226</text:p>
          </table:table-cell>
          <table:table-cell table:style-name="ce27" office:value-type="float" office:value="160184.04" calcext:value-type="float">
            <text:p>160184,0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6:0115008:567</text:p>
          </table:table-cell>
          <table:table-cell table:style-name="ce27" office:value-type="float" office:value="116534.08" calcext:value-type="float">
            <text:p>116534,0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6:0115008:681</text:p>
          </table:table-cell>
          <table:table-cell table:style-name="ce27" office:value-type="float" office:value="130302.85" calcext:value-type="float">
            <text:p>130302,8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6:0115008:882</text:p>
          </table:table-cell>
          <table:table-cell table:style-name="ce27" office:value-type="float" office:value="197187.54" calcext:value-type="float">
            <text:p>197187,5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6:0115010:1266</text:p>
          </table:table-cell>
          <table:table-cell table:style-name="ce27" office:value-type="float" office:value="30456.16" calcext:value-type="float">
            <text:p>30456,1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0000000:3109</text:p>
          </table:table-cell>
          <table:table-cell table:style-name="ce27" office:value-type="float" office:value="1022792.48" calcext:value-type="float">
            <text:p>1022792,4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0301001:513</text:p>
          </table:table-cell>
          <table:table-cell table:style-name="ce27" office:value-type="float" office:value="357350.2" calcext:value-type="float">
            <text:p>357350,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0718001:871</text:p>
          </table:table-cell>
          <table:table-cell table:style-name="ce27" office:value-type="float" office:value="20409.6" calcext:value-type="float">
            <text:p>20409,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1005001:410</text:p>
          </table:table-cell>
          <table:table-cell table:style-name="ce27" office:value-type="float" office:value="82781.89" calcext:value-type="float">
            <text:p>82781,8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1447001:621</text:p>
          </table:table-cell>
          <table:table-cell table:style-name="ce27" office:value-type="float" office:value="39987.2" calcext:value-type="float">
            <text:p>39987,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1709001:124</text:p>
          </table:table-cell>
          <table:table-cell table:style-name="ce27" office:value-type="float" office:value="46525.59" calcext:value-type="float">
            <text:p>46525,5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2721001:457</text:p>
          </table:table-cell>
          <table:table-cell table:style-name="ce27" office:value-type="float" office:value="105309.77" calcext:value-type="float">
            <text:p>105309,7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2738001:81</text:p>
          </table:table-cell>
          <table:table-cell table:style-name="ce27" office:value-type="float" office:value="47823.93" calcext:value-type="float">
            <text:p>47823,9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0:0110003:4383</text:p>
          </table:table-cell>
          <table:table-cell table:style-name="ce27" office:value-type="float" office:value="41470.32" calcext:value-type="float">
            <text:p>41470,3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0:0303004:4289</text:p>
          </table:table-cell>
          <table:table-cell table:style-name="ce27" office:value-type="float" office:value="31978.87" calcext:value-type="float">
            <text:p>31978,8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0:0304001:1587</text:p>
          </table:table-cell>
          <table:table-cell table:style-name="ce27" office:value-type="float" office:value="123810" calcext:value-type="float">
            <text:p>12381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0:0304001:1588</text:p>
          </table:table-cell>
          <table:table-cell table:style-name="ce27" office:value-type="float" office:value="21530.53" calcext:value-type="float">
            <text:p>21530,5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0:0304001:33</text:p>
          </table:table-cell>
          <table:table-cell table:style-name="ce27" office:value-type="float" office:value="132581.6" calcext:value-type="float">
            <text:p>132581,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0:0304005:2483</text:p>
          </table:table-cell>
          <table:table-cell table:style-name="ce27" office:value-type="float" office:value="8908.44" calcext:value-type="float">
            <text:p>8908,4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0:0404002:856</text:p>
          </table:table-cell>
          <table:table-cell table:style-name="ce27" office:value-type="float" office:value="48244.98" calcext:value-type="float">
            <text:p>48244,9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1:0000000:45</text:p>
          </table:table-cell>
          <table:table-cell table:style-name="ce27" office:value-type="float" office:value="1127227393.24" calcext:value-type="float">
            <text:p>1127227393,2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1:0115002:30</text:p>
          </table:table-cell>
          <table:table-cell table:style-name="ce27" office:value-type="float" office:value="220768" calcext:value-type="float">
            <text:p>22076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1:0117013:1</text:p>
          </table:table-cell>
          <table:table-cell table:style-name="ce27" office:value-type="float" office:value="171186.75" calcext:value-type="float">
            <text:p>171186,7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1:0117013:10</text:p>
          </table:table-cell>
          <table:table-cell table:style-name="ce27" office:value-type="float" office:value="131945.5" calcext:value-type="float">
            <text:p>131945,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1:0117013:100</text:p>
          </table:table-cell>
          <table:table-cell table:style-name="ce27" office:value-type="float" office:value="185900" calcext:value-type="float">
            <text:p>18590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1:0117013:101</text:p>
          </table:table-cell>
          <table:table-cell table:style-name="ce27" office:value-type="float" office:value="214788.86" calcext:value-type="float">
            <text:p>214788,8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1:0117013:102</text:p>
          </table:table-cell>
          <table:table-cell table:style-name="ce27" office:value-type="float" office:value="194187.76" calcext:value-type="float">
            <text:p>194187,7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1:0117013:104</text:p>
          </table:table-cell>
          <table:table-cell table:style-name="ce27" office:value-type="float" office:value="280637.5" calcext:value-type="float">
            <text:p>280637,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1:0117013:106</text:p>
          </table:table-cell>
          <table:table-cell table:style-name="ce27" office:value-type="float" office:value="169267.64" calcext:value-type="float">
            <text:p>169267,6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1:0117013:108</text:p>
          </table:table-cell>
          <table:table-cell table:style-name="ce27" office:value-type="float" office:value="196088.75" calcext:value-type="float">
            <text:p>196088,7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1:0117013:109</text:p>
          </table:table-cell>
          <table:table-cell table:style-name="ce27" office:value-type="float" office:value="172315" calcext:value-type="float">
            <text:p>17231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1:0117013:11</text:p>
          </table:table-cell>
          <table:table-cell table:style-name="ce27" office:value-type="float" office:value="152627.28" calcext:value-type="float">
            <text:p>152627,2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1:0117013:110</text:p>
          </table:table-cell>
          <table:table-cell table:style-name="ce27" office:value-type="float" office:value="161691.25" calcext:value-type="float">
            <text:p>161691,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1:0117013:111</text:p>
          </table:table-cell>
          <table:table-cell table:style-name="ce27" office:value-type="float" office:value="179061.51" calcext:value-type="float">
            <text:p>179061,5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1:0117013:112</text:p>
          </table:table-cell>
          <table:table-cell table:style-name="ce27" office:value-type="float" office:value="177583.19" calcext:value-type="float">
            <text:p>177583,1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1:0117013:113</text:p>
          </table:table-cell>
          <table:table-cell table:style-name="ce27" office:value-type="float" office:value="151043.75" calcext:value-type="float">
            <text:p>151043,7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1:0117013:12</text:p>
          </table:table-cell>
          <table:table-cell table:style-name="ce27" office:value-type="float" office:value="152890.6" calcext:value-type="float">
            <text:p>152890,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1:0117013:13</text:p>
          </table:table-cell>
          <table:table-cell table:style-name="ce27" office:value-type="float" office:value="137995" calcext:value-type="float">
            <text:p>13799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1:0117013:14</text:p>
          </table:table-cell>
          <table:table-cell table:style-name="ce27" office:value-type="float" office:value="283140" calcext:value-type="float">
            <text:p>28314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1:0117013:16</text:p>
          </table:table-cell>
          <table:table-cell table:style-name="ce27" office:value-type="float" office:value="187151.25" calcext:value-type="float">
            <text:p>187151,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1:0117013:17</text:p>
          </table:table-cell>
          <table:table-cell table:style-name="ce27" office:value-type="float" office:value="152652.5" calcext:value-type="float">
            <text:p>152652,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1:0117013:18</text:p>
          </table:table-cell>
          <table:table-cell table:style-name="ce27" office:value-type="float" office:value="138352.5" calcext:value-type="float">
            <text:p>138352,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1:0117013:19</text:p>
          </table:table-cell>
          <table:table-cell table:style-name="ce27" office:value-type="float" office:value="150865" calcext:value-type="float">
            <text:p>15086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1:0117013:2</text:p>
          </table:table-cell>
          <table:table-cell table:style-name="ce27" office:value-type="float" office:value="177028.82" calcext:value-type="float">
            <text:p>177028,8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1:0117013:20</text:p>
          </table:table-cell>
          <table:table-cell table:style-name="ce27" office:value-type="float" office:value="193407.5" calcext:value-type="float">
            <text:p>193407,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1:0117013:21</text:p>
          </table:table-cell>
          <table:table-cell table:style-name="ce27" office:value-type="float" office:value="197004.5" calcext:value-type="float">
            <text:p>197004,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1:0117013:22</text:p>
          </table:table-cell>
          <table:table-cell table:style-name="ce27" office:value-type="float" office:value="183755" calcext:value-type="float">
            <text:p>18375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1:0117013:23</text:p>
          </table:table-cell>
          <table:table-cell table:style-name="ce27" office:value-type="float" office:value="163061.15" calcext:value-type="float">
            <text:p>163061,1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1:0117013:24</text:p>
          </table:table-cell>
          <table:table-cell table:style-name="ce27" office:value-type="float" office:value="198094.88" calcext:value-type="float">
            <text:p>198094,8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1:0117013:25</text:p>
          </table:table-cell>
          <table:table-cell table:style-name="ce27" office:value-type="float" office:value="173702.6" calcext:value-type="float">
            <text:p>173702,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1:0117013:26</text:p>
          </table:table-cell>
          <table:table-cell table:style-name="ce27" office:value-type="float" office:value="191339.25" calcext:value-type="float">
            <text:p>191339,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1:0117013:27</text:p>
          </table:table-cell>
          <table:table-cell table:style-name="ce27" office:value-type="float" office:value="157995.45" calcext:value-type="float">
            <text:p>157995,4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1:0117013:28</text:p>
          </table:table-cell>
          <table:table-cell table:style-name="ce27" office:value-type="float" office:value="153006.12" calcext:value-type="float">
            <text:p>153006,1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1:0117013:29</text:p>
          </table:table-cell>
          <table:table-cell table:style-name="ce27" office:value-type="float" office:value="146538.47" calcext:value-type="float">
            <text:p>146538,4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1:0117013:3</text:p>
          </table:table-cell>
          <table:table-cell table:style-name="ce27" office:value-type="float" office:value="189594.54" calcext:value-type="float">
            <text:p>189594,5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1:0117013:30</text:p>
          </table:table-cell>
          <table:table-cell table:style-name="ce27" office:value-type="float" office:value="158730" calcext:value-type="float">
            <text:p>15873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1:0117013:31</text:p>
          </table:table-cell>
          <table:table-cell table:style-name="ce27" office:value-type="float" office:value="161176.05" calcext:value-type="float">
            <text:p>161176,0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1:0117013:32</text:p>
          </table:table-cell>
          <table:table-cell table:style-name="ce27" office:value-type="float" office:value="169452.43" calcext:value-type="float">
            <text:p>169452,4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1:0117013:33</text:p>
          </table:table-cell>
          <table:table-cell table:style-name="ce27" office:value-type="float" office:value="113753.9" calcext:value-type="float">
            <text:p>113753,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1:0117013:34</text:p>
          </table:table-cell>
          <table:table-cell table:style-name="ce27" office:value-type="float" office:value="200557.5" calcext:value-type="float">
            <text:p>200557,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1:0117013:35</text:p>
          </table:table-cell>
          <table:table-cell table:style-name="ce27" office:value-type="float" office:value="121728.75" calcext:value-type="float">
            <text:p>121728,7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1:0117013:36</text:p>
          </table:table-cell>
          <table:table-cell table:style-name="ce27" office:value-type="float" office:value="156048.75" calcext:value-type="float">
            <text:p>156048,7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1:0117013:38</text:p>
          </table:table-cell>
          <table:table-cell table:style-name="ce27" office:value-type="float" office:value="155870" calcext:value-type="float">
            <text:p>15587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1:0117013:4</text:p>
          </table:table-cell>
          <table:table-cell table:style-name="ce27" office:value-type="float" office:value="172817.1" calcext:value-type="float">
            <text:p>172817,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1:0117013:41</text:p>
          </table:table-cell>
          <table:table-cell table:style-name="ce27" office:value-type="float" office:value="88838.75" calcext:value-type="float">
            <text:p>88838,7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1:0117013:42</text:p>
          </table:table-cell>
          <table:table-cell table:style-name="ce27" office:value-type="float" office:value="98025.2" calcext:value-type="float">
            <text:p>98025,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1:0117013:44</text:p>
          </table:table-cell>
          <table:table-cell table:style-name="ce27" office:value-type="float" office:value="123994.09" calcext:value-type="float">
            <text:p>123994,0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1:0117013:45</text:p>
          </table:table-cell>
          <table:table-cell table:style-name="ce27" office:value-type="float" office:value="130666.25" calcext:value-type="float">
            <text:p>130666,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1:0117013:46</text:p>
          </table:table-cell>
          <table:table-cell table:style-name="ce27" office:value-type="float" office:value="189146.25" calcext:value-type="float">
            <text:p>189146,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1:0117013:47</text:p>
          </table:table-cell>
          <table:table-cell table:style-name="ce27" office:value-type="float" office:value="96556.46" calcext:value-type="float">
            <text:p>96556,4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1:0117013:49</text:p>
          </table:table-cell>
          <table:table-cell table:style-name="ce27" office:value-type="float" office:value="161411.25" calcext:value-type="float">
            <text:p>161411,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1:0117013:5</text:p>
          </table:table-cell>
          <table:table-cell table:style-name="ce27" office:value-type="float" office:value="134355" calcext:value-type="float">
            <text:p>13435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1:0117013:50</text:p>
          </table:table-cell>
          <table:table-cell table:style-name="ce27" office:value-type="float" office:value="129593.75" calcext:value-type="float">
            <text:p>129593,7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1:0117013:51</text:p>
          </table:table-cell>
          <table:table-cell table:style-name="ce27" office:value-type="float" office:value="137674" calcext:value-type="float">
            <text:p>13767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1:0117013:52</text:p>
          </table:table-cell>
          <table:table-cell table:style-name="ce27" office:value-type="float" office:value="122622.5" calcext:value-type="float">
            <text:p>122622,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1:0117013:53</text:p>
          </table:table-cell>
          <table:table-cell table:style-name="ce27" office:value-type="float" office:value="172998.25" calcext:value-type="float">
            <text:p>172998,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1:0117013:54</text:p>
          </table:table-cell>
          <table:table-cell table:style-name="ce27" office:value-type="float" office:value="165933.4" calcext:value-type="float">
            <text:p>165933,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1:0117013:55</text:p>
          </table:table-cell>
          <table:table-cell table:style-name="ce27" office:value-type="float" office:value="155155" calcext:value-type="float">
            <text:p>15515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1:0117013:56</text:p>
          </table:table-cell>
          <table:table-cell table:style-name="ce27" office:value-type="float" office:value="108501.25" calcext:value-type="float">
            <text:p>108501,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1:0117013:57</text:p>
          </table:table-cell>
          <table:table-cell table:style-name="ce27" office:value-type="float" office:value="130845" calcext:value-type="float">
            <text:p>13084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1:0117013:59</text:p>
          </table:table-cell>
          <table:table-cell table:style-name="ce27" office:value-type="float" office:value="133526.25" calcext:value-type="float">
            <text:p>133526,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1:0117013:6</text:p>
          </table:table-cell>
          <table:table-cell table:style-name="ce27" office:value-type="float" office:value="189452.55" calcext:value-type="float">
            <text:p>189452,5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1:0117013:60</text:p>
          </table:table-cell>
          <table:table-cell table:style-name="ce27" office:value-type="float" office:value="111540" calcext:value-type="float">
            <text:p>11154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1:0117013:61</text:p>
          </table:table-cell>
          <table:table-cell table:style-name="ce27" office:value-type="float" office:value="144787.5" calcext:value-type="float">
            <text:p>144787,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1:0117013:62</text:p>
          </table:table-cell>
          <table:table-cell table:style-name="ce27" office:value-type="float" office:value="166416.25" calcext:value-type="float">
            <text:p>166416,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1:0117013:64</text:p>
          </table:table-cell>
          <table:table-cell table:style-name="ce27" office:value-type="float" office:value="159473.77" calcext:value-type="float">
            <text:p>159473,7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1:0117013:67</text:p>
          </table:table-cell>
          <table:table-cell table:style-name="ce27" office:value-type="float" office:value="176426.25" calcext:value-type="float">
            <text:p>176426,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1:0117013:7</text:p>
          </table:table-cell>
          <table:table-cell table:style-name="ce27" office:value-type="float" office:value="126463" calcext:value-type="float">
            <text:p>12646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1:0117013:72</text:p>
          </table:table-cell>
          <table:table-cell table:style-name="ce27" office:value-type="float" office:value="166680.58" calcext:value-type="float">
            <text:p>166680,5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1:0117013:73</text:p>
          </table:table-cell>
          <table:table-cell table:style-name="ce27" office:value-type="float" office:value="102188.87" calcext:value-type="float">
            <text:p>102188,8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1:0117013:74</text:p>
          </table:table-cell>
          <table:table-cell table:style-name="ce27" office:value-type="float" office:value="200497.15" calcext:value-type="float">
            <text:p>200497,1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1:0117013:75</text:p>
          </table:table-cell>
          <table:table-cell table:style-name="ce27" office:value-type="float" office:value="105283.75" calcext:value-type="float">
            <text:p>105283,7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1:0117013:79</text:p>
          </table:table-cell>
          <table:table-cell table:style-name="ce27" office:value-type="float" office:value="189475" calcext:value-type="float">
            <text:p>18947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1:0117013:8</text:p>
          </table:table-cell>
          <table:table-cell table:style-name="ce27" office:value-type="float" office:value="258738.07" calcext:value-type="float">
            <text:p>258738,0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1:0117013:80</text:p>
          </table:table-cell>
          <table:table-cell table:style-name="ce27" office:value-type="float" office:value="159266.25" calcext:value-type="float">
            <text:p>159266,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1:0117013:81</text:p>
          </table:table-cell>
          <table:table-cell table:style-name="ce27" office:value-type="float" office:value="150865" calcext:value-type="float">
            <text:p>15086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1:0117013:82</text:p>
          </table:table-cell>
          <table:table-cell table:style-name="ce27" office:value-type="float" office:value="169812.5" calcext:value-type="float">
            <text:p>169812,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1:0117013:83</text:p>
          </table:table-cell>
          <table:table-cell table:style-name="ce27" office:value-type="float" office:value="145145" calcext:value-type="float">
            <text:p>14514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1:0117013:84</text:p>
          </table:table-cell>
          <table:table-cell table:style-name="ce27" office:value-type="float" office:value="126555" calcext:value-type="float">
            <text:p>12655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1:0117013:85</text:p>
          </table:table-cell>
          <table:table-cell table:style-name="ce27" office:value-type="float" office:value="147826.25" calcext:value-type="float">
            <text:p>147826,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1:0117013:86</text:p>
          </table:table-cell>
          <table:table-cell table:style-name="ce27" office:value-type="float" office:value="161590" calcext:value-type="float">
            <text:p>16159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1:0117013:87</text:p>
          </table:table-cell>
          <table:table-cell table:style-name="ce27" office:value-type="float" office:value="191262.5" calcext:value-type="float">
            <text:p>191262,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1:0117013:89</text:p>
          </table:table-cell>
          <table:table-cell table:style-name="ce27" office:value-type="float" office:value="229515" calcext:value-type="float">
            <text:p>22951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1:0117013:9</text:p>
          </table:table-cell>
          <table:table-cell table:style-name="ce27" office:value-type="float" office:value="340226.6" calcext:value-type="float">
            <text:p>340226,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1:0117013:91</text:p>
          </table:table-cell>
          <table:table-cell table:style-name="ce27" office:value-type="float" office:value="234226.95" calcext:value-type="float">
            <text:p>234226,9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1:0117013:92</text:p>
          </table:table-cell>
          <table:table-cell table:style-name="ce27" office:value-type="float" office:value="221292.5" calcext:value-type="float">
            <text:p>221292,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1:0117013:93</text:p>
          </table:table-cell>
          <table:table-cell table:style-name="ce27" office:value-type="float" office:value="189296.25" calcext:value-type="float">
            <text:p>189296,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1:0117013:94</text:p>
          </table:table-cell>
          <table:table-cell table:style-name="ce27" office:value-type="float" office:value="161411.25" calcext:value-type="float">
            <text:p>161411,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1:0117013:95</text:p>
          </table:table-cell>
          <table:table-cell table:style-name="ce27" office:value-type="float" office:value="112433.75" calcext:value-type="float">
            <text:p>112433,7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1:0117013:97</text:p>
          </table:table-cell>
          <table:table-cell table:style-name="ce27" office:value-type="float" office:value="157657.5" calcext:value-type="float">
            <text:p>157657,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1:0117013:98</text:p>
          </table:table-cell>
          <table:table-cell table:style-name="ce27" office:value-type="float" office:value="176247.5" calcext:value-type="float">
            <text:p>176247,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1:0117013:99</text:p>
          </table:table-cell>
          <table:table-cell table:style-name="ce27" office:value-type="float" office:value="234135.98" calcext:value-type="float">
            <text:p>234135,9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1:0117014:1</text:p>
          </table:table-cell>
          <table:table-cell table:style-name="ce27" office:value-type="float" office:value="236878.38" calcext:value-type="float">
            <text:p>236878,3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1:0117014:11</text:p>
          </table:table-cell>
          <table:table-cell table:style-name="ce27" office:value-type="float" office:value="224936.19" calcext:value-type="float">
            <text:p>224936,1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1:0117014:12</text:p>
          </table:table-cell>
          <table:table-cell table:style-name="ce27" office:value-type="float" office:value="182202.94" calcext:value-type="float">
            <text:p>182202,9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1:0117014:13</text:p>
          </table:table-cell>
          <table:table-cell table:style-name="ce27" office:value-type="float" office:value="162430.41" calcext:value-type="float">
            <text:p>162430,4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1:0117014:14</text:p>
          </table:table-cell>
          <table:table-cell table:style-name="ce27" office:value-type="float" office:value="352637.19" calcext:value-type="float">
            <text:p>352637,1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1:0117014:15</text:p>
          </table:table-cell>
          <table:table-cell table:style-name="ce27" office:value-type="float" office:value="317610.63" calcext:value-type="float">
            <text:p>317610,6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1:0117014:16</text:p>
          </table:table-cell>
          <table:table-cell table:style-name="ce27" office:value-type="float" office:value="158714.1" calcext:value-type="float">
            <text:p>158714,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1:0117014:17</text:p>
          </table:table-cell>
          <table:table-cell table:style-name="ce27" office:value-type="float" office:value="152511.48" calcext:value-type="float">
            <text:p>152511,4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1:0117014:18</text:p>
          </table:table-cell>
          <table:table-cell table:style-name="ce27" office:value-type="float" office:value="191656.7" calcext:value-type="float">
            <text:p>191656,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1:0117014:19</text:p>
          </table:table-cell>
          <table:table-cell table:style-name="ce27" office:value-type="float" office:value="279300.33" calcext:value-type="float">
            <text:p>279300,3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1:0117014:2</text:p>
          </table:table-cell>
          <table:table-cell table:style-name="ce27" office:value-type="float" office:value="250111.53" calcext:value-type="float">
            <text:p>250111,5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1:0117014:20</text:p>
          </table:table-cell>
          <table:table-cell table:style-name="ce27" office:value-type="float" office:value="174216" calcext:value-type="float">
            <text:p>17421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1:0117014:22</text:p>
          </table:table-cell>
          <table:table-cell table:style-name="ce27" office:value-type="float" office:value="296180.25" calcext:value-type="float">
            <text:p>296180,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1:0117014:23</text:p>
          </table:table-cell>
          <table:table-cell table:style-name="ce27" office:value-type="float" office:value="307212.12" calcext:value-type="float">
            <text:p>307212,1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1:0117014:24</text:p>
          </table:table-cell>
          <table:table-cell table:style-name="ce27" office:value-type="float" office:value="246827.79" calcext:value-type="float">
            <text:p>246827,7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1:0117014:25</text:p>
          </table:table-cell>
          <table:table-cell table:style-name="ce27" office:value-type="float" office:value="203862.27" calcext:value-type="float">
            <text:p>203862,2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1:0117014:27</text:p>
          </table:table-cell>
          <table:table-cell table:style-name="ce27" office:value-type="float" office:value="141200.82" calcext:value-type="float">
            <text:p>141200,8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1:0117014:28</text:p>
          </table:table-cell>
          <table:table-cell table:style-name="ce27" office:value-type="float" office:value="263754.4" calcext:value-type="float">
            <text:p>263754,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1:0117014:29</text:p>
          </table:table-cell>
          <table:table-cell table:style-name="ce27" office:value-type="float" office:value="241537.32" calcext:value-type="float">
            <text:p>241537,3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1:0117014:3</text:p>
          </table:table-cell>
          <table:table-cell table:style-name="ce27" office:value-type="float" office:value="381278.7" calcext:value-type="float">
            <text:p>381278,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1:0117014:31</text:p>
          </table:table-cell>
          <table:table-cell table:style-name="ce27" office:value-type="float" office:value="182612.43" calcext:value-type="float">
            <text:p>182612,4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1:0117014:337</text:p>
          </table:table-cell>
          <table:table-cell table:style-name="ce27" office:value-type="float" office:value="217274.13" calcext:value-type="float">
            <text:p>217274,1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1:0117014:34</text:p>
          </table:table-cell>
          <table:table-cell table:style-name="ce27" office:value-type="float" office:value="287874.54" calcext:value-type="float">
            <text:p>287874,5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1:0117014:35</text:p>
          </table:table-cell>
          <table:table-cell table:style-name="ce27" office:value-type="float" office:value="355373.64" calcext:value-type="float">
            <text:p>355373,6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1:0117014:36</text:p>
          </table:table-cell>
          <table:table-cell table:style-name="ce27" office:value-type="float" office:value="350995.32" calcext:value-type="float">
            <text:p>350995,3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1:0117014:37</text:p>
          </table:table-cell>
          <table:table-cell table:style-name="ce27" office:value-type="float" office:value="286579.3" calcext:value-type="float">
            <text:p>286579,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1:0117014:38</text:p>
          </table:table-cell>
          <table:table-cell table:style-name="ce27" office:value-type="float" office:value="319367.45" calcext:value-type="float">
            <text:p>319367,4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1:0117014:39</text:p>
          </table:table-cell>
          <table:table-cell table:style-name="ce27" office:value-type="float" office:value="330928.02" calcext:value-type="float">
            <text:p>330928,0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1:0117014:4</text:p>
          </table:table-cell>
          <table:table-cell table:style-name="ce27" office:value-type="float" office:value="241393.5" calcext:value-type="float">
            <text:p>241393,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1:0117014:40</text:p>
          </table:table-cell>
          <table:table-cell table:style-name="ce27" office:value-type="float" office:value="294624.45" calcext:value-type="float">
            <text:p>294624,4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1:0117014:42</text:p>
          </table:table-cell>
          <table:table-cell table:style-name="ce27" office:value-type="float" office:value="246578.99" calcext:value-type="float">
            <text:p>246578,9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1:0117014:43</text:p>
          </table:table-cell>
          <table:table-cell table:style-name="ce27" office:value-type="float" office:value="240990.03" calcext:value-type="float">
            <text:p>240990,0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1:0117014:44</text:p>
          </table:table-cell>
          <table:table-cell table:style-name="ce27" office:value-type="float" office:value="258380.45" calcext:value-type="float">
            <text:p>258380,4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1:0117014:45</text:p>
          </table:table-cell>
          <table:table-cell table:style-name="ce27" office:value-type="float" office:value="276746.31" calcext:value-type="float">
            <text:p>276746,3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1:0117014:46</text:p>
          </table:table-cell>
          <table:table-cell table:style-name="ce27" office:value-type="float" office:value="298820.34" calcext:value-type="float">
            <text:p>298820,3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1:0117014:47</text:p>
          </table:table-cell>
          <table:table-cell table:style-name="ce27" office:value-type="float" office:value="166193.73" calcext:value-type="float">
            <text:p>166193,7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1:0117014:48</text:p>
          </table:table-cell>
          <table:table-cell table:style-name="ce27" office:value-type="float" office:value="196841.97" calcext:value-type="float">
            <text:p>196841,9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1:0117014:49</text:p>
          </table:table-cell>
          <table:table-cell table:style-name="ce27" office:value-type="float" office:value="229659.74" calcext:value-type="float">
            <text:p>229659,7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1:0117014:5</text:p>
          </table:table-cell>
          <table:table-cell table:style-name="ce27" office:value-type="float" office:value="217376.48" calcext:value-type="float">
            <text:p>217376,4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1:0117014:50</text:p>
          </table:table-cell>
          <table:table-cell table:style-name="ce27" office:value-type="float" office:value="290145.49" calcext:value-type="float">
            <text:p>290145,4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1:0117014:51</text:p>
          </table:table-cell>
          <table:table-cell table:style-name="ce27" office:value-type="float" office:value="286015.18" calcext:value-type="float">
            <text:p>286015,1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1:0117014:52</text:p>
          </table:table-cell>
          <table:table-cell table:style-name="ce27" office:value-type="float" office:value="305088.29" calcext:value-type="float">
            <text:p>305088,2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1:0117014:53</text:p>
          </table:table-cell>
          <table:table-cell table:style-name="ce27" office:value-type="float" office:value="229861.8" calcext:value-type="float">
            <text:p>229861,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1:0117014:55</text:p>
          </table:table-cell>
          <table:table-cell table:style-name="ce27" office:value-type="float" office:value="138829.23" calcext:value-type="float">
            <text:p>138829,2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1:0117014:56</text:p>
          </table:table-cell>
          <table:table-cell table:style-name="ce27" office:value-type="float" office:value="119491.65" calcext:value-type="float">
            <text:p>119491,6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1:0117014:57</text:p>
          </table:table-cell>
          <table:table-cell table:style-name="ce27" office:value-type="float" office:value="205598.61" calcext:value-type="float">
            <text:p>205598,6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1:0117014:58</text:p>
          </table:table-cell>
          <table:table-cell table:style-name="ce27" office:value-type="float" office:value="282401.64" calcext:value-type="float">
            <text:p>282401,6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1:0117014:6</text:p>
          </table:table-cell>
          <table:table-cell table:style-name="ce27" office:value-type="float" office:value="190456.92" calcext:value-type="float">
            <text:p>190456,9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1:0117014:60</text:p>
          </table:table-cell>
          <table:table-cell table:style-name="ce27" office:value-type="float" office:value="315968.76" calcext:value-type="float">
            <text:p>315968,7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1:0117014:61</text:p>
          </table:table-cell>
          <table:table-cell table:style-name="ce27" office:value-type="float" office:value="158349.24" calcext:value-type="float">
            <text:p>158349,2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1:0117014:63</text:p>
          </table:table-cell>
          <table:table-cell table:style-name="ce27" office:value-type="float" office:value="190274.49" calcext:value-type="float">
            <text:p>190274,4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1:0117014:64</text:p>
          </table:table-cell>
          <table:table-cell table:style-name="ce27" office:value-type="float" office:value="288056.97" calcext:value-type="float">
            <text:p>288056,9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1:0117014:65</text:p>
          </table:table-cell>
          <table:table-cell table:style-name="ce27" office:value-type="float" office:value="265618.08" calcext:value-type="float">
            <text:p>265618,0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1:0117014:66</text:p>
          </table:table-cell>
          <table:table-cell table:style-name="ce27" office:value-type="float" office:value="251935.83" calcext:value-type="float">
            <text:p>251935,8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1:0117014:69</text:p>
          </table:table-cell>
          <table:table-cell table:style-name="ce27" office:value-type="float" office:value="309218.85" calcext:value-type="float">
            <text:p>309218,8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1:0117014:7</text:p>
          </table:table-cell>
          <table:table-cell table:style-name="ce27" office:value-type="float" office:value="426156.48" calcext:value-type="float">
            <text:p>426156,4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1:0117014:70</text:p>
          </table:table-cell>
          <table:table-cell table:style-name="ce27" office:value-type="float" office:value="427615.92" calcext:value-type="float">
            <text:p>427615,9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1:0117014:71</text:p>
          </table:table-cell>
          <table:table-cell table:style-name="ce27" office:value-type="float" office:value="218551.14" calcext:value-type="float">
            <text:p>218551,1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1:0117014:72</text:p>
          </table:table-cell>
          <table:table-cell table:style-name="ce27" office:value-type="float" office:value="278753.04" calcext:value-type="float">
            <text:p>278753,0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1:0117014:73</text:p>
          </table:table-cell>
          <table:table-cell table:style-name="ce27" office:value-type="float" office:value="209794.5" calcext:value-type="float">
            <text:p>209794,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1:0117014:75</text:p>
          </table:table-cell>
          <table:table-cell table:style-name="ce27" office:value-type="float" office:value="184619.16" calcext:value-type="float">
            <text:p>184619,1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1:0117014:76</text:p>
          </table:table-cell>
          <table:table-cell table:style-name="ce27" office:value-type="float" office:value="257591.16" calcext:value-type="float">
            <text:p>257591,1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1:0117014:77</text:p>
          </table:table-cell>
          <table:table-cell table:style-name="ce27" office:value-type="float" office:value="228402.36" calcext:value-type="float">
            <text:p>228402,3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1:0117014:8</text:p>
          </table:table-cell>
          <table:table-cell table:style-name="ce27" office:value-type="float" office:value="235152.27" calcext:value-type="float">
            <text:p>235152,2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1:0117014:80</text:p>
          </table:table-cell>
          <table:table-cell table:style-name="ce27" office:value-type="float" office:value="171849.06" calcext:value-type="float">
            <text:p>171849,0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1:0117014:81</text:p>
          </table:table-cell>
          <table:table-cell table:style-name="ce27" office:value-type="float" office:value="228219.93" calcext:value-type="float">
            <text:p>228219,9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1:0117014:82</text:p>
          </table:table-cell>
          <table:table-cell table:style-name="ce27" office:value-type="float" office:value="175132.8" calcext:value-type="float">
            <text:p>175132,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1:0117014:83</text:p>
          </table:table-cell>
          <table:table-cell table:style-name="ce27" office:value-type="float" office:value="132625.5" calcext:value-type="float">
            <text:p>132625,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1:0117014:86</text:p>
          </table:table-cell>
          <table:table-cell table:style-name="ce27" office:value-type="float" office:value="305387.82" calcext:value-type="float">
            <text:p>305387,8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1:0117014:9</text:p>
          </table:table-cell>
          <table:table-cell table:style-name="ce27" office:value-type="float" office:value="212626.77" calcext:value-type="float">
            <text:p>212626,7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2:0102013:4301</text:p>
          </table:table-cell>
          <table:table-cell table:style-name="ce27" office:value-type="float" office:value="98584" calcext:value-type="float">
            <text:p>9858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2:0102013:4302</text:p>
          </table:table-cell>
          <table:table-cell table:style-name="ce27" office:value-type="float" office:value="148368.92" calcext:value-type="float">
            <text:p>148368,9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4:0101001:215</text:p>
          </table:table-cell>
          <table:table-cell table:style-name="ce27" office:value-type="float" office:value="132607.65" calcext:value-type="float">
            <text:p>132607,6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4:0103002:1704</text:p>
          </table:table-cell>
          <table:table-cell table:style-name="ce27" office:value-type="float" office:value="96593.25" calcext:value-type="float">
            <text:p>96593,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4:0103002:824</text:p>
          </table:table-cell>
          <table:table-cell table:style-name="ce27" office:value-type="float" office:value="907182" calcext:value-type="float">
            <text:p>90718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4:0103006:377</text:p>
          </table:table-cell>
          <table:table-cell table:style-name="ce27" office:value-type="float" office:value="26839.57" calcext:value-type="float">
            <text:p>26839,5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4:0104003:215</text:p>
          </table:table-cell>
          <table:table-cell table:style-name="ce27" office:value-type="float" office:value="42606.85" calcext:value-type="float">
            <text:p>42606,8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4:0108001:2</text:p>
          </table:table-cell>
          <table:table-cell table:style-name="ce27" office:value-type="float" office:value="148478" calcext:value-type="float">
            <text:p>14847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4:0117006:442</text:p>
          </table:table-cell>
          <table:table-cell table:style-name="ce27" office:value-type="float" office:value="101780.16" calcext:value-type="float">
            <text:p>101780,1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4:0117006:443</text:p>
          </table:table-cell>
          <table:table-cell table:style-name="ce27" office:value-type="float" office:value="3385530" calcext:value-type="float">
            <text:p>338553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7:0000000:1020</text:p>
          </table:table-cell>
          <table:table-cell table:style-name="ce27" office:value-type="float" office:value="24974.95" calcext:value-type="float">
            <text:p>24974,9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7:0000000:26</text:p>
          </table:table-cell>
          <table:table-cell table:style-name="ce27" office:value-type="float" office:value="89752.05" calcext:value-type="float">
            <text:p>89752,0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7:0101001:57</text:p>
          </table:table-cell>
          <table:table-cell table:style-name="ce27" office:value-type="float" office:value="28316.64" calcext:value-type="float">
            <text:p>28316,6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7:0101006:1149</text:p>
          </table:table-cell>
          <table:table-cell table:style-name="ce27" office:value-type="float" office:value="2801.17" calcext:value-type="float">
            <text:p>2801,1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7:0101011:906</text:p>
          </table:table-cell>
          <table:table-cell table:style-name="ce27" office:value-type="float" office:value="11984" calcext:value-type="float">
            <text:p>1198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7:0102008:851</text:p>
          </table:table-cell>
          <table:table-cell table:style-name="ce27" office:value-type="float" office:value="123750" calcext:value-type="float">
            <text:p>12375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7:0102042:586</text:p>
          </table:table-cell>
          <table:table-cell table:style-name="ce27" office:value-type="float" office:value="643465.86" calcext:value-type="float">
            <text:p>643465,8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8:0118056:324</text:p>
          </table:table-cell>
          <table:table-cell table:style-name="ce27" office:value-type="float" office:value="203212.1" calcext:value-type="float">
            <text:p>203212,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9:0302005:48</text:p>
          </table:table-cell>
          <table:table-cell table:style-name="ce27" office:value-type="float" office:value="204434.72" calcext:value-type="float">
            <text:p>204434,7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9:0302008:126</text:p>
          </table:table-cell>
          <table:table-cell table:style-name="ce27" office:value-type="float" office:value="176354.01" calcext:value-type="float">
            <text:p>176354,0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9:0302011:340</text:p>
          </table:table-cell>
          <table:table-cell table:style-name="ce27" office:value-type="float" office:value="36599.64" calcext:value-type="float">
            <text:p>36599,6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0:0102009:2851</text:p>
          </table:table-cell>
          <table:table-cell table:style-name="ce27" office:value-type="float" office:value="32885.58" calcext:value-type="float">
            <text:p>32885,5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0:0102049:908</text:p>
          </table:table-cell>
          <table:table-cell table:style-name="ce27" office:value-type="float" office:value="30355.92" calcext:value-type="float">
            <text:p>30355,9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0:1101006:6</text:p>
          </table:table-cell>
          <table:table-cell table:style-name="ce27" office:value-type="float" office:value="262939.76" calcext:value-type="float">
            <text:p>262939,7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2:0101001:4993</text:p>
          </table:table-cell>
          <table:table-cell table:style-name="ce27" office:value-type="float" office:value="24858.8" calcext:value-type="float">
            <text:p>24858,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2:0302006:139</text:p>
          </table:table-cell>
          <table:table-cell table:style-name="ce27" office:value-type="float" office:value="655667.2" calcext:value-type="float">
            <text:p>655667,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3:0602001:81</text:p>
          </table:table-cell>
          <table:table-cell table:style-name="ce27" office:value-type="float" office:value="141593.54" calcext:value-type="float">
            <text:p>141593,5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3:0602002:60</text:p>
          </table:table-cell>
          <table:table-cell table:style-name="ce27" office:value-type="float" office:value="212532.32" calcext:value-type="float">
            <text:p>212532,3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4:0101003:192</text:p>
          </table:table-cell>
          <table:table-cell table:style-name="ce27" office:value-type="float" office:value="591863.22" calcext:value-type="float">
            <text:p>591863,2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4:0101013:899</text:p>
          </table:table-cell>
          <table:table-cell table:style-name="ce27" office:value-type="float" office:value="199228.93" calcext:value-type="float">
            <text:p>199228,9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4:0101023:1873</text:p>
          </table:table-cell>
          <table:table-cell table:style-name="ce27" office:value-type="float" office:value="636181.56" calcext:value-type="float">
            <text:p>636181,5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4:0101028:2714</text:p>
          </table:table-cell>
          <table:table-cell table:style-name="ce27" office:value-type="float" office:value="111194.82" calcext:value-type="float">
            <text:p>111194,8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4:0101028:2715</text:p>
          </table:table-cell>
          <table:table-cell table:style-name="ce27" office:value-type="float" office:value="125234.57" calcext:value-type="float">
            <text:p>125234,5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4:0101029:1838</text:p>
          </table:table-cell>
          <table:table-cell table:style-name="ce27" office:value-type="float" office:value="283905.44" calcext:value-type="float">
            <text:p>283905,4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4:0101029:1910</text:p>
          </table:table-cell>
          <table:table-cell table:style-name="ce27" office:value-type="float" office:value="223804.49" calcext:value-type="float">
            <text:p>223804,4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4:0101031:1061</text:p>
          </table:table-cell>
          <table:table-cell table:style-name="ce27" office:value-type="float" office:value="310787" calcext:value-type="float">
            <text:p>31078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4:0101031:1063</text:p>
          </table:table-cell>
          <table:table-cell table:style-name="ce27" office:value-type="float" office:value="315625.6" calcext:value-type="float">
            <text:p>315625,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4:0101036:249</text:p>
          </table:table-cell>
          <table:table-cell table:style-name="ce27" office:value-type="float" office:value="577172.82" calcext:value-type="float">
            <text:p>577172,8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4:0101044:1388</text:p>
          </table:table-cell>
          <table:table-cell table:style-name="ce27" office:value-type="float" office:value="388626.15" calcext:value-type="float">
            <text:p>388626,1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4:0101046:907</text:p>
          </table:table-cell>
          <table:table-cell table:style-name="ce27" office:value-type="float" office:value="385841.78" calcext:value-type="float">
            <text:p>385841,7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4:0101047:313</text:p>
          </table:table-cell>
          <table:table-cell table:style-name="ce27" office:value-type="float" office:value="334734.84" calcext:value-type="float">
            <text:p>334734,8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4:0101049:8616</text:p>
          </table:table-cell>
          <table:table-cell table:style-name="ce27" office:value-type="float" office:value="29221051.86" calcext:value-type="float">
            <text:p>29221051,8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4:0101051:9329</text:p>
          </table:table-cell>
          <table:table-cell table:style-name="ce27" office:value-type="float" office:value="98163.88" calcext:value-type="float">
            <text:p>98163,8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4:0101054:965</text:p>
          </table:table-cell>
          <table:table-cell table:style-name="ce27" office:value-type="float" office:value="471593.46" calcext:value-type="float">
            <text:p>471593,4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4:0101054:966</text:p>
          </table:table-cell>
          <table:table-cell table:style-name="ce27" office:value-type="float" office:value="300378" calcext:value-type="float">
            <text:p>30037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4:0101059:184</text:p>
          </table:table-cell>
          <table:table-cell table:style-name="ce27" office:value-type="float" office:value="675895.32" calcext:value-type="float">
            <text:p>675895,3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4:0101061:149</text:p>
          </table:table-cell>
          <table:table-cell table:style-name="ce27" office:value-type="float" office:value="86113.72" calcext:value-type="float">
            <text:p>86113,7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4:0101061:190</text:p>
          </table:table-cell>
          <table:table-cell table:style-name="ce27" office:value-type="float" office:value="69598.76" calcext:value-type="float">
            <text:p>69598,7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4:0101061:258</text:p>
          </table:table-cell>
          <table:table-cell table:style-name="ce27" office:value-type="float" office:value="68082.08" calcext:value-type="float">
            <text:p>68082,0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4:0101062:647</text:p>
          </table:table-cell>
          <table:table-cell table:style-name="ce27" office:value-type="float" office:value="724191.84" calcext:value-type="float">
            <text:p>724191,8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4:0101067:394</text:p>
          </table:table-cell>
          <table:table-cell table:style-name="ce27" office:value-type="float" office:value="345886.2" calcext:value-type="float">
            <text:p>345886,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4:0101068:1565</text:p>
          </table:table-cell>
          <table:table-cell table:style-name="ce27" office:value-type="float" office:value="430204.5" calcext:value-type="float">
            <text:p>430204,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4:0101068:1566</text:p>
          </table:table-cell>
          <table:table-cell table:style-name="ce27" office:value-type="float" office:value="525110.22" calcext:value-type="float">
            <text:p>525110,2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4:0201002:2305</text:p>
          </table:table-cell>
          <table:table-cell table:style-name="ce27" office:value-type="float" office:value="3750552.84" calcext:value-type="float">
            <text:p>3750552,8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4:0201002:655</text:p>
          </table:table-cell>
          <table:table-cell table:style-name="ce27" office:value-type="float" office:value="34039142.94" calcext:value-type="float">
            <text:p>34039142,9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4:0201002:867</text:p>
          </table:table-cell>
          <table:table-cell table:style-name="ce27" office:value-type="float" office:value="47997.18" calcext:value-type="float">
            <text:p>47997,1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4:0201007:982</text:p>
          </table:table-cell>
          <table:table-cell table:style-name="ce27" office:value-type="float" office:value="51665.2" calcext:value-type="float">
            <text:p>51665,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4:0301003:297</text:p>
          </table:table-cell>
          <table:table-cell table:style-name="ce27" office:value-type="float" office:value="106159.34" calcext:value-type="float">
            <text:p>106159,3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4:0301006:352</text:p>
          </table:table-cell>
          <table:table-cell table:style-name="ce27" office:value-type="float" office:value="326906.25" calcext:value-type="float">
            <text:p>326906,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4:0301009:1794</text:p>
          </table:table-cell>
          <table:table-cell table:style-name="ce27" office:value-type="float" office:value="461703.6" calcext:value-type="float">
            <text:p>461703,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4:0301011:7395</text:p>
          </table:table-cell>
          <table:table-cell table:style-name="ce27" office:value-type="float" office:value="43812.93" calcext:value-type="float">
            <text:p>43812,9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4:0301015:1115</text:p>
          </table:table-cell>
          <table:table-cell table:style-name="ce27" office:value-type="float" office:value="344749.92" calcext:value-type="float">
            <text:p>344749,9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4:0301015:2746</text:p>
          </table:table-cell>
          <table:table-cell table:style-name="ce27" office:value-type="float" office:value="220479.6" calcext:value-type="float">
            <text:p>220479,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4:0301015:727</text:p>
          </table:table-cell>
          <table:table-cell table:style-name="ce27" office:value-type="float" office:value="284268.45" calcext:value-type="float">
            <text:p>284268,4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4:0401003:592</text:p>
          </table:table-cell>
          <table:table-cell table:style-name="ce27" office:value-type="float" office:value="459532.5" calcext:value-type="float">
            <text:p>459532,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4:0401020:238</text:p>
          </table:table-cell>
          <table:table-cell table:style-name="ce27" office:value-type="float" office:value="696388.68" calcext:value-type="float">
            <text:p>696388,6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4:0401035:278</text:p>
          </table:table-cell>
          <table:table-cell table:style-name="ce27" office:value-type="float" office:value="332381.91" calcext:value-type="float">
            <text:p>332381,9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4:0401036:283</text:p>
          </table:table-cell>
          <table:table-cell table:style-name="ce27" office:value-type="float" office:value="531507.6" calcext:value-type="float">
            <text:p>531507,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4:0401039:678</text:p>
          </table:table-cell>
          <table:table-cell table:style-name="ce27" office:value-type="float" office:value="1033956.14" calcext:value-type="float">
            <text:p>1033956,1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4:0401049:1481</text:p>
          </table:table-cell>
          <table:table-cell table:style-name="ce27" office:value-type="float" office:value="374085" calcext:value-type="float">
            <text:p>37408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4:0401055:1581</text:p>
          </table:table-cell>
          <table:table-cell table:style-name="ce27" office:value-type="float" office:value="347067.07" calcext:value-type="float">
            <text:p>347067,0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4:0401056:11</text:p>
          </table:table-cell>
          <table:table-cell table:style-name="ce27" office:value-type="float" office:value="264924" calcext:value-type="float">
            <text:p>26492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4:0401057:279</text:p>
          </table:table-cell>
          <table:table-cell table:style-name="ce27" office:value-type="float" office:value="646141.32" calcext:value-type="float">
            <text:p>646141,3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4:0401060:2051</text:p>
          </table:table-cell>
          <table:table-cell table:style-name="ce27" office:value-type="float" office:value="282174.48" calcext:value-type="float">
            <text:p>282174,4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4:0501003:394</text:p>
          </table:table-cell>
          <table:table-cell table:style-name="ce27" office:value-type="float" office:value="56831.72" calcext:value-type="float">
            <text:p>56831,7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4:0501004:9272</text:p>
          </table:table-cell>
          <table:table-cell table:style-name="ce27" office:value-type="float" office:value="69437.92" calcext:value-type="float">
            <text:p>69437,9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4:0501012:8656</text:p>
          </table:table-cell>
          <table:table-cell table:style-name="ce27" office:value-type="float" office:value="72331.28" calcext:value-type="float">
            <text:p>72331,2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5:0104003:877</text:p>
          </table:table-cell>
          <table:table-cell table:style-name="ce27" office:value-type="float" office:value="46798.71" calcext:value-type="float">
            <text:p>46798,7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5:0104005:3746</text:p>
          </table:table-cell>
          <table:table-cell table:style-name="ce27" office:value-type="float" office:value="45533.88" calcext:value-type="float">
            <text:p>45533,8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5:0107006:110</text:p>
          </table:table-cell>
          <table:table-cell table:style-name="ce27" office:value-type="float" office:value="199656.65" calcext:value-type="float">
            <text:p>199656,6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5:0109013:139</text:p>
          </table:table-cell>
          <table:table-cell table:style-name="ce27" office:value-type="float" office:value="220419.48" calcext:value-type="float">
            <text:p>220419,4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5:0201001:3386</text:p>
          </table:table-cell>
          <table:table-cell table:style-name="ce27" office:value-type="float" office:value="36742.44" calcext:value-type="float">
            <text:p>36742,4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6:0301001:30840</text:p>
          </table:table-cell>
          <table:table-cell table:style-name="ce27" office:value-type="float" office:value="105955.2" calcext:value-type="float">
            <text:p>105955,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6:0401001:16112</text:p>
          </table:table-cell>
          <table:table-cell table:style-name="ce27" office:value-type="float" office:value="53247.6" calcext:value-type="float">
            <text:p>53247,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6:0401005:4586</text:p>
          </table:table-cell>
          <table:table-cell table:style-name="ce27" office:value-type="float" office:value="245654.76" calcext:value-type="float">
            <text:p>245654,7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8:0502026:207</text:p>
          </table:table-cell>
          <table:table-cell table:style-name="ce27" office:value-type="float" office:value="240297.75" calcext:value-type="float">
            <text:p>240297,7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8:0801051:27</text:p>
          </table:table-cell>
          <table:table-cell table:style-name="ce27" office:value-type="float" office:value="60347.28" calcext:value-type="float">
            <text:p>60347,2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8:1301036:181</text:p>
          </table:table-cell>
          <table:table-cell table:style-name="ce27" office:value-type="float" office:value="79945" calcext:value-type="float">
            <text:p>7994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8:2002001:897</text:p>
          </table:table-cell>
          <table:table-cell table:style-name="ce27" office:value-type="float" office:value="76801.76" calcext:value-type="float">
            <text:p>76801,7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9:0101003:1174</text:p>
          </table:table-cell>
          <table:table-cell table:style-name="ce27" office:value-type="float" office:value="37288.2" calcext:value-type="float">
            <text:p>37288,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9:0103013:2161</text:p>
          </table:table-cell>
          <table:table-cell table:style-name="ce27" office:value-type="float" office:value="37288.2" calcext:value-type="float">
            <text:p>37288,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30:0000000:266</text:p>
          </table:table-cell>
          <table:table-cell table:style-name="ce27" office:value-type="float" office:value="149091280.08" calcext:value-type="float">
            <text:p>149091280,0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30:0103028:53</text:p>
          </table:table-cell>
          <table:table-cell table:style-name="ce27" office:value-type="float" office:value="311431.74" calcext:value-type="float">
            <text:p>311431,7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30:0104071:1600</text:p>
          </table:table-cell>
          <table:table-cell table:style-name="ce27" office:value-type="float" office:value="66281.82" calcext:value-type="float">
            <text:p>66281,8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30:0201007:294</text:p>
          </table:table-cell>
          <table:table-cell table:style-name="ce27" office:value-type="float" office:value="305378.45" calcext:value-type="float">
            <text:p>305378,4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30:0201007:295</text:p>
          </table:table-cell>
          <table:table-cell table:style-name="ce27" office:value-type="float" office:value="185452.5" calcext:value-type="float">
            <text:p>185452,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30:0203003:1089</text:p>
          </table:table-cell>
          <table:table-cell table:style-name="ce27" office:value-type="float" office:value="61998.24" calcext:value-type="float">
            <text:p>61998,2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30:0207049:1588</text:p>
          </table:table-cell>
          <table:table-cell table:style-name="ce27" office:value-type="float" office:value="59414.98" calcext:value-type="float">
            <text:p>59414,9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30:0228013:356</text:p>
          </table:table-cell>
          <table:table-cell table:style-name="ce27" office:value-type="float" office:value="125843.24" calcext:value-type="float">
            <text:p>125843,2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30:0301048:10</text:p>
          </table:table-cell>
          <table:table-cell table:style-name="ce27" office:value-type="float" office:value="33682293.06" calcext:value-type="float">
            <text:p>33682293,0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30:0301048:26</text:p>
          </table:table-cell>
          <table:table-cell table:style-name="ce27" office:value-type="float" office:value="21364176.6" calcext:value-type="float">
            <text:p>21364176,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30:0301068:272</text:p>
          </table:table-cell>
          <table:table-cell table:style-name="ce27" office:value-type="float" office:value="27806203.31" calcext:value-type="float">
            <text:p>27806203,3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30:0303090:367</text:p>
          </table:table-cell>
          <table:table-cell table:style-name="ce27" office:value-type="float" office:value="8666299.68" calcext:value-type="float">
            <text:p>8666299,6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30:0409001:4931</text:p>
          </table:table-cell>
          <table:table-cell table:style-name="ce27" office:value-type="float" office:value="36717.03" calcext:value-type="float">
            <text:p>36717,0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30:0409001:4933</text:p>
          </table:table-cell>
          <table:table-cell table:style-name="ce27" office:value-type="float" office:value="54201.33" calcext:value-type="float">
            <text:p>54201,3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30:0412022:3730</text:p>
          </table:table-cell>
          <table:table-cell table:style-name="ce27" office:value-type="float" office:value="74291.49" calcext:value-type="float">
            <text:p>74291,4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30:0502007:133</text:p>
          </table:table-cell>
          <table:table-cell table:style-name="ce27" office:value-type="float" office:value="105830.56" calcext:value-type="float">
            <text:p>105830,5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30:0505032:1105</text:p>
          </table:table-cell>
          <table:table-cell table:style-name="ce27" office:value-type="float" office:value="62943.48" calcext:value-type="float">
            <text:p>62943,4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30:0523005:236</text:p>
          </table:table-cell>
          <table:table-cell table:style-name="ce27" office:value-type="float" office:value="192430.48" calcext:value-type="float">
            <text:p>192430,4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31:0108052:50</text:p>
          </table:table-cell>
          <table:table-cell table:style-name="ce27" office:value-type="float" office:value="208146.51" calcext:value-type="float">
            <text:p>208146,5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31:0301001:1137</text:p>
          </table:table-cell>
          <table:table-cell table:style-name="ce27" office:value-type="float" office:value="19565.43" calcext:value-type="float">
            <text:p>19565,4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31:0301001:274</text:p>
          </table:table-cell>
          <table:table-cell table:style-name="ce27" office:value-type="float" office:value="4815479.81" calcext:value-type="float">
            <text:p>4815479,8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32:0000000:18</text:p>
          </table:table-cell>
          <table:table-cell table:style-name="ce27" office:value-type="float" office:value="2665384882.5" calcext:value-type="float">
            <text:p>2665384882,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32:0101015:649</text:p>
          </table:table-cell>
          <table:table-cell table:style-name="ce27" office:value-type="float" office:value="1131455.22" calcext:value-type="float">
            <text:p>1131455,2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32:0101017:4724</text:p>
          </table:table-cell>
          <table:table-cell table:style-name="ce27" office:value-type="float" office:value="27401.22" calcext:value-type="float">
            <text:p>27401,2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32:0101017:4725</text:p>
          </table:table-cell>
          <table:table-cell table:style-name="ce27" office:value-type="float" office:value="1608099.58" calcext:value-type="float">
            <text:p>1608099,5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32:0101025:3991</text:p>
          </table:table-cell>
          <table:table-cell table:style-name="ce27" office:value-type="float" office:value="31137.75" calcext:value-type="float">
            <text:p>31137,7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32:0102005:247</text:p>
          </table:table-cell>
          <table:table-cell table:style-name="ce27" office:value-type="float" office:value="11628664.06" calcext:value-type="float">
            <text:p>11628664,0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32:0103007:158</text:p>
          </table:table-cell>
          <table:table-cell table:style-name="ce27" office:value-type="float" office:value="52287413.4" calcext:value-type="float">
            <text:p>52287413,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32:0103012:3798</text:p>
          </table:table-cell>
          <table:table-cell table:style-name="ce27" office:value-type="float" office:value="43592.85" calcext:value-type="float">
            <text:p>43592,8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32:0103015:12948</text:p>
          </table:table-cell>
          <table:table-cell table:style-name="ce27" office:value-type="float" office:value="34874.28" calcext:value-type="float">
            <text:p>34874,2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33:0103001:25</text:p>
          </table:table-cell>
          <table:table-cell table:style-name="ce27" office:value-type="float" office:value="14285254.66" calcext:value-type="float">
            <text:p>14285254,6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33:0103013:2</text:p>
          </table:table-cell>
          <table:table-cell table:style-name="ce27" office:value-type="float" office:value="774656" calcext:value-type="float">
            <text:p>77465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33:0103016:10</text:p>
          </table:table-cell>
          <table:table-cell table:style-name="ce27" office:value-type="float" office:value="337488.24" calcext:value-type="float">
            <text:p>337488,2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33:0103016:9</text:p>
          </table:table-cell>
          <table:table-cell table:style-name="ce27" office:value-type="float" office:value="476303.1" calcext:value-type="float">
            <text:p>476303,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34:0104003:224</text:p>
          </table:table-cell>
          <table:table-cell table:style-name="ce27" office:value-type="float" office:value="327672.1" calcext:value-type="float">
            <text:p>327672,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34:0111002:241</text:p>
          </table:table-cell>
          <table:table-cell table:style-name="ce27" office:value-type="float" office:value="321206.06" calcext:value-type="float">
            <text:p>321206,0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34:0113012:140</text:p>
          </table:table-cell>
          <table:table-cell table:style-name="ce27" office:value-type="float" office:value="356970" calcext:value-type="float">
            <text:p>35697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34:0113020:120</text:p>
          </table:table-cell>
          <table:table-cell table:style-name="ce27" office:value-type="float" office:value="297744" calcext:value-type="float">
            <text:p>29774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35:0107005:1501</text:p>
          </table:table-cell>
          <table:table-cell table:style-name="ce27" office:value-type="float" office:value="13291987.5" calcext:value-type="float">
            <text:p>13291987,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35:0107005:1502</text:p>
          </table:table-cell>
          <table:table-cell table:style-name="ce27" office:value-type="float" office:value="11105312.28" calcext:value-type="float">
            <text:p>11105312,2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35:0107007:3176</text:p>
          </table:table-cell>
          <table:table-cell table:style-name="ce27" office:value-type="float" office:value="11461721.1" calcext:value-type="float">
            <text:p>11461721,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35:0107007:3177</text:p>
          </table:table-cell>
          <table:table-cell table:style-name="ce27" office:value-type="float" office:value="22453321.44" calcext:value-type="float">
            <text:p>22453321,4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35:0107007:3178</text:p>
          </table:table-cell>
          <table:table-cell table:style-name="ce27" office:value-type="float" office:value="12344403.36" calcext:value-type="float">
            <text:p>12344403,3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36:0201003:1372</text:p>
          </table:table-cell>
          <table:table-cell table:style-name="ce27" office:value-type="float" office:value="21887572.76" calcext:value-type="float">
            <text:p>21887572,7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38:0101001:21678</text:p>
          </table:table-cell>
          <table:table-cell table:style-name="ce27" office:value-type="float" office:value="544695" calcext:value-type="float">
            <text:p>54469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38:0101002:3387</text:p>
          </table:table-cell>
          <table:table-cell table:style-name="ce27" office:value-type="float" office:value="289776" calcext:value-type="float">
            <text:p>28977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39:0406002:3</text:p>
          </table:table-cell>
          <table:table-cell table:style-name="ce27" office:value-type="float" office:value="19319863.91" calcext:value-type="float">
            <text:p>19319863,9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4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14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21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0:0000000:374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0:0000000:396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000000:116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01006:121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01006:126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01007:90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12002:12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18003:43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18003:43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20001:179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1:0122003:29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2:0110015:259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2:0110015:300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000000:100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000000:154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000000:165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000000:7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106001:6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05001:99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08011:17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08011:79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08012:1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08012:1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208014:162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208021:16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209001:5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210005:24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211003:23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211003:25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211003:81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211008:3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211008: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211008: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211011:11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211013: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211014:1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211014:1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211014: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211016:31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211020: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211020: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211021: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211022: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212001:267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212001:268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212001:30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212001:314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212001:404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212001:405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213003: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214001:1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214001:36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218001:8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219001:6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219001:6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303017:1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304001: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306001:151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306001:37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306001:44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306001:5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309001:1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309001:1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311001:6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311001:8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311001:8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313001:4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313001:4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313001:6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315001:16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315001:26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315001:4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315005: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316001:6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316001:8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316001: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316002:14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317001:33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317001:34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318003:1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318008:3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319001: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4:0320001:18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4:0320001:259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4:0320001:267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4:0320001:37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4:0320001:371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4:0320001:379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4:0320001:56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4:0320001:78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4:0320001:84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4:0321003:12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4:0321004:4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4:0321006:14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4:0323011:1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4:0324003:1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4:0324003: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4:0324009:9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4:0324010:2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4:0324010:2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4:0324010:3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4:0324010:3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4:0324010:4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4:0324010:4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4:0324010:4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4:0324010:69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4:0326001:2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4:0326001:58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4:0326001:6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4:0326001:7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4:0326001:8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4:0326001: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4:0329001: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4:0329001: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4:0329002: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4:0330001:8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4:0330003:14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4:0330003: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4:0330003: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4:0330007:10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4:0330007:11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4:0330007:165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4:0330007:19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4:0330007:31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4:0330007:74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4:0330007:7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4:0330007:85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4:0335001:25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4:0337003:43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4:0338003:22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4:0338003:5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4:0339004:12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4:0340001:24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4:0341001:151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4:0341001:151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4:0341001:166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4:0341001:403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4:0345001:19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4:0345001:76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4:0345002:4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4:0345011:15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4:0345011:49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4:0345011:86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4:0352001:100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4:0352001:101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4:0352001:11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4:0352001:13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4:0352001:152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4:0352001:166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4:0352001:183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4:0352001:194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4:0352001:206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4:0352001:213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4:0352001:32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4:0352001:42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4:0352001:59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4:0352001:6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4:0352001:9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4:0353001:14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4:0353001:174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5:0101003:71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5:0101003:7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5:0101003:72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5:0101003:72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5:0106001:15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5:0106001: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5:0106002:1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5:0106002:101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5:0106002:101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5:0106002:101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5:0106002:101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5:0106002:101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5:0106002:101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5:0106002:102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5:0106002:102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5:0106002:1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5:0106002:1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5:0106002:1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5:0106002:13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5:0106002:1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5:0106002:15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5:0106002:1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5:0106002:17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5:0106002:17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5:0106002:20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5:0106002:2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5:0106002:23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5:0106002:23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5:0106002:2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5:0106002:27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5:0106002:27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5:0106002:2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5:0106002:28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5:0106002:28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5:0106002:28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5:0106002:28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5:0106002:28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5:0106002:28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5:0106002:28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5:0106002:3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5:0106002:31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5:0106002:32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5:0106002:32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5:0106002:33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5:0106002:33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5:0106002:37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5:0106002:37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5:0106002:37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5:0106002:37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5:0106002:39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5:0106002:39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5:0106002:4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5:0106002:4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5:0106002:5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5:0106002:5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5:0106002:70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5:0106002:70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5:0106002:76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5:0106002:76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5:0106002:8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5:0106002:83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5:0106002:84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5:0106002:86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5:0106002:86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5:0106002:89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5:0106002:89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5:0106002: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5:0106002:9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5:0106003:32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5:0106003:32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5:0115001:36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6:0103001:67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6:0115010:135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6:0115010:160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6:0117006:1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6:0301001:13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6:0401001:130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6:0401001:135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6:0401001:162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7:0112003:6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7:0112005: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9:0000000:319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9:0000000:331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9:0000000:339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9:0000000:347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9:0000000:387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9:0000000:406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9:0000000:469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9:0104001:77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9:0106001:4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9:0201001:20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9:0201003:19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9:0201003:223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9:0201003:286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9:0203001:32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9:0205001:76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9:0303001:3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9:0307001:12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9:0319001:2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9:0319001:3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9:0401001:7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9:0502001:16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9:0515001:1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9:0519001:171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9:0519001:31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9:0519001:46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9:0520001:1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9:0533001:17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9:0535001: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9:0536001:1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9:0536001:2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9:0601001:40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9:0606001:426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9:0607001:2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9:0701001:4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9:0707001:16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9:0707001:33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9:0707001:55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9:1005001:10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9:1035001:11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9:1201001:298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9:1515002:178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9:1722001:8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9:1724001:1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9:1727001:263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9:1727001:296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9:1727001:298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9:1727001:302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9:1727001:3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9:1733001:5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9:1740001:66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9:1750001:46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9:1750001:47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9:1750001:47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9:1750001:47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9:2202001: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9:2202001: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9:2202001: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9:2202004:10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9:2202004:2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9:2202004:3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9:2202004:3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9:2202004:3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9:2202004:3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9:2202005: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9:2719001:52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9:2733001:16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9:2823001:21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9:3405001:59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9:3605001:23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9:3607001:1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9:3607001: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9:3608001:3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9:3803001:5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0:0000000:10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0:0000000:20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0:0000000: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0:0101001:2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0:0102002: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0:0102002:38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0:0102002:38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0:0105002:1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0:0107001:9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0:0107003: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10:0107004:8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0:0110003:27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0:0110003:43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0:0201003:4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10:0205006:293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10:0205006:85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10:0301001:115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10:0303004:411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10:0304001:157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10:0304001:45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10:0404007:12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11:0117011:1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11:0117011:2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11:0117011:3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11:0117011:3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11:0117011:4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11:0117011:4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11:0117011:4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11:0117011:4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11:0117011: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11:0117013:4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11:0117013:4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11:0117013:50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11:0117014:33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12:0102009:33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12:0102013:39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12:0102015:140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12:0102015:255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12:0102015:90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12:0105004:38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13:0107001:2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13:0107001:23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13:0107001:3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13:0107001: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13:0107001:7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13:0107001:9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13:0109003:15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13:0109003:16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13:0109003:31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13:0109004:145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13:0123001:1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13:0123001:37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14:0000000:35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14:0105003:1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14:0105003:28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14:0105003:29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14:0105003:30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14:0105003:32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14:0105003:34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14:0105003:34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14:0105003:5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14:0105003:5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14:0105003:5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14:0105003:6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14:0109001:13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14:0116018:18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15:0000000:26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15:0000000:41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15:0000000:42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15:0000000:4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15:0000000:6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15:0000000:65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15:0000000:6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15:0000000:73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15:0103001:5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15:0105004:22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15:0105004:22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15:0105004:6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15:0105004:9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15:0105004:9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15:0105005:1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15:0105005: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15:0105005: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15:0107007:11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15:0107007:11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15:0107007:11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15:0107007:12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15:0107007:24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15:0107007:24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15:0107008:14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15:0107008:17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15:0107008:17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15:0107008:30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15:0107008:30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15:0107008:31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15:0107008:31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15:0107008:31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15:0108004:7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15:0108006:22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15:0108006:7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15:0108006:7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15:0108006:8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16:0000000:17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16:0000000:1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16:0000000:51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16:0000000:52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16:0000000:54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16:0000000:54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16:0000000:58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16:0000000:58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16:0101001:100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16:0101001:101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16:0101001:102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16:0101001:13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16:0101001:34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16:0101001:61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16:0101001:83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16:0101001:85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16:0101001:87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16:0101001:87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16:0101001:88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16:0101001:88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16:0101002:113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16:0101002:236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16:0101002:237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16:0101002: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16:0101002:3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16:0101002:57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16:0101002:58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16:0101003:124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16:0101003:125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16:0101003:138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16:0101003:140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16:0101003:140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16:0101003:140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16:0101003:140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16:0101003:144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16:0101003:145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16:0101003:260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16:0101003:295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16:0101003:295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16:0101003:297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16:0101003:307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16:0101003:310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16:0101003:311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16:0101003:322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16:0101003:323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16:0101003:323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16:0101003:323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16:0101003:324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16:0101003:325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16:0101003:3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16:0101003:338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16:0101003:340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16:0101003:345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16:0101003:348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16:0101003:348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16:0101003:351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16:0101003:80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16:0101004:116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16:0101004:123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16:0101004:123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16:0101004:123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16:0101004:126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16:0101004:126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16:0101004:126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16:0101004:126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16:0101004:126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16:0101004:224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16:0101004:224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16:0101004:225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16:0101004:228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16:0101004:229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16:0101004:229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16:0101004:230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16:0101004:230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16:0101004:230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16:0101004:231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16:0101004:231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16:0101004:231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16:0101004:234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16:0101004:235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16:0101004:257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16:0101004:259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16:0101004:261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16:0101005:1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16:0101005:1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16:0101005:1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16:0101005: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16:0101005:2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16:0101005:2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16:0101005: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16:0101005:2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16:0203001:17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17:0102007:82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17:0102008:2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17:0102009:43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17:0102009:44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17:0102009:45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17:0102010: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17:0102011:9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17:0102012: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17:0102016:1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17:0102016:20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17:0102016:2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17:0102016:3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17:0102016:4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17:0102016: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17:0102016:6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17:0102016: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17:0102017:1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17:0102017: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17:0102018:1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17:0102018: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17:0102020: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17:0102021:1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17:0102021:3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17:0102021:3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17:0102021:3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17:0102021:3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17:0102021: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17:0102021:4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17:0102021:5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17:0102021:6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17:0102021:6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17:0102021:6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17:0102021:7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17:0102021: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17:0102021:8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17:0102021:8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17:0102021:8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17:0102021:8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17:0102021:9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17:0102021:9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17:0102023: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17:0102023: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17:0102023: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17:0102025: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17:0102026: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17:0102026: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17:0102026: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17:0102027: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17:0102028: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17:0102028: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17:0102028: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17:0102038:48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17:0102042: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17:0102043:3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17:0102043:83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17:0102045:24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17:0102045:24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17:0102045:24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17:0102045:24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17:0102045:25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17:0102045:25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17:0102045:5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17:0102045:8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17:0102046: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17:0102046:1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17:0102046: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17:0102046: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17:0103001: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17:0103001:1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17:0103001:1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17:0103001:1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17:0103001:1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17:0103001:22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17:0103001:3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17:0103001:3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17:0103001:3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17:0103001:3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17:0103001:3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17:0103001:3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17:0103001:4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17:0103001:4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17:0103001: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17:0103001: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17:0103004:10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17:0103004:12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17:0103004:13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17:0103004:14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17:0103004:2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17:0103004:32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17:0103004:33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17:0103005:2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17:0103005: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17:0103005: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17:0103005: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17:0103005: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17:0103005: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17:0103006:1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17:0103006:1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17:0103006:1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17:0103006:1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17:0103006:2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18:0118036:8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19:0101013:11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19:0113003:22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19:0302010:8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19:0302015:5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20:0101061:41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20:0103040:9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21:0109022:48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21:0601004:168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21:0601004:168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21:0607041:23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21:0702024:3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22:0102014:2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22:0102014:9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22:0202005:30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22:0301012:29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22:0302006:13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22:0302006: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22:0501001:156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23:0000000:33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23:0000000:67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23:0303004:10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23:0402001:30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23:0603001:19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24:0000000:221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24:0000000:292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24:0000000:29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24:0000000:29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24:0000000:345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24:0000000:355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24:0000000:359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24:0000000:360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24:0000000:378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24:0000000:379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24:0000000:386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24:0000000:393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24:0000000:394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24:0000000:5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24:0000000:59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24:0000000:85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24:0101001:1660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24:0101001:1660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24:0101002:2410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24:0101003:19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24:0101005:121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24:0101005:274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24:0101005:98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24:0101008:81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24:0101009:147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24:0101013:281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24:0101013:99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24:0101014:32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24:0101015:97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24:0101018:238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24:0101018:24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24:0101020:42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24:0101020:52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24:0101021:41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24:0101022:105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24:0101023:21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24:0101023: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24:0101023:75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24:0101023:77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24:0101026:107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24:0101026:16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24:0101026:17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24:0101027:73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24:0101028:77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24:0101028:89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24:0101029:152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24:0101029:175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24:0101029:227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24:0101030:2005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24:0101030:42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24:0101032:118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24:0101032:128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24:0101032:132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24:0101033:19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24:0101033:30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24:0101033:35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24:0101036:18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24:0101037:18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24:0101038:502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24:0101038:51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24:0101038:553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24:0101038:573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24:0101038:573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24:0101041:30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24:0101044:489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24:0101044:489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24:0101044:513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24:0101046:67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24:0101047:35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24:0101049: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24:0101049:666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24:0101049:92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24:0101051:28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24:0101053:49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24:0101053:56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24:0101054:61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24:0101055:8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24:0101057:3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24:0101057:7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24:0101058:30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24:0101058:36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24:0101058:68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24:0101060:351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24:0101061:110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24:0101061:110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24:0101061:28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24:0101061:58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24:0101062:61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24:0101066:48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24:0101067:33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24:0101067:41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24:0101068:51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24:0201002:1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24:0201002:330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24:0201002:403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24:0201002:403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24:0201002:55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24:0201002:65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24:0201002:66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24:0201002:83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24:0201002:84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24:0201002:88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24:0201002:99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24:0201003:80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24:0201007:100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24:0201007:102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24:0201007:103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24:0201007:105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24:0201007:109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24:0201007:111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24:0201007:117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24:0201007:250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24:0201008:16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24:0201008:819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24:0201008:860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24:0201009:151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24:0201009:232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24:0201009:66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24:0201009:68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24:0201009:68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24:0201009:69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24:0201009:75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24:0201009:75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24:0201009:76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24:0201009:77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24:0201009:81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24:0201009:82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24:0201012: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24:0201012:33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24:0201013:15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24:0201013:18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24:0201013:364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24:0201013:419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24:0201013:419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24:0201013:419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24:0201013:458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24:0201013:9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24:0301003:25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24:0301005:97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24:0301009:177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24:0301009:179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24:0301009:192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24:0301009:193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24:0301013:318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24:0301013:320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24:0301013:320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24:0301013:321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24:0301015:111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24:0401002:52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24:0401012:5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24:0401019:9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24:0401026:77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24:0401029:45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24:0401029:99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24:0401032:89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24:0401035:27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24:0401036:28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24:0401036:36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24:0401038:41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24:0401038:48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24:0401039:213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24:0401039:67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24:0401049:2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24:0401049:3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24:0401054:185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24:0401055:1399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24:0401055:157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24:0401055:192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24:0401060:284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24:0401060:77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24:0401071:82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24:0401074:18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24:0501001:201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24:0501002:1014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24:0501002:761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24:0501002:84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24:0501003:2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24:0501003:36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24:0501003:40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24:0501003:50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24:0501003:50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24:0501003:51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24:0501004:42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24:0501004:63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24:0501004:787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24:0501004:874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24:0501004:925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24:0501005:163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2" calcext:value-type="date">
            <text:p>12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24:0501006:341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24:0501006:50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24:0501006:63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24:0501006:67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24:0501007:314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24:0501007:72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24:0501007:74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24:0501009:309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24:0501012:34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24:0501012:34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24:0501012:35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24:0501012:5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24:0501012:668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24:0501012:857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24:0501012:860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24:0501014:48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24:0501014:50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24:0501014:50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24:0501014:812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24:0501014:840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24:0501014:843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24:0601013:82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25:0102010:117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25:0104002:395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25:0105011:7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25:0107001:110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25:0107006:20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25:0107006: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25:0108003:21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25:0109010:169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25:0109011:228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25:0111001:35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26:0101001:436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26:0102002:70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26:0201002:65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26:0201003:244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26:0201003:280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26:0301001:268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27:0101003:20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27:0102002:11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27:0102002:8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27:0104006:9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28:0502026:20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28:0701010:1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28:0703006: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28:0801051:5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28:1002006: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28:1004017:2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28:1102001:26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28:1102004:4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28:1802055:17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28:1904020:4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28:2002001:2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28:2101001:40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29:0000000:1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29:0000000:1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29:0000000:1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29:0000000:24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29:0000000:25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29:0000000:26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29:0000000: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29:0000000:3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29:0000000:3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29:0000000:3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29:0000000:3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29:0000000:3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29:0000000:4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29:0000000:4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29:0000000:5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29:0000000:53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29:0101001: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29:0101001:11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29:0101001:14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29:0101001:16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29:0101001: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29:0101001:2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29:0101001:236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29:0101001:241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29:0101001:241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29:0101001:247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29:0101001:2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29:0101001:267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29:0101001:267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29:0101001:267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29:0101001:267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29:0101001:268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29:0101001:2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29:0101001:2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29:0101001:29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29:0101001:29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29:0101001: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29:0101001:30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29:0101001:30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29:0101001:31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29:0101001:31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29:0101001:31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29:0101001:31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29:0101001:32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29:0101001:32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29:0101001:3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29:0101001:33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29:0101001:33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29:0101001:3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29:0101001:3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29:0101001:36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29:0101001:3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29:0101001:37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29:0101001:37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29:0101001:3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29:0101001:38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29:0101001:4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29:0101001:4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29:0101001:51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29:0101001:51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29:0101001:52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29:0101001:5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29:0101001:52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29:0101001:54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29:0101001:54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29:0101001:58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29:0101001:59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29:0101001:63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29:0101001:63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29:0101001:64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29:0101001:65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29:0101001:65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29:0101001:65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29:0101001:65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29:0101001:664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29:0101001:666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29:0101001:666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29:0101001:671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29:0101001:67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29:0101001:709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29:0101001:709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29:0101001:752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29:0101001:813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29:0101001:821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29:0101001:822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29:0101001:8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29:0101001:9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29:0101002:103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29:0101002:126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29:0101002:142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29:0101002:146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29:0101002:146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29:0101002:147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29:0101002:147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29:0101002:147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29:0101002:147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29:0101002:148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29:0101002:148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29:0101002:148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29:0101002:157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29:0101002:162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29:0101002:163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29:0101002:164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29:0101002:225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29:0101002:226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29:0101002:230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29:0101002:261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29:0101002:263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29:0101002:278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29:0101002:303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29:0101002:318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29:0101002:319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29:0101002:320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29:0101002:328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29:0101002:330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29:0101002:51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29:0101002:51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29:0101002:51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29:0101002:70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29:0101002:72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29:0101002:75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29:0101002:76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29:0101002:81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29:0101003:125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29:0101003:125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29:0101004:59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29:0101006:68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29:0101007:10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29:0101007:18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29:0101007:18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29:0101007:22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29:0101007:22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29:0101007:3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29:0101008:222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29:0101008: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29:0101011:124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29:0101012:174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29:0101012:196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29:0101013:172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29:0101013:173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29:0101013:59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29:0101014:9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29:0101015:30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29:0101017:10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29:0101017:10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29:0101017:2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29:0101017:37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29:0101017:38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29:0101019:129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29:0101019:44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29:0101019:44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29:0101019:87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29:0101019:94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29:0101021:148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29:0101023:55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29:0101024:2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29:0101026:148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29:0101026:72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29:0101026:73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29:0102001:10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29:0102001:11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29:0102001:11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29:0102001:13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29:0102001:13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29:0102001:16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29:0102001:16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29:0102001:173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29:0102001:1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29:0102001:187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29:0102001:188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29:0102001:19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29:0102001:19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29:0102001:19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29:0102001: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29:0102001:203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29:0102001:5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29:0102001:5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29:0102001:5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29:0102001:5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29:0102001:6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29:0102001:86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29:0102001:9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29:0102002:144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29:0102002:146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29:0102002:212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29:0102002:222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29:0102002:244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29:0102002:256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29:0102002:257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29:0102002:269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29:0102002:83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29:0102002:96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29:0102003:3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29:0102003:32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29:0102003:33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29:0102003:34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29:0102004:14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29:0102004:15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29:0102004:15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29:0102004:15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29:0102005:13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29:0102005:14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29:0102005:16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29:0102005:20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29:0102005:30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29:0102005:62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29:0102005: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29:0102005:82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29:0102006:39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29:0102006:44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29:0102007:15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29:0102008: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29:0102008:4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29:0102008:4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29:0103001:10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29:0103001:10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29:0103001:10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29:0103001:10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29:0103001:10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29:0103001:11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29:0103001:11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29:0103001:11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29:0103001:11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29:0103001:12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29:0103001:13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29:0103001:13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29:0103001:14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29:0103001:15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29:0103001:15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29:0103001:15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29:0103001:17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29:0103001:17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29:0103001:19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29:0103001:21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29:0103001:22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29:0103001:22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29:0103001:2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29:0103001:22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29:0103001:22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29:0103001:23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29:0103001:23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29:0103001:248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29:0103001:248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29:0103001:249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29:0103001:253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29:0103001:254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29:0103001:25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29:0103001:276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29:0103001:280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29:0103001:289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29:0103001:292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29:0103001:294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29:0103001:294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29:0103001:313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29:0103001:330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29:0103001:33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29:0103001:335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29:0103001:7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29:0103001:8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29:0103001:8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29:0103001:8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29:0103001:8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29:0103001:8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29:0103001:9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29:0103001:9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29:0103002:11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29:0103002:1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29:0103002:1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29:0103002:181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29:0103002:20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29:0103002:21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29:0103002:22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29:0103002:23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29:0103002: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29:0103002:2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29:0103002:28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29:0103002:28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29:0103002:28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29:0103002:28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29:0103002:29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29:0103003: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29:0103003:21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29:0103004:33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29:0103004:65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29:0103004:68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29:0103004:68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29:0103004:68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29:0103004:8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29:0103004:9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29:0103005:15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29:0103005:166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29:0103005:166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29:0103005:167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29:0103005:167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29:0103005:167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29:0103005:171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29:0103005:179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29:0103005:199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29:0103005:22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29:0103005:26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29:0103005:34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29:0103005:35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29:0103005:37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29:0103005:37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29:0103005: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29:0103005:40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29:0103005:40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29:0103005:41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29:0103005:5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29:0103005:6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29:0103005:70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29:0103005:99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29:0103006:131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29:0103006:26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29:0103006:3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29:0103006:3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29:0103006:67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29:0103006:70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29:0103006:83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29:0103006:84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29:0103008:14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29:0103008:35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29:0103008:35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29:0103008:36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29:0103008:38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29:0103008:46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29:0103008:47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29:0103008:48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29:0103008:49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29:0103008:49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29:0103008:49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29:0103008:63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29:0103008:85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29:0103008:87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29:0103013:254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29:0103013:254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29:0103013:254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29:0103013:256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29:0103013:376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29:0103015:45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29:0103015:77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29:0103015:89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29:0103016:151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29:0103017:1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29:0103017:1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29:0103017:1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29:0103017: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29:0103017:25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29:0103017:3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29:0301001:21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29:1001001:17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29:1001001:5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30:0000000:287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30:0000000:447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30:0103027:28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30:0203003:28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30:0204088:181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30:0209006:4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30:0209021:2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30:0210005:68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30:0210008:196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30:0210008:197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30:0210055:164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30:0210071:163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30:0210071:163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30:0210071:164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30:0211011:4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30:0213001:11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30:0216001:28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30:0219008:34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30:0219017:27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30:0224001:26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30:0301014:177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30:0301014:185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30:0301014:4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30:0301014:4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30:0301014:55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30:0301027: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30:0301035:7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30:0302059:2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30:0302073:439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30:0409001:478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30:0409001:487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30:0412022:263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30:0504009:5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30:0523005:19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30:0523006:51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30:0539001:12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30:0602056: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30:0602068:2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30:0603060:271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31:0000000:85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31:0301001:107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31:0402001:25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31:0404018:107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31:0404018:107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31:0404027:30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32:0101004:132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32:0101017:440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32:0101017:472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32:0102005:10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32:0103011:243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32:0103015:1088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33:0103007: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33:0103010: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33:0103010:1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33:0103010: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33:0103011: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33:0103011: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33:0103011: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33:0103013: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33:0104005: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33:0104005:1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33:0105002:2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33:0105002: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33:0105005: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34:0101069: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34:0104003: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34:0105002:12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34:0106005:22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34:0111002:10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34:0111002:7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34:0111002:9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34:0114022: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35:0107007: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35:0107007:317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35:0107027:112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36:0101002:93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36:0101004:57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36:0102001:3167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37:0000000:16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37:0102001:104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37:0102001:104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37:0102001:105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37:0102001:90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37:0102001:94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37:0102001:99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37:0102002:253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37:0102002:7517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37:0102002:7548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37:0102002:834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37:0103003:623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38:0101002:1461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38:0101002:999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9" office:value-type="date" office:date-value="2025-09-15" calcext:value-type="date">
            <text:p>15.09.2025</text:p>
          </table:table-cell>
          <table:table-cell table:style-name="ce27"/>
          <table:table-cell table:number-columns-repeated="16379"/>
        </table:table-row>
        <table:table-row table:style-name="ro13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0" office:value-type="string" calcext:value-type="string" table:number-columns-spanned="2" table:number-rows-spanned="1">
            <text:p>B2499D7988310E84551797D4F6A93192ADE48D7E04ED14275C187CF41778BCD3BDDBA04D64D1BAA8F18CC64A614E762F940E5849662854EF50AF1BDEF2B729CC</text:p>
          </table:table-cell>
          <table:covered-table-cell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0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0" table:number-rows-repeated="104687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Лист1" table:style-name="ta2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number-columns-repeated="16379" table:default-cell-style-name="ce48"/>
        <table:table-row table:style-name="ro14">
          <table:table-cell table:style-name="ce2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3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2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16379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3">00.00.0000</text:date>, <text:time style:data-style-name="N2" text:time-value="10:42:29.96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9-23T10:42:41.980000000</dc:date>
    <meta:editing-cycles>6</meta:editing-cycles>
    <meta:editing-duration>PT1M57S</meta:editing-duration>
    <meta:document-statistic meta:table-count="2" meta:cell-count="7141" meta:object-count="0"/>
  </office:meta>
</office:document-meta>
</file>