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3.175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22</text:p>
          </table:table-cell>
          <table:table-cell table:style-name="ce5" table:number-columns-repeated="2"/>
          <table:table-cell table:style-name="ce6" office:value-type="date" office:date-value="2025-09-23" calcext:value-type="date">
            <text:p>23.09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7" calcext:value-type="float">
            <text:p>137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024" calcext:value-type="float">
            <text:p>2 024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07:173</text:p>
          </table:table-cell>
          <table:table-cell table:style-name="ce26" office:value-type="float" office:value="160864.26" calcext:value-type="float">
            <text:p>160864,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5001:2601</text:p>
          </table:table-cell>
          <table:table-cell table:style-name="ce26" office:value-type="float" office:value="98434.52" calcext:value-type="float">
            <text:p>98434,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017</text:p>
          </table:table-cell>
          <table:table-cell table:style-name="ce26" office:value-type="float" office:value="6292183.71" calcext:value-type="float">
            <text:p>6292183,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4:2163</text:p>
          </table:table-cell>
          <table:table-cell table:style-name="ce26" office:value-type="float" office:value="1176220.57" calcext:value-type="float">
            <text:p>1176220,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21:1017</text:p>
          </table:table-cell>
          <table:table-cell table:style-name="ce26" office:value-type="float" office:value="613420.3" calcext:value-type="float">
            <text:p>613420,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9001:3509</text:p>
          </table:table-cell>
          <table:table-cell table:style-name="ce26" office:value-type="float" office:value="655713.49" calcext:value-type="float">
            <text:p>655713,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9001:3510</text:p>
          </table:table-cell>
          <table:table-cell table:style-name="ce26" office:value-type="float" office:value="1377060.95" calcext:value-type="float">
            <text:p>1377060,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9001:3511</text:p>
          </table:table-cell>
          <table:table-cell table:style-name="ce26" office:value-type="float" office:value="5240345.8" calcext:value-type="float">
            <text:p>5240345,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4002:1085</text:p>
          </table:table-cell>
          <table:table-cell table:style-name="ce26" office:value-type="float" office:value="551587.95" calcext:value-type="float">
            <text:p>551587,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1003:330</text:p>
          </table:table-cell>
          <table:table-cell table:style-name="ce26" office:value-type="float" office:value="934175.34" calcext:value-type="float">
            <text:p>934175,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3001:533</text:p>
          </table:table-cell>
          <table:table-cell table:style-name="ce26" office:value-type="float" office:value="268854.34" calcext:value-type="float">
            <text:p>268854,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4001:3341</text:p>
          </table:table-cell>
          <table:table-cell table:style-name="ce26" office:value-type="float" office:value="4537921.79" calcext:value-type="float">
            <text:p>4537921,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4001:3342</text:p>
          </table:table-cell>
          <table:table-cell table:style-name="ce26" office:value-type="float" office:value="1638434.79" calcext:value-type="float">
            <text:p>1638434,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0001:2213</text:p>
          </table:table-cell>
          <table:table-cell table:style-name="ce26" office:value-type="float" office:value="3738906.91" calcext:value-type="float">
            <text:p>3738906,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1001:1779</text:p>
          </table:table-cell>
          <table:table-cell table:style-name="ce26" office:value-type="float" office:value="648870.73" calcext:value-type="float">
            <text:p>648870,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7006:440</text:p>
          </table:table-cell>
          <table:table-cell table:style-name="ce26" office:value-type="float" office:value="87487.94" calcext:value-type="float">
            <text:p>87487,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7006:441</text:p>
          </table:table-cell>
          <table:table-cell table:style-name="ce26" office:value-type="float" office:value="100641.15" calcext:value-type="float">
            <text:p>100641,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01013:1127</text:p>
          </table:table-cell>
          <table:table-cell table:style-name="ce26" office:value-type="float" office:value="139618.78" calcext:value-type="float">
            <text:p>139618,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322001:153</text:p>
          </table:table-cell>
          <table:table-cell table:style-name="ce26" office:value-type="float" office:value="190332.28" calcext:value-type="float">
            <text:p>190332,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602001:1296</text:p>
          </table:table-cell>
          <table:table-cell table:style-name="ce26" office:value-type="float" office:value="883071.73" calcext:value-type="float">
            <text:p>883071,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603001:456</text:p>
          </table:table-cell>
          <table:table-cell table:style-name="ce26" office:value-type="float" office:value="448635.11" calcext:value-type="float">
            <text:p>448635,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606001:6234</text:p>
          </table:table-cell>
          <table:table-cell table:style-name="ce26" office:value-type="float" office:value="702381.77" calcext:value-type="float">
            <text:p>702381,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606003:38</text:p>
          </table:table-cell>
          <table:table-cell table:style-name="ce26" office:value-type="float" office:value="1715474.76" calcext:value-type="float">
            <text:p>1715474,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401001:1276</text:p>
          </table:table-cell>
          <table:table-cell table:style-name="ce26" office:value-type="float" office:value="975179.25" calcext:value-type="float">
            <text:p>975179,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740001:351</text:p>
          </table:table-cell>
          <table:table-cell table:style-name="ce26" office:value-type="float" office:value="565281.14" calcext:value-type="float">
            <text:p>565281,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2601001:2689</text:p>
          </table:table-cell>
          <table:table-cell table:style-name="ce26" office:value-type="float" office:value="28733802.24" calcext:value-type="float">
            <text:p>28733802,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705001:318</text:p>
          </table:table-cell>
          <table:table-cell table:style-name="ce26" office:value-type="float" office:value="386528.98" calcext:value-type="float">
            <text:p>386528,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205006:3302</text:p>
          </table:table-cell>
          <table:table-cell table:style-name="ce26" office:value-type="float" office:value="2027935.1" calcext:value-type="float">
            <text:p>2027935,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01:3042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5:4644</text:p>
          </table:table-cell>
          <table:table-cell table:style-name="ce26" office:value-type="float" office:value="191213.57" calcext:value-type="float">
            <text:p>191213,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5:4645</text:p>
          </table:table-cell>
          <table:table-cell table:style-name="ce26" office:value-type="float" office:value="148313.09" calcext:value-type="float">
            <text:p>148313,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3:0106001:228</text:p>
          </table:table-cell>
          <table:table-cell table:style-name="ce26" office:value-type="float" office:value="321293.45" calcext:value-type="float">
            <text:p>321293,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3:0106001:259</text:p>
          </table:table-cell>
          <table:table-cell table:style-name="ce26" office:value-type="float" office:value="330855.75" calcext:value-type="float">
            <text:p>330855,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5:0103001:1585</text:p>
          </table:table-cell>
          <table:table-cell table:style-name="ce26" office:value-type="float" office:value="242704.24" calcext:value-type="float">
            <text:p>242704,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6:0102001:396</text:p>
          </table:table-cell>
          <table:table-cell table:style-name="ce26" office:value-type="float" office:value="2945562.62" calcext:value-type="float">
            <text:p>2945562,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6:0203003:1502</text:p>
          </table:table-cell>
          <table:table-cell table:style-name="ce26" office:value-type="float" office:value="972972" calcext:value-type="float">
            <text:p>9729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6:0203003:1503</text:p>
          </table:table-cell>
          <table:table-cell table:style-name="ce26" office:value-type="float" office:value="923806.76" calcext:value-type="float">
            <text:p>923806,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8:0114006:822</text:p>
          </table:table-cell>
          <table:table-cell table:style-name="ce26" office:value-type="float" office:value="64556.19" calcext:value-type="float">
            <text:p>64556,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05041:176</text:p>
          </table:table-cell>
          <table:table-cell table:style-name="ce26" office:value-type="float" office:value="1416285.78" calcext:value-type="float">
            <text:p>1416285,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11015:145</text:p>
          </table:table-cell>
          <table:table-cell table:style-name="ce26" office:value-type="float" office:value="1721903.29" calcext:value-type="float">
            <text:p>1721903,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12029:52</text:p>
          </table:table-cell>
          <table:table-cell table:style-name="ce26" office:value-type="float" office:value="813781.62" calcext:value-type="float">
            <text:p>813781,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13010:109</text:p>
          </table:table-cell>
          <table:table-cell table:style-name="ce26" office:value-type="float" office:value="1414004.06" calcext:value-type="float">
            <text:p>1414004,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14003:1853</text:p>
          </table:table-cell>
          <table:table-cell table:style-name="ce26" office:value-type="float" office:value="1086362.56" calcext:value-type="float">
            <text:p>1086362,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202013:328</text:p>
          </table:table-cell>
          <table:table-cell table:style-name="ce26" office:value-type="float" office:value="451651.66" calcext:value-type="float">
            <text:p>451651,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202013:329</text:p>
          </table:table-cell>
          <table:table-cell table:style-name="ce26" office:value-type="float" office:value="351921.47" calcext:value-type="float">
            <text:p>351921,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202013:330</text:p>
          </table:table-cell>
          <table:table-cell table:style-name="ce26" office:value-type="float" office:value="353067.79" calcext:value-type="float">
            <text:p>353067,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202013:331</text:p>
          </table:table-cell>
          <table:table-cell table:style-name="ce26" office:value-type="float" office:value="488334.02" calcext:value-type="float">
            <text:p>488334,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202013:332</text:p>
          </table:table-cell>
          <table:table-cell table:style-name="ce26" office:value-type="float" office:value="488334.02" calcext:value-type="float">
            <text:p>488334,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202013:333</text:p>
          </table:table-cell>
          <table:table-cell table:style-name="ce26" office:value-type="float" office:value="353067.79" calcext:value-type="float">
            <text:p>353067,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203008:411</text:p>
          </table:table-cell>
          <table:table-cell table:style-name="ce26" office:value-type="float" office:value="347854.89" calcext:value-type="float">
            <text:p>347854,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203008:412</text:p>
          </table:table-cell>
          <table:table-cell table:style-name="ce26" office:value-type="float" office:value="211368.92" calcext:value-type="float">
            <text:p>211368,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203008:413</text:p>
          </table:table-cell>
          <table:table-cell table:style-name="ce26" office:value-type="float" office:value="135123.62" calcext:value-type="float">
            <text:p>135123,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203008:414</text:p>
          </table:table-cell>
          <table:table-cell table:style-name="ce26" office:value-type="float" office:value="190613.25" calcext:value-type="float">
            <text:p>190613,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203008:415</text:p>
          </table:table-cell>
          <table:table-cell table:style-name="ce26" office:value-type="float" office:value="131734.94" calcext:value-type="float">
            <text:p>131734,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206016:314</text:p>
          </table:table-cell>
          <table:table-cell table:style-name="ce26" office:value-type="float" office:value="246744.54" calcext:value-type="float">
            <text:p>246744,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207001:45</text:p>
          </table:table-cell>
          <table:table-cell table:style-name="ce26" office:value-type="float" office:value="932220.2" calcext:value-type="float">
            <text:p>932220,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207002:67</text:p>
          </table:table-cell>
          <table:table-cell table:style-name="ce26" office:value-type="float" office:value="1068522.1" calcext:value-type="float">
            <text:p>1068522,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601004:1689</text:p>
          </table:table-cell>
          <table:table-cell table:style-name="ce26" office:value-type="float" office:value="81875.5" calcext:value-type="float">
            <text:p>81875,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702040:19</text:p>
          </table:table-cell>
          <table:table-cell table:style-name="ce26" office:value-type="float" office:value="361747.62" calcext:value-type="float">
            <text:p>361747,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703012:33</text:p>
          </table:table-cell>
          <table:table-cell table:style-name="ce26" office:value-type="float" office:value="521917.54" calcext:value-type="float">
            <text:p>521917,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2:0102012:172</text:p>
          </table:table-cell>
          <table:table-cell table:style-name="ce26" office:value-type="float" office:value="2492379.45" calcext:value-type="float">
            <text:p>2492379,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2:0301010:1065</text:p>
          </table:table-cell>
          <table:table-cell table:style-name="ce26" office:value-type="float" office:value="372636.86" calcext:value-type="float">
            <text:p>372636,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2:0301010:636</text:p>
          </table:table-cell>
          <table:table-cell table:style-name="ce26" office:value-type="float" office:value="216030.34" calcext:value-type="float">
            <text:p>216030,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3:0603001:440</text:p>
          </table:table-cell>
          <table:table-cell table:style-name="ce26" office:value-type="float" office:value="792487.48" calcext:value-type="float">
            <text:p>792487,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000000:4441</text:p>
          </table:table-cell>
          <table:table-cell table:style-name="ce26" office:value-type="float" office:value="3291746.42" calcext:value-type="float">
            <text:p>3291746,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2:29163</text:p>
          </table:table-cell>
          <table:table-cell table:style-name="ce26" office:value-type="float" office:value="1127275.73" calcext:value-type="float">
            <text:p>1127275,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65:8953</text:p>
          </table:table-cell>
          <table:table-cell table:style-name="ce26" office:value-type="float" office:value="1445971.17" calcext:value-type="float">
            <text:p>1445971,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201001:5562</text:p>
          </table:table-cell>
          <table:table-cell table:style-name="ce26" office:value-type="float" office:value="1619728.63" calcext:value-type="float">
            <text:p>1619728,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04:8046</text:p>
          </table:table-cell>
          <table:table-cell table:style-name="ce26" office:value-type="float" office:value="5340049.18" calcext:value-type="float">
            <text:p>5340049,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201008:8666</text:p>
          </table:table-cell>
          <table:table-cell table:style-name="ce26" office:value-type="float" office:value="7117501.04" calcext:value-type="float">
            <text:p>7117501,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301001:1585</text:p>
          </table:table-cell>
          <table:table-cell table:style-name="ce26" office:value-type="float" office:value="3208737.77" calcext:value-type="float">
            <text:p>3208737,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501008:1691</text:p>
          </table:table-cell>
          <table:table-cell table:style-name="ce26" office:value-type="float" office:value="5656116.3" calcext:value-type="float">
            <text:p>5656116,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4006:3980</text:p>
          </table:table-cell>
          <table:table-cell table:style-name="ce26" office:value-type="float" office:value="1003527.62" calcext:value-type="float">
            <text:p>1003527,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7013:3102</text:p>
          </table:table-cell>
          <table:table-cell table:style-name="ce26" office:value-type="float" office:value="130726.71" calcext:value-type="float">
            <text:p>130726,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7013:3103</text:p>
          </table:table-cell>
          <table:table-cell table:style-name="ce26" office:value-type="float" office:value="100594.93" calcext:value-type="float">
            <text:p>100594,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9001:1880</text:p>
          </table:table-cell>
          <table:table-cell table:style-name="ce26" office:value-type="float" office:value="34544986.28" calcext:value-type="float">
            <text:p>34544986,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9004:3534</text:p>
          </table:table-cell>
          <table:table-cell table:style-name="ce26" office:value-type="float" office:value="110714.31" calcext:value-type="float">
            <text:p>110714,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6:0102002:2008</text:p>
          </table:table-cell>
          <table:table-cell table:style-name="ce26" office:value-type="float" office:value="480675.68" calcext:value-type="float">
            <text:p>480675,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6:0401004:7579</text:p>
          </table:table-cell>
          <table:table-cell table:style-name="ce26" office:value-type="float" office:value="686742.05" calcext:value-type="float">
            <text:p>686742,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7:0102003:2354</text:p>
          </table:table-cell>
          <table:table-cell table:style-name="ce26" office:value-type="float" office:value="244238.71" calcext:value-type="float">
            <text:p>244238,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7:0104001:531</text:p>
          </table:table-cell>
          <table:table-cell table:style-name="ce26" office:value-type="float" office:value="897598.86" calcext:value-type="float">
            <text:p>897598,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7:0104004:802</text:p>
          </table:table-cell>
          <table:table-cell table:style-name="ce26" office:value-type="float" office:value="1482642.33" calcext:value-type="float">
            <text:p>1482642,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7:0104008:756</text:p>
          </table:table-cell>
          <table:table-cell table:style-name="ce26" office:value-type="float" office:value="200175.62" calcext:value-type="float">
            <text:p>200175,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9:0102004:1273</text:p>
          </table:table-cell>
          <table:table-cell table:style-name="ce26" office:value-type="float" office:value="904012.2" calcext:value-type="float">
            <text:p>904012,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4035:1628</text:p>
          </table:table-cell>
          <table:table-cell table:style-name="ce26" office:value-type="float" office:value="218556.09" calcext:value-type="float">
            <text:p>218556,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12001:601</text:p>
          </table:table-cell>
          <table:table-cell table:style-name="ce26" office:value-type="float" office:value="826247.74" calcext:value-type="float">
            <text:p>826247,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206002:1059</text:p>
          </table:table-cell>
          <table:table-cell table:style-name="ce26" office:value-type="float" office:value="2475185.63" calcext:value-type="float">
            <text:p>2475185,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505004:417</text:p>
          </table:table-cell>
          <table:table-cell table:style-name="ce26" office:value-type="float" office:value="331143.19" calcext:value-type="float">
            <text:p>331143,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505005:164</text:p>
          </table:table-cell>
          <table:table-cell table:style-name="ce26" office:value-type="float" office:value="787222.71" calcext:value-type="float">
            <text:p>787222,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506008:341</text:p>
          </table:table-cell>
          <table:table-cell table:style-name="ce26" office:value-type="float" office:value="324729.36" calcext:value-type="float">
            <text:p>324729,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2:0101004:2808</text:p>
          </table:table-cell>
          <table:table-cell table:style-name="ce26" office:value-type="float" office:value="532240.71" calcext:value-type="float">
            <text:p>532240,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2:0101011:3344</text:p>
          </table:table-cell>
          <table:table-cell table:style-name="ce26" office:value-type="float" office:value="417870.83" calcext:value-type="float">
            <text:p>417870,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1012:667</text:p>
          </table:table-cell>
          <table:table-cell table:style-name="ce26" office:value-type="float" office:value="278960.14" calcext:value-type="float">
            <text:p>278960,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1015:6473</text:p>
          </table:table-cell>
          <table:table-cell table:style-name="ce26" office:value-type="float" office:value="388163.4" calcext:value-type="float">
            <text:p>388163,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1018:1736</text:p>
          </table:table-cell>
          <table:table-cell table:style-name="ce26" office:value-type="float" office:value="439271.58" calcext:value-type="float">
            <text:p>439271,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1019:3014</text:p>
          </table:table-cell>
          <table:table-cell table:style-name="ce26" office:value-type="float" office:value="893730.74" calcext:value-type="float">
            <text:p>893730,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1019:6550</text:p>
          </table:table-cell>
          <table:table-cell table:style-name="ce26" office:value-type="float" office:value="298885.82" calcext:value-type="float">
            <text:p>298885,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1019:6650</text:p>
          </table:table-cell>
          <table:table-cell table:style-name="ce26" office:value-type="float" office:value="267798.67" calcext:value-type="float">
            <text:p>267798,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1025:2046</text:p>
          </table:table-cell>
          <table:table-cell table:style-name="ce26" office:value-type="float" office:value="360991.96" calcext:value-type="float">
            <text:p>360991,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2002:1402</text:p>
          </table:table-cell>
          <table:table-cell table:style-name="ce26" office:value-type="float" office:value="260457.68" calcext:value-type="float">
            <text:p>260457,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2004:2923</text:p>
          </table:table-cell>
          <table:table-cell table:style-name="ce26" office:value-type="float" office:value="229857.46" calcext:value-type="float">
            <text:p>229857,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2005:6395</text:p>
          </table:table-cell>
          <table:table-cell table:style-name="ce26" office:value-type="float" office:value="801761.82" calcext:value-type="float">
            <text:p>801761,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2009:1840</text:p>
          </table:table-cell>
          <table:table-cell table:style-name="ce26" office:value-type="float" office:value="377812.38" calcext:value-type="float">
            <text:p>377812,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3001:2418</text:p>
          </table:table-cell>
          <table:table-cell table:style-name="ce26" office:value-type="float" office:value="217759.7" calcext:value-type="float">
            <text:p>217759,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3002:1022</text:p>
          </table:table-cell>
          <table:table-cell table:style-name="ce26" office:value-type="float" office:value="368755.23" calcext:value-type="float">
            <text:p>368755,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3002:998</text:p>
          </table:table-cell>
          <table:table-cell table:style-name="ce26" office:value-type="float" office:value="282518.3" calcext:value-type="float">
            <text:p>282518,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3003:4835</text:p>
          </table:table-cell>
          <table:table-cell table:style-name="ce26" office:value-type="float" office:value="691790.68" calcext:value-type="float">
            <text:p>691790,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3014:1543</text:p>
          </table:table-cell>
          <table:table-cell table:style-name="ce26" office:value-type="float" office:value="353875.63" calcext:value-type="float">
            <text:p>353875,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3022:975</text:p>
          </table:table-cell>
          <table:table-cell table:style-name="ce26" office:value-type="float" office:value="281806.67" calcext:value-type="float">
            <text:p>281806,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5:0107006:1151</text:p>
          </table:table-cell>
          <table:table-cell table:style-name="ce26" office:value-type="float" office:value="699336.5" calcext:value-type="float">
            <text:p>699336,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5:0107006:991</text:p>
          </table:table-cell>
          <table:table-cell table:style-name="ce26" office:value-type="float" office:value="700824.45" calcext:value-type="float">
            <text:p>700824,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6:0101003:7198</text:p>
          </table:table-cell>
          <table:table-cell table:style-name="ce26" office:value-type="float" office:value="207420.11" calcext:value-type="float">
            <text:p>207420,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6:0101003:7199</text:p>
          </table:table-cell>
          <table:table-cell table:style-name="ce26" office:value-type="float" office:value="267462.78" calcext:value-type="float">
            <text:p>267462,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6:0101003:7200</text:p>
          </table:table-cell>
          <table:table-cell table:style-name="ce26" office:value-type="float" office:value="299531.02" calcext:value-type="float">
            <text:p>299531,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6:0101003:7201</text:p>
          </table:table-cell>
          <table:table-cell table:style-name="ce26" office:value-type="float" office:value="276332.71" calcext:value-type="float">
            <text:p>276332,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101003:7202</text:p>
          </table:table-cell>
          <table:table-cell table:style-name="ce26" office:value-type="float" office:value="291343.38" calcext:value-type="float">
            <text:p>291343,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101003:7203</text:p>
          </table:table-cell>
          <table:table-cell table:style-name="ce26" office:value-type="float" office:value="304307.14" calcext:value-type="float">
            <text:p>304307,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101003:7204</text:p>
          </table:table-cell>
          <table:table-cell table:style-name="ce26" office:value-type="float" office:value="268145.08" calcext:value-type="float">
            <text:p>268145,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1003:7205</text:p>
          </table:table-cell>
          <table:table-cell table:style-name="ce26" office:value-type="float" office:value="201961.69" calcext:value-type="float">
            <text:p>201961,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1003:7206</text:p>
          </table:table-cell>
          <table:table-cell table:style-name="ce26" office:value-type="float" office:value="206737.81" calcext:value-type="float">
            <text:p>206737,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1003:7207</text:p>
          </table:table-cell>
          <table:table-cell table:style-name="ce26" office:value-type="float" office:value="270874.29" calcext:value-type="float">
            <text:p>270874,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1003:7208</text:p>
          </table:table-cell>
          <table:table-cell table:style-name="ce26" office:value-type="float" office:value="299531.02" calcext:value-type="float">
            <text:p>299531,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101003:7209</text:p>
          </table:table-cell>
          <table:table-cell table:style-name="ce26" office:value-type="float" office:value="288614.17" calcext:value-type="float">
            <text:p>288614,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101003:7210</text:p>
          </table:table-cell>
          <table:table-cell table:style-name="ce26" office:value-type="float" office:value="288614.17" calcext:value-type="float">
            <text:p>288614,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1003:7211</text:p>
          </table:table-cell>
          <table:table-cell table:style-name="ce26" office:value-type="float" office:value="298848.71" calcext:value-type="float">
            <text:p>298848,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101003:7212</text:p>
          </table:table-cell>
          <table:table-cell table:style-name="ce26" office:value-type="float" office:value="274968.11" calcext:value-type="float">
            <text:p>274968,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101003:7213</text:p>
          </table:table-cell>
          <table:table-cell table:style-name="ce26" office:value-type="float" office:value="204008.6" calcext:value-type="float">
            <text:p>204008,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2001:1512</text:p>
          </table:table-cell>
          <table:table-cell table:style-name="ce26" office:value-type="float" office:value="16709735.39" calcext:value-type="float">
            <text:p>16709735,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3001:18648</text:p>
          </table:table-cell>
          <table:table-cell table:style-name="ce26" office:value-type="float" office:value="109100.36" calcext:value-type="float">
            <text:p>109100,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8:0101001:21679</text:p>
          </table:table-cell>
          <table:table-cell table:style-name="ce26" office:value-type="float" office:value="132018.42" calcext:value-type="float">
            <text:p>132018,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8:0101002:12679</text:p>
          </table:table-cell>
          <table:table-cell table:style-name="ce26" office:value-type="float" office:value="288410.13" calcext:value-type="float">
            <text:p>288410,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8:0101002:12680</text:p>
          </table:table-cell>
          <table:table-cell table:style-name="ce26" office:value-type="float" office:value="290690.05" calcext:value-type="float">
            <text:p>290690,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8:0101002:12681</text:p>
          </table:table-cell>
          <table:table-cell table:style-name="ce26" office:value-type="float" office:value="294869.91" calcext:value-type="float">
            <text:p>294869,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8:0101002:12693</text:p>
          </table:table-cell>
          <table:table-cell table:style-name="ce26" office:value-type="float" office:value="935536.32" calcext:value-type="float">
            <text:p>935536,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8:0101002:12696</text:p>
          </table:table-cell>
          <table:table-cell table:style-name="ce26" office:value-type="float" office:value="296389.86" calcext:value-type="float">
            <text:p>296389,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8:0101002:12697</text:p>
          </table:table-cell>
          <table:table-cell table:style-name="ce26" office:value-type="float" office:value="277390.51" calcext:value-type="float">
            <text:p>277390,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8:0101002:13942</text:p>
          </table:table-cell>
          <table:table-cell table:style-name="ce26" office:value-type="float" office:value="479942.3" calcext:value-type="float">
            <text:p>479942,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number-columns-repeated="5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000000:10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07: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04:8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11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21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101001:10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4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2001:40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7001:11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8003:4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6001:13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27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29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37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000000:2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4001:9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96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401001:17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7:0105003:12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000000:18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000000:22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000000:22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101001:25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604001:13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604001:13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604001:13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609001:4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727001:20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727001:21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110003:27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110003:29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110003:30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110003:31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110003:35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110003:35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404002:8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404002:8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01001:9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7030:1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7034:1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7034:1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7034:1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7034:1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7034:1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7034:1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7034:1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7034:1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7034:1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7034:1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7034:1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7034:1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7034:1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7034:1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7034:1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7034:1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7034:1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7034:1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7034:1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7034:1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7034:1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7034:1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7034:1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7034:1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7034:1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7034:1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7034:1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7034:1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7034:1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7034:1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7034:1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7034:1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7034:1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7034:2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7034:2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7034:2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7034:2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7034:2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7034:2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7034:2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7034:2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7034:2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7034:2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7034:2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7034:2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7034:2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7034:2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34:2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34:2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7034:2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7034:2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7034:2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7034:2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7034:2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7034:2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7034:2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7034:2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7034:2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7034:2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7034:2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7034:2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7034:2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7034:2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7034:2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7034:2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7034:2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7034:2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7034:2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7034:2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7034:2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7034:2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7034:3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7034:3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7034:3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2:0000000:2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2:0102006:5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2:0102008:1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2:0105002:13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2:0114002:10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2:0114002:23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2:0114005:2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3:0106001:1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4:0103001:21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4:0103001:23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03001:30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03001:31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03001:35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03003:19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04001:6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04001:6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04001:6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8002:6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000000:6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0102003:3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0102003:5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0:0102003:9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0:0102003:9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0:0102003:9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0:0102003:9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0:0102003:9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1001:8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5008:1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5008:2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5039: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6001:1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6001:1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6001:1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6001:1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6001:1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6001:1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6001:1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6001:1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6001:2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6001:2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6001:2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6001:2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6001:2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6001:2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6001:2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6001: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6001: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6001:4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6001: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6009:2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6009:2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6009:2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6009:2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6009:2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6009:2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6009:3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6009:3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6009:3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6009: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6009: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6009:8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8013:1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11014: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11015:1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11015:1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11015:2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11015:2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11015:2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11015:2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11015:2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202013:1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203008: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203008: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205001:1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206016: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207001: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207001: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207001: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207001: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207001: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207001: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207001: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207001: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207002:2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207002:2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207002:2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207002:2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207002:2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207002:4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207002: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208012:1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208012:1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208012:1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208012:1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208012:1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208012:1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208012:1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208012:1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208012: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303013:1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303013:1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303013:1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303013:1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303013:1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303013:1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303013:1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303014: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303014: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303014: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303014: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303014: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303014: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303014: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303014: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303014: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303014: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303014: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303014: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303014: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303014: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303014: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401022:1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401022:1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401022:1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401022:1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401022:1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401022:1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401022:1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401022:1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401022:1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401022:1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401022:1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401022:1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401022:1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401022:1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401022:1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401022:1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401022:1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401022:1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401022:1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401022:1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401022:1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401022:1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401022:1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401022:1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401022:1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401022:1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401022:1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401022:1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401022:1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401022:1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401022:1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401022:1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401022:1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401022:1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401022:1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401022:1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401022:1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401022:1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401022:1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401022:1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401022:1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401022:1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401022:1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401022:1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401022:18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401022:1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401022:1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401022:1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401022:1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401022:1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401022:1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401022:18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401022:1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401022:1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401022:1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401022:1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401022:1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401022:1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401022:1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401022:1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401022:1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401022:1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401022:1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401022:1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401022:2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401022:2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401022:2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401022:2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401022:2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401022:2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401022:2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401022:2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401022:2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401022:3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401022:3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401022:3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401022:3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401022:3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401022:3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401022:3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401022:3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401022:3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401022:3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401022:3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401022:3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401022:3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401022:3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401022:3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401022:3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401022:3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401022:3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401022: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401022:3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401022:3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401022:3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401022:3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401022:3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401022:3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401022:3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401022:3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401022:3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401022:3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401022:3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401022:3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401022:3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401022:3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401022:3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401022:3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401022:3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401022:3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401022:3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401022: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401022:3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401022:3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401022:3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401022:3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401022: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401022: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401022:5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401022:5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401022:5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401022:5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401022:5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401022:5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401022:5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401022:5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401022:5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401022:5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401022:5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401022:5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401022:5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401022:5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401022:5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401022:5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401022:5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401022:6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401022:6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401022: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401022: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401022: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401022: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401022: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401022: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401022: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401022: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401022:8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401022: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401022: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401022: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401022: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401022: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401022: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401022: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401022: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401022: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401022: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401022: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401061:1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501029:1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501029:1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501029:1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501029:1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501029:1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501029:1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501029:1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501029:1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501029:1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501029:1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501029:1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501029:1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501029:1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501029: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501059: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503004:4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702040: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702040: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702040: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702040: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703012: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703012: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902006: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3:0303003:1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3:0303003:1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3:0303004:1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3:0303004:18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3:0303004:1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000000:14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000000:17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02:167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02:167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02:167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02:167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02:167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02:167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02:167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02:167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02:20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02:21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02:26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02:26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02:26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02:26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38:50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201008:13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201008:13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08:13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08:138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08:13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08:13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08:13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08:13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08:13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201008:13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201008:13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201008:13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201008:13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201008:13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201008:13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201008:13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201008:14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201008:14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201008:14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201008:3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201008:57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201008:57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201008:57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201008:57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201008:57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201008:57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201008:57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201008:57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201008:57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201008:57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201008:57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201008:57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201008:57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201008:57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201008:57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201008:57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201008:57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201008:57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201008:57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201008:57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201008:57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201008:57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201008:57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201008:57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201008:57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201008:57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201008:57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201008:57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201008:57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201008:57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201008:57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201008:57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201008:57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201008:57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201008:57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201008:57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201008:57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201008:57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201008:57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201008:57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201008:57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201008:57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201008:57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201008:57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201008:57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201008:57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201008:57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201008:578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201008:57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201008:57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201008:57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201008:57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201008:57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201008:57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201008:578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201008:57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201008:57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201008:57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201008:57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201008:57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201008:57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201008:80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201008:80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201008:84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301011:73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401030:10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5:0101001:23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5:0102009:10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5:0107008:22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5:0107011:9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5:0201001:33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6:0301001:200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6:0301001:223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6:0301001:223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7:0103003:14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7:0103003:14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7:0103003:14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7:0103003:14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7:0103003:15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7:0103003:15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7:0103003:15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7:0103003:15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7:0103003:15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7:0103003:15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7:0103003:16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7:0103003:16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7:0103003:16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7:0103003:16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7:0103003:16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7:0103003:16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7:0103003:16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7:0103003:8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7:0103003:9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7:0103003:9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7:0103007:20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7:0103007:20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7:0103007:8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7:0103007:9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7:0104001:15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7:0104001:6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7:0104001:6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7:0104001:6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7:0104001:6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7:0104001:7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7:0104001:7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7:0104004:7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7:0104004:7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7:0104004:8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7:0104004:9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7:0104004:9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7:0104004:9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7:0104008:3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8:0205022: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8:0205033: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8:0205033: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8:0205033: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8:0502004: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8:0702003:39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8:0702005:7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8:0702006:54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8:1002001:1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8:1002002: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8:1002004:2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8:1302010: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8:1802001: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9:0301001:8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101001:157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101001:27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203002: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203002: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203003:3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203004: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203004:5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203006:1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203006: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203006: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203006: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228012:2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228012:2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228012:2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301063: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304004: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306015:1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306015:2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306015:2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306015:2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306015:2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306015:2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306015:2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306015:2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410069:2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416001:2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501002:37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505025:5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1:0106012:3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1:0106012: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2:0101001:3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2:0101019:19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2:0101019:26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2:0101019:69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2:0101019:70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2:0101019:71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2:0101019:74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2:0101019:74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2:0101019:74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2:0101019:80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2:0101019:82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2:0102004:12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2:0103003:104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2:0103003:104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2:0103003:107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2:0103003:107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2:0103003:108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2:0103003:109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2:0103003:111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2:0103003:112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2:0103003:46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2:0103003:46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2:0103003:47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2:0103003:47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2:0103003:47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2:0103003:47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2:0103003:49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2:0103003:49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2:0103003:50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2:0103003:51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2:0103003:51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2:0103003:51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2:0103003:51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2:0103003:51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2:0103003:51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2:0103003:52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2:0103003:52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2:0103003:52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2:0103003:52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2:0103003:52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2:0103003:84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2:0103003:84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2:0103003:84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2:0103003:84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2:0103003:84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2:0103003:84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2:0103003:84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2:0103003:85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2:0103003:85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2:0103003:85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2:0103003:85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2:0103003:85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2:0103003:85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2:0103003:85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2:0103003:85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2:0103003:85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2:0103003:85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2:0103003:85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2:0103003:85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2:0103003:85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2:0103003:85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2:0103003:85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2:0103003:85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2:0103003:85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2:0103003:85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2:0103003:858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2:0103003:85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2:0103003:85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2:0103003:85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2:0103003:86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2:0103003:86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2:0103003:86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2:0103003:86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2:0103003:86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2:0103003:86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2:0103003:87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2:0103003:87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2:0103003:87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2:0103003:87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2:0103003:87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2:0103003:87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2:0103003:87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2:0103003:87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2:0103003:87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2:0103003:87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2:0103003:87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2:0103003:87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2:0103003:87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2:0103003:87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2:0103003:88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2:0103003:88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2:0103003:88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2:0103003:88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2:0103003:88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2:0103003:88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2:0103003:89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2:0103003:89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2:0103003:89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2:0103003:89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2:0103003:89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2:0103003:89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2:0103006:27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2:0103006:29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3:0102009:1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1001:13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1001:13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1001:13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1001:13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1001:15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1001:1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1001:4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1001:5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1001:6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1001:6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1001:6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1001:6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1001:6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1003:2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2006:2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2006:2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2006:2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2006:2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2006:3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7011:5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6:0101001:27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6:0101001:31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6:0101003:102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6:0101003:102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6:0101003:102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6:0101003:102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6:0101003:102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6:0101003:102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6:0101003:102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6:0101003:102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6:0101003:102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6:0101003:102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6:0101003:102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6:0101003:102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6:0101003:103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6:0101003:103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6:0101003:103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6:0101003:103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6:0101003:103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6:0101003:103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6:0101003:103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6:0101003:103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6:0101003:103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6:0101003:103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6:0101003:103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6:0101003:103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6:0101003:103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6:0101003:103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6:0101003:103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6:0101003:103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6:0101003:103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6:0101003:103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6:0101003:103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6:0101003:103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6:0101003:103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6:0101003:103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6:0101003:103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6:0101003:103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6:0101003:103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6:0101003:103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6:0101003:103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6:0101003:103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6:0101003:103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6:0101003:103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6:0101003:103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6:0101003:103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6:0101003:103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6:0101003:103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6:0101003:103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6:0101003:103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6:0101003:105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6:0101003:105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6:0101003:105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6:0101003:105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6:0101003:105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6:0101003:1058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6:0101003:105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6:0101003:105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6:0101003:105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6:0101003:105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6:0101003:105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6:0101003:105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6:0101003:105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6:0101003:105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6:0101003:105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6:0101003:105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6:0101003:105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6:0101003:106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6:0101003:106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6:0101003:106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6:0101003:106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6:0101003:106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6:0101003:106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6:0101003:106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6:0101003:106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6:0101003:106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6:0101003:106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6:0101003:106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6:0101003:106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6:0101003:106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6:0101003:106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6:0101003:106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6:0101003:106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6:0101003:106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6:0101003:106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6:0101003:106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6:0101003:106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6:0101003:106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6:0101003:106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6:0101003:107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6:0101003:107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6:0101003:107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6:0101003:107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6:0101003:107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6:0101003:107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6:0101003:107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6:0101003:107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6:0101003:107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6:0101003:107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6:0101003:107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6:0101003:1078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6:0101003:107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6:0101003:107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6:0101003:107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6:0101003:107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6:0101003:107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6:0101003:107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6:0101003:1078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6:0101003:107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6:0101003:107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6:0101003:107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6:0101003:107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6:0101003:107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6:0101003:107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6:0101003:107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6:0101003:107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6:0101003:107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6:0101003:107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6:0101003:107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6:0101003:107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6:0101003:108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6:0101003:108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6:0101003:108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6:0101003:108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6:0101003:108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6:0101003:108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6:0101003:108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6:0101003:108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6:0101003:108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6:0101003:108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6:0101003:108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6:0101003:108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6:0101003:108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6:0101003:108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6:0101003:108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6:0101003:108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6:0101003:108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6:0101003:108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6:0101003:108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6:0101003:108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6:0101003:108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6:0101003:108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6:0101003:108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6:0101003:116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6:0101003:116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6:0101003:123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6:0101003:49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6:0101003:49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6:0101003:50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6:0101003:53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6:0101003:53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6:0101003:53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6:0101003:53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6:0101003:53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6:0101003:53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6:0101003:54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6:0101003:54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6:0101003:54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6:0101003:54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6:0101003:54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6:0101003:54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6:0101003:54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6:0101003:54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6:0101003:54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6:0101003:54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6:0101003:54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6:0101003:54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6:0101003:54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6:0101003:54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6:0101003:54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6:0101003:54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6:0101003:54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6:0101003:54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6:0101003:59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6:0101003:59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6:0101003:59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6:0101003:59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6:0101003:59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6:0101003:59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6:0101003:59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6:0101003:59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6:0101003:59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6:0101003:65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6:0102001:110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6:0102001:110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6:0102001:110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6:0102001:110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6:0102001:110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6:0102001:110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6:0102001:110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6:0102001:110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6:0102001:110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6:0102001:110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6:0102001:110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6:0102001:110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6:0102001:1108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6:0102001:110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6:0102001:110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6:0102001:110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6:0102001:110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6:0102001:110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6:0102001:1108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6:0102001:110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6:0102001:110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6:0102001:110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6:0102001:110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6:0102001:110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6:0102001:110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6:0102001:110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6:0102001:110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6:0102001:110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6:0102001:110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6:0102001:110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6:0102001:110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6:0102001:111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6:0102001:111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6:0102001:111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6:0102001:111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6:0102001:111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6:0102001:111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6:0102001:111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6:0102001:111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6:0102001:111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6:0102001:111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6:0102001:111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6:0102001:111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6:0102001:111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6:0102001:111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6:0102001:111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6:0102001:111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6:0102001:111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6:0102001:111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6:0102001:111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6:0102001:111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6:0102001:111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6:0102001:111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6:0102001:111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6:0102001:111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6:0102001:111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6:0102001:111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6:0102001:111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6:0102001:111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6:0102001:111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6:0102001:111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6:0102001:111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6:0102001:111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6:0102001:111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6:0102001:119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6:0102001:119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6:0102001:119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6:0102001:119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6:0102001:119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6:0102001:119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6:0102001:119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6:0102001:119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6:0102001:119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6:0102001:119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6:0102001:119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6:0102001:119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6:0102001:119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6:0102001:119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6:0102001:119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6:0102001:119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6:0102001:119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6:0102001:119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6:0102001:119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6:0102001:119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6:0102001:119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6:0102001:119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6:0102001:119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6:0102001:119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6:0102001:119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6:0102001:119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6:0102001:119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6:0102001:119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6:0102001:119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6:0102001:119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6:0102001:119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6:0102001:119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6:0102001:119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6:0102001:119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6:0102001:119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6:0102001:119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6:0102001:119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6:0102001:119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6:0102001:119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6:0102001:119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6:0102001:119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6:0102001:119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6:0102001:119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6:0102001:119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6:0102001:119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6:0102001:119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6:0102001:119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6:0102001:119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6:0102001:119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6:0102001:119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6:0102001:119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6:0102001:1198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6:0102001:119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6:0102001:119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6:0102001:119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6:0102001:119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6:0102001:119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6:0102001:119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6:0102001:119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6:0102001:119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6:0102001:119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6:0102001:119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6:0102001:119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6:0102001:119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6:0102001:119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6:0102001:119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6:0102001:119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6:0102001:119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6:0102001:120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6:0102001:120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6:0102001:120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6:0102001:120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6:0102001:120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6:0102001:120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6:0102001:120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6:0102001:120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6:0102001:120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6:0102001:120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6:0102001:120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6:0102001:120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6:0102001:120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6:0102001:120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6:0102001:120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6:0102001:120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6:0102001:120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6:0102001:120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6:0102001:120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6:0102001:120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6:0102001:120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6:0102001:120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6:0102001:120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6:0102001:120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6:0102001:1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6:0102001:120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6:0102001:120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6:0102001:120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6:0102001:120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6:0102001:120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6:0102001:120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6:0102001:120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6:0102001:120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6:0102001:120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6:0102001:120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6:0102001:120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6:0102001:120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6:0102001:120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6:0102001:120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6:0102001:120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6:0102001:120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6:0102001:120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6:0102001:120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6:0102001:120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6:0102001:120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6:0102001:120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6:0102001:120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6:0102001:120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6:0102001:120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6:0102001:120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6:0102001:120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6:0102001:120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6:0102001:120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6:0102001:120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6:0102001:120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6:0102001:120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6:0102001:123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6:0102001:123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6:0102001:123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6:0102001:123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6:0102001:123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6:0102001:1238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6:0102001:123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6:0102001:123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6:0102001:123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6:0102001:123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6:0102001:123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6:0102001:123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6:0102001:123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6:0102001:123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6:0102001:123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6:0102001:123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6:0102001:123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6:0102001:123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6:0102001:124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6:0102001:124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6:0102001:124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6:0102001:124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6:0102001:124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6:0102001:124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6:0102001:124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6:0102001:124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6:0102001:124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6:0102001:124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6:0102001:124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6:0102001:124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6:0102001:124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6:0102001:124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6:0102001:124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6:0102001:124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6:0102001:124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6:0102001:124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6:0102001:124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6:0102001:124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6:0102001:124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6:0102001:124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6:0102001:124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6:0102001:124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6:0102001:124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6:0102001:124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6:0102001:124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6:0102001:124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6:0102001:124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6:0102001:124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6:0102001:124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6:0102001:124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6:0102001:124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6:0102001:124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6:0102001:124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6:0102001:124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6:0102001:124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6:0102001:124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6:0102001:124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6:0102001:124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6:0102001:124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6:0102001:124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6:0102001:124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6:0102001:124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6:0102001:124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6:0102001:124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6:0102001:124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6:0102001:124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6:0102001:124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6:0102001:124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6:0102001:145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6:0102001:145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6:0102001:145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6:0102001:145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6:0102001:145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6:0102001:145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6:0102001:145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6:0102001:145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6:0102001:145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6:0102001:145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6:0102001:145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6:0102001:145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6:0102001:145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6:0102001:145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6:0102001:145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6:0102001:145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6:0102001:145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6:0102001:145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6:0102001:145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6:0102001:145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6:0102001:145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6:0102001:145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6:0102001:145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6:0102001:145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6:0102001:145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6:0102001:145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6:0102001:145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6:0102001:145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6:0102001:145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6:0102001:145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6:0102001:145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6:0102001:145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6:0102001:145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6:0102001:145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6:0102001:145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6:0102001:145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6:0102001:145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6:0102001:145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6:0102001:145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6:0102001:145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6:0102001:145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6:0102001:145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6:0102001:145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6:0102001:145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6:0102001:145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6:0102001:145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6:0102001:145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6:0102001:145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6:0102001:1458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6:0102001:145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6:0102001:145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6:0102001:145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6:0102001:146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6:0102001:146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6:0102001:146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6:0102001:146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6:0102001:146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6:0102001:146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6:0102001:147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6:0102001:147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6:0102001:147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6:0102001:147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6:0102001:147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6:0102001:147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6:0102001:147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6:0102001:147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6:0102001:147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6:0102001:147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6:0102001:147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6:0102001:147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6:0102001:147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6:0102001:147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6:0102001:147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6:0102001:147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6:0102001:147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6:0102001:147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6:0102001:147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6:0102001:147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6:0102001:147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6:0102001:147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6:0102001:147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6:0102001:147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6:0102001:147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6:0102001:147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6:0102001:147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6:0102001:147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6:0102001:147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6:0102001:147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6:0102001:147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6:0102001:147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6:0102001:147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6:0102001:147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6:0102001:147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6:0102001:147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6:0102001:147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6:0102001:147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6:0102001:147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6:0102001:147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6:0102001:147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6:0102001:147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6:0102001:147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6:0102001:147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6:0102001:147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6:0102001:147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6:0102001:147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6:0102001:147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6:0102001:147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6:0102001:147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6:0102001:147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6:0102001:147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6:0102001:147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6:0102001:147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6:0102001:147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6:0102001:147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6:0102001:147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6:0102001:15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6:0102001:15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6:0102001:15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6:0102001:16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6:0102001:16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6:0102001:18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6:0102001:18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6:0102001:19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6:0102001:19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6:0102001:19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6:0102001:19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6:0102001:19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6:0102001:19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6:0102001:19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6:0102001:2298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6:0102001:229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6:0102001:229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6:0102001:229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6:0102001:229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6:0102001:229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6:0102001:229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6:0102001:229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6:0102001:229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6:0102001:229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6:0102001:229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6:0102001:229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6:0102001:229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6:0102001:230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6:0102001:230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6:0102001:230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6:0102001:230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6:0102001:230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6:0102001:230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6:0102001:230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6:0102001:230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6:0102001:230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6:0102001:230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6:0102001:230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6:0102001:230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6:0102001:230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6:0102001:230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6:0102001:230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6:0102001:230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6:0102001:230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6:0102001:230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6:0102001:230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6:0102001:230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6:0102001:230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6:0102001:230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6:0102001:230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6:0102001:230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6:0102001:230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6:0102001:23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6:0102001:230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6:0102001:230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6:0102001:230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6:0102001:230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6:0102001:230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6:0102001:230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6:0102001:230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6:0102001:230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6:0102001:230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6:0102001:230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6:0102001:230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6:0102001:230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6:0102001:230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6:0102001:230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6:0102001:230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6:0102001:230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6:0102001:230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6:0102001:230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6:0102001:230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6:0102001:230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6:0102001:230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6:0102001:230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6:0102001:230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6:0102001:230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6:0102001:230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6:0102001:230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6:0102001:230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6:0102001:230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6:0102001:230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6:0102001:230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6:0102001:230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6:0102001:230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6:0102001:230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6:0102001:230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6:0102001:230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6:0102001:230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6:0102001:234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6:0102001:234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6:0102001:234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6:0102001:234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6:0102001:234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6:0102001:234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6:0102001:234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6:0102001:234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6:0102001:234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6:0102001:234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6:0102001:234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6:0102001:234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6:0102001:234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6:0102001:234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6:0102001:234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6:0102001:234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6:0102001:234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6:0102001:234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6:0102001:234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6:0102001:234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6:0102001:234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6:0102001:234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6:0102001:234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6:0102001:234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6:0102001:234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6:0102001:234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6:0102001:234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6:0102001:234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6:0102001:234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6:0102001:234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6:0102001:234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6:0102001:234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6:0102001:234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6:0102001:234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6:0102001:234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6:0102001:234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6:0102001:234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6:0102001:234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6:0102001:234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6:0102001:234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6:0102001:234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6:0102001:234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6:0102001:234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6:0102001:234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6:0102001:234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6:0102001:234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6:0102001:234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6:0102001:234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6:0102001:234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6:0102001:234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6:0102001:242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6:0102001:242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6:0102001:243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6:0102001:244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6:0102001:245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6:0102001:245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6:0102001:245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6:0102001:245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6:0102001:261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6:0102001:265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6:0102001:28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6:0102001:28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6:0102001:28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6:0102001:288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6:0102001:28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6:0102001:288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6:0102001:28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6:0102001:28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6:0102001:28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6:0102001:28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6:0102001:28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6:0102001:28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6:0102001:28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6:0102001:28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6:0102001:28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6:0102001:292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6:0102001:30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6:0102001:30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6:0102001:30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6:0102001:30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6:0102001:30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6:0102001:30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6:0102001:30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6:0102001:30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6:0102001:30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6:0102001:30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6:0102001:30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6:0102001:30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6:0102001:30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6:0102001:30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6:0102001:30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6:0102001:32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6:0102001:32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6:0102001:32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6:0102001:32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6:0102001:32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6:0102001:32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6:0102001:32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6:0102001:32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6:0102001:32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6:0102001:32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6:0102001:32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6:0102001:33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6:0102001:33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6:0102001:33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6:0102001:33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6:0102001:33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6:0102001:33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6:0102001:33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6:0102001:33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6:0102001:33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6:0102001:33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6:0102001:33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6:0102001:33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6:0102001:33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6:0102001:33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6:0102001:33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6:0102001:33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6:0102001:36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6:0102001:36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6:0102001:36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6:0102001:36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6:0102001:36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6:0102001:36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6:0102001:36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6:0102001:36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6:0102001:36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6:0102001:36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6:0102001:36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6:0102001:36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6:0102001:36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6:0102001:36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6:0102001:36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6:0102001:36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6:0102001:368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6:0102001:62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6:0102001:62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6:0102001:62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6:0102001:62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6:0102001:62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6:0102001:62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6:0102001:62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6:0102001:62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6:0102001:62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6:0102001:62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6:0102001:62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6:0102001:62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6:0102001:65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6:0102001:65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6:0102001:65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6:0102001:65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6:0102001:65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6:0102001:65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6:0102001:65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6:0102001:65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6:0102001:65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6:0102001:65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6:0102001:65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6:0102001:65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6:0102001:65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6:0102001:65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6:0102001:65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6:0102001:65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6:0102001:65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6:0102001:65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6:0102001:65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6:0102001:65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6:0102001:65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6:0102001:65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6:0102001:65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6:0103001:152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7:0101001:10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7:0101001:11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7:0101001:11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7:0101001:11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7:0101001:20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7:0101001:20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7:0101001:20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7:0101001:20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7:0101001:20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7:0101001:20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7:0101001:20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7:0101001:32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7:0101001:32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7:0102001:16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7:0102001:16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7:0102001:16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7:0102001:16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7:0102001:16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7:0102001:16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7:0102001:17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7:0102001:17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7:0102001:17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7:0102001:17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7:0102001:18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7:0102001:18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7:0102001:18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7:0102001:18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7:0102001:18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7:0102001:18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7:0102001:18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7:0102001:18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7:0102001:18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7:0102001:19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7:0102001:19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7:0102001:19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7:0102001:19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7:0102001:19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7:0102001:19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7:0102001:19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7:0102001:20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7:0102001:20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7:0102001:20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7:0102001:20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7:0102001:20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7:0102001:20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7:0102001:20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7:0102001:20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7:0102001:20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7:0102001:20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7:0102001:20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7:0102001:20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7:0102001:29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7:0102001:29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7:0102001:29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7:0102001:29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7:0102001:29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7:0102001:29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7:0102001:29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7:0102001:29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7:0102001:298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7:0102001:29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7:0102001:298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7:0102001:30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7:0102001:30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7:0102001:30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7:0102001:30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7:0102001:30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7:0102001:30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7:0102001:30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7:0102001:30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7:0102001:30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7:0102001:30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7:0102001:30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7:0102001:30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7:0102001:30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7:0102001:31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7:0102001:31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7:0102001:31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7:0102001:31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7:0102001:31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7:0102001:35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7:0102001:35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7:0102001:35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7:0102001:35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7:0102001:35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7:0102001:35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7:0102001:35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7:0102001:35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7:0102001:35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7:0102001:36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7:0102001:36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7:0102001:36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7:0102001:36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7:0102001:36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7:0102001:36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7:0102001:36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7:0102001:36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7:0102001:36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7:0102001:36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7:0102001:36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7:0102001:36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7:0102001:36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7:0102001:36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7:0102001:36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7:0102001:36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7:0102001:36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7:0102001:36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7:0102001:36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7:0102001:36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7:0102001:36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7:0102001:36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7:0102001:36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7:0102001:36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7:0102001:36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7:0102001:36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7:0102001:36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7:0102001:36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7:0102001:36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7:0102001:36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7:0102001:38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7:0102001:38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7:0102001:38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7:0102001:38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7:0102001:38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7:0102001:38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7:0102001:38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7:0102001:38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7:0102001:38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7:0102001:38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7:0102001:38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7:0102001:38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7:0102001:38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7:0102001:38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7:0102001:38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7:0102001:38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7:0102001:387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7:0102001:388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7:0102001:38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7:0102001:388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7:0102001:418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7:0102001:41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7:0102001:425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7:0102001:44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7:0102001:44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7:0102001:45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7:0102001:45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7:0102001:45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7:0102001:45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7:0102001:45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7:0102001:45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7:0102001:45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7:0102001:46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7:0102001:46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7:0102001:46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7:0102001:46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7:0102001:46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7:0102001:46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7:0102001:48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7:0102001:48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7:0102001:49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7:0102001:49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7:0102001:50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7:0102001:52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7:0102001:52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7:0102001:53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7:0102001:62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7:0102001:62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7:0103002:105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7:0103002:10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7:0103002:10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7:0103002:10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7:0103002:10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7:0103002:10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7:0103002:11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7:0103002:11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7:0103002:11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7:0103002:11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7:0103002:114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7:0103002:12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7:0103002:12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7:0103002:12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7:0103002:12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7:0103002:12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7:0103002:13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7:0103002:13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7:0103002:13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7:0103002:13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7:0103002:15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7:0103002:15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7:0103002:15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7:0103002:15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7:0103002:17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7:0103002:17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7:0103002:170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7:0103002:17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7:0103002:17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7:0103002:17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7:0103002:17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7:0103002:17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7:0103002:17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7:0103002:17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7:0103002:17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7:0103002:17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7:0103002:17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7:0103002:17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7:0103002:17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7:0103002:18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7:0103002:19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7:0103002:19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7:0103002:19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7:0103002:19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7:0103002:19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7:0103002:19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7:0103002:19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7:0103002:19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7:0103002:19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7:0103002:19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7:0103002:21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7:0103002:21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7:0103002:21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7:0103002:21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7:0103002:21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7:0103002:21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7:0103002:21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7:0103002:21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7:0103002:21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7:0103002:21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7:0103002:21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7:0103002:21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7:0103002:21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7:0103002:21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7:0103002:21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7:0103002:21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7:0103002:21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7:0103002:21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7:0103002:21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7:0103002:21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7:0103002:21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7:0103002:21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7:0103002:21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7:0103002:27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7:0103002:27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7:0103002:27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7:0103002:27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7:0103002:27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7:0103002:27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7:0103002:27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7:0103002:27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7:0103002:274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7:0103002:27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7:0103002:27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7:0103002:28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7:0103002:28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7:0103002:28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7:0103002:28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7:0103002:28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7:0103002:28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7:0103002:283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7:0103002:28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7:0103002:28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7:0103002:283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7:0103002:28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7:0103002:28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7:0103002:28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7:0103002:28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7:0103002:28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7:0103002:28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7:0103002:28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7:0103002:28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7:0103002:28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7:0103002:28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7:0103002:28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7:0103002:28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7:0103002:28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7:0103002:34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7:0103002:34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7:0103002:34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7:0103002:34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7:0103002:34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7:0103002:34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7:0103002:34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7:0103002:34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7:0103002:34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7:0103002:34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7:0103002:34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7:0103002:34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7:0103002:34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7:0103002:34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7:0103002:34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7:0103002:34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7:0103002:34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7:0103002:35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7:0103002:35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7:0103002:35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7:0103002:35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7:0103002:35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7:0103002:35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7:0103002:35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7:0103002:35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7:0103002:35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7:0103002:35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7:0103002:351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7:0103002:35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7:0103002:35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7:0103002:35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7:0103002:35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7:0103002:351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7:0103002:35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7:0103002:35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7:0103002:35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7:0103002:35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7:0103002:37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7:0103002:371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7:0103002:371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7:0103002:37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7:0103002:371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7:0103002:371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7:0103002:37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7:0103002:37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7:0103002:37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7:0103002:37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7:0103002:37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7:0103002:37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7:0103002:37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7:0103002:37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7:0103002:378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7:0103002:378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7:0103002:378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7:0103002:378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7:0103002:37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7:0103002:37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7:0103002:379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7:0103002:37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7:0103002:37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7:0103002:379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7:0103002:37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7:0103002:39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7:0103002:39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7:0103002:395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7:0103002:395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7:0103002:395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7:0103002:396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7:0103002:39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7:0103002:39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7:0103002:39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7:0103002:39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7:0103002:39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7:0103002:39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7:0103002:39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7:0103002:43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7:0103002:43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7:0103002:43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7:0103002:43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7:0103002:43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7:0103002:43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7:0103002:43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7:0103002:43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7:0103002:437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7:0103002:43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7:0103002:43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7:0103002:43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7:0103002:438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7:0103002:438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7:0103002:43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7:0103002:439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7:0103002:43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7:0103002:439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7:0103002:439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7:0103002:52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7:0103002:52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7:0103002:52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7:0103002:52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7:0103002:52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7:0103002:52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7:0103002:522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7:0103002:522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7:0103002:522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7:0103002:52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7:0103002:52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7:0103002:54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7:0103002:54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7:0103002:546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7:0103002:547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7:0103002:54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7:0103002:54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7:0103002:54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7:0103002:54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7:0103002:547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7:0103002:54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7:0103002:547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7:0103002:57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7:0103002:57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7:0103002:582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7:0103002:593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7:0103002:594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7:0103002:599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7:0103002:607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7:0103002:620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7:0103002:631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7:0103002:631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7:0103002:633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7:0103002:63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7:0103002:64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7:0103002:64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7:0103002:64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7:0103002:66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7:0103002:69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7:0103002:70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7:0103002:703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7:0103002:71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7:0103002:763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7:0103002:763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7:0103002:76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7:0103002:764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7:0103002:76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7:0103002:76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7:0103002:88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7:0103002:9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7:0103002:9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7:0103002:9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7:0103003:63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8:0101001:135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8:0101001:135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8:0101001:135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8:0101001:135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8:0101001:1390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8:0101001:1390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8:0101001:139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8:0101001:1390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8:0101001:1390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8:0101001:1390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8:0101001:1391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8:0101001:1426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8:0101001:1426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8:0101001:1426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8:0101001:1426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8:0101001:1426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8:0101001:1553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8:0101001:1553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8:0101001:712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8:0101001:72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8:0101001:721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8:0101001:782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8:0101001:815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8:0101001:815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8:0101001:815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8:0101001:815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8:0101001:822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8:0101001:822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8:0101001:822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8:0101001:917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8:0101002:12692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8:0101002:1679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8:0101002:1679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8:0101002:16800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8:0101002:1680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8:0101002:1704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8:0101002:1704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8:0101002:1704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8:0101002:1704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8:0101002:17049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8:0101002:1706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8:0101002:1706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8:0101002:17068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8:0101002:17073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8:0101002:17074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8:0101002:1707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8:0101002:2093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8:0101002:22106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8:0101002:2295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8:0101002:22997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9:0000000:141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53BDAC57EA951BB5C140AE59677720B19868F08A820A2F862600F027B91DFF9EB6094DFC17C840927398D9756EFFB97DF48DE33769A42D38B8B8F40D6C36A7C8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7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39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3T10:44:31.530000000</dc:date>
    <meta:editing-cycles>28</meta:editing-cycles>
    <meta:editing-duration>PT1H12M11S</meta:editing-duration>
    <meta:document-statistic meta:table-count="2" meta:cell-count="8821" meta:object-count="0"/>
  </office:meta>
</office:document-meta>
</file>