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2.487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transparent" style:vertical-align="automatic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8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25</text:p>
          </table:table-cell>
          <table:table-cell table:style-name="ce5" table:number-columns-repeated="2"/>
          <table:table-cell table:style-name="ce6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table:style-name="ce11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81" calcext:value-type="float">
            <text:p>181</text:p>
          </table:table-cell>
          <table:table-cell table:style-name="ce14" table:number-columns-repeated="2"/>
          <table:table-cell table:number-columns-repeated="16377"/>
        </table:table-row>
        <table:table-row table:style-name="ro19">
          <table:table-cell table:style-name="ce11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619" calcext:value-type="float">
            <text:p>619</text:p>
          </table:table-cell>
          <table:table-cell table:style-name="ce14"/>
          <table:table-cell table:number-columns-repeated="16378"/>
        </table:table-row>
        <table:table-row table:style-name="ro20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49760420.56" calcext:value-type="float">
            <text:p>49760420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911</text:p>
          </table:table-cell>
          <table:table-cell table:style-name="ce27" office:value-type="float" office:value="78786" calcext:value-type="float">
            <text:p>787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68</text:p>
          </table:table-cell>
          <table:table-cell table:style-name="ce27" office:value-type="float" office:value="118379.88" calcext:value-type="float">
            <text:p>118379,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000000:1160</text:p>
          </table:table-cell>
          <table:table-cell table:style-name="ce27" office:value-type="float" office:value="214620" calcext:value-type="float">
            <text:p>2146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43</text:p>
          </table:table-cell>
          <table:table-cell table:style-name="ce27" office:value-type="float" office:value="24438946.08" calcext:value-type="float">
            <text:p>24438946,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3001:29</text:p>
          </table:table-cell>
          <table:table-cell table:style-name="ce27" office:value-type="float" office:value="139944" calcext:value-type="float">
            <text:p>1399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3307</text:p>
          </table:table-cell>
          <table:table-cell table:style-name="ce27" office:value-type="float" office:value="10435.5" calcext:value-type="float">
            <text:p>10435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9538999.4" calcext:value-type="float">
            <text:p>29538999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4:45</text:p>
          </table:table-cell>
          <table:table-cell table:style-name="ce27" office:value-type="float" office:value="54128.27" calcext:value-type="float">
            <text:p>54128,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14:832</text:p>
          </table:table-cell>
          <table:table-cell table:style-name="ce27" office:value-type="float" office:value="79139.58" calcext:value-type="float">
            <text:p>79139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14:919</text:p>
          </table:table-cell>
          <table:table-cell table:style-name="ce27" office:value-type="float" office:value="57940.12" calcext:value-type="float">
            <text:p>57940,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19:518</text:p>
          </table:table-cell>
          <table:table-cell table:style-name="ce27" office:value-type="float" office:value="88927.65" calcext:value-type="float">
            <text:p>88927,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16004:114</text:p>
          </table:table-cell>
          <table:table-cell table:style-name="ce27" office:value-type="float" office:value="164419.2" calcext:value-type="float">
            <text:p>164419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2001:60</text:p>
          </table:table-cell>
          <table:table-cell table:style-name="ce27" office:value-type="float" office:value="235294.29" calcext:value-type="float">
            <text:p>235294,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22001:35</text:p>
          </table:table-cell>
          <table:table-cell table:style-name="ce27" office:value-type="float" office:value="341645.19" calcext:value-type="float">
            <text:p>341645,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23008:41</text:p>
          </table:table-cell>
          <table:table-cell table:style-name="ce27" office:value-type="float" office:value="50182.8" calcext:value-type="float">
            <text:p>50182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11:177</text:p>
          </table:table-cell>
          <table:table-cell table:style-name="ce27" office:value-type="float" office:value="68281.3" calcext:value-type="float">
            <text:p>68281,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3001:1369</text:p>
          </table:table-cell>
          <table:table-cell table:style-name="ce27" office:value-type="float" office:value="113235.2" calcext:value-type="float">
            <text:p>113235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1004:770</text:p>
          </table:table-cell>
          <table:table-cell table:style-name="ce27" office:value-type="float" office:value="3226734.72" calcext:value-type="float">
            <text:p>3226734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0001:170</text:p>
          </table:table-cell>
          <table:table-cell table:style-name="ce27" office:value-type="float" office:value="423613.03" calcext:value-type="float">
            <text:p>423613,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3004:77</text:p>
          </table:table-cell>
          <table:table-cell table:style-name="ce27" office:value-type="float" office:value="46169" calcext:value-type="float">
            <text:p>461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4008:2022</text:p>
          </table:table-cell>
          <table:table-cell table:style-name="ce27" office:value-type="float" office:value="51500" calcext:value-type="float">
            <text:p>515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201001:2755</text:p>
          </table:table-cell>
          <table:table-cell table:style-name="ce27" office:value-type="float" office:value="451963.54" calcext:value-type="float">
            <text:p>451963,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201003:2878</text:p>
          </table:table-cell>
          <table:table-cell table:style-name="ce27" office:value-type="float" office:value="323515.61" calcext:value-type="float">
            <text:p>323515,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204001:963</text:p>
          </table:table-cell>
          <table:table-cell table:style-name="ce27" office:value-type="float" office:value="222183" calcext:value-type="float">
            <text:p>2221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305001:480</text:p>
          </table:table-cell>
          <table:table-cell table:style-name="ce27" office:value-type="float" office:value="219659" calcext:value-type="float">
            <text:p>2196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16001:199</text:p>
          </table:table-cell>
          <table:table-cell table:style-name="ce27" office:value-type="float" office:value="68696.4" calcext:value-type="float">
            <text:p>68696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718001:649</text:p>
          </table:table-cell>
          <table:table-cell table:style-name="ce27" office:value-type="float" office:value="41924.72" calcext:value-type="float">
            <text:p>41924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06001:2164</text:p>
          </table:table-cell>
          <table:table-cell table:style-name="ce27" office:value-type="float" office:value="85921.56" calcext:value-type="float">
            <text:p>85921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401001:1277</text:p>
          </table:table-cell>
          <table:table-cell table:style-name="ce27" office:value-type="float" office:value="294344.1" calcext:value-type="float">
            <text:p>294344,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439001:478</text:p>
          </table:table-cell>
          <table:table-cell table:style-name="ce27" office:value-type="float" office:value="58132.62" calcext:value-type="float">
            <text:p>58132,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750001:513</text:p>
          </table:table-cell>
          <table:table-cell table:style-name="ce27" office:value-type="float" office:value="41861.33" calcext:value-type="float">
            <text:p>41861,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801001:2200</text:p>
          </table:table-cell>
          <table:table-cell table:style-name="ce27" office:value-type="float" office:value="314446.77" calcext:value-type="float">
            <text:p>314446,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601007:179</text:p>
          </table:table-cell>
          <table:table-cell table:style-name="ce27" office:value-type="float" office:value="183520.7" calcext:value-type="float">
            <text:p>183520,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609001:23</text:p>
          </table:table-cell>
          <table:table-cell table:style-name="ce27" office:value-type="float" office:value="195657.48" calcext:value-type="float">
            <text:p>195657,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24001:127</text:p>
          </table:table-cell>
          <table:table-cell table:style-name="ce27" office:value-type="float" office:value="100001.06" calcext:value-type="float">
            <text:p>100001,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820001:58</text:p>
          </table:table-cell>
          <table:table-cell table:style-name="ce27" office:value-type="float" office:value="56386883.12" calcext:value-type="float">
            <text:p>56386883,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823001:366</text:p>
          </table:table-cell>
          <table:table-cell table:style-name="ce27" office:value-type="float" office:value="49826.06" calcext:value-type="float">
            <text:p>49826,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7003:1106</text:p>
          </table:table-cell>
          <table:table-cell table:style-name="ce27" office:value-type="float" office:value="37727870.58" calcext:value-type="float">
            <text:p>37727870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10008:256</text:p>
          </table:table-cell>
          <table:table-cell table:style-name="ce27" office:value-type="float" office:value="487448.24" calcext:value-type="float">
            <text:p>487448,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3004:981</text:p>
          </table:table-cell>
          <table:table-cell table:style-name="ce27" office:value-type="float" office:value="29022.4" calcext:value-type="float">
            <text:p>29022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01004:654</text:p>
          </table:table-cell>
          <table:table-cell table:style-name="ce27" office:value-type="float" office:value="153952" calcext:value-type="float">
            <text:p>1539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2006:1094</text:p>
          </table:table-cell>
          <table:table-cell table:style-name="ce27" office:value-type="float" office:value="125935.6" calcext:value-type="float">
            <text:p>125935,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06:2176</text:p>
          </table:table-cell>
          <table:table-cell table:style-name="ce27" office:value-type="float" office:value="341835" calcext:value-type="float">
            <text:p>3418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11:691</text:p>
          </table:table-cell>
          <table:table-cell table:style-name="ce27" office:value-type="float" office:value="97872.5" calcext:value-type="float">
            <text:p>97872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1:692</text:p>
          </table:table-cell>
          <table:table-cell table:style-name="ce27" office:value-type="float" office:value="115667.5" calcext:value-type="float">
            <text:p>115667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13:4304</text:p>
          </table:table-cell>
          <table:table-cell table:style-name="ce27" office:value-type="float" office:value="164348.52" calcext:value-type="float">
            <text:p>164348,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3001:566</text:p>
          </table:table-cell>
          <table:table-cell table:style-name="ce27" office:value-type="float" office:value="128250" calcext:value-type="float">
            <text:p>1282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09003:157</text:p>
          </table:table-cell>
          <table:table-cell table:style-name="ce27" office:value-type="float" office:value="152059.04" calcext:value-type="float">
            <text:p>152059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1001:88</text:p>
          </table:table-cell>
          <table:table-cell table:style-name="ce27" office:value-type="float" office:value="132940" calcext:value-type="float">
            <text:p>1329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7:0102009:2025</text:p>
          </table:table-cell>
          <table:table-cell table:style-name="ce27" office:value-type="float" office:value="140449.98" calcext:value-type="float">
            <text:p>140449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7:0102043:875</text:p>
          </table:table-cell>
          <table:table-cell table:style-name="ce27" office:value-type="float" office:value="184561.08" calcext:value-type="float">
            <text:p>184561,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8:0106002:82</text:p>
          </table:table-cell>
          <table:table-cell table:style-name="ce27" office:value-type="float" office:value="66264.55" calcext:value-type="float">
            <text:p>66264,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8:0118022:48</text:p>
          </table:table-cell>
          <table:table-cell table:style-name="ce27" office:value-type="float" office:value="223049.92" calcext:value-type="float">
            <text:p>223049,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12005:1234</text:p>
          </table:table-cell>
          <table:table-cell table:style-name="ce27" office:value-type="float" office:value="1660044.61" calcext:value-type="float">
            <text:p>1660044,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302014:780</text:p>
          </table:table-cell>
          <table:table-cell table:style-name="ce27" office:value-type="float" office:value="82853" calcext:value-type="float">
            <text:p>828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302016:21</text:p>
          </table:table-cell>
          <table:table-cell table:style-name="ce27" office:value-type="float" office:value="135766.98" calcext:value-type="float">
            <text:p>135766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302022:106</text:p>
          </table:table-cell>
          <table:table-cell table:style-name="ce27" office:value-type="float" office:value="111854.82" calcext:value-type="float">
            <text:p>111854,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1060:177</text:p>
          </table:table-cell>
          <table:table-cell table:style-name="ce27" office:value-type="float" office:value="414102.15" calcext:value-type="float">
            <text:p>414102,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0036:309</text:p>
          </table:table-cell>
          <table:table-cell table:style-name="ce27" office:value-type="float" office:value="43004.22" calcext:value-type="float">
            <text:p>43004,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401091:156</text:p>
          </table:table-cell>
          <table:table-cell table:style-name="ce27" office:value-type="float" office:value="38938.56" calcext:value-type="float">
            <text:p>38938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501012:864</text:p>
          </table:table-cell>
          <table:table-cell table:style-name="ce27" office:value-type="float" office:value="32885.58" calcext:value-type="float">
            <text:p>32885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501020:706</text:p>
          </table:table-cell>
          <table:table-cell table:style-name="ce27" office:value-type="float" office:value="62977.72" calcext:value-type="float">
            <text:p>62977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601004:1690</text:p>
          </table:table-cell>
          <table:table-cell table:style-name="ce27" office:value-type="float" office:value="185830.84" calcext:value-type="float">
            <text:p>185830,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601004:1691</text:p>
          </table:table-cell>
          <table:table-cell table:style-name="ce27" office:value-type="float" office:value="188788.36" calcext:value-type="float">
            <text:p>188788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2:0101001:4630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102002:2055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102002:2056</text:p>
          </table:table-cell>
          <table:table-cell table:style-name="ce27" office:value-type="float" office:value="33559.38" calcext:value-type="float">
            <text:p>33559,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2:0102003:5279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2:0102003:5345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2:0102005:1393</text:p>
          </table:table-cell>
          <table:table-cell table:style-name="ce27" office:value-type="float" office:value="57849.99" calcext:value-type="float">
            <text:p>57849,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2:0201001:1459</text:p>
          </table:table-cell>
          <table:table-cell table:style-name="ce27" office:value-type="float" office:value="121543.2" calcext:value-type="float">
            <text:p>121543,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2:0202005:323</text:p>
          </table:table-cell>
          <table:table-cell table:style-name="ce27" office:value-type="float" office:value="284592" calcext:value-type="float">
            <text:p>2845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101015:6019</text:p>
          </table:table-cell>
          <table:table-cell table:style-name="ce27" office:value-type="float" office:value="1054081.08" calcext:value-type="float">
            <text:p>1054081,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101021:380</text:p>
          </table:table-cell>
          <table:table-cell table:style-name="ce27" office:value-type="float" office:value="228963.99" calcext:value-type="float">
            <text:p>228963,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101055:414</text:p>
          </table:table-cell>
          <table:table-cell table:style-name="ce27" office:value-type="float" office:value="55325.21" calcext:value-type="float">
            <text:p>55325,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201001:5991</text:p>
          </table:table-cell>
          <table:table-cell table:style-name="ce27" office:value-type="float" office:value="9626617" calcext:value-type="float">
            <text:p>96266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03:298</text:p>
          </table:table-cell>
          <table:table-cell table:style-name="ce27" office:value-type="float" office:value="49645.1" calcext:value-type="float">
            <text:p>49645,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09:1712</text:p>
          </table:table-cell>
          <table:table-cell table:style-name="ce27" office:value-type="float" office:value="339048" calcext:value-type="float">
            <text:p>3390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301011:7398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301017:3102</text:p>
          </table:table-cell>
          <table:table-cell table:style-name="ce27" office:value-type="float" office:value="4006511.24" calcext:value-type="float">
            <text:p>4006511,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401038:475</text:p>
          </table:table-cell>
          <table:table-cell table:style-name="ce27" office:value-type="float" office:value="362456.12" calcext:value-type="float">
            <text:p>362456,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401044:129</text:p>
          </table:table-cell>
          <table:table-cell table:style-name="ce27" office:value-type="float" office:value="489809.92" calcext:value-type="float">
            <text:p>489809,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401049:36</text:p>
          </table:table-cell>
          <table:table-cell table:style-name="ce27" office:value-type="float" office:value="67421090.16" calcext:value-type="float">
            <text:p>67421090,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601010:769</text:p>
          </table:table-cell>
          <table:table-cell table:style-name="ce27" office:value-type="float" office:value="44474" calcext:value-type="float">
            <text:p>444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02011:1842</text:p>
          </table:table-cell>
          <table:table-cell table:style-name="ce27" office:value-type="float" office:value="68812.48" calcext:value-type="float">
            <text:p>68812,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09005:70</text:p>
          </table:table-cell>
          <table:table-cell table:style-name="ce27" office:value-type="float" office:value="269082.42" calcext:value-type="float">
            <text:p>269082,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301007:62</text:p>
          </table:table-cell>
          <table:table-cell table:style-name="ce27" office:value-type="float" office:value="341373" calcext:value-type="float">
            <text:p>3413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201001:244</text:p>
          </table:table-cell>
          <table:table-cell table:style-name="ce27" office:value-type="float" office:value="202762.4" calcext:value-type="float">
            <text:p>202762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201003:1031</text:p>
          </table:table-cell>
          <table:table-cell table:style-name="ce27" office:value-type="float" office:value="235501.65" calcext:value-type="float">
            <text:p>235501,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6:0201003:2060</text:p>
          </table:table-cell>
          <table:table-cell table:style-name="ce27" office:value-type="float" office:value="186752.45" calcext:value-type="float">
            <text:p>186752,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6:0201003:3722</text:p>
          </table:table-cell>
          <table:table-cell table:style-name="ce27" office:value-type="float" office:value="172056" calcext:value-type="float">
            <text:p>1720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6:0201003:626</text:p>
          </table:table-cell>
          <table:table-cell table:style-name="ce27" office:value-type="float" office:value="138223.68" calcext:value-type="float">
            <text:p>138223,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6:0203001:66</text:p>
          </table:table-cell>
          <table:table-cell table:style-name="ce27" office:value-type="float" office:value="179730.23" calcext:value-type="float">
            <text:p>179730,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6:0301001:30843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6:0302001:1904</text:p>
          </table:table-cell>
          <table:table-cell table:style-name="ce27" office:value-type="float" office:value="327712" calcext:value-type="float">
            <text:p>3277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6:0302001:1905</text:p>
          </table:table-cell>
          <table:table-cell table:style-name="ce27" office:value-type="float" office:value="18901053.42" calcext:value-type="float">
            <text:p>18901053,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8:0205022:312</text:p>
          </table:table-cell>
          <table:table-cell table:style-name="ce27" office:value-type="float" office:value="168773.55" calcext:value-type="float">
            <text:p>168773,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9:0101004:3068</text:p>
          </table:table-cell>
          <table:table-cell table:style-name="ce27" office:value-type="float" office:value="972583.64" calcext:value-type="float">
            <text:p>972583,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9:0101015:565</text:p>
          </table:table-cell>
          <table:table-cell table:style-name="ce27" office:value-type="float" office:value="555409.48" calcext:value-type="float">
            <text:p>555409,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9:0101021:1110</text:p>
          </table:table-cell>
          <table:table-cell table:style-name="ce27" office:value-type="float" office:value="44648.13" calcext:value-type="float">
            <text:p>44648,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9:0101021:608</text:p>
          </table:table-cell>
          <table:table-cell table:style-name="ce27" office:value-type="float" office:value="56281.34" calcext:value-type="float">
            <text:p>56281,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9:0102002:2698</text:p>
          </table:table-cell>
          <table:table-cell table:style-name="ce27" office:value-type="float" office:value="40319.69" calcext:value-type="float">
            <text:p>40319,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9:0102003:1673</text:p>
          </table:table-cell>
          <table:table-cell table:style-name="ce27" office:value-type="float" office:value="341805" calcext:value-type="float">
            <text:p>3418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103020:1143</text:p>
          </table:table-cell>
          <table:table-cell table:style-name="ce27" office:value-type="float" office:value="57139.5" calcext:value-type="float">
            <text:p>57139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210071:1721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0:0220005:228</text:p>
          </table:table-cell>
          <table:table-cell table:style-name="ce27" office:value-type="float" office:value="156788.05" calcext:value-type="float">
            <text:p>156788,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03:888</text:p>
          </table:table-cell>
          <table:table-cell table:style-name="ce27" office:value-type="float" office:value="1325100.42" calcext:value-type="float">
            <text:p>1325100,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3006:139</text:p>
          </table:table-cell>
          <table:table-cell table:style-name="ce27" office:value-type="float" office:value="191778.62" calcext:value-type="float">
            <text:p>191778,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3019:357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3:0101010:304</text:p>
          </table:table-cell>
          <table:table-cell table:style-name="ce27" office:value-type="float" office:value="144888" calcext:value-type="float">
            <text:p>1448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4:0113020:123</text:p>
          </table:table-cell>
          <table:table-cell table:style-name="ce27" office:value-type="float" office:value="297744" calcext:value-type="float">
            <text:p>2977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5:0107001:138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5:0107001:795</text:p>
          </table:table-cell>
          <table:table-cell table:style-name="ce27" office:value-type="float" office:value="609050.56" calcext:value-type="float">
            <text:p>609050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5:0107004:1</text:p>
          </table:table-cell>
          <table:table-cell table:style-name="ce27" office:value-type="float" office:value="8606871" calcext:value-type="float">
            <text:p>86068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5:0107004:1019</text:p>
          </table:table-cell>
          <table:table-cell table:style-name="ce27" office:value-type="float" office:value="4720239.8" calcext:value-type="float">
            <text:p>4720239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5:0107004:102</text:p>
          </table:table-cell>
          <table:table-cell table:style-name="ce27" office:value-type="float" office:value="269442.46" calcext:value-type="float">
            <text:p>269442,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5:0107004:107</text:p>
          </table:table-cell>
          <table:table-cell table:style-name="ce27" office:value-type="float" office:value="213520.44" calcext:value-type="float">
            <text:p>213520,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7004:1083</text:p>
          </table:table-cell>
          <table:table-cell table:style-name="ce27" office:value-type="float" office:value="26101.74" calcext:value-type="float">
            <text:p>26101,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5:0107004:109</text:p>
          </table:table-cell>
          <table:table-cell table:style-name="ce27" office:value-type="float" office:value="348967.93" calcext:value-type="float">
            <text:p>348967,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5:0107004:1095</text:p>
          </table:table-cell>
          <table:table-cell table:style-name="ce27" office:value-type="float" office:value="38531.14" calcext:value-type="float">
            <text:p>38531,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5:0107004:111</text:p>
          </table:table-cell>
          <table:table-cell table:style-name="ce27" office:value-type="float" office:value="295224.69" calcext:value-type="float">
            <text:p>295224,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5:0107004:112</text:p>
          </table:table-cell>
          <table:table-cell table:style-name="ce27" office:value-type="float" office:value="241156.09" calcext:value-type="float">
            <text:p>241156,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5:0107004:113</text:p>
          </table:table-cell>
          <table:table-cell table:style-name="ce27" office:value-type="float" office:value="216062.35" calcext:value-type="float">
            <text:p>216062,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7004:114</text:p>
          </table:table-cell>
          <table:table-cell table:style-name="ce27" office:value-type="float" office:value="284158.16" calcext:value-type="float">
            <text:p>284158,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7004:115</text:p>
          </table:table-cell>
          <table:table-cell table:style-name="ce27" office:value-type="float" office:value="266174.29" calcext:value-type="float">
            <text:p>266174,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5:0107004:117</text:p>
          </table:table-cell>
          <table:table-cell table:style-name="ce27" office:value-type="float" office:value="291322.29" calcext:value-type="float">
            <text:p>291322,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5:0107004:1172</text:p>
          </table:table-cell>
          <table:table-cell table:style-name="ce27" office:value-type="float" office:value="31073.5" calcext:value-type="float">
            <text:p>31073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7004:1173</text:p>
          </table:table-cell>
          <table:table-cell table:style-name="ce27" office:value-type="float" office:value="717544.88" calcext:value-type="float">
            <text:p>717544,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7004:118</text:p>
          </table:table-cell>
          <table:table-cell table:style-name="ce27" office:value-type="float" office:value="211056.37" calcext:value-type="float">
            <text:p>211056,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7004:119</text:p>
          </table:table-cell>
          <table:table-cell table:style-name="ce27" office:value-type="float" office:value="306013.82" calcext:value-type="float">
            <text:p>306013,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7004:120</text:p>
          </table:table-cell>
          <table:table-cell table:style-name="ce27" office:value-type="float" office:value="296336.32" calcext:value-type="float">
            <text:p>296336,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7004:121</text:p>
          </table:table-cell>
          <table:table-cell table:style-name="ce27" office:value-type="float" office:value="289888.97" calcext:value-type="float">
            <text:p>289888,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7004:122</text:p>
          </table:table-cell>
          <table:table-cell table:style-name="ce27" office:value-type="float" office:value="250114.34" calcext:value-type="float">
            <text:p>250114,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7004:124</text:p>
          </table:table-cell>
          <table:table-cell table:style-name="ce27" office:value-type="float" office:value="286509.57" calcext:value-type="float">
            <text:p>286509,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7004:126</text:p>
          </table:table-cell>
          <table:table-cell table:style-name="ce27" office:value-type="float" office:value="324646.98" calcext:value-type="float">
            <text:p>324646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7004:128</text:p>
          </table:table-cell>
          <table:table-cell table:style-name="ce27" office:value-type="float" office:value="107733" calcext:value-type="float">
            <text:p>1077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7004:129</text:p>
          </table:table-cell>
          <table:table-cell table:style-name="ce27" office:value-type="float" office:value="282478.98" calcext:value-type="float">
            <text:p>282478,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7004:1364</text:p>
          </table:table-cell>
          <table:table-cell table:style-name="ce27" office:value-type="float" office:value="158373.62" calcext:value-type="float">
            <text:p>158373,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7004:137</text:p>
          </table:table-cell>
          <table:table-cell table:style-name="ce27" office:value-type="float" office:value="10598358.1" calcext:value-type="float">
            <text:p>10598358,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7004:1372</text:p>
          </table:table-cell>
          <table:table-cell table:style-name="ce27" office:value-type="float" office:value="47231.72" calcext:value-type="float">
            <text:p>47231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7004:141</text:p>
          </table:table-cell>
          <table:table-cell table:style-name="ce27" office:value-type="float" office:value="293409.04" calcext:value-type="float">
            <text:p>293409,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7004:143</text:p>
          </table:table-cell>
          <table:table-cell table:style-name="ce27" office:value-type="float" office:value="254519.76" calcext:value-type="float">
            <text:p>254519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7004:144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7004:1489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7004:150</text:p>
          </table:table-cell>
          <table:table-cell table:style-name="ce27" office:value-type="float" office:value="278157.58" calcext:value-type="float">
            <text:p>278157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7004:1512</text:p>
          </table:table-cell>
          <table:table-cell table:style-name="ce27" office:value-type="float" office:value="371118.86" calcext:value-type="float">
            <text:p>371118,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7004:155</text:p>
          </table:table-cell>
          <table:table-cell table:style-name="ce27" office:value-type="float" office:value="299219.12" calcext:value-type="float">
            <text:p>299219,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7004:156</text:p>
          </table:table-cell>
          <table:table-cell table:style-name="ce27" office:value-type="float" office:value="918543.5" calcext:value-type="float">
            <text:p>918543,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7004:163</text:p>
          </table:table-cell>
          <table:table-cell table:style-name="ce27" office:value-type="float" office:value="329598.56" calcext:value-type="float">
            <text:p>329598,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7004:165</text:p>
          </table:table-cell>
          <table:table-cell table:style-name="ce27" office:value-type="float" office:value="348967.93" calcext:value-type="float">
            <text:p>348967,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7004:168</text:p>
          </table:table-cell>
          <table:table-cell table:style-name="ce27" office:value-type="float" office:value="288455.65" calcext:value-type="float">
            <text:p>288455,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7004:173</text:p>
          </table:table-cell>
          <table:table-cell table:style-name="ce27" office:value-type="float" office:value="256006.65" calcext:value-type="float">
            <text:p>256006,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7004:180</text:p>
          </table:table-cell>
          <table:table-cell table:style-name="ce27" office:value-type="float" office:value="1163516.4" calcext:value-type="float">
            <text:p>1163516,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7004:187</text:p>
          </table:table-cell>
          <table:table-cell table:style-name="ce27" office:value-type="float" office:value="205531.58" calcext:value-type="float">
            <text:p>205531,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7004:188</text:p>
          </table:table-cell>
          <table:table-cell table:style-name="ce27" office:value-type="float" office:value="189553.86" calcext:value-type="float">
            <text:p>189553,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7004:19</text:p>
          </table:table-cell>
          <table:table-cell table:style-name="ce27" office:value-type="float" office:value="237850.15" calcext:value-type="float">
            <text:p>237850,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7004:2</text:p>
          </table:table-cell>
          <table:table-cell table:style-name="ce27" office:value-type="float" office:value="319353.76" calcext:value-type="float">
            <text:p>319353,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7004:20</text:p>
          </table:table-cell>
          <table:table-cell table:style-name="ce27" office:value-type="float" office:value="267263.68" calcext:value-type="float">
            <text:p>267263,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7004:211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7004:213</text:p>
          </table:table-cell>
          <table:table-cell table:style-name="ce27" office:value-type="float" office:value="24858.8" calcext:value-type="float">
            <text:p>24858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7004:230</text:p>
          </table:table-cell>
          <table:table-cell table:style-name="ce27" office:value-type="float" office:value="21357.95" calcext:value-type="float">
            <text:p>21357,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7004:3</text:p>
          </table:table-cell>
          <table:table-cell table:style-name="ce27" office:value-type="float" office:value="290826.8" calcext:value-type="float">
            <text:p>290826,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7004:30</text:p>
          </table:table-cell>
          <table:table-cell table:style-name="ce27" office:value-type="float" office:value="278520.71" calcext:value-type="float">
            <text:p>278520,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7004:378</text:p>
          </table:table-cell>
          <table:table-cell table:style-name="ce27" office:value-type="float" office:value="250559.7" calcext:value-type="float">
            <text:p>250559,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7004:381</text:p>
          </table:table-cell>
          <table:table-cell table:style-name="ce27" office:value-type="float" office:value="205168.45" calcext:value-type="float">
            <text:p>205168,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7004:382</text:p>
          </table:table-cell>
          <table:table-cell table:style-name="ce27" office:value-type="float" office:value="170671.1" calcext:value-type="float">
            <text:p>170671,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7004:387</text:p>
          </table:table-cell>
          <table:table-cell table:style-name="ce27" office:value-type="float" office:value="206257.84" calcext:value-type="float">
            <text:p>206257,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7004:388</text:p>
          </table:table-cell>
          <table:table-cell table:style-name="ce27" office:value-type="float" office:value="179386.22" calcext:value-type="float">
            <text:p>179386,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7004:389</text:p>
          </table:table-cell>
          <table:table-cell table:style-name="ce27" office:value-type="float" office:value="198228.72" calcext:value-type="float">
            <text:p>198228,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7004:393</text:p>
          </table:table-cell>
          <table:table-cell table:style-name="ce27" office:value-type="float" office:value="41017.02" calcext:value-type="float">
            <text:p>41017,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7004:395</text:p>
          </table:table-cell>
          <table:table-cell table:style-name="ce27" office:value-type="float" office:value="168339.05" calcext:value-type="float">
            <text:p>168339,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7004:9</text:p>
          </table:table-cell>
          <table:table-cell table:style-name="ce27" office:value-type="float" office:value="289715.36" calcext:value-type="float">
            <text:p>289715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7005:1503</text:p>
          </table:table-cell>
          <table:table-cell table:style-name="ce27" office:value-type="float" office:value="8690543.1" calcext:value-type="float">
            <text:p>8690543,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7006:1963</text:p>
          </table:table-cell>
          <table:table-cell table:style-name="ce27" office:value-type="float" office:value="23368164" calcext:value-type="float">
            <text:p>233681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7006:1964</text:p>
          </table:table-cell>
          <table:table-cell table:style-name="ce27" office:value-type="float" office:value="21381870.06" calcext:value-type="float">
            <text:p>21381870,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7006:1965</text:p>
          </table:table-cell>
          <table:table-cell table:style-name="ce27" office:value-type="float" office:value="20923980.36" calcext:value-type="float">
            <text:p>20923980,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7007:3179</text:p>
          </table:table-cell>
          <table:table-cell table:style-name="ce27" office:value-type="float" office:value="9277001.7" calcext:value-type="float">
            <text:p>9277001,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7007:3180</text:p>
          </table:table-cell>
          <table:table-cell table:style-name="ce27" office:value-type="float" office:value="20409249.18" calcext:value-type="float">
            <text:p>20409249,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7007:3181</text:p>
          </table:table-cell>
          <table:table-cell table:style-name="ce27" office:value-type="float" office:value="21349700.16" calcext:value-type="float">
            <text:p>21349700,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7:0102002:967</text:p>
          </table:table-cell>
          <table:table-cell table:style-name="ce27" office:value-type="float" office:value="145164.94" calcext:value-type="float">
            <text:p>145164,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number-columns-repeated="16379"/>
        </table:table-row>
        <table:table-row table:style-name="ro2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4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9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3: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5: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4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9001: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1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8:3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1003:10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301003:9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10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4020:6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7001:8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1:22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14:9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21:3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11:6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1019: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3011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9001:4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06001:14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16002:6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7001:1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7001:3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23011:1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31001:5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43001:9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5:0000000:1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5:0102001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5:0103004:6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5:0106001:1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6:0101001:8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6:0105001:9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6:0109012:1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6:0114007:24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7:0000000:5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000000:12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000000:46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000000:47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000000:47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000000:49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201001:14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201001:24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201001:2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201003:18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201003:6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205001:11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205001:8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303001:12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308001: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0502001:13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0504001:2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0721001:3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905001:14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006001:3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201001:30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1203001:8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1401001: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1414001:9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1439001:2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1444001:2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1454001:1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1705001: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1722001:2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722001:2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722001:2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750001:4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801001:9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2502001:2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2705001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2710001: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2715001:2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2821001:7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2821001:7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2821001:7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4006001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4006001: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4006001: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4006001: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0:0000000: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0:0107003:10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0:0107003:6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0:0107003:6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0:0107003: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0:0107007: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0:0304010:40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0:0304010:50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1:0101004:6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1:0104003: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1:0112006:13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1:0113004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1:0113004:2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1:0117012: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1:0117012: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1:0117012: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1:0117012: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1:0117022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2:0102006:10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2:0102006:12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2:0102006:14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2:0102006:14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2:0102006:20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2:0102008:4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2:0102010:12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2:0102011:3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2:0102013:18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2:0102013:21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2:0102013:24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2:0102013:3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2:0102015: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2:0102015:28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2:0103002:11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2:0105002:39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3:0000000:2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3:0104001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3:0104001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3:0104001:2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3:0104001:2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3:0104001: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3:0104001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3:0104001:4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3:0104001:4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3:0104001:4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3:0104001:4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3:0104001: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3:0104001: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3:0104001: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3:0105001: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3:0105001: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3:0105001: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3:0106001:1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3:0106001: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3:0106001: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3:0106001:2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3:0106001:2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3:0106001:2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3:0106001:2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3:0106001:2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3:0106001:4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3:0106001:4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3:0106001:4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3:0106001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3:0106001: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3:0106001: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3:0106001: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3:0106001: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3:0109003:3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3:0111002: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3:0113001:4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3:0113001:4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3:0113001: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3:0113002: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3:0121002:11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3:0123001:2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3:0124001:1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3:0124001:2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3:0124001: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4:0101001:1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4:0101001: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4:0103005:1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4:0103005: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4:0103005: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4:0103005: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4:0105003:1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4:0105003:1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9001:1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4:0109001:1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4:0109001:2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4:0109001:2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4:0109001:2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4:0109001:2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4:0109001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4:0109001:2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4:0109001:3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4:0109001:3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4:0109001: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4:0116018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4:0116018:1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4:0116018: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4:0116018: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4:0116018: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4:0116018: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4:0116018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4:0116018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4:0116018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4:0116018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4:0116018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4:0116018: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4:0116018: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4:0116018: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4:0116018: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5:0102005: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5:0108002:2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5:0108003: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7:0102009:20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7:0102043:12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7:0102043:12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7:0102043:13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7:0102043:13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8:0118005: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8:0118022: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8:0118024: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8:0118025: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8:0118027: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8:0118027: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8:0118028: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8:0118032: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8:0118033: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8:0118033: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8:0118034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8:0118034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8:0118043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8:0118076: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8:0118077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8:0118078: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8:0118078: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8:0118079: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8:0118080: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8:0118081: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8:0118082: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8:0118082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8:0118082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8:0118082: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8:0118082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8:0118082: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8:0118083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8:0118083: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1002:18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1002:18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01002:20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01002:22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01002:2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01002: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1002:8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04002:12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302008:3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302022:1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0:0101060: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110036: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113002: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114003:25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114009:14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114009:14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204020: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208024: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501012:8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501020:6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2:0101001:54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2:0102004:15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2:0102005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2:0201001: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2:0202002:5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2:0601001:4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3:0303004:2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101015:10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101015:59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301001:7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301009:17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301020:4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401005:5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4:0401014:22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4:0401019:3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4:0401024:32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4:0401028:5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4:0401042: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501012:86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5:0102011:3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5:0102011: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104005:37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107005:5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8004:30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09005: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09006:19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09010:16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109011:22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5:0111002:8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6:0201003:10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6:0201003:3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6:0203001: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6:0301001:3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6:0301002:49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7:0101005: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7:0101009:2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7:0101009:2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7:0101010: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7:0101010: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7:0102003:1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7:0102003:1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7:0103001: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7:0103001: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7:0103002: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7:0103003:2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7:0103003:3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7:0103003:3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7:0103004: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7:0103004: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7:0103004: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7:0103007:2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7:0103008: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7:0103009:1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7:0103009:2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7:0103009:2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7:0103009: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7:0103009: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7:0103010:1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7:0103010: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7:0103010: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7:0103010: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7:0104001: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7:0104001: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7:0104002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7:0104002: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7:0104003:1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7:0104003:2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7:0104003:2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7:0104003:2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7:0104003:2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7:0104003:4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7:0104003:4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7:0104003: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7:0104003:8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7:0104004:1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7:0104008: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7:0104011: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7:0104011: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7:0104011: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7:0105001: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8:0803006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9:0101013:8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9:0101015:11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9:0102005:3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9:0103005: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9:0103013:1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30:0000000:28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30:0201012:1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30:0203004: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30:0206012:6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30:0222003:3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30:0228012: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30:0415011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30:0416004: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30:0416018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30:0501005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30:0502006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30:0502058: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31:0112032:2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32:0101003: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32:0101025:39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2:0102003:37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2:0103013:330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2:0103013:6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2:0103014:6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2:0103015:129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2:0103019:2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2:0103019:66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3:0101010: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3:0102011:1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3:0102015:1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3:0103005: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4:0000000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4:0000000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4:0105026:1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4:0113025:1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5:0101008:1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5:0107001:1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5:0107001:7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5:0107004:1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5:0107004:1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5:0107004:13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5:0107004:13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5:0107004:13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5:0107004:1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5:0107004:17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5:0107004:1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7004:2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7004:2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5:0107004:3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5:0107004:3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5:0107006:1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5:0107006:1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5:0107006: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5:0107007:13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5:0107007:1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6:0101002:36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6:0101003:36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6:0202002:1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6:0202002:1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6:0202002:1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6:0202002: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6:0202002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6:0202002: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6:0202002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6:0202002: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6:0202003:1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6:0202003: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7:0101001:5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7:0101002:18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7:0102002:12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7:0103003:18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7:0103003: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8:0101001:12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8:0101001:14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8:0101001:35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8:0101001:35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8:0101001:35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8:0101001:35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8:0101001:35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8:0101001:35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8:0101001:35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8:0101001:35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8:0101001:35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8:0101001:35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8:0101001:35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8:0101001:35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8:0101001:35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8:0101001:35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8:0101001:35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8:0101001:35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8:0101001:35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8:0101001:35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8:0101001:35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8:0101001:35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8:0101001:35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8:0101001:35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8:0101001:35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8:0101001:35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8:0101001:35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8:0101001:35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8:0101001:35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8:0101001:36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8:0101001:360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8:0101001:360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8:0101001:360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8:0101001:360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8:0101001:360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8:0101001:36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8:0101001:36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8:0101001:36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8:0101001:36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8:0101001:36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8:0101001:36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8:0101001:36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8:0101001:36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8:0101001:36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8:0101001:36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8:0101001:36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8:0101001:36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8:0101001:36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8:0101001:36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8:0101001:36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8:0101001:36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8:0101001:36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8:0101001:36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8:0101001:36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8:0101001:36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8:0101001:36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8:0101001:36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8:0101001:36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8:0101001:36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8:0101001:36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8:0101001:36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8:0101001:36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8:0101001:36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8:0101001:36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8:0101001:36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8:0101001:36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8:0101001:36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8:0101001:36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8:0101001:36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8:0101001:36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8:0101001:36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8:0101001:36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8:0101001:36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8:0101001:36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8:0101001:36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8:0101001:36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8:0101001:36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8:0101001:36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8:0101001:36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8:0101001:36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8:0101001:36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8:0101001:36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8:0101001:36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8:0101001:36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8:0101001:36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8:0101001:36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8:0101001:36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8:0101001:36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8:0101001:36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8:0101001:36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8:0101001:36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8:0101001:36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8:0101001:36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8:0101001:366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8:0101001:366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8:0101001:366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8:0101001:366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8:0101001:366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8:0101001:367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8:0101001:367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8:0101001:367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8:0101001:367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8:0101001:367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8:0101001:367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8:0101001:36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8:0101001:367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8:0101001:367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8:0101001:367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8:0101001:368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8:0101001:368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8:0101001:368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8:0101001:368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8:0101001:368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8:0101001:368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8:0101001:368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8:0101001:368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8:0101001:368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8:0101001:368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8:0101001:369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8:0101001:369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8:0101001:369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8:0101001:369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8:0101001:369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8:0101001:369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8:0101001:369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8:0101001:369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8:0101001:369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8:0101001:369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8:0101001:370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8:0101001:370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8:0101001:370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8:0101001:370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8:0101001:370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8:0101001:37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8:0101001:371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8:0101001:37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8:0101001:371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8:0101001:371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8:0101001:37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8:0101001:37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8:0101001:371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8:0101001:371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8:0101001:37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8:0101001:372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8:0101001:37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8:0101001:37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8:0101001:372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8:0101001:37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8:0101001:37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8:0101001:372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8:0101001:372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8:0101001:37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8:0101001:372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8:0101001:373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8:0101001:373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8:0101001:373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8:0101001:37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8:0101001:37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8:0101001:373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8:0101001:37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8:0101001:373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8:0101001:373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8:0101001:373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8:0101001:37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8:0101001:374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8:0101001:374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8:0101001:374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8:0101001:374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8:0101001:374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8:0101001:374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8:0101001:374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8:0101001:374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8:0101001:374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8:0101001:375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8:0101001:375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8:0101001:375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8:0101001:375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8:0101001:375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8:0101001:375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8:0101001:375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8:0101001:375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8:0101001:375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8:0101001:375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8:0101001:376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8:0101001:376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8:0101001:376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8:0101001:376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8:0101001:376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8:0101002:2287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8:0101003:3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8:0101003:53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9:0000000:1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9:0000000: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9:0101001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9:0101003:2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9:0101004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9:0102001:1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9:0102001:2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9:0102002:3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9:0201004:2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9:0203001:16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9:0203001:19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9:0301001:2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9:0302001: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9:0302001: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9:0304001:1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9:0304001:4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9:0304001: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9:0304001:8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9:0304003: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9:0401001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9:0401001:40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9:0401004:3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9:0402001: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9:0402002:1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9:0403001: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9:0403004:2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9:0404002:7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9" office:value-type="date" office:date-value="2025-09-17" calcext:value-type="date">
            <text:p>17.09.2025</text:p>
          </table:table-cell>
          <table:table-cell table:style-name="ce27"/>
          <table:table-cell table:number-columns-repeated="16379"/>
        </table:table-row>
        <table:table-row table:style-name="ro23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4B95EABB961AEF3907494D9981292D5E6DE857ECFCD9740C82AF4348F3C558858FD8D0AEF9B2B434C1085647FEB31D7035B8009959AD8C0DB72FDC2265EDBA5C</text:p>
          </table:table-cell>
          <table:covered-table-cell/>
          <table:table-cell table:number-columns-repeated="16379"/>
        </table:table-row>
        <table:table-row table:style-name="ro22">
          <table:table-cell table:number-columns-repeated="16384"/>
        </table:table-row>
        <table:table-row table:style-name="ro2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2" table:number-rows-repeated="1047760">
          <table:table-cell table:number-columns-repeated="16384"/>
        </table:table-row>
        <table:table-row table:style-name="ro22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0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0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0" table:number-columns-repeated="5"/>
          <table:table-cell table:number-columns-repeated="16379"/>
        </table:table-row>
        <table:table-row table:style-name="ro2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3T15:52:58.478000000</dc:date>
    <meta:editing-cycles>3</meta:editing-cycles>
    <meta:editing-duration>PT1M50S</meta:editing-duration>
    <meta:document-statistic meta:table-count="2" meta:cell-count="3419" meta:object-count="0"/>
  </office:meta>
</office:document-meta>
</file>