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26</text:p>
          </table:table-cell>
          <table:table-cell table:style-name="ce5" table:number-columns-repeated="2"/>
          <table:table-cell table:style-name="ce6" office:value-type="date" office:date-value="2025-09-25" calcext:value-type="date">
            <text:p>25.09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02" calcext:value-type="float">
            <text:p>202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85" calcext:value-type="float">
            <text:p>1 58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8001:5776</text:p>
          </table:table-cell>
          <table:table-cell table:style-name="ce26" office:value-type="float" office:value="3577263.7" calcext:value-type="float">
            <text:p>3577263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12237</text:p>
          </table:table-cell>
          <table:table-cell table:style-name="ce26" office:value-type="float" office:value="308445.7" calcext:value-type="float">
            <text:p>308445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9001:3512</text:p>
          </table:table-cell>
          <table:table-cell table:style-name="ce26" office:value-type="float" office:value="2467681.09" calcext:value-type="float">
            <text:p>2467681,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26001:1850</text:p>
          </table:table-cell>
          <table:table-cell table:style-name="ce26" office:value-type="float" office:value="1697877.28" calcext:value-type="float">
            <text:p>1697877,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4001:3343</text:p>
          </table:table-cell>
          <table:table-cell table:style-name="ce26" office:value-type="float" office:value="1524033.19" calcext:value-type="float">
            <text:p>1524033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9002:5244</text:p>
          </table:table-cell>
          <table:table-cell table:style-name="ce26" office:value-type="float" office:value="2755782.25" calcext:value-type="float">
            <text:p>2755782,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9002:8801</text:p>
          </table:table-cell>
          <table:table-cell table:style-name="ce26" office:value-type="float" office:value="2129521.19" calcext:value-type="float">
            <text:p>2129521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9002:8991</text:p>
          </table:table-cell>
          <table:table-cell table:style-name="ce26" office:value-type="float" office:value="3607040.82" calcext:value-type="float">
            <text:p>3607040,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10011:11</text:p>
          </table:table-cell>
          <table:table-cell table:style-name="ce26" office:value-type="float" office:value="626973.93" calcext:value-type="float">
            <text:p>626973,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5008:1607</text:p>
          </table:table-cell>
          <table:table-cell table:style-name="ce26" office:value-type="float" office:value="1277339.75" calcext:value-type="float">
            <text:p>1277339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401001:1336</text:p>
          </table:table-cell>
          <table:table-cell table:style-name="ce26" office:value-type="float" office:value="273210.65" calcext:value-type="float">
            <text:p>273210,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401001:530</text:p>
          </table:table-cell>
          <table:table-cell table:style-name="ce26" office:value-type="float" office:value="214511.32" calcext:value-type="float">
            <text:p>214511,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7:0101010:486</text:p>
          </table:table-cell>
          <table:table-cell table:style-name="ce26" office:value-type="float" office:value="429022.44" calcext:value-type="float">
            <text:p>429022,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7:0101010:819</text:p>
          </table:table-cell>
          <table:table-cell table:style-name="ce26" office:value-type="float" office:value="2285752.72" calcext:value-type="float">
            <text:p>2285752,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7:0105003:1542</text:p>
          </table:table-cell>
          <table:table-cell table:style-name="ce26" office:value-type="float" office:value="985594.36" calcext:value-type="float">
            <text:p>985594,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7:0105003:1543</text:p>
          </table:table-cell>
          <table:table-cell table:style-name="ce26" office:value-type="float" office:value="968467.68" calcext:value-type="float">
            <text:p>968467,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201003:2879</text:p>
          </table:table-cell>
          <table:table-cell table:style-name="ce26" office:value-type="float" office:value="1159723.85" calcext:value-type="float">
            <text:p>1159723,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30003:244</text:p>
          </table:table-cell>
          <table:table-cell table:style-name="ce26" office:value-type="float" office:value="551968.26" calcext:value-type="float">
            <text:p>551968,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716001:1030</text:p>
          </table:table-cell>
          <table:table-cell table:style-name="ce26" office:value-type="float" office:value="483378.9" calcext:value-type="float">
            <text:p>483378,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407001:1186</text:p>
          </table:table-cell>
          <table:table-cell table:style-name="ce26" office:value-type="float" office:value="234646.54" calcext:value-type="float">
            <text:p>234646,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107001:313</text:p>
          </table:table-cell>
          <table:table-cell table:style-name="ce26" office:value-type="float" office:value="96709.98" calcext:value-type="float">
            <text:p>96709,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303002:3197</text:p>
          </table:table-cell>
          <table:table-cell table:style-name="ce26" office:value-type="float" office:value="1820483.1" calcext:value-type="float">
            <text:p>1820483,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6011:717</text:p>
          </table:table-cell>
          <table:table-cell table:style-name="ce26" office:value-type="float" office:value="136099.21" calcext:value-type="float">
            <text:p>136099,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2013:2499</text:p>
          </table:table-cell>
          <table:table-cell table:style-name="ce26" office:value-type="float" office:value="245255.04" calcext:value-type="float">
            <text:p>245255,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2013:4308</text:p>
          </table:table-cell>
          <table:table-cell table:style-name="ce26" office:value-type="float" office:value="1442335.84" calcext:value-type="float">
            <text:p>1442335,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5:4648</text:p>
          </table:table-cell>
          <table:table-cell table:style-name="ce26" office:value-type="float" office:value="1929896.91" calcext:value-type="float">
            <text:p>1929896,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3:0113001:1486</text:p>
          </table:table-cell>
          <table:table-cell table:style-name="ce26" office:value-type="float" office:value="13794279.75" calcext:value-type="float">
            <text:p>13794279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3:0113001:1487</text:p>
          </table:table-cell>
          <table:table-cell table:style-name="ce26" office:value-type="float" office:value="6533425.08" calcext:value-type="float">
            <text:p>6533425,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4:0104009:1564</text:p>
          </table:table-cell>
          <table:table-cell table:style-name="ce26" office:value-type="float" office:value="561807.07" calcext:value-type="float">
            <text:p>561807,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5:0103001:3647</text:p>
          </table:table-cell>
          <table:table-cell table:style-name="ce26" office:value-type="float" office:value="332759.96" calcext:value-type="float">
            <text:p>332759,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7:0101001:1594</text:p>
          </table:table-cell>
          <table:table-cell table:style-name="ce26" office:value-type="float" office:value="747725.19" calcext:value-type="float">
            <text:p>747725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7:0101007:374</text:p>
          </table:table-cell>
          <table:table-cell table:style-name="ce26" office:value-type="float" office:value="816212.08" calcext:value-type="float">
            <text:p>816212,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7:0101007:587</text:p>
          </table:table-cell>
          <table:table-cell table:style-name="ce26" office:value-type="float" office:value="966686.93" calcext:value-type="float">
            <text:p>966686,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8:0109006:836</text:p>
          </table:table-cell>
          <table:table-cell table:style-name="ce26" office:value-type="float" office:value="473491.12" calcext:value-type="float">
            <text:p>473491,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8:0118016:180</text:p>
          </table:table-cell>
          <table:table-cell table:style-name="ce26" office:value-type="float" office:value="2032268.66" calcext:value-type="float">
            <text:p>2032268,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1002:183</text:p>
          </table:table-cell>
          <table:table-cell table:style-name="ce26" office:value-type="float" office:value="42510.87" calcext:value-type="float">
            <text:p>42510,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2046:734</text:p>
          </table:table-cell>
          <table:table-cell table:style-name="ce26" office:value-type="float" office:value="1174294.46" calcext:value-type="float">
            <text:p>1174294,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3001:633</text:p>
          </table:table-cell>
          <table:table-cell table:style-name="ce26" office:value-type="float" office:value="550202.69" calcext:value-type="float">
            <text:p>550202,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07013:316</text:p>
          </table:table-cell>
          <table:table-cell table:style-name="ce26" office:value-type="float" office:value="1796607.94" calcext:value-type="float">
            <text:p>1796607,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09051:48</text:p>
          </table:table-cell>
          <table:table-cell table:style-name="ce26" office:value-type="float" office:value="1236976.29" calcext:value-type="float">
            <text:p>1236976,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208005:710</text:p>
          </table:table-cell>
          <table:table-cell table:style-name="ce26" office:value-type="float" office:value="3417689.28" calcext:value-type="float">
            <text:p>3417689,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702004:64</text:p>
          </table:table-cell>
          <table:table-cell table:style-name="ce26" office:value-type="float" office:value="374932.57" calcext:value-type="float">
            <text:p>374932,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2:0102007:2048</text:p>
          </table:table-cell>
          <table:table-cell table:style-name="ce26" office:value-type="float" office:value="690706.75" calcext:value-type="float">
            <text:p>690706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3:0403005:495</text:p>
          </table:table-cell>
          <table:table-cell table:style-name="ce26" office:value-type="float" office:value="1340702.7" calcext:value-type="float">
            <text:p>1340702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2:29508</text:p>
          </table:table-cell>
          <table:table-cell table:style-name="ce26" office:value-type="float" office:value="2686877.35" calcext:value-type="float">
            <text:p>2686877,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15:6020</text:p>
          </table:table-cell>
          <table:table-cell table:style-name="ce26" office:value-type="float" office:value="69456.3" calcext:value-type="float">
            <text:p>69456,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32:1701</text:p>
          </table:table-cell>
          <table:table-cell table:style-name="ce26" office:value-type="float" office:value="639821.92" calcext:value-type="float">
            <text:p>639821,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201008:8671</text:p>
          </table:table-cell>
          <table:table-cell table:style-name="ce26" office:value-type="float" office:value="11917309.42" calcext:value-type="float">
            <text:p>11917309,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301019:5421</text:p>
          </table:table-cell>
          <table:table-cell table:style-name="ce26" office:value-type="float" office:value="67816.32" calcext:value-type="float">
            <text:p>67816,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401004:2694</text:p>
          </table:table-cell>
          <table:table-cell table:style-name="ce26" office:value-type="float" office:value="254147.91" calcext:value-type="float">
            <text:p>254147,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401014:5004</text:p>
          </table:table-cell>
          <table:table-cell table:style-name="ce26" office:value-type="float" office:value="944268.19" calcext:value-type="float">
            <text:p>944268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401014:8330</text:p>
          </table:table-cell>
          <table:table-cell table:style-name="ce26" office:value-type="float" office:value="4174832.2" calcext:value-type="float">
            <text:p>4174832,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501001:2090</text:p>
          </table:table-cell>
          <table:table-cell table:style-name="ce26" office:value-type="float" office:value="126079.07" calcext:value-type="float">
            <text:p>126079,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5:0104001:2303</text:p>
          </table:table-cell>
          <table:table-cell table:style-name="ce26" office:value-type="float" office:value="252917.36" calcext:value-type="float">
            <text:p>252917,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5:0104006:2077</text:p>
          </table:table-cell>
          <table:table-cell table:style-name="ce26" office:value-type="float" office:value="1633812.35" calcext:value-type="float">
            <text:p>1633812,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107001:1115</text:p>
          </table:table-cell>
          <table:table-cell table:style-name="ce26" office:value-type="float" office:value="125892.67" calcext:value-type="float">
            <text:p>125892,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08003:1330</text:p>
          </table:table-cell>
          <table:table-cell table:style-name="ce26" office:value-type="float" office:value="63412.24" calcext:value-type="float">
            <text:p>63412,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9003:2961</text:p>
          </table:table-cell>
          <table:table-cell table:style-name="ce26" office:value-type="float" office:value="24862546.25" calcext:value-type="float">
            <text:p>24862546,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9003:2962</text:p>
          </table:table-cell>
          <table:table-cell table:style-name="ce26" office:value-type="float" office:value="1583743.75" calcext:value-type="float">
            <text:p>1583743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9003:2963</text:p>
          </table:table-cell>
          <table:table-cell table:style-name="ce26" office:value-type="float" office:value="45504.75" calcext:value-type="float">
            <text:p>45504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9003:2964</text:p>
          </table:table-cell>
          <table:table-cell table:style-name="ce26" office:value-type="float" office:value="62457.5" calcext:value-type="float">
            <text:p>62457,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9003:2965</text:p>
          </table:table-cell>
          <table:table-cell table:style-name="ce26" office:value-type="float" office:value="32121" calcext:value-type="float">
            <text:p>321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9003:2966</text:p>
          </table:table-cell>
          <table:table-cell table:style-name="ce26" office:value-type="float" office:value="58888.5" calcext:value-type="float">
            <text:p>58888,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9003:2967</text:p>
          </table:table-cell>
          <table:table-cell table:style-name="ce26" office:value-type="float" office:value="1583743.75" calcext:value-type="float">
            <text:p>1583743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09003:2968</text:p>
          </table:table-cell>
          <table:table-cell table:style-name="ce26" office:value-type="float" office:value="1494518.75" calcext:value-type="float">
            <text:p>1494518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109003:2969</text:p>
          </table:table-cell>
          <table:table-cell table:style-name="ce26" office:value-type="float" office:value="1583743.75" calcext:value-type="float">
            <text:p>1583743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109003:2970</text:p>
          </table:table-cell>
          <table:table-cell table:style-name="ce26" office:value-type="float" office:value="1583743.75" calcext:value-type="float">
            <text:p>1583743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9003:2971</text:p>
          </table:table-cell>
          <table:table-cell table:style-name="ce26" office:value-type="float" office:value="1494518.75" calcext:value-type="float">
            <text:p>1494518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109003:2972</text:p>
          </table:table-cell>
          <table:table-cell table:style-name="ce26" office:value-type="float" office:value="1583743.75" calcext:value-type="float">
            <text:p>1583743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109003:2973</text:p>
          </table:table-cell>
          <table:table-cell table:style-name="ce26" office:value-type="float" office:value="1583743.75" calcext:value-type="float">
            <text:p>1583743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109003:2974</text:p>
          </table:table-cell>
          <table:table-cell table:style-name="ce26" office:value-type="float" office:value="1494518.75" calcext:value-type="float">
            <text:p>1494518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9003:2975</text:p>
          </table:table-cell>
          <table:table-cell table:style-name="ce26" office:value-type="float" office:value="24862546.25" calcext:value-type="float">
            <text:p>24862546,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9003:2976</text:p>
          </table:table-cell>
          <table:table-cell table:style-name="ce26" office:value-type="float" office:value="1583743.75" calcext:value-type="float">
            <text:p>1583743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9003:2977</text:p>
          </table:table-cell>
          <table:table-cell table:style-name="ce26" office:value-type="float" office:value="45504.75" calcext:value-type="float">
            <text:p>45504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5:0109003:2978</text:p>
          </table:table-cell>
          <table:table-cell table:style-name="ce26" office:value-type="float" office:value="59780.75" calcext:value-type="float">
            <text:p>59780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5:0109003:2979</text:p>
          </table:table-cell>
          <table:table-cell table:style-name="ce26" office:value-type="float" office:value="58888.5" calcext:value-type="float">
            <text:p>58888,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9003:2980</text:p>
          </table:table-cell>
          <table:table-cell table:style-name="ce26" office:value-type="float" office:value="32121" calcext:value-type="float">
            <text:p>321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9003:2981</text:p>
          </table:table-cell>
          <table:table-cell table:style-name="ce26" office:value-type="float" office:value="1583743.75" calcext:value-type="float">
            <text:p>1583743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5:0109003:2982</text:p>
          </table:table-cell>
          <table:table-cell table:style-name="ce26" office:value-type="float" office:value="1494518.75" calcext:value-type="float">
            <text:p>1494518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5:0109003:2983</text:p>
          </table:table-cell>
          <table:table-cell table:style-name="ce26" office:value-type="float" office:value="1583743.75" calcext:value-type="float">
            <text:p>1583743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109003:2984</text:p>
          </table:table-cell>
          <table:table-cell table:style-name="ce26" office:value-type="float" office:value="1583743.75" calcext:value-type="float">
            <text:p>1583743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9003:2985</text:p>
          </table:table-cell>
          <table:table-cell table:style-name="ce26" office:value-type="float" office:value="1494518.75" calcext:value-type="float">
            <text:p>1494518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9003:2986</text:p>
          </table:table-cell>
          <table:table-cell table:style-name="ce26" office:value-type="float" office:value="1583743.75" calcext:value-type="float">
            <text:p>1583743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9003:2987</text:p>
          </table:table-cell>
          <table:table-cell table:style-name="ce26" office:value-type="float" office:value="1583743.75" calcext:value-type="float">
            <text:p>1583743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9003:2988</text:p>
          </table:table-cell>
          <table:table-cell table:style-name="ce26" office:value-type="float" office:value="1494518.75" calcext:value-type="float">
            <text:p>1494518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9008:867</text:p>
          </table:table-cell>
          <table:table-cell table:style-name="ce26" office:value-type="float" office:value="148221.44" calcext:value-type="float">
            <text:p>148221,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09009:1170</text:p>
          </table:table-cell>
          <table:table-cell table:style-name="ce26" office:value-type="float" office:value="2112536.61" calcext:value-type="float">
            <text:p>2112536,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6:0101001:3620</text:p>
          </table:table-cell>
          <table:table-cell table:style-name="ce26" office:value-type="float" office:value="135985.5" calcext:value-type="float">
            <text:p>135985,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6:0102002:1813</text:p>
          </table:table-cell>
          <table:table-cell table:style-name="ce26" office:value-type="float" office:value="883607.41" calcext:value-type="float">
            <text:p>883607,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102002:1815</text:p>
          </table:table-cell>
          <table:table-cell table:style-name="ce26" office:value-type="float" office:value="634547.74" calcext:value-type="float">
            <text:p>634547,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102002:1824</text:p>
          </table:table-cell>
          <table:table-cell table:style-name="ce26" office:value-type="float" office:value="546455.97" calcext:value-type="float">
            <text:p>546455,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102002:2560</text:p>
          </table:table-cell>
          <table:table-cell table:style-name="ce26" office:value-type="float" office:value="515888.44" calcext:value-type="float">
            <text:p>515888,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6:0102002:2734</text:p>
          </table:table-cell>
          <table:table-cell table:style-name="ce26" office:value-type="float" office:value="650364.78" calcext:value-type="float">
            <text:p>650364,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201001:2324</text:p>
          </table:table-cell>
          <table:table-cell table:style-name="ce26" office:value-type="float" office:value="166002.37" calcext:value-type="float">
            <text:p>166002,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6:0201003:12053</text:p>
          </table:table-cell>
          <table:table-cell table:style-name="ce26" office:value-type="float" office:value="125979.88" calcext:value-type="float">
            <text:p>125979,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6:0202001:1284</text:p>
          </table:table-cell>
          <table:table-cell table:style-name="ce26" office:value-type="float" office:value="160004.91" calcext:value-type="float">
            <text:p>160004,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6:0301001:3070</text:p>
          </table:table-cell>
          <table:table-cell table:style-name="ce26" office:value-type="float" office:value="169185.97" calcext:value-type="float">
            <text:p>169185,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301001:6814</text:p>
          </table:table-cell>
          <table:table-cell table:style-name="ce26" office:value-type="float" office:value="183739.2" calcext:value-type="float">
            <text:p>183739,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401001:7846</text:p>
          </table:table-cell>
          <table:table-cell table:style-name="ce26" office:value-type="float" office:value="587193.14" calcext:value-type="float">
            <text:p>587193,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401002:946</text:p>
          </table:table-cell>
          <table:table-cell table:style-name="ce26" office:value-type="float" office:value="359705.85" calcext:value-type="float">
            <text:p>359705,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6:0401004:3233</text:p>
          </table:table-cell>
          <table:table-cell table:style-name="ce26" office:value-type="float" office:value="372636.82" calcext:value-type="float">
            <text:p>372636,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401004:3594</text:p>
          </table:table-cell>
          <table:table-cell table:style-name="ce26" office:value-type="float" office:value="3194914.57" calcext:value-type="float">
            <text:p>3194914,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6:0401004:7858</text:p>
          </table:table-cell>
          <table:table-cell table:style-name="ce26" office:value-type="float" office:value="115223.32" calcext:value-type="float">
            <text:p>115223,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8:0701016:171</text:p>
          </table:table-cell>
          <table:table-cell table:style-name="ce26" office:value-type="float" office:value="3436185.6" calcext:value-type="float">
            <text:p>3436185,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8:1002001:1214</text:p>
          </table:table-cell>
          <table:table-cell table:style-name="ce26" office:value-type="float" office:value="112711.61" calcext:value-type="float">
            <text:p>112711,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9:0101006:1041</text:p>
          </table:table-cell>
          <table:table-cell table:style-name="ce26" office:value-type="float" office:value="1361064.03" calcext:value-type="float">
            <text:p>1361064,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9:0101012:2235</text:p>
          </table:table-cell>
          <table:table-cell table:style-name="ce26" office:value-type="float" office:value="1041442.35" calcext:value-type="float">
            <text:p>1041442,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9:0103008:879</text:p>
          </table:table-cell>
          <table:table-cell table:style-name="ce26" office:value-type="float" office:value="1216464.1" calcext:value-type="float">
            <text:p>1216464,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4918</text:p>
          </table:table-cell>
          <table:table-cell table:style-name="ce26" office:value-type="float" office:value="170568.73" calcext:value-type="float">
            <text:p>170568,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3014:97</text:p>
          </table:table-cell>
          <table:table-cell table:style-name="ce26" office:value-type="float" office:value="1808333.8" calcext:value-type="float">
            <text:p>1808333,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201009:405</text:p>
          </table:table-cell>
          <table:table-cell table:style-name="ce26" office:value-type="float" office:value="467430.5" calcext:value-type="float">
            <text:p>467430,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206001:375</text:p>
          </table:table-cell>
          <table:table-cell table:style-name="ce26" office:value-type="float" office:value="98809" calcext:value-type="float">
            <text:p>988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206012:699</text:p>
          </table:table-cell>
          <table:table-cell table:style-name="ce26" office:value-type="float" office:value="792705.39" calcext:value-type="float">
            <text:p>792705,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213001:518</text:p>
          </table:table-cell>
          <table:table-cell table:style-name="ce26" office:value-type="float" office:value="12159303.57" calcext:value-type="float">
            <text:p>12159303,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213001:519</text:p>
          </table:table-cell>
          <table:table-cell table:style-name="ce26" office:value-type="float" office:value="153547.44" calcext:value-type="float">
            <text:p>153547,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222004:317</text:p>
          </table:table-cell>
          <table:table-cell table:style-name="ce26" office:value-type="float" office:value="1369807.58" calcext:value-type="float">
            <text:p>1369807,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227011:143</text:p>
          </table:table-cell>
          <table:table-cell table:style-name="ce26" office:value-type="float" office:value="370962.22" calcext:value-type="float">
            <text:p>370962,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301004:2569</text:p>
          </table:table-cell>
          <table:table-cell table:style-name="ce26" office:value-type="float" office:value="1160834.06" calcext:value-type="float">
            <text:p>1160834,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301013:179</text:p>
          </table:table-cell>
          <table:table-cell table:style-name="ce26" office:value-type="float" office:value="144024.77" calcext:value-type="float">
            <text:p>144024,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308001:184</text:p>
          </table:table-cell>
          <table:table-cell table:style-name="ce26" office:value-type="float" office:value="899063.39" calcext:value-type="float">
            <text:p>899063,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412016:5292</text:p>
          </table:table-cell>
          <table:table-cell table:style-name="ce26" office:value-type="float" office:value="75341.38" calcext:value-type="float">
            <text:p>75341,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505013:944</text:p>
          </table:table-cell>
          <table:table-cell table:style-name="ce26" office:value-type="float" office:value="648301.05" calcext:value-type="float">
            <text:p>648301,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516001:501</text:p>
          </table:table-cell>
          <table:table-cell table:style-name="ce26" office:value-type="float" office:value="1278374.45" calcext:value-type="float">
            <text:p>1278374,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523005:237</text:p>
          </table:table-cell>
          <table:table-cell table:style-name="ce26" office:value-type="float" office:value="1748591.28" calcext:value-type="float">
            <text:p>1748591,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604057:4071</text:p>
          </table:table-cell>
          <table:table-cell table:style-name="ce26" office:value-type="float" office:value="2539296.48" calcext:value-type="float">
            <text:p>2539296,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1:0102048:42</text:p>
          </table:table-cell>
          <table:table-cell table:style-name="ce26" office:value-type="float" office:value="306649.09" calcext:value-type="float">
            <text:p>306649,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1:0102051:30</text:p>
          </table:table-cell>
          <table:table-cell table:style-name="ce26" office:value-type="float" office:value="1055669.64" calcext:value-type="float">
            <text:p>1055669,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1:0106001:23</text:p>
          </table:table-cell>
          <table:table-cell table:style-name="ce26" office:value-type="float" office:value="1235109.8" calcext:value-type="float">
            <text:p>1235109,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1:0107038:278</text:p>
          </table:table-cell>
          <table:table-cell table:style-name="ce26" office:value-type="float" office:value="48363.44" calcext:value-type="float">
            <text:p>48363,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1:0107042:487</text:p>
          </table:table-cell>
          <table:table-cell table:style-name="ce26" office:value-type="float" office:value="103093.45" calcext:value-type="float">
            <text:p>103093,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1:0107042:488</text:p>
          </table:table-cell>
          <table:table-cell table:style-name="ce26" office:value-type="float" office:value="86787.93" calcext:value-type="float">
            <text:p>86787,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1:0112032:228</text:p>
          </table:table-cell>
          <table:table-cell table:style-name="ce26" office:value-type="float" office:value="98584.99" calcext:value-type="float">
            <text:p>98584,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2:0101001:2235</text:p>
          </table:table-cell>
          <table:table-cell table:style-name="ce26" office:value-type="float" office:value="301732.39" calcext:value-type="float">
            <text:p>301732,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2:0101015:10241</text:p>
          </table:table-cell>
          <table:table-cell table:style-name="ce26" office:value-type="float" office:value="274690.34" calcext:value-type="float">
            <text:p>274690,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1015:10727</text:p>
          </table:table-cell>
          <table:table-cell table:style-name="ce26" office:value-type="float" office:value="644989.8" calcext:value-type="float">
            <text:p>644989,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1015:10787</text:p>
          </table:table-cell>
          <table:table-cell table:style-name="ce26" office:value-type="float" office:value="431830.88" calcext:value-type="float">
            <text:p>431830,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1015:11593</text:p>
          </table:table-cell>
          <table:table-cell table:style-name="ce26" office:value-type="float" office:value="586243.2" calcext:value-type="float">
            <text:p>586243,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1015:5245</text:p>
          </table:table-cell>
          <table:table-cell table:style-name="ce26" office:value-type="float" office:value="416254.4" calcext:value-type="float">
            <text:p>416254,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1015:6194</text:p>
          </table:table-cell>
          <table:table-cell table:style-name="ce26" office:value-type="float" office:value="620137.7" calcext:value-type="float">
            <text:p>620137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1015:6676</text:p>
          </table:table-cell>
          <table:table-cell table:style-name="ce26" office:value-type="float" office:value="603594.09" calcext:value-type="float">
            <text:p>603594,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1015:7227</text:p>
          </table:table-cell>
          <table:table-cell table:style-name="ce26" office:value-type="float" office:value="549897.81" calcext:value-type="float">
            <text:p>549897,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101018:2060</text:p>
          </table:table-cell>
          <table:table-cell table:style-name="ce26" office:value-type="float" office:value="295327.7" calcext:value-type="float">
            <text:p>295327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101019:2190</text:p>
          </table:table-cell>
          <table:table-cell table:style-name="ce26" office:value-type="float" office:value="271342.51" calcext:value-type="float">
            <text:p>271342,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2:0101019:3048</text:p>
          </table:table-cell>
          <table:table-cell table:style-name="ce26" office:value-type="float" office:value="1237975.49" calcext:value-type="float">
            <text:p>1237975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2:0102003:2771</text:p>
          </table:table-cell>
          <table:table-cell table:style-name="ce26" office:value-type="float" office:value="297591.94" calcext:value-type="float">
            <text:p>297591,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2:0102003:3338</text:p>
          </table:table-cell>
          <table:table-cell table:style-name="ce26" office:value-type="float" office:value="308923.33" calcext:value-type="float">
            <text:p>308923,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2:0102004:1229</text:p>
          </table:table-cell>
          <table:table-cell table:style-name="ce26" office:value-type="float" office:value="246225.02" calcext:value-type="float">
            <text:p>246225,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2:0102004:1269</text:p>
          </table:table-cell>
          <table:table-cell table:style-name="ce26" office:value-type="float" office:value="287887.86" calcext:value-type="float">
            <text:p>287887,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2:0102004:2437</text:p>
          </table:table-cell>
          <table:table-cell table:style-name="ce26" office:value-type="float" office:value="217074.01" calcext:value-type="float">
            <text:p>217074,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2:0102005:7499</text:p>
          </table:table-cell>
          <table:table-cell table:style-name="ce26" office:value-type="float" office:value="286593.98" calcext:value-type="float">
            <text:p>286593,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2:0102008:5047</text:p>
          </table:table-cell>
          <table:table-cell table:style-name="ce26" office:value-type="float" office:value="242666.85" calcext:value-type="float">
            <text:p>242666,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2:0102008:7381</text:p>
          </table:table-cell>
          <table:table-cell table:style-name="ce26" office:value-type="float" office:value="1956039.49" calcext:value-type="float">
            <text:p>1956039,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2:0102012:2090</text:p>
          </table:table-cell>
          <table:table-cell table:style-name="ce26" office:value-type="float" office:value="538900.19" calcext:value-type="float">
            <text:p>538900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3001:2794</text:p>
          </table:table-cell>
          <table:table-cell table:style-name="ce26" office:value-type="float" office:value="379753.19" calcext:value-type="float">
            <text:p>379753,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3001:4733</text:p>
          </table:table-cell>
          <table:table-cell table:style-name="ce26" office:value-type="float" office:value="1528630.42" calcext:value-type="float">
            <text:p>1528630,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3003:10387</text:p>
          </table:table-cell>
          <table:table-cell table:style-name="ce26" office:value-type="float" office:value="307296.03" calcext:value-type="float">
            <text:p>307296,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3003:10953</text:p>
          </table:table-cell>
          <table:table-cell table:style-name="ce26" office:value-type="float" office:value="277536.87" calcext:value-type="float">
            <text:p>277536,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3003:4815</text:p>
          </table:table-cell>
          <table:table-cell table:style-name="ce26" office:value-type="float" office:value="325410.32" calcext:value-type="float">
            <text:p>325410,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3003:4937</text:p>
          </table:table-cell>
          <table:table-cell table:style-name="ce26" office:value-type="float" office:value="268997.27" calcext:value-type="float">
            <text:p>268997,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3003:5653</text:p>
          </table:table-cell>
          <table:table-cell table:style-name="ce26" office:value-type="float" office:value="217048.07" calcext:value-type="float">
            <text:p>217048,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3003:7555</text:p>
          </table:table-cell>
          <table:table-cell table:style-name="ce26" office:value-type="float" office:value="252811.8" calcext:value-type="float">
            <text:p>252811,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3006:1258</text:p>
          </table:table-cell>
          <table:table-cell table:style-name="ce26" office:value-type="float" office:value="264062.59" calcext:value-type="float">
            <text:p>264062,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2:0103006:1663</text:p>
          </table:table-cell>
          <table:table-cell table:style-name="ce26" office:value-type="float" office:value="286076.47" calcext:value-type="float">
            <text:p>286076,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2:0103014:1098</text:p>
          </table:table-cell>
          <table:table-cell table:style-name="ce26" office:value-type="float" office:value="280968.68" calcext:value-type="float">
            <text:p>280968,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2:0103014:1632</text:p>
          </table:table-cell>
          <table:table-cell table:style-name="ce26" office:value-type="float" office:value="273267.07" calcext:value-type="float">
            <text:p>273267,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2:0103016:5121</text:p>
          </table:table-cell>
          <table:table-cell table:style-name="ce26" office:value-type="float" office:value="217074.01" calcext:value-type="float">
            <text:p>217074,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2:0201001:768</text:p>
          </table:table-cell>
          <table:table-cell table:style-name="ce26" office:value-type="float" office:value="1244063.7" calcext:value-type="float">
            <text:p>1244063,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4:0110008:308</text:p>
          </table:table-cell>
          <table:table-cell table:style-name="ce26" office:value-type="float" office:value="2130848.85" calcext:value-type="float">
            <text:p>2130848,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4:0113046:143</text:p>
          </table:table-cell>
          <table:table-cell table:style-name="ce26" office:value-type="float" office:value="689010.5" calcext:value-type="float">
            <text:p>689010,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5:0107001:279</text:p>
          </table:table-cell>
          <table:table-cell table:style-name="ce26" office:value-type="float" office:value="500639.4" calcext:value-type="float">
            <text:p>500639,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5:0107001:280</text:p>
          </table:table-cell>
          <table:table-cell table:style-name="ce26" office:value-type="float" office:value="359495.28" calcext:value-type="float">
            <text:p>359495,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5:0107001:281</text:p>
          </table:table-cell>
          <table:table-cell table:style-name="ce26" office:value-type="float" office:value="363114.36" calcext:value-type="float">
            <text:p>363114,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5:0107001:282</text:p>
          </table:table-cell>
          <table:table-cell table:style-name="ce26" office:value-type="float" office:value="518734.8" calcext:value-type="float">
            <text:p>518734,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5:0107001:283</text:p>
          </table:table-cell>
          <table:table-cell table:style-name="ce26" office:value-type="float" office:value="483750.36" calcext:value-type="float">
            <text:p>483750,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5:0107001:284</text:p>
          </table:table-cell>
          <table:table-cell table:style-name="ce26" office:value-type="float" office:value="365527.08" calcext:value-type="float">
            <text:p>365527,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5:0107001:462</text:p>
          </table:table-cell>
          <table:table-cell table:style-name="ce26" office:value-type="float" office:value="534417.48" calcext:value-type="float">
            <text:p>534417,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5:0107001:537</text:p>
          </table:table-cell>
          <table:table-cell table:style-name="ce26" office:value-type="float" office:value="519941.16" calcext:value-type="float">
            <text:p>519941,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5:0107001:540</text:p>
          </table:table-cell>
          <table:table-cell table:style-name="ce26" office:value-type="float" office:value="539242.92" calcext:value-type="float">
            <text:p>539242,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5:0107001:603</text:p>
          </table:table-cell>
          <table:table-cell table:style-name="ce26" office:value-type="float" office:value="534417.48" calcext:value-type="float">
            <text:p>534417,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5:0107001:625</text:p>
          </table:table-cell>
          <table:table-cell table:style-name="ce26" office:value-type="float" office:value="524766.6" calcext:value-type="float">
            <text:p>524766,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5:0107001:628</text:p>
          </table:table-cell>
          <table:table-cell table:style-name="ce26" office:value-type="float" office:value="355876.2" calcext:value-type="float">
            <text:p>355876,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5:0107004:1248</text:p>
          </table:table-cell>
          <table:table-cell table:style-name="ce26" office:value-type="float" office:value="375177.96" calcext:value-type="float">
            <text:p>375177,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5:0107004:1249</text:p>
          </table:table-cell>
          <table:table-cell table:style-name="ce26" office:value-type="float" office:value="533211.12" calcext:value-type="float">
            <text:p>533211,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5:0107004:1251</text:p>
          </table:table-cell>
          <table:table-cell table:style-name="ce26" office:value-type="float" office:value="518734.8" calcext:value-type="float">
            <text:p>518734,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5:0107004:1252</text:p>
          </table:table-cell>
          <table:table-cell table:style-name="ce26" office:value-type="float" office:value="495813.96" calcext:value-type="float">
            <text:p>495813,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5:0107004:1254</text:p>
          </table:table-cell>
          <table:table-cell table:style-name="ce26" office:value-type="float" office:value="545274.72" calcext:value-type="float">
            <text:p>545274,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5:0107004:1255</text:p>
          </table:table-cell>
          <table:table-cell table:style-name="ce26" office:value-type="float" office:value="544068.36" calcext:value-type="float">
            <text:p>544068,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5:0107004:1256</text:p>
          </table:table-cell>
          <table:table-cell table:style-name="ce26" office:value-type="float" office:value="498226.68" calcext:value-type="float">
            <text:p>498226,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5:0107004:1258</text:p>
          </table:table-cell>
          <table:table-cell table:style-name="ce26" office:value-type="float" office:value="503052.12" calcext:value-type="float">
            <text:p>503052,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5:0107004:1259</text:p>
          </table:table-cell>
          <table:table-cell table:style-name="ce26" office:value-type="float" office:value="535623.84" calcext:value-type="float">
            <text:p>535623,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5:0107004:1260</text:p>
          </table:table-cell>
          <table:table-cell table:style-name="ce26" office:value-type="float" office:value="506671.2" calcext:value-type="float">
            <text:p>506671,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5:0107004:1261</text:p>
          </table:table-cell>
          <table:table-cell table:style-name="ce26" office:value-type="float" office:value="373971.6" calcext:value-type="float">
            <text:p>373971,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5:0107004:1262</text:p>
          </table:table-cell>
          <table:table-cell table:style-name="ce26" office:value-type="float" office:value="522353.88" calcext:value-type="float">
            <text:p>522353,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5:0107004:1263</text:p>
          </table:table-cell>
          <table:table-cell table:style-name="ce26" office:value-type="float" office:value="499433.04" calcext:value-type="float">
            <text:p>499433,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5:0107004:1264</text:p>
          </table:table-cell>
          <table:table-cell table:style-name="ce26" office:value-type="float" office:value="545274.72" calcext:value-type="float">
            <text:p>545274,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5:0107004:1265</text:p>
          </table:table-cell>
          <table:table-cell table:style-name="ce26" office:value-type="float" office:value="519941.16" calcext:value-type="float">
            <text:p>519941,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6:0103001:10221</text:p>
          </table:table-cell>
          <table:table-cell table:style-name="ce26" office:value-type="float" office:value="824415.67" calcext:value-type="float">
            <text:p>824415,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6:0103001:12982</text:p>
          </table:table-cell>
          <table:table-cell table:style-name="ce26" office:value-type="float" office:value="24994257.75" calcext:value-type="float">
            <text:p>24994257,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7:0102002:7740</text:p>
          </table:table-cell>
          <table:table-cell table:style-name="ce26" office:value-type="float" office:value="1344985.85" calcext:value-type="float">
            <text:p>1344985,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7:0103001:2888</text:p>
          </table:table-cell>
          <table:table-cell table:style-name="ce26" office:value-type="float" office:value="10603174" calcext:value-type="float">
            <text:p>106031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7:0103003:6830</text:p>
          </table:table-cell>
          <table:table-cell table:style-name="ce26" office:value-type="float" office:value="2880587.61" calcext:value-type="float">
            <text:p>2880587,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8:0101003:691</text:p>
          </table:table-cell>
          <table:table-cell table:style-name="ce26" office:value-type="float" office:value="246381.58" calcext:value-type="float">
            <text:p>246381,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number-columns-repeated="59"/>
        </table:table-row>
        <table:table-row table:style-name="ro17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8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1001:1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3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1001:6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4:4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21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2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7001:4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4001:22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0001:52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1001:33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25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28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28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29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32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40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40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40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40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40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40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40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42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51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52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54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57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59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59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60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60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60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61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61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61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61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61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87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000000:1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6001:3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08005:8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08005:9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08005:9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10011: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15008:16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15008:17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17006:4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401001:10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401001:10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401001:16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401001:16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401001:5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401001:9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401001:9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401001:9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1509001:2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2603001:10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2603001:10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110003:21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304005:21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01001: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01001: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3003:4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6041:2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7028:1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7028:2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7033:1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7033:1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7033:1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7033:1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7033:1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7033:1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7033:1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7033:1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7033:1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7033:1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7033:1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7033:1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7033:1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7033:1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7033:1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7033:1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7033:1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7033:1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7033:1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7033:1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33:2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33:2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7033:2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7033:2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7033:2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7033:2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7033:2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7033:2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7033:2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7033:2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7033:2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7033:2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7033:2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7033:2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7033:2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7033:2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7033:2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7033:2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7033:2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7033:2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7033:3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7033:3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7033:3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7033:3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7033:3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7033:3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7033:3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7033:3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7033:3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7033:3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7033:3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7033:4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7033: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7033: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7033: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7033: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7033: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7033: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2:0102013:26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2:0102013:30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5006:2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4:0112001:4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4:0112001:4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4:0112001:5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3001:29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03003:23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03003:39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03003:39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6001:8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12002:2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8:0118016: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9:0000000:6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9:0000000:6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9:0302002:1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302018:2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302018:2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9:0302026:11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9:0302026:11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0:0103001:1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11020:1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11020: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11020:2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11020:2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11020:2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11020: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11020: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11020: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11020: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11020: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11020: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11020: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11020: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11020: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11020: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11020: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11020: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203008:1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203008:1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203008:1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203008:1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203008:1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203008:1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203008:1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203008:1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203008:3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203008:4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203008:4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203008:4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203008:4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203008: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203008: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203008: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203008: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203008: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208012:1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208012:1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208012:1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208012:1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208012:2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208012:2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208012: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208030: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401022:5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401022:5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401022:5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401030:1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401030:1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401030:1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401030:1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401030:1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401030: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401030: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401030: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401030:1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401030:1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401030:1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401030:1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401030:1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401030:1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401030:1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401030:1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401030: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401030:2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401030:2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401030:2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401030:2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401030:2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401030:2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401030:2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401030:2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401030:2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401030:2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401030:2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401030:2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401030:2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401030:2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401030:2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401030:2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401030:2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401030:2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401030:2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401030:2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401030:2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401030:2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401030:2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401030:2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401030:2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401030:2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401030:2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401030:2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401030:2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401030:2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401030:2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401030:2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401030:2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401030:2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401030:2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401030:2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401030:2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401030:2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401030:2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401030:2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401030:2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401030:2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401030:2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401030:3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401030:3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401030:3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401030:3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401030:3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401030:3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401030:3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401030:3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401030:3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401030:3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401030:3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401030:3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401030:3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401030:3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401030:3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401030:3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401030:3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401030:3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401030:3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401030:3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401030:3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401030:3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401030:3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401030:3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401030:3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401030:3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401030:3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401030:3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401030:3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401030:3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401030:3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401030:3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401030:3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401030:3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401030:3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401030:3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401030:3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401030: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401030: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401030: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401030: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401030: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401030: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401030: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401030: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401030: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401030:4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401030:4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401030:4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401030:4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401030:4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401030:4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401030: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401030:5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401030:5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401030: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401030:5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401030: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401030: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401030: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401030: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401030: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401030: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401030: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401030: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401030: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401030: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401030: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401030: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401030: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401030: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401030: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401030: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401030: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401030: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401030: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401030: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401043: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403002: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601002:1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601002:1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603001:2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702004: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702004: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702004: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702004: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2:0102001:1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2:0102007:20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2:0102007:20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2:0102007:20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2:0202005:11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3:0303003:1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3:0303003:1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3:0303003:1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3:0303003:1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3:0303004:1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3:0303004:1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3:0303004:1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3:0303004:1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3:0303004:1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3:0303004:2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3:0303004:2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3:0303004:2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3:0401001:5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3:0401004:11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01:148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02:22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31:28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46:30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69:6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201002:25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201002:41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201002:41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201002:42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201005:17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201008:3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201010:90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301014:21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401006:1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401055:26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401058:7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401070:14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501002:99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501012:78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601006:13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5:0101001:10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5:0104001:11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5:0104001:11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5:0107009:10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5:0107009: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5:0107009: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5:0107009:9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5:0107009: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5:0107013:29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5:0107014:13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5:0107014:2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5:0108002:3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6:0102001:19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6:0102001:21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6:0102001:21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6:0102001:21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6:0102001:21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6:0102001:21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6:0102001:21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6:0102001:21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6:0102001:21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6:0102001:21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6:0102001:21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6:0102001:21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6:0102001:21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6:0102001:21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6:0102001:21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6:0102001:21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6:0102001:21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6:0102001:21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6:0102001:21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6:0102001:21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6:0102001:38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6:0102001:38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6:0102001:38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6:0102001:38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6:0102001:38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6:0102001:38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6:0102001:38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6:0102001:38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6:0102001:38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6:0102001:38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6:0102001:38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6:0102001:38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6:0102001:38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6:0102001:38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6:0102001:38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6:0102001:38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6:0102001:38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6:0102001:38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6:0102001:38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6:0102001:38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6:0102001:38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6:0102001:38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6:0102001:38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6:0102001:38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6:0102001:38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6:0102001:38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6:0102001:38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6:0102001:38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6:0102001:38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6:0102001:38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6:0102001:38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6:0102001:38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6:0102001:39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6:0102001:39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6:0102001:39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6:0102001:39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6:0102001:39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6:0102001:39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6:0102001:39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6:0102001:39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6:0102001:39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6:0102001:39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6:0102001:39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6:0102001:39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6:0102001:39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6:0102001:39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6:0102001:39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6:0102001:39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6:0102001:39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6:0102001:39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6:0102001:39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6:0102001:39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6:0102001:39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6:0102001:39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6:0102001:39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6:0102001:39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6:0102001:39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6:0102001:39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6:0102001:39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6:0102001:39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6:0102001:39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6:0102001:39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6:0102001:48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6:0102001:49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6:0102001:49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6:0102001:49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6:0102001:50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6:0102001:53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6:0102001:53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6:0102001:53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6:0102001:53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6:0102001:53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6:0102001:53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6:0102001:53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6:0102001:53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6:0102001:53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6:0102001:53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6:0102001:53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6:0102001:53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6:0102001:53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6:0102001:53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6:0102001:53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6:0102001:53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6:0102001:53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6:0102001:53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6:0102001:53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6:0102001:53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6:0102001:54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6:0102001:54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6:0102001:54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6:0102001:54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6:0102001:54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6:0102001:54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6:0102001:54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6:0102001:54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6:0102002:23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6:0102002:23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6:0102002:23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6:0102002:23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6:0102002:23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6:0102002:23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6:0102002:23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6:0102002:23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6:0102002:23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6:0102002:23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6:0102002:23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6:0102002:23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6:0102002:23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6:0201002:26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6:0201003:129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6:0301001:101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6:0301001:101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6:0301001:101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6:0301001:101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6:0301001:101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6:0301001:101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6:0301001:101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6:0301001:101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6:0301001:101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6:0301001:101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6:0301001:101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6:0301001:101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6:0301001:101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6:0301001:101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6:0301001:101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6:0301001:101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6:0301001:101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6:0301001:101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6:0301001:101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6:0301001:101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6:0301001:101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6:0301001:101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6:0301001:101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6:0301001:101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6:0301001:101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6:0301001:101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6:0301001:102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6:0301001:102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6:0301001:102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6:0301001:102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6:0301001:102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6:0301001:102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6:0301001:102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6:0301001:102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6:0301001:102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6:0301001:102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6:0301001:102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6:0301001:102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6:0301001:102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6:0301001:102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6:0301001:102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6:0301001:102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6:0301001:102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6:0301001:102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6:0301001:102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6:0301001:102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6:0301001:102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6:0301001:102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6:0301001:102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6:0301001:102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6:0301001:249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6:0301001:35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6:0301001:64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6:0401002:12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6:0401002:12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6:0401002:12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6:0401004:31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6:0401004:31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6:0401004:32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6:0401004:33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6:0401004:33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6:0401004:33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6:0401004:33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6:0401004:35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6:0401004:58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6:0401004:58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6:0401004:58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6:0401004:61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6:0401004:61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6:0401004:61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6:0401004:61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6:0401004:61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6:0401004:61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6:0401004:61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6:0401004:61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6:0401004:61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6:0401004:64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6:0401004:64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6:0401004:64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6:0401004:64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6:0401004:64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6:0401004:64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6:0401004:64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6:0401004:64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6:0401004:64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6:0401004:64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6:0401004:64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6:0401004:64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6:0401004:64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6:0401004:64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6:0401004:64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6:0401004:64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6:0401004:64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6:0401004:64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6:0401004:64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6:0401004:64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6:0401004:64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6:0401004:64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6:0401004:64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6:0401004:64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6:0401004:64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6:0401004:64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6:0401004:64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6:0401004:64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6:0401004:64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6:0401004:64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6:0401004:64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6:0401004:64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6:0401004:64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6:0401004:64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6:0401004:78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7:0101010:3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7:0103003:10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7:0103004:5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8:0205022: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8:0502026: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8:0803024:1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9:0101016:10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9:0101019:15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9:0101025:4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9:0102005:10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101001:133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101001:52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101001:72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101001:81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104071:15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201012:2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203008: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219012: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301068:4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301069:7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302071:36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303089:2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303090:14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412016:2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413002:12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504048:1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0:0505013:1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0:0505013:2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0:0505013:3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0:0505013:3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0:0505013:3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0:0505013:3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505013:3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505013:3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505013:3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505013:3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505013:3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505013:3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505013:3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505013:3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505013:3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505013:3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505013:3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505013:3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505013:3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505013:3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505013:3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505013:3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505013:3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505013:3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505013:3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505013:3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505013:3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505013:3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505013:9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505013:9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505013:9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505013:9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505013:9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605055: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605055: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605055: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605055: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1:0101022: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1:0102051: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1:0102051: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1:0102051: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1:0102051: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1:0102051: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1:0106001: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1:0106001: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1:0106001: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1:0106001: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1:0106001: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1:0106001: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1:0106001: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1:0106001: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1:0106001: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1:0106001: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1:0106001: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1:0106001: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1:0106001: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1:0106001: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1:0106001: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1:0106001: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1:0106001: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1:0106001: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1:0106001: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1:0106001: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1:0106001: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1:0106001: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1:0106001: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1:0106001: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1:0106001: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1:0106001: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1:0106001: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1:0106001: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1:0106001: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1:0107022: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1:0107022: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1:0107022: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1:0107022: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1:0107022: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1:0107022: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1:0107022: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1:0107022: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1:0107022: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1:0107022: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1:0107022: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1:0107022: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1:0107022: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1:0108003: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2:0101001:11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2:0101001:12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2:0101001:12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2:0101001:14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2:0101001:14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2:0101001:16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2:0101005:21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2:0101005:21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2:0101005:21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2:0101005:21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2:0101005:21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2:0101005:21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2:0101005:2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2:0101005:5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2:0101005:5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2:0101015:101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2:0101015:101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2:0101015:101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2:0101015:101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2:0101015:104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2:0101015:104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2:0101015:106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2:0101015:106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2:0101015:106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2:0101015:106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2:0101015:108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2:0101015:108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2:0101015:108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2:0101015:108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2:0101015:109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2:0101015:112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2:0101015:115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2:0101015:115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2:0101015:50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2:0101015:60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2:0101015:60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2:0101015:65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2:0101015:79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2:0101015:79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2:0101015:79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2:0101015:79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2:0101015:79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2:0101015:80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2:0101015:80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2:0101015:80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2:0101015:80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2:0101015:80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2:0101015:80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2:0101015:98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2:0101018:17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2:0101018:17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2:0101018:19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2:0101018:19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2:0101018:19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2:0101018:30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2:0101018:30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2:0101018:30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2:0101018:30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2:0101018:30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2:0101018:30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2:0101018:30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2:0101018:31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2:0101018:31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2:0101018:31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2:0101018:33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2:0101018:34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2:0101018:34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2:0101018:34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2:0101018:34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2:0101018:34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2:0101018:40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2:0101019:21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2:0101019:22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2:0101019:25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2:0101019:26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2:0101019:34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2:0101019:34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2:0101019:34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2:0101019:34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2:0101019:34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2:0101019:34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2:0101019:34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2:0101019:37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2:0101019:37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2:0101019:37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2:0101019:52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2:0101019:52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2:0101019:52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2:0101019:52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2:0101019:87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2:0101025:19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2:0102002:10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2:0102005:131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2:0102005:145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2:0102005:148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2:0102007:11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2:0102007:23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2:0102007:23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2:0102007:23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2:0102007:23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2:0102007:23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2:0102007:23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2:0102007:23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2:0102007:23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2:0102008:32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2:0102008:33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2:0102008:36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2:0102008:36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2:0102008:64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2:0102008:64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2:0102008:64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2:0102008:64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2:0102008:64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2:0102008:64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2:0102008:64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2:0102008:64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2:0102008:69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2:0102008:69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2:0102008:72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2:0102008:73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2:0102008:73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2:0102008:80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2:0102008:82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2:0102009:16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2:0102012:24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2:0102012:24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2:0103001:23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2:0103001:25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2:0103001:25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2:0103001:25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2:0103001:35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2:0103001:35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2:0103001:42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2:0103001:42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2:0103001:42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2:0103001:42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2:0103001:42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2:0103001:47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2:0103001:53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2:0103003:61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2:0103003:81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2:0103003:81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2:0103003:81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2:0103003:81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2:0103003:81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2:0103003:81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2:0103003:81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2:0103003:81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2:0103004:13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2:0103004:13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2:0103004:13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2:0103004:13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2:0103004:13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2:0103004:13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2:0103004:13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2:0103004:13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2:0103004:13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2:0103004:13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2:0103004:13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2:0103004:13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2:0103004:13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2:0103004:13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2:0103004:13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2:0103004:13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2:0103004:13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2:0103004:13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2:0103004:13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2:0103004:13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2:0103004:13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2:0103004:13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2:0103004:13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2:0103004:13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2:0103004:13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2:0103004:13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2:0103004:13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2:0103004:13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2:0103004:16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2:0103004:16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2:0103004:18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2:0103004:19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2:0103004:7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2:0103004:8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2:0103004:9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2:0103004:9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2:0103004:9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2:0103004:9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2:0103014:24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2:0103016:37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2:0103016:38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2:0103016:38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2:0103016:41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2:0103016:41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2:0103016:41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2:0103016:41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2:0103016:41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2:0103016:41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2:0103016:41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2:0103016:41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2:0103016:58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2:0103016:58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2:0103016:58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2:0103016:58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2:0103016:58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2:0103016:58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2:0103016:58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2:0103016:58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2:0103016:58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2:0103016:60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2:0103016:60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2:0103016:60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2:0103016:60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2:0103016:60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2:0103016:60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2:0103016:60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2:0103016:60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2:0103016:61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2:0103016:61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2:0103016:61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2:0103016:61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2:0103016:71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5:0000000:2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5:0000000:3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5:0000000:3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5:0000000:3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5:0000000:3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5:0000000:3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5:0101003:2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5:0101003:2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5:0101003:2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5:0101003:2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5:0101003:2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5:0101003:2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5:0101003:3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5:0107001:2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5:0107001:2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5:0107001:2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5:0107001:4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5:0107001:6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5:0107001:6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5:0107006:10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5:0107006:10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5:0107006:10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5:0107006:10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5:0107006:10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5:0107006:10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5:0107006:10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5:0107006:10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5:0107006:10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5:0107006:10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5:0107006:10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5:0107006:10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5:0107006:10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5:0107006:10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5:0107006:10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5:0107006:10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5:0107006:1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5:0107006:14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5:0107006:14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5:0107006:14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5:0107006:14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5:0107006:14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5:0107006:15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5:0107006:15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5:0107006:15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5:0107006:15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5:0107006:16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5:0107006:16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5:0107006:16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5:0107006:16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5:0107006:16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5:0107006:1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5:0107006:1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5:0107006:1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5:0107006:1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5:0107006:1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5:0107006:16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5:0107006:1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5:0107006:1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5:0107006:1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5:0107006:1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5:0107006:1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5:0107006:1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5:0107006:18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5:0107006:19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5:0107006:19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5:0107006:19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5:0107006:6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5:0107006:6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5:0107006:6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5:0107006:6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5:0107006:6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5:0107006:6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5:0107006:6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5:0107006:6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5:0107006:7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5:0107006:7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5:0107006:7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5:0107006:7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5:0107006:8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5:0107006:8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5:0107006:8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5:0107007:10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5:0107007:10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5:0107007:10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5:0107007:10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5:0107007:11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5:0107007:11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5:0107007:11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5:0107007:11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5:0107007:11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5:0107007:11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5:0107007:11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5:0107007:11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5:0107007:11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5:0107007:12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5:0107007:12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5:0107007:12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5:0107007:12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5:0107007:12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5:0107007:12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107007:12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7007:12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7007:12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7007:12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7007:12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7007:12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7007:12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7007:12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7007:12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7007:13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7007:13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7007:13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7007:13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7007:13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7007:13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7007:13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7007:13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107007:13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107007:16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107007:16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7007:16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7007:16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7007:16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7007:16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5:0107007:16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5:0107007:16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5:0107007:16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5:0107007:16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5:0107007:16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5:0107007:16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5:0107007:16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5:0107007:16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7007:16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7007:16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7007:16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7007:16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7007:16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7007:16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7007:17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7007:17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7007:17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7007:17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7007:17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7007:17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5:0107007:17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5:0107007:17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5:0107007:17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5:0107007:17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5:0107007:17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5:0107007:17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5:0107007:17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5:0107007:17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5:0107007:17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5:0107007:17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5:0107007:17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5:0107007:17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5:0107007:17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5:0107007:17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5:0107007:17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5:0107007:17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5:0107007:17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5:0107007:17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5:0107007:17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5:0107007:17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5:0107007:17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5:0107007:17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5:0107007:17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5:0107007:17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5:0107007:17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5:0107007:17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5:0107007:17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5:0107007:17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5:0107007:17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5:0107007:17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5:0107007:17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5:0107007:17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5:0107007:17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5:0107007:17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5:0107007:19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5:0107007:19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5:0107007:20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5:0107007:20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5:0107007:20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5:0107007:20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5:0107007:20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5:0107007:20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5:0107007:20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5:0107007:20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5:0107007:20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5:0107007:20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5:0107007:20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5:0107007:20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5:0107007:20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5:0107007:20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5:0107007:20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5:0107007:20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5:0107007:20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5:0107007:20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5:0107007:20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5:0107007:20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5:0107007:20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5:0107007:20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5:0107007:20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5:0107007:20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5:0107007:20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5:0107007:20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5:0107007:20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5:0107007:20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5:0107007:20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5:0107007:20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5:0107007:20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5:0107007:20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5:0107007:20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5:0107007:21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5:0107007:21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5:0107007:21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5:0107007:21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5:0107007:21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5:0107007:21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5:0107007:21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5:0107007:21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5:0107007:21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5:0107007:21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5:0107007:21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5:0107007:21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5:0107007:21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5:0107007:21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5:0107007:21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5:0107007:21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5:0107007:21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5:0107007:21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5:0107007:21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5:0107007:21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5:0107007:21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5:0107007:21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5:0107007:22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5:0107007:2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5:0107007:22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5:0107007:23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5:0107007:23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5:0107007:23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5:0107007:23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5:0107007:23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5:0107007:23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5:0107007:24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5:0107007:24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5:0107007:24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5:0107007:24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5:0107007:25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5:0107007:2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5:0107007:26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5:0107007:26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5:0107007:26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5:0107007:26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5:0107007:26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5:0107007:26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5:0107007:28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5:0107007:28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5:0107007:29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5:0107007:29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5:0107007:29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5:0107007:29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5:0107007:29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5:0107007:29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5:0107007:31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5:0107007:3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5:0107007:3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5:0107007:3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5:0107007:3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5:0107007:3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5:0107007:3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5:0107007:3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5:0107007:3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5:0107007:3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5:0107007:3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5:0107007:3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5:0107007:3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5:0107007:3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5:0107007:3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5:0107007:3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5:0107007:3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5:0107007:3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5:0107007:3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5:0107007:6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5:0107007:6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5:0107007:6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5:0107007:6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5:0107007:6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5:0107007:6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5:0107007:6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5:0107007:6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5:0107007:6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5:0107007:6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5:0107007:6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5:0107007:6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5:0107007:7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5:0107007:7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5:0107007:7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5:0107007:7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5:0107007:7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5:0107007:7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5:0107007:7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5:0107007:7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5:0107007:7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5:0107007:7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5:0107007:7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5:0107007:7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5:0107007:7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5:0107007:7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5:0107007:7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5:0107007:7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5:0107007:7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5:0107007:7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5:0107007:7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5:0107007:7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5:0107007:7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5:0107007:7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5:0107007:7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5:0107007:7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5:0107007:7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5:0107007:7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5:0107007:7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5:0107007:7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5:0107007:7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5:0107007:7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5:0107007:7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5:0107007:7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5:0107007:7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5:0107007:7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5:0107007:7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5:0107007:7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5:0107007:7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5:0107007:7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5:0107007:7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5:0107007:7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5:0107007:7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5:0107007:7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5:0107007:8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5:0107007:8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5:0107007:8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5:0107007:8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5:0107007:8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5:0107007:8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5:0107007:8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5:0107007:8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5:0107007:8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5:0107007:8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6:0101001:30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6:0101001:47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6:0102001:15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6:0102001:159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6:0102001:159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6:0102001:159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6:0102001:159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6:0102001:159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6:0102001:159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6:0102001:159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6:0102001:159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6:0102001:159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6:0102001:159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6:0102001:159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6:0102001:159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6:0102001:159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6:0102001:159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6:0102001:159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6:0102001:159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6:0102001:159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6:0102001:159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6:0102001:159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6:0102001:159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6:0102001:159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6:0102001:159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6:0102001:1595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6:0102001:159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6:0102001:159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6:0102001:159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6:0102001:159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6:0102001:159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6:0102001:159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6:0102001:159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6:0102001:159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6:0102001:159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6:0102001:159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6:0102001:159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6:0102001:159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6:0102001:159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6:0102001:159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6:0102001:159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6:0102001:159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6:0102001:159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6:0102001:159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6:0102001:159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6:0102001:159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6:0102001:159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6:0102001:159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6:0102001:159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6:0102001:159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6:0102001:159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6:0102001:159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6:0102001:159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6:0102001:159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6:0102001:159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6:0102001:159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6:0102001:159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6:0102001:159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6:0102001:159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6:0102001:159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6:0102001:159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6:0102001:159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6:0102001:159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6:0102001:159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6:0102001:159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6:0102001:159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6:0102001:160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6:0102001:160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6:0102001:160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6:0102001:160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6:0102001:160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6:0102001:16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6:0102001:16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6:0102001:22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6:0102001:22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6:0102001:22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6:0102001:22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6:0102001:22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6:0102001:22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6:0102001:22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6:0102001:22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6:0102001:22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6:0102001:22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6:0102001:22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6:0102001:243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6:0102001:267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6:0102001:272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6:0102001:42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6:0102001:42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6:0102001:42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6:0102001:42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6:0102001:42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6:0102001:42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6:0102001:42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6:0102001:42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6:0102001:42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6:0102001:42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6:0102001:42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6:0102001:42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6:0102001:42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6:0102001:42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6:0102001:42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6:0102001:42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6:0102001:42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6:0102001:42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6:0102001:42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6:0102001:42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6:0102001:42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6:0102001:42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6:0102001:42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6:0102001:42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6:0102001:42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6:0102001:42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6:0102001:43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6:0102001:43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6:0102001:43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6:0102001:81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6:0102001:81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6:0102001:81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6:0102001:81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6:0102001:81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6:0102001:81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6:0102001:81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6:0102001:81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6:0102001:81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6:0102001:81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6:0102001:819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6:0102001:819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6:0102001:819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6:0102001:820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6:0102001:820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6:0102001:820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6:0102001:820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6:0102001:820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6:0102001:82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6:0102001:820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6:0102001:820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6:0102001:820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6:0102001:820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6:0102001:821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6:0102001:821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6:0102001:821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6:0102001:821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6:0102001:821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6:0102001:821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6:0102001:82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6:0102001:821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6:0102001:821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6:0102001:821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6:0102001:822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6:0102001:822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6:0102001:822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6:0102001:822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6:0102001:82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6:0102001:822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6:0102001:822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6:0102001:82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6:0102001:82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6:0102001:82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6:0102001:82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6:0102001:82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6:0102001:82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6:0102001:82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6:0102001:82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6:0102001:82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6:0102001:82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6:0102001:82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6:0102001:82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6:0102001:82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6:0102001:82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6:0102001:824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6:0102001:82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6:0102001:82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6:0102001:82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6:0102001:82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6:0102001:82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6:0102001:82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6:0102001:82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6:0102001:82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6:0102001:82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6:0102001:82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6:0102001:82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6:0102001:82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6:0102001:892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6:0102001:892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6:0102001:892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6:0102001:893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6:0102001:893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6:0102001:893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6:0102001:893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6:0102001:893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6:0102001:893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6:0102001:893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6:0102001:893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6:0102001:893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6:0102001:893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6:0102001:894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6:0102001:894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6:0102001:894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6:0102001:894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6:0102001:894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6:0102001:894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6:0102001:894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6:0102001:894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6:0102001:89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6:0102001:895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6:0102001:895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6:0102001:895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6:0102001:895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6:0102001:895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6:0102001:895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6:0102001:895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6:0102001:89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6:0102001:895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6:0102001:896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6:0102001:896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6:0102001:896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6:0102001:896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6:0102001:896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6:0102001:896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6:0102001:896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6:0102001:896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6:0102001:896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6:0102001:896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6:0102001:897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6:0102001:897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6:0102001:897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6:0102001:897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6:0102001:897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6:0102001:897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6:0102001:897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6:0102001:89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6:0102001:89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6:0102001:89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6:0102001:89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6:0102001:89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6:0102001:89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6:0102001:89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6:0102001:89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6:0102001:89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6:0102001:89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6:0102001:89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6:0102001:89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6:0102001:89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6:0102001:89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6:0201003:184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6:0201003:24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8:0101002:1141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8:0101002:1185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8:0101002:1727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8:0101002:1727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8:0101002:1727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8:0101002:1728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8:0101002:1728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8:0101002:1728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8:0101002:1728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8:0101002:1728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8:0101002:172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8:0101002:1728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8:0101002:17287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8:0101002:17288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8:0101002:17289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8:0101002:17290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8:0101002:17291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8:0101002:17292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8:0101002:172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8:0101002:1729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8:0101002:1729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8:0101002:17296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8:0101002:988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8:0101002:9993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8:0101003:1105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17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8:0101003:724</text:p>
          </table:table-cell>
          <table:table-cell table:style-name="ce28" office:value-type="date" office:date-value="2025-09-22" calcext:value-type="date">
            <text:p>22.09.2025</text:p>
          </table:table-cell>
          <table:table-cell table:style-name="ce28" office:value-type="date" office:date-value="2025-09-18" calcext:value-type="date">
            <text:p>18.09.2025</text:p>
          </table:table-cell>
          <table:table-cell table:style-name="ce26"/>
          <table:table-cell table:number-columns-repeated="59"/>
        </table:table-row>
        <table:table-row table:style-name="ro2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0A37F7ABBF3F5EBE17CE77ACB8D65A8ACC69B953E780EBD8D9BDEDC8A7A31002B57274FBD76491F3716E140CF82F6707072F4AC7F033222E046E67BBE17AE454</text:p>
          </table:table-cell>
          <table:covered-table-cell/>
          <table:table-cell table:number-columns-repeated="59"/>
        </table:table-row>
        <table:table-row table:style-name="ro17">
          <table:table-cell table:number-columns-repeated="64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7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1">
          <table:table-cell table:style-name="ce4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1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.00.0000</text:date>, <text:time style:data-style-name="N2" text:time-value="13:14:17.85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5T13:14:27.558000000</dc:date>
    <meta:editing-cycles>29</meta:editing-cycles>
    <meta:editing-duration>PT1H12M56S</meta:editing-duration>
    <meta:document-statistic meta:table-count="2" meta:cell-count="7390" meta:object-count="0"/>
  </office:meta>
</office:document-meta>
</file>