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27</text:p>
          </table:table-cell>
          <table:table-cell table:style-name="ce5" table:number-columns-repeated="2"/>
          <table:table-cell table:style-name="ce6" office:value-type="date" office:date-value="2025-09-25" calcext:value-type="date">
            <text:p>25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88" calcext:value-type="float">
            <text:p>188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668" calcext:value-type="float">
            <text:p>1 668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2003:607</text:p>
          </table:table-cell>
          <table:table-cell table:style-name="ce27" office:value-type="float" office:value="108250.56" calcext:value-type="float">
            <text:p>108250,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2005:331</text:p>
          </table:table-cell>
          <table:table-cell table:style-name="ce27" office:value-type="float" office:value="139889.4" calcext:value-type="float">
            <text:p>139889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33598453.88" calcext:value-type="float">
            <text:p>33598453,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2:12233</text:p>
          </table:table-cell>
          <table:table-cell table:style-name="ce27" office:value-type="float" office:value="136490" calcext:value-type="float">
            <text:p>1364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2:12234</text:p>
          </table:table-cell>
          <table:table-cell table:style-name="ce27" office:value-type="float" office:value="212272" calcext:value-type="float">
            <text:p>2122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2:12235</text:p>
          </table:table-cell>
          <table:table-cell table:style-name="ce27" office:value-type="float" office:value="212456" calcext:value-type="float">
            <text:p>2124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2:12236</text:p>
          </table:table-cell>
          <table:table-cell table:style-name="ce27" office:value-type="float" office:value="66332" calcext:value-type="float">
            <text:p>663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1018:1296</text:p>
          </table:table-cell>
          <table:table-cell table:style-name="ce27" office:value-type="float" office:value="140018.32" calcext:value-type="float">
            <text:p>140018,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4001:1281</text:p>
          </table:table-cell>
          <table:table-cell table:style-name="ce27" office:value-type="float" office:value="336458.25" calcext:value-type="float">
            <text:p>336458,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7001:142</text:p>
          </table:table-cell>
          <table:table-cell table:style-name="ce27" office:value-type="float" office:value="648813.1" calcext:value-type="float">
            <text:p>648813,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8003:6</text:p>
          </table:table-cell>
          <table:table-cell table:style-name="ce27" office:value-type="float" office:value="185242.72" calcext:value-type="float">
            <text:p>185242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2003:32</text:p>
          </table:table-cell>
          <table:table-cell table:style-name="ce27" office:value-type="float" office:value="41929.48" calcext:value-type="float">
            <text:p>41929,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5001:1837</text:p>
          </table:table-cell>
          <table:table-cell table:style-name="ce27" office:value-type="float" office:value="270450" calcext:value-type="float">
            <text:p>2704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53001:2938</text:p>
          </table:table-cell>
          <table:table-cell table:style-name="ce27" office:value-type="float" office:value="82992.6" calcext:value-type="float">
            <text:p>82992,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9001:9924</text:p>
          </table:table-cell>
          <table:table-cell table:style-name="ce27" office:value-type="float" office:value="897156.96" calcext:value-type="float">
            <text:p>897156,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9014:79</text:p>
          </table:table-cell>
          <table:table-cell table:style-name="ce27" office:value-type="float" office:value="143361" calcext:value-type="float">
            <text:p>1433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1002:355</text:p>
          </table:table-cell>
          <table:table-cell table:style-name="ce27" office:value-type="float" office:value="258851.6" calcext:value-type="float">
            <text:p>258851,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20001:216</text:p>
          </table:table-cell>
          <table:table-cell table:style-name="ce27" office:value-type="float" office:value="76100.82" calcext:value-type="float">
            <text:p>76100,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536001:7</text:p>
          </table:table-cell>
          <table:table-cell table:style-name="ce27" office:value-type="float" office:value="40367.46" calcext:value-type="float">
            <text:p>40367,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801001:678</text:p>
          </table:table-cell>
          <table:table-cell table:style-name="ce27" office:value-type="float" office:value="97356.61" calcext:value-type="float">
            <text:p>97356,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501008:74</text:p>
          </table:table-cell>
          <table:table-cell table:style-name="ce27" office:value-type="float" office:value="184231.45" calcext:value-type="float">
            <text:p>184231,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509001:521</text:p>
          </table:table-cell>
          <table:table-cell table:style-name="ce27" office:value-type="float" office:value="141717.6" calcext:value-type="float">
            <text:p>141717,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515001:98</text:p>
          </table:table-cell>
          <table:table-cell table:style-name="ce27" office:value-type="float" office:value="664813.86" calcext:value-type="float">
            <text:p>664813,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515003:799</text:p>
          </table:table-cell>
          <table:table-cell table:style-name="ce27" office:value-type="float" office:value="106925" calcext:value-type="float">
            <text:p>1069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2508001:37</text:p>
          </table:table-cell>
          <table:table-cell table:style-name="ce27" office:value-type="float" office:value="120285.22" calcext:value-type="float">
            <text:p>120285,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2721001:836</text:p>
          </table:table-cell>
          <table:table-cell table:style-name="ce27" office:value-type="float" office:value="104423.2" calcext:value-type="float">
            <text:p>104423,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103008:186</text:p>
          </table:table-cell>
          <table:table-cell table:style-name="ce27" office:value-type="float" office:value="4374577.26" calcext:value-type="float">
            <text:p>4374577,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10003:4384</text:p>
          </table:table-cell>
          <table:table-cell table:style-name="ce27" office:value-type="float" office:value="172055.69" calcext:value-type="float">
            <text:p>172055,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205008:2598</text:p>
          </table:table-cell>
          <table:table-cell table:style-name="ce27" office:value-type="float" office:value="3902733.8" calcext:value-type="float">
            <text:p>3902733,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301001:383</text:p>
          </table:table-cell>
          <table:table-cell table:style-name="ce27" office:value-type="float" office:value="43583.7" calcext:value-type="float">
            <text:p>43583,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303001:746</text:p>
          </table:table-cell>
          <table:table-cell table:style-name="ce27" office:value-type="float" office:value="127620" calcext:value-type="float">
            <text:p>1276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303001:747</text:p>
          </table:table-cell>
          <table:table-cell table:style-name="ce27" office:value-type="float" office:value="128100" calcext:value-type="float">
            <text:p>1281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303004:4291</text:p>
          </table:table-cell>
          <table:table-cell table:style-name="ce27" office:value-type="float" office:value="28933.52" calcext:value-type="float">
            <text:p>28933,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304005:1540</text:p>
          </table:table-cell>
          <table:table-cell table:style-name="ce27" office:value-type="float" office:value="81986.4" calcext:value-type="float">
            <text:p>81986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304005:2484</text:p>
          </table:table-cell>
          <table:table-cell table:style-name="ce27" office:value-type="float" office:value="164608.8" calcext:value-type="float">
            <text:p>164608,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304011:619</text:p>
          </table:table-cell>
          <table:table-cell table:style-name="ce27" office:value-type="float" office:value="2903231.34" calcext:value-type="float">
            <text:p>2903231,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000000:74</text:p>
          </table:table-cell>
          <table:table-cell table:style-name="ce27" office:value-type="float" office:value="45346306.48" calcext:value-type="float">
            <text:p>45346306,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13002:56</text:p>
          </table:table-cell>
          <table:table-cell table:style-name="ce27" office:value-type="float" office:value="68035" calcext:value-type="float">
            <text:p>680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15001:289</text:p>
          </table:table-cell>
          <table:table-cell table:style-name="ce27" office:value-type="float" office:value="595680" calcext:value-type="float">
            <text:p>5956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16024:444</text:p>
          </table:table-cell>
          <table:table-cell table:style-name="ce27" office:value-type="float" office:value="3127038.24" calcext:value-type="float">
            <text:p>3127038,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16024:445</text:p>
          </table:table-cell>
          <table:table-cell table:style-name="ce27" office:value-type="float" office:value="1227110.32" calcext:value-type="float">
            <text:p>1227110,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16024:7</text:p>
          </table:table-cell>
          <table:table-cell table:style-name="ce27" office:value-type="float" office:value="6073707.64" calcext:value-type="float">
            <text:p>6073707,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7033:1</text:p>
          </table:table-cell>
          <table:table-cell table:style-name="ce27" office:value-type="float" office:value="203400.75" calcext:value-type="float">
            <text:p>203400,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7033:11</text:p>
          </table:table-cell>
          <table:table-cell table:style-name="ce27" office:value-type="float" office:value="243592.76" calcext:value-type="float">
            <text:p>243592,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7033:12</text:p>
          </table:table-cell>
          <table:table-cell table:style-name="ce27" office:value-type="float" office:value="273948.62" calcext:value-type="float">
            <text:p>273948,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7033:13</text:p>
          </table:table-cell>
          <table:table-cell table:style-name="ce27" office:value-type="float" office:value="282621.46" calcext:value-type="float">
            <text:p>282621,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7033:14</text:p>
          </table:table-cell>
          <table:table-cell table:style-name="ce27" office:value-type="float" office:value="265435.65" calcext:value-type="float">
            <text:p>265435,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7033:15</text:p>
          </table:table-cell>
          <table:table-cell table:style-name="ce27" office:value-type="float" office:value="206328.33" calcext:value-type="float">
            <text:p>206328,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7033:16</text:p>
          </table:table-cell>
          <table:table-cell table:style-name="ce27" office:value-type="float" office:value="236240.62" calcext:value-type="float">
            <text:p>236240,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17033:17</text:p>
          </table:table-cell>
          <table:table-cell table:style-name="ce27" office:value-type="float" office:value="258488.34" calcext:value-type="float">
            <text:p>258488,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7033:18</text:p>
          </table:table-cell>
          <table:table-cell table:style-name="ce27" office:value-type="float" office:value="294876.56" calcext:value-type="float">
            <text:p>294876,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7033:21</text:p>
          </table:table-cell>
          <table:table-cell table:style-name="ce27" office:value-type="float" office:value="241354.89" calcext:value-type="float">
            <text:p>241354,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7033:22</text:p>
          </table:table-cell>
          <table:table-cell table:style-name="ce27" office:value-type="float" office:value="142842.69" calcext:value-type="float">
            <text:p>142842,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17033:23</text:p>
          </table:table-cell>
          <table:table-cell table:style-name="ce27" office:value-type="float" office:value="278792.78" calcext:value-type="float">
            <text:p>278792,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17033:24</text:p>
          </table:table-cell>
          <table:table-cell table:style-name="ce27" office:value-type="float" office:value="99061.34" calcext:value-type="float">
            <text:p>99061,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17033:25</text:p>
          </table:table-cell>
          <table:table-cell table:style-name="ce27" office:value-type="float" office:value="143856.02" calcext:value-type="float">
            <text:p>143856,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7033:27</text:p>
          </table:table-cell>
          <table:table-cell table:style-name="ce27" office:value-type="float" office:value="291523.14" calcext:value-type="float">
            <text:p>291523,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7033:28</text:p>
          </table:table-cell>
          <table:table-cell table:style-name="ce27" office:value-type="float" office:value="170936.91" calcext:value-type="float">
            <text:p>170936,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1:0117033:29</text:p>
          </table:table-cell>
          <table:table-cell table:style-name="ce27" office:value-type="float" office:value="171301.77" calcext:value-type="float">
            <text:p>171301,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7033:3</text:p>
          </table:table-cell>
          <table:table-cell table:style-name="ce27" office:value-type="float" office:value="313454.72" calcext:value-type="float">
            <text:p>313454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7033:30</text:p>
          </table:table-cell>
          <table:table-cell table:style-name="ce27" office:value-type="float" office:value="142660.26" calcext:value-type="float">
            <text:p>142660,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7033:32</text:p>
          </table:table-cell>
          <table:table-cell table:style-name="ce27" office:value-type="float" office:value="121133.52" calcext:value-type="float">
            <text:p>121133,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7033:33</text:p>
          </table:table-cell>
          <table:table-cell table:style-name="ce27" office:value-type="float" office:value="202862.16" calcext:value-type="float">
            <text:p>202862,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7033:34</text:p>
          </table:table-cell>
          <table:table-cell table:style-name="ce27" office:value-type="float" office:value="205233.75" calcext:value-type="float">
            <text:p>205233,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7033:35</text:p>
          </table:table-cell>
          <table:table-cell table:style-name="ce27" office:value-type="float" office:value="327644.28" calcext:value-type="float">
            <text:p>327644,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7033:36</text:p>
          </table:table-cell>
          <table:table-cell table:style-name="ce27" office:value-type="float" office:value="297139.04" calcext:value-type="float">
            <text:p>297139,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7033:37</text:p>
          </table:table-cell>
          <table:table-cell table:style-name="ce27" office:value-type="float" office:value="188540" calcext:value-type="float">
            <text:p>1885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7033:38</text:p>
          </table:table-cell>
          <table:table-cell table:style-name="ce27" office:value-type="float" office:value="186990.75" calcext:value-type="float">
            <text:p>186990,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7033:4</text:p>
          </table:table-cell>
          <table:table-cell table:style-name="ce27" office:value-type="float" office:value="274642.52" calcext:value-type="float">
            <text:p>274642,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7033:40</text:p>
          </table:table-cell>
          <table:table-cell table:style-name="ce27" office:value-type="float" office:value="148946.6" calcext:value-type="float">
            <text:p>148946,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7033:41</text:p>
          </table:table-cell>
          <table:table-cell table:style-name="ce27" office:value-type="float" office:value="155734.04" calcext:value-type="float">
            <text:p>155734,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7033:42</text:p>
          </table:table-cell>
          <table:table-cell table:style-name="ce27" office:value-type="float" office:value="136822.5" calcext:value-type="float">
            <text:p>136822,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7033:43</text:p>
          </table:table-cell>
          <table:table-cell table:style-name="ce27" office:value-type="float" office:value="205963.47" calcext:value-type="float">
            <text:p>205963,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7033:44</text:p>
          </table:table-cell>
          <table:table-cell table:style-name="ce27" office:value-type="float" office:value="120221.37" calcext:value-type="float">
            <text:p>120221,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7033:46</text:p>
          </table:table-cell>
          <table:table-cell table:style-name="ce27" office:value-type="float" office:value="116755.2" calcext:value-type="float">
            <text:p>116755,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7033:47</text:p>
          </table:table-cell>
          <table:table-cell table:style-name="ce27" office:value-type="float" office:value="118944.36" calcext:value-type="float">
            <text:p>118944,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7033:49</text:p>
          </table:table-cell>
          <table:table-cell table:style-name="ce27" office:value-type="float" office:value="141018.39" calcext:value-type="float">
            <text:p>141018,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7033:5</text:p>
          </table:table-cell>
          <table:table-cell table:style-name="ce27" office:value-type="float" office:value="236994.78" calcext:value-type="float">
            <text:p>236994,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7033:50</text:p>
          </table:table-cell>
          <table:table-cell table:style-name="ce27" office:value-type="float" office:value="141829.52" calcext:value-type="float">
            <text:p>141829,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7033:51</text:p>
          </table:table-cell>
          <table:table-cell table:style-name="ce27" office:value-type="float" office:value="135727.92" calcext:value-type="float">
            <text:p>135727,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7033:53</text:p>
          </table:table-cell>
          <table:table-cell table:style-name="ce27" office:value-type="float" office:value="198127.04" calcext:value-type="float">
            <text:p>198127,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7033:54</text:p>
          </table:table-cell>
          <table:table-cell table:style-name="ce27" office:value-type="float" office:value="295093.35" calcext:value-type="float">
            <text:p>295093,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7033:55</text:p>
          </table:table-cell>
          <table:table-cell table:style-name="ce27" office:value-type="float" office:value="129558.82" calcext:value-type="float">
            <text:p>129558,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7033:57</text:p>
          </table:table-cell>
          <table:table-cell table:style-name="ce27" office:value-type="float" office:value="184254.3" calcext:value-type="float">
            <text:p>184254,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7033:58</text:p>
          </table:table-cell>
          <table:table-cell table:style-name="ce27" office:value-type="float" office:value="224936.19" calcext:value-type="float">
            <text:p>224936,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7033:59</text:p>
          </table:table-cell>
          <table:table-cell table:style-name="ce27" office:value-type="float" office:value="186078.6" calcext:value-type="float">
            <text:p>186078,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7033:6</text:p>
          </table:table-cell>
          <table:table-cell table:style-name="ce27" office:value-type="float" office:value="237668.8" calcext:value-type="float">
            <text:p>237668,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7033:60</text:p>
          </table:table-cell>
          <table:table-cell table:style-name="ce27" office:value-type="float" office:value="260510.04" calcext:value-type="float">
            <text:p>260510,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7033:61</text:p>
          </table:table-cell>
          <table:table-cell table:style-name="ce27" office:value-type="float" office:value="289612.94" calcext:value-type="float">
            <text:p>289612,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7033:62</text:p>
          </table:table-cell>
          <table:table-cell table:style-name="ce27" office:value-type="float" office:value="312137.73" calcext:value-type="float">
            <text:p>312137,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7033:63</text:p>
          </table:table-cell>
          <table:table-cell table:style-name="ce27" office:value-type="float" office:value="291091.5" calcext:value-type="float">
            <text:p>291091,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7033:64</text:p>
          </table:table-cell>
          <table:table-cell table:style-name="ce27" office:value-type="float" office:value="292982.58" calcext:value-type="float">
            <text:p>292982,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7033:65</text:p>
          </table:table-cell>
          <table:table-cell table:style-name="ce27" office:value-type="float" office:value="271820.7" calcext:value-type="float">
            <text:p>271820,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33:67</text:p>
          </table:table-cell>
          <table:table-cell table:style-name="ce27" office:value-type="float" office:value="245550.78" calcext:value-type="float">
            <text:p>245550,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33:68</text:p>
          </table:table-cell>
          <table:table-cell table:style-name="ce27" office:value-type="float" office:value="265800.51" calcext:value-type="float">
            <text:p>265800,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33:7</text:p>
          </table:table-cell>
          <table:table-cell table:style-name="ce27" office:value-type="float" office:value="319009.68" calcext:value-type="float">
            <text:p>319009,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33:70</text:p>
          </table:table-cell>
          <table:table-cell table:style-name="ce27" office:value-type="float" office:value="272185.56" calcext:value-type="float">
            <text:p>272185,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7033:71</text:p>
          </table:table-cell>
          <table:table-cell table:style-name="ce27" office:value-type="float" office:value="228402.36" calcext:value-type="float">
            <text:p>228402,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7033:72</text:p>
          </table:table-cell>
          <table:table-cell table:style-name="ce27" office:value-type="float" office:value="114403.58" calcext:value-type="float">
            <text:p>114403,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7033:75</text:p>
          </table:table-cell>
          <table:table-cell table:style-name="ce27" office:value-type="float" office:value="265435.65" calcext:value-type="float">
            <text:p>265435,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7033:76</text:p>
          </table:table-cell>
          <table:table-cell table:style-name="ce27" office:value-type="float" office:value="265652.86" calcext:value-type="float">
            <text:p>265652,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7033:77</text:p>
          </table:table-cell>
          <table:table-cell table:style-name="ce27" office:value-type="float" office:value="268354.53" calcext:value-type="float">
            <text:p>268354,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7033:78</text:p>
          </table:table-cell>
          <table:table-cell table:style-name="ce27" office:value-type="float" office:value="225665.91" calcext:value-type="float">
            <text:p>225665,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7033:79</text:p>
          </table:table-cell>
          <table:table-cell table:style-name="ce27" office:value-type="float" office:value="224753.76" calcext:value-type="float">
            <text:p>224753,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7033:8</text:p>
          </table:table-cell>
          <table:table-cell table:style-name="ce27" office:value-type="float" office:value="194761.82" calcext:value-type="float">
            <text:p>194761,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7033:83</text:p>
          </table:table-cell>
          <table:table-cell table:style-name="ce27" office:value-type="float" office:value="286232.67" calcext:value-type="float">
            <text:p>286232,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7033:84</text:p>
          </table:table-cell>
          <table:table-cell table:style-name="ce27" office:value-type="float" office:value="281678.76" calcext:value-type="float">
            <text:p>281678,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7033:85</text:p>
          </table:table-cell>
          <table:table-cell table:style-name="ce27" office:value-type="float" office:value="117667.35" calcext:value-type="float">
            <text:p>117667,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33:88</text:p>
          </table:table-cell>
          <table:table-cell table:style-name="ce27" office:value-type="float" office:value="133721.19" calcext:value-type="float">
            <text:p>133721,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33:9</text:p>
          </table:table-cell>
          <table:table-cell table:style-name="ce27" office:value-type="float" office:value="308639.98" calcext:value-type="float">
            <text:p>308639,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102013:4306</text:p>
          </table:table-cell>
          <table:table-cell table:style-name="ce27" office:value-type="float" office:value="117785.25" calcext:value-type="float">
            <text:p>117785,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102013:4307</text:p>
          </table:table-cell>
          <table:table-cell table:style-name="ce27" office:value-type="float" office:value="186314.85" calcext:value-type="float">
            <text:p>186314,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13:4309</text:p>
          </table:table-cell>
          <table:table-cell table:style-name="ce27" office:value-type="float" office:value="199632.6" calcext:value-type="float">
            <text:p>199632,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3:0109002:19</text:p>
          </table:table-cell>
          <table:table-cell table:style-name="ce27" office:value-type="float" office:value="230693.9" calcext:value-type="float">
            <text:p>230693,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4:0103006:1608</text:p>
          </table:table-cell>
          <table:table-cell table:style-name="ce27" office:value-type="float" office:value="36752.81" calcext:value-type="float">
            <text:p>36752,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4:0103006:486</text:p>
          </table:table-cell>
          <table:table-cell table:style-name="ce27" office:value-type="float" office:value="31690.73" calcext:value-type="float">
            <text:p>31690,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4:0104003:75</text:p>
          </table:table-cell>
          <table:table-cell table:style-name="ce27" office:value-type="float" office:value="42344.25" calcext:value-type="float">
            <text:p>42344,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4:0112001:193</text:p>
          </table:table-cell>
          <table:table-cell table:style-name="ce27" office:value-type="float" office:value="52943.4" calcext:value-type="float">
            <text:p>52943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4:0112002:1</text:p>
          </table:table-cell>
          <table:table-cell table:style-name="ce27" office:value-type="float" office:value="137000" calcext:value-type="float">
            <text:p>1370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5:0103003:988</text:p>
          </table:table-cell>
          <table:table-cell table:style-name="ce27" office:value-type="float" office:value="290986.98" calcext:value-type="float">
            <text:p>290986,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5:0108003:391</text:p>
          </table:table-cell>
          <table:table-cell table:style-name="ce27" office:value-type="float" office:value="286824.95" calcext:value-type="float">
            <text:p>286824,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173353.6" calcext:value-type="float">
            <text:p>173353,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8:0118012:6</text:p>
          </table:table-cell>
          <table:table-cell table:style-name="ce27" office:value-type="float" office:value="105071.89" calcext:value-type="float">
            <text:p>105071,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8:0118016:179</text:p>
          </table:table-cell>
          <table:table-cell table:style-name="ce27" office:value-type="float" office:value="208604.4" calcext:value-type="float">
            <text:p>208604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8:0118031:29</text:p>
          </table:table-cell>
          <table:table-cell table:style-name="ce27" office:value-type="float" office:value="145620.87" calcext:value-type="float">
            <text:p>145620,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302004:9</text:p>
          </table:table-cell>
          <table:table-cell table:style-name="ce27" office:value-type="float" office:value="226726.05" calcext:value-type="float">
            <text:p>226726,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302008:1322</text:p>
          </table:table-cell>
          <table:table-cell table:style-name="ce27" office:value-type="float" office:value="218768.8" calcext:value-type="float">
            <text:p>218768,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302026:1206</text:p>
          </table:table-cell>
          <table:table-cell table:style-name="ce27" office:value-type="float" office:value="1396949.76" calcext:value-type="float">
            <text:p>1396949,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0:0101055:64</text:p>
          </table:table-cell>
          <table:table-cell table:style-name="ce27" office:value-type="float" office:value="300280.75" calcext:value-type="float">
            <text:p>300280,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0:0101061:44</text:p>
          </table:table-cell>
          <table:table-cell table:style-name="ce27" office:value-type="float" office:value="271191.36" calcext:value-type="float">
            <text:p>271191,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0:0102002:410</text:p>
          </table:table-cell>
          <table:table-cell table:style-name="ce27" office:value-type="float" office:value="77035.2" calcext:value-type="float">
            <text:p>77035,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0:0102077:1219</text:p>
          </table:table-cell>
          <table:table-cell table:style-name="ce27" office:value-type="float" office:value="14162.07" calcext:value-type="float">
            <text:p>14162,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202010:38</text:p>
          </table:table-cell>
          <table:table-cell table:style-name="ce27" office:value-type="float" office:value="277746.36" calcext:value-type="float">
            <text:p>277746,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902004:225</text:p>
          </table:table-cell>
          <table:table-cell table:style-name="ce27" office:value-type="float" office:value="108565.95" calcext:value-type="float">
            <text:p>108565,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2:0102001:1733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2:0102003:140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2:0102007:2051</text:p>
          </table:table-cell>
          <table:table-cell table:style-name="ce27" office:value-type="float" office:value="56096.96" calcext:value-type="float">
            <text:p>56096,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3:0303005:55</text:p>
          </table:table-cell>
          <table:table-cell table:style-name="ce27" office:value-type="float" office:value="129877.92" calcext:value-type="float">
            <text:p>129877,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3:0401005:67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3:0602002:443</text:p>
          </table:table-cell>
          <table:table-cell table:style-name="ce27" office:value-type="float" office:value="180949.72" calcext:value-type="float">
            <text:p>180949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3:0602004:67</text:p>
          </table:table-cell>
          <table:table-cell table:style-name="ce27" office:value-type="float" office:value="311124" calcext:value-type="float">
            <text:p>3111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4:0101002:23745</text:p>
          </table:table-cell>
          <table:table-cell table:style-name="ce27" office:value-type="float" office:value="80657.4" calcext:value-type="float">
            <text:p>80657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4:0101015:686</text:p>
          </table:table-cell>
          <table:table-cell table:style-name="ce27" office:value-type="float" office:value="50009.82" calcext:value-type="float">
            <text:p>50009,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4:0101029:1185</text:p>
          </table:table-cell>
          <table:table-cell table:style-name="ce27" office:value-type="float" office:value="180302.85" calcext:value-type="float">
            <text:p>180302,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4:0101031:2927</text:p>
          </table:table-cell>
          <table:table-cell table:style-name="ce27" office:value-type="float" office:value="506812.95" calcext:value-type="float">
            <text:p>506812,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4:0301003:299</text:p>
          </table:table-cell>
          <table:table-cell table:style-name="ce27" office:value-type="float" office:value="85081.43" calcext:value-type="float">
            <text:p>85081,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8427139.36" calcext:value-type="float">
            <text:p>98427139,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401004:794</text:p>
          </table:table-cell>
          <table:table-cell table:style-name="ce27" office:value-type="float" office:value="448457.45" calcext:value-type="float">
            <text:p>448457,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401047:248</text:p>
          </table:table-cell>
          <table:table-cell table:style-name="ce27" office:value-type="float" office:value="633372" calcext:value-type="float">
            <text:p>6333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401055:2114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401058:279</text:p>
          </table:table-cell>
          <table:table-cell table:style-name="ce27" office:value-type="float" office:value="429228.69" calcext:value-type="float">
            <text:p>429228,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401070:1267</text:p>
          </table:table-cell>
          <table:table-cell table:style-name="ce27" office:value-type="float" office:value="22237" calcext:value-type="float">
            <text:p>222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501002:10200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5:0104013:1953</text:p>
          </table:table-cell>
          <table:table-cell table:style-name="ce27" office:value-type="float" office:value="234803.01" calcext:value-type="float">
            <text:p>234803,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5:0108005:1965</text:p>
          </table:table-cell>
          <table:table-cell table:style-name="ce27" office:value-type="float" office:value="139507.68" calcext:value-type="float">
            <text:p>139507,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5:0301005:388</text:p>
          </table:table-cell>
          <table:table-cell table:style-name="ce27" office:value-type="float" office:value="46752.36" calcext:value-type="float">
            <text:p>46752,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6:0102002:469</text:p>
          </table:table-cell>
          <table:table-cell table:style-name="ce27" office:value-type="float" office:value="340967.25" calcext:value-type="float">
            <text:p>340967,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6:0202001:123</text:p>
          </table:table-cell>
          <table:table-cell table:style-name="ce27" office:value-type="float" office:value="246612.4" calcext:value-type="float">
            <text:p>246612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6:0301002:631</text:p>
          </table:table-cell>
          <table:table-cell table:style-name="ce27" office:value-type="float" office:value="168180.46" calcext:value-type="float">
            <text:p>168180,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6:0401001:1605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6:0401004:145</text:p>
          </table:table-cell>
          <table:table-cell table:style-name="ce27" office:value-type="float" office:value="317367.98" calcext:value-type="float">
            <text:p>317367,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8:0205022:313</text:p>
          </table:table-cell>
          <table:table-cell table:style-name="ce27" office:value-type="float" office:value="59933.78" calcext:value-type="float">
            <text:p>59933,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9:0000000:591</text:p>
          </table:table-cell>
          <table:table-cell table:style-name="ce27" office:value-type="float" office:value="307057.24" calcext:value-type="float">
            <text:p>307057,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9:0101019:483</text:p>
          </table:table-cell>
          <table:table-cell table:style-name="ce27" office:value-type="float" office:value="220831.68" calcext:value-type="float">
            <text:p>220831,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210005:1109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0:0210005:213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0:0220005:229</text:p>
          </table:table-cell>
          <table:table-cell table:style-name="ce27" office:value-type="float" office:value="152593.72" calcext:value-type="float">
            <text:p>152593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0:0228032:11</text:p>
          </table:table-cell>
          <table:table-cell table:style-name="ce27" office:value-type="float" office:value="88828.74" calcext:value-type="float">
            <text:p>88828,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0:0228032:226</text:p>
          </table:table-cell>
          <table:table-cell table:style-name="ce27" office:value-type="float" office:value="112020.48" calcext:value-type="float">
            <text:p>112020,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0:0301048:33</text:p>
          </table:table-cell>
          <table:table-cell table:style-name="ce27" office:value-type="float" office:value="68293828.22" calcext:value-type="float">
            <text:p>68293828,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0:0301068:5849</text:p>
          </table:table-cell>
          <table:table-cell table:style-name="ce27" office:value-type="float" office:value="108887.49" calcext:value-type="float">
            <text:p>108887,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0:0518003:434</text:p>
          </table:table-cell>
          <table:table-cell table:style-name="ce27" office:value-type="float" office:value="2834674.92" calcext:value-type="float">
            <text:p>2834674,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1:0101022:4</text:p>
          </table:table-cell>
          <table:table-cell table:style-name="ce27" office:value-type="float" office:value="182228.2" calcext:value-type="float">
            <text:p>182228,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1:0304005:311</text:p>
          </table:table-cell>
          <table:table-cell table:style-name="ce27" office:value-type="float" office:value="123930" calcext:value-type="float">
            <text:p>1239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2:0102004:2924</text:p>
          </table:table-cell>
          <table:table-cell table:style-name="ce27" office:value-type="float" office:value="438852" calcext:value-type="float">
            <text:p>4388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2:0103016:3381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2:0103018:2064</text:p>
          </table:table-cell>
          <table:table-cell table:style-name="ce27" office:value-type="float" office:value="43592.85" calcext:value-type="float">
            <text:p>43592,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2:0103023:1288</text:p>
          </table:table-cell>
          <table:table-cell table:style-name="ce27" office:value-type="float" office:value="145013.4" calcext:value-type="float">
            <text:p>145013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4:0113034:1</text:p>
          </table:table-cell>
          <table:table-cell table:style-name="ce27" office:value-type="float" office:value="327958.4" calcext:value-type="float">
            <text:p>327958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4:0113034:4</text:p>
          </table:table-cell>
          <table:table-cell table:style-name="ce27" office:value-type="float" office:value="362506.51" calcext:value-type="float">
            <text:p>362506,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7001:796</text:p>
          </table:table-cell>
          <table:table-cell table:style-name="ce27" office:value-type="float" office:value="807964.25" calcext:value-type="float">
            <text:p>807964,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7006:1966</text:p>
          </table:table-cell>
          <table:table-cell table:style-name="ce27" office:value-type="float" office:value="19243378.72" calcext:value-type="float">
            <text:p>19243378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7007:3182</text:p>
          </table:table-cell>
          <table:table-cell table:style-name="ce27" office:value-type="float" office:value="22791895.52" calcext:value-type="float">
            <text:p>22791895,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7007:3183</text:p>
          </table:table-cell>
          <table:table-cell table:style-name="ce27" office:value-type="float" office:value="36359600.04" calcext:value-type="float">
            <text:p>36359600,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6:0101003:1928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7:0102002:655</text:p>
          </table:table-cell>
          <table:table-cell table:style-name="ce27" office:value-type="float" office:value="101541.52" calcext:value-type="float">
            <text:p>101541,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7:0103003:531</text:p>
          </table:table-cell>
          <table:table-cell table:style-name="ce27" office:value-type="float" office:value="426466.7" calcext:value-type="float">
            <text:p>426466,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7:0103003:6829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19:08:100101: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9:1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4001: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7001: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11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20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4:1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14:1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1:33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2:107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11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2:114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2:29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29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02:29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02:65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8002:83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2:96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9001:33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1018:9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7001:1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7001: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7001: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6001:3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4001:3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50002:2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1002:2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3002:4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6001:1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5005:3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08005:3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09014:5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5009:8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16002:1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7:0101010:3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7:0105001:2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7:0105003:1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7:0105003:6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12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13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27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000000:27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000000:30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000000:37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000000:40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41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44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101001:30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103001:4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105001: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106003:6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201001:26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201002:1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201003:26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201003:6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303001:10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312001:12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312001:12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312002:1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314001:1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314001:1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319001:14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320001:4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325001:2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325001:3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330003:2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502001:13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502001:13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502001:15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502001:15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503001:3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503001:3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503001:3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504001:2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504001:2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504001:3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504001:3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504001:3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504001:3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707001:6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707001:6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710001:1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716001:10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801001:15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808001:6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808001:6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816001:3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904001:10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904001:10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001001: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001001:1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001001:10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001001:10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001001:1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001001:1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001001:10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001001:10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001001:10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001001:10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001001:10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001001:10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001001:10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001001:10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01001:10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001001:10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001001:10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01001:10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01001:10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01001:10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01001:10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01001:10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001001:10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001001:10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001001:10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001001:10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001001:10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001001:10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001001:10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001001:10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001001: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001001:11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001001:11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001001:1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001001:11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001001:11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001001:11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001001:11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001001:1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001001:11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001001:1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001001:11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001001:11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001001:11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001001:11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001001:11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001001:11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001001:11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001001:11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001001:12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001001:12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001001:12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001001:12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001001:12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001001:12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001001:12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001001:12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001001:12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001001:12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001001:12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001001:12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001001:12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001001:12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001001:12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001001:12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001001:12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001001:12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001001:12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001001:12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001001:12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001001:12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001001:12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001001:12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001001:12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001001:12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001001:12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001001:12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001001:12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001001:12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001001:12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001001:12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001001:12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001001:12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001001:12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001001:12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001001:12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001001:12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001001:12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001001:12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001001:12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001001:12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001001: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001001:13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001001:13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001001:13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001001:13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001001:13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001001:13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001001:13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001001:13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001001:13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001001:13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001001:13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001001:13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001001:1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001001:13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001001:13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001001:13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001001:13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001001:13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001001:13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001001:13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001001:13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001001:13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001001:13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001001:13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001001:13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001001:13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001001:13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001001:13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001001:13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001001:13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001001:13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001001:13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001001:13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001001:13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001001:1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001001:13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001001:13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001001:13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001001:13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001001:13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001001:13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001001:13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001001:13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1001001:13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1001001:13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1001001:13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1001001:13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1001001:13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1001001:13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1001001:13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1001001:13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1001001:13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001001:13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001001:13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001001:13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001001:14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001001:14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001001:14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001001:14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001001:14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001001:14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001001:14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001001:1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001001:14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001001:14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001001:14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001001:14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001001:1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001001:14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001001:14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001001:14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001001:14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1001001:14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1001001:14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1001001:14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001001:14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001001:14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001001:14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001001:14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001001:14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001001:14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001001:14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001001:14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001001:14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001001:14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001001:14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1001001:14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1001001:14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1001001:14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1001001:14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1001001:14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001001:14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001001:14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001001:14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001001:14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001001:14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001001:14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1001001:14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1001001:14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1001001:14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001001:14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001001:14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001001:14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001001:14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001001:14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001001:14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001001:15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001001:15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001001:15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001001:15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001001:15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001001:15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001001:15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001001:15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001001:15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001001:15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1001001:15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1001001:15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1001001:15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1001001:15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1001001:15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1001001:15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1001001:15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1001001:15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1001001:15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1001001:15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1001001:15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1001001:15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1001001:15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1001001:15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1001001:15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1001001:15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1001001:15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1001001:15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1001001:15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001001:15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001001:15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001001:15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001001:15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1001001:15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1001001:15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1001001:15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1001001:15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1001001:15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1001001:15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1001001:15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1001001:15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1001001:15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1001001:15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1001001:15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1001001:15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1001001:15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1001001:15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1001001:15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1001001:15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1001001:15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1001001:15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1001001:15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1001001:15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1001001:15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1001001:15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1001001:15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1001001:15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1001001:15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1001001:15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1001001:15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1001001:15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1001001:15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1001001:15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1001001:15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1001001:15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1001001:15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1001001:15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1001001:15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1001001:15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1001001:15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1001001:15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1001001:15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1001001:15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1001001:15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1001001:15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1001001:15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1001001:15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001001:15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001001:15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001001:15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001001:16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001001:16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001001:16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1001001:16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1001001:16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1001001:16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1001001:16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1001001:16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1001001: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1001001:17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1001001:17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1001001:17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1001001:1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1001001:1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1001001:1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1001001:1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1001001: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1001001:1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1001001:1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001001:2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001001:2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001001: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001001:23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001001:23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001001:23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001001:23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001001:23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001001:23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001001:23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001001:23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001001:23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001001:23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001001:23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001001:23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001001:23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001001:23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001001:23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001001:23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001001:23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001001:23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001001:23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001001:23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001001:23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001001:23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001001:23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001001:23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001001:23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001001:23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001001:23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001001:23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001001:23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001001:23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001001:23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001001:23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001001:23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001001:24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001001:24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001001:24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001001:24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001001:24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001001:24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001001:24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001001:24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001001:24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001001:24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001001:24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001001:24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001001:24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001001:24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001001:24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001001:24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001001:24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001001:24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001001:24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001001:24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001001:24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001001:24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001001:24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001001:24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001001:24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001001:24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001001:24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001001:24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001001:24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001001:24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001001:24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001001:24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001001:24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001001:24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001001:24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001001:24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001001:24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001001:24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001001:24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001001:24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001001:24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001001:24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001001:24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001001:24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001001:24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001001:24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001001:24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001001:24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001001:24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001001: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001001:25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001001:25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001001:25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001001:25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001001:25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001001:25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001001:25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001001:25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001001:25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001001:25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001001:25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001001:25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001001:25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001001:25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001001:25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001001:25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001001:25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001001:25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001001:25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001001:25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001001:25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001001:25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001001:25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001001:25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001001:25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001001:26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001001:26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001001:26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001001:26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1001001:27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1001001:27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1001001:27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001001:27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001001:27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001001:27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001001:27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001001:27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001001:27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001001:27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001001:27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001001:27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001001:27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001001:27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001001:27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001001:27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001001:27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001001:27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1001001:27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1001001:27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1001001:27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1001001:27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1001001:27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1001001:27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1001001:27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1001001:27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1001001:27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1001001:27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1001001:27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1001001:27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1001001:27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1001001:27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1001001:27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1001001:27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1001001:27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1001001:27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1001001:27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1001001:27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1001001:27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1001001:27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1001001:27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1001001:28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1001001:28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1001001:28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1001001:28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1001001:28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1001001:28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1001001:28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1001001:28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1001001:28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1001001:28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1001001:28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1001001:28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1001001:28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1001001:28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1001001:28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1001001:28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1001001:28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1001001:28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1001001:28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1001001:28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1001001:28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1001001:28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1001001:28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1001001:28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1001001:28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1001001:28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1001001:28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1001001:28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1001001:28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1001001:28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1001001:28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1001001:28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1001001:28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1001001:28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1001001:28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1001001:28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1001001:28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1001001:28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1001001:29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1001001:29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1001001:29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1001001:29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1001001:29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1001001:29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1001001:29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1001001:29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1001001:29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1001001:29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1001001:29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1001001:29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1001001:29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1001001:29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1001001:29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1001001:29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1001001:29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1001001:29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1001001:29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1001001:29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1001001:29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1001001:29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1001001:29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1001001:29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1001001:29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1001001:29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1001001:29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1001001:29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1001001:29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1001001:29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1001001:29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1001001:29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1001001:29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1001001:29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1001001:29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1001001:29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1001001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1001001:30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1001001:30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1001001:30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1001001:30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1001001:30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1001001:30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1001001:30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1001001:30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1001001:3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1001001:30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1001001:30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1001001:30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1001001:30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1001001:30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1001001:30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1001001:30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1001001:30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1001001:30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1001001:30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1001001:30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1001001:3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1001001:3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1001001:3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1001001:3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1001001:31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1001001:31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1001001:31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1001001: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1001001:32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1001001:32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1001001:32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1001001:32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1001001:32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1001001:32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1001001:32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1001001:32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1001001:32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1001001:32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1001001:32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1001001:32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1001001:32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1001001:32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1001001:32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1001001:32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1001001:32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1001001:32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1001001:32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1001001:32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1001001:32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1001001:32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1001001:32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1001001:32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1001001:32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1001001:32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1001001:32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1001001:32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1001001:32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1001001:32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1001001:32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1001001:32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1001001:32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1001001:32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1001001:32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1001001:3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1001001:32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1001001:32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1001001:32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1001001:32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1001001:32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1001001:32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1001001:32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1001001:32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1001001:32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1001001:32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1001001:32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1001001:33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1001001:33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1001001:33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1001001:33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1001001:33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1001001:33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1001001:33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1001001:33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1001001:33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1001001:33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1001001:33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1001001:33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1001001:33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1001001:33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1001001:33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1001001:33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1001001:33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1001001:33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1001001:33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1001001:33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1001001:33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1001001:33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1001001:33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1001001:33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1001001:33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1001001:33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1001001:33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1001001:33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1001001:33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1001001:33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1001001:33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1001001:3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1001001:33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1001001:33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1001001:33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1001001:33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1001001:33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1001001: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1001001:34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1001001:34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1001001:34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1001001:34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1001001:34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1001001:34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1001001:34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1001001:34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1001001:34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1001001:34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1001001:34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1001001:34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1001001:34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1001001:34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1001001:34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1001001:34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1001001:34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1001001:34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1001001:34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1001001:34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1001001:34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1001001:34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1001001:34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1001001:34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1001001:34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1001001:34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1001001:3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1001001:34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1001001: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1001001:3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1001001:3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1001001:3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1001001: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1001001:3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1001001:3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1001001:3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1001001:3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1001001:3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1001001:3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1001001:3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1001001:3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1001001: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1001001:3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1001001:3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1001001:3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1001001:3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1001001: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1001001:4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1001001:4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1001001:4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1001001: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1001001:4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1001001:4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1001001:4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1001001:4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1001001:4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1001001:4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1001001:4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1001001:4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1001001: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1001001:4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1001001:4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1001001:4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1001001:4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1001001: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1001001:4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1001001:4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1001001:4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1001001:4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1001001:4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1001001:4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1001001: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1001001:4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1001001:4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1001001: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1001001:4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1001001:4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1001001:4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1001001:4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1001001:5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9:1001001:5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9:1001001:5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9:1001001:5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9:1001001:5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9:1001001:5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9:1001001:5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9:1001001:5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9:1001001:5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9:1001001:5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9:1001001:5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9:1001001:5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9:1001001:5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9:1001001:5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9:1001001: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9:1001001:5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9:1001001:5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9:1001001:5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9:1001001:5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9:1001001:5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9:1001001:5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9:1001001:5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9:1001001:5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9:1001001:5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9:1001001:5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9:1001001:5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9:1001001: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9:1001001:5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9:1001001:5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9:1001001:5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9:1001001:5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9:1001001:5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9:1001001:5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9:1001001:5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9:1001001:5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9:1001001:5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9:1001001:5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9:1001001:5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9:1001001: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9:1001001:5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9:1001001:5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9:1001001:5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9:1001001:5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9:1001001:5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9:1001001:5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9:1001001:5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9:1001001:5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9:1001001: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9:1001001:6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9:1001001:6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9:1001001:6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9:1001001:6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9:1001001:6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9:1001001:6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9:1001001:6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9:1001001:6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9:1001001:6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9:1001001:6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9:1001001:6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9:1001001:6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9:1001001:6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9:1001001:6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9:1001001:6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9:1001001:6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9:1001001:6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9:1001001:6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9:1001001:6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9:1001001:6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9:1001001:6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9:1001001:6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9:1001001:6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9:1001001:6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9:1001001: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9:1001001:7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9:1001001:7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9:1001001:7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9:1001001:7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9:1001001:7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9:1001001:7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9:1001001:7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9:1001001:7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9:1001001:7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9:1001001:7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9:1001001: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9:1001001:7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9:1001001:7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9:1001001:7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9:1001001: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9:1001001:7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9:1001001:7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9:1001001:7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9:1001001:7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9:1001001:7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9:1001001:7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9:1001001: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9:1001001:8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9:1001001:8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9:1001001:8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9:1001001:8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9:1001001:8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9:1001001:8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9:1001001:8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9:1001001:8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9:1001001:8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9:1001001:8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9:1001001:8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9:1001001:8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9:1001001: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9:1001001:8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9:1001001:8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9:1001001: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9:1001001:8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9:1001001:8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9:1001001: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9:1001001:8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9:1001001:8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9:1001001:8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9:1001001:8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9:1001001:8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9:1001001:8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9:1001001:8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9:1001001:8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9:1001001: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9:1001001:9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9:1001001:9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9:1001001:9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9:1001001:9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9:1001001:9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9:1001001:9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9:1001001:9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9:1001001:9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9:1001001: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9:1001001:9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9:1001001:9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9:1001001:9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9:1001001:9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9:1001001:9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9:1001001:9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9:1001001:9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9:1001001:9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9:1001001:9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9:1001001:9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9:1001001:9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9:1001001:9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9:1001001:9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9:1001001:9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9:1001001: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9:1001001:9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9:1001001:9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9:1001001:9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9:1001001:9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9:1001001:9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9:1001001:9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9:1001001:9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9:1004001:2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9:1006002:10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9:1006002:10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9:1006002:10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9:1006002:10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9:1006002:10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9:1006002:10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9:1006002:10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9:1006002:10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9:1006002:10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9:1006002:10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9:1006002:10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9:1006002:10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9:1006002:10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9:1006002:10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9:1006002:10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9:1006002:10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9:1006002:10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9:1006002:10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9:1006002:10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9:1006002:10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9:1006002:10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9:1006002:11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9:1006002:11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9:1006002:11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9:1006002:11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9:1006002:11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9:1006002:11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9:1006002:11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9:1006002:11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9:1006002:11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9:1006002:11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9:1006002:11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9:1006002:11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9:1006002:11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9:1006002:11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9:1006002:11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9:1006002:11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9:1006002:11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9:1006002:11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9:1006002:11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9:1006002:11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9:1006002:11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9:1006002:11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9:1006002:11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9:1006002:11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9:1006002:11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9:1006002:11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9:1006002:11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9:1006002:11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9:1006002:11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9:1006002:11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9:1006002:11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9:1006002:11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9:1006002:11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9:1006002:11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9:1006002:11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9:1006002:11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9:1006002:11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9:1006002:11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9:1006002:11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9:1006002:11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9:1006002:11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9:1006002:11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9:1006002:11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9:1006002:11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9:1006002:11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9:1006002:11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9:1006002:11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9:1006002:11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9:1006002:11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9:1006002:11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9:1006002:11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9:1006002:11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9:1006002:11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9:1006002:11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9:1006002:11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9:1006002:12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9:1006002:12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9:1006002:12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9:1006002:12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9:1006002:12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9:1006002:12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9:1006002:12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9:1006002:12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9:1006002:12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9:1006002:12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9:1006002:12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9:1006002:12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9:1006002:12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9:1006002:12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9:1006002:12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9:1006002:12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9:1006002:12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9:1006002:12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9:1006002:12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9:1006002:12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9:1006002:12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9:1006002:12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9:1006002:12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9:1006002:12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9:1006002:12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9:1006002:12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9:1006002:12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9:1006002:12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9:1006002:12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9:1006002:12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9:1006002:12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9:1006002:12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9:1006002:12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9:1006002:12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9:1006002:12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9:1006002:12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9:1006002:12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9:1006002:12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9:1006002:12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9:1006002:12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9:1006002:12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9:1006002:12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9:1006002:12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9:1006002:12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9:1006002:12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9:1006002:12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9:1006002:12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9:1006002:12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9:1006002:12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9:1006002:12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9:1006002:12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9:1006002:12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9:1006002:12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9:1006002:12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9:1006002:12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9:1006002:12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9:1006002:12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9:1006002:12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9:1006002:12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9:1006002:12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9:1006002:12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9:1006002:12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9:1006002:12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9:1006002:12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9:1006002:12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9:1006002:12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9:1006002:12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9:1006002:12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9:1006002:12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9:1006002:12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9:1006002:12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9:1006002:12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9:1006002:13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9:1006002:13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9:1006002:13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9:1006002:15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9:1006002:15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9:1006002:15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9:1006002:15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9:1006002:15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9:1006002:15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9:1006002:15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9:1006002:16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9:1006002:16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9:1006002:17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9:1006002:17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9:1006002:17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9:1006002:17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9:1006002:17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9:1006002:17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9:1006002:17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9:1006002:17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9:1006002:17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9:1006002:17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9:1006002:17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9:1006002:18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9:1006002:19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9:1006002:20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9:1006002:20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9:1006002:20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9:1006002:20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9:1006002:20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9:1006002:20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9:1006002:21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9:1006002:21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9:1006002:21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9:1006002:21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9:1006002:21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9:1006002:21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9:1006002:21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9:1006002:21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9:1006002:21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9:1006002:21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9:1006002:21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9:1006002:21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9:1006002:21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9:1006002:21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9:1006002:3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9:1006002:3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9:1006002:3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9:1006002:4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9:1006002:4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9:1006002:4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9:1006002:4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9:1006002:4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9:1006002:4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9:1006002:4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9:1006002:4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9:1006002:4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9:1006002:4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9:1006002:4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9:1006002:4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9:1006002:4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9:1006002:6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9:1006002:6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9:1006002:6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9:1006002:6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9:1006002:6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9:1006002:6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9:1006002:6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9:1006002:6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9:1006002:7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9:1006002:7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9:1006002:7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1006002:7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1006002:7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1006002:7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1006002:7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1006002:7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1006002:7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1006002:7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1006002:7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1006002:7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1006002:8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1006002:8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1006002:8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1006002:8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1006002:8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1006002:8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1006002:8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9:1006002:8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9:1006002:8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9:1006002:8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9:1006002:8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9:1006002:8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9:1006002:8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9:1006002:8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9:1006002:8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9:1006002:8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9:1006002:8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9:1006002:9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9:1006002:9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9:1006002:9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9:1006002:9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9:1009001: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9:1009001: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9:1009001: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9:1009001: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9:1009001:1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9:1009001: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9:1009001: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9:1009001: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9:1009001: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9:1009001: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9:1009001: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9:1009001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9:1009001: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9:1009001: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9:1009001: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9:1009001: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9:1010001:4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9:1011001:1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9:1011001: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9:1011001: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9:1011001: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9:1012001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9:1012001: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9:1012001: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9:1014001: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9:1014001: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9:1014001: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9:1014001: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9:1014001: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9:1014001: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9:1014001: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9:1014001: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9:1014001: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9:1014001: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9:1014001: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9:1014001: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9:1014001: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9:1014001: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9:1014001: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9:1014001: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9:1014001: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9:1014001: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9:1014001: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9:1014001: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9:1014001: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9:1014001: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9:1014001: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05" calcext:value-type="date">
            <text:p>05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9:1016001:13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9:1028001:1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9:1204001:11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9:1209001:2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9:1304001:4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9:1305001:2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9:1401001:9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9:1404001:2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9:1407001:10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9:1407001:7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9:1414001:3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9:1414001:9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9:1439001:3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9:1439001:4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9:1443001:9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9:1512001:11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9:1515003:2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9:1601001:3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9:2205001:2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9:2601001:22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9:2601001:24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9:2601005:11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9:2601005:13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9:2641001:1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9:2701001:6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9:2701001:7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9:2710001:1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9:2710001:3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9:2710001:3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9:2710001:3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9:2710001:3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9:2711001:11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9:2711001:12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9:2713001:7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9:2714001:2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9:2715001:1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9:2715001:1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9:2715001:1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9:2715001:2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9:2715001:2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9:2715001:3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9:2715001:3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9:2715001:3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9:2720001:2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9:2720001:3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9:2720001:3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9:2720001:3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9:2720001:4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9:2720001:4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9:2720001:4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9:2720001:4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9:2720001:4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9:2721001:8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9:2726001:2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9:2733001:6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9:2744001:3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9:2744001:5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9:2758001:2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9:2808001: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9:2812001: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9:2812001: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9:2819001:5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9:2823001:6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9:3408001:4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9:3408001:4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9:3408001:4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9:3408001:4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9:3802001:1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9:3802001:2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10:0000000:13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10:0000000:1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10:0110003:21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10:0301001:4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10:0303002:2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10:0304005:13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10:0304005:13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10:0304005:13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10:0304005:22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10:0403001:12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11:0104003: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11:0116011:6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11:0117028: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11:0117028: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11:0117033: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12:0102001:23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12:0102013:14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12:0102013:22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12:0102013:22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12:0102013:24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12:0102013:24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12:0102013:31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12:0102013:32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12:0102015:14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12:0102015:9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12:0105003:12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13:0109001:4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13:0109002:34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13:0113001:14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13:0113001:14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13:0113001:14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13:0113001: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13:0113001: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13:0113001: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13:0113001: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13:0113001: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13:0121002:11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13:0121002:11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13:0121002:11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13:0121002:11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13:0121002:11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13:0121002:13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13:0121002: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13:0121002: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13:0121002:3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13:0121002: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13:0121002:4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13:0121002:4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13:0121002:5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13:0121002:5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14:0103002:16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14:0104009:4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14:0112001:7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15:0108002:3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15:0108004:1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15:0108005: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16:0000000: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16:0000000: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16:0000000:5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16:0000000:6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16:0000000:6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16:0000000:8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16:0000000:8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16:0000000:8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16:0101003:5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16:0111001:1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16:0111001:1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16:0111001: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16:0111001: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16:0111004:5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16:0111004:8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16:0111004:8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16:0111004:8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16:0111004:8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16:0111004:8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16:0111004:8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16:0111004:8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16:0201003:1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16:0201003:1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16:0201003:1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16:0201003:1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16:0201003:1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16:0201003:1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16:0201003:1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16:0201003:1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16:0201003:2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16:0201003:2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16:0201003:2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16:0201003:5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16:0201003:8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16:0201003: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16:0205003:1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16:0205003:1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16:0205003:2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16:0205003:2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16:0205003:2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16:0205003: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16:0205003: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16:0205003:5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16:0205003: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16:0205003: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16:0205003: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16:0205003: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16:0205003: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16:0207006: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16:0207006:1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16:0207006:1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16:0207006:1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16:0207006: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16:0207006: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16:0207006: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16:0207006: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16:0208002:1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16:0208002:1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16:0208002:1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16:0208002:1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16:0208002:1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16:0208002:1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16:0208002:1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16:0208002:1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16:0208002:1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16:0208002:1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16:0208002:1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16:0208002:1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16:0208002:1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16:0208002:1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16:0208002:5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16:0208002: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16:0208002: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16:0208002: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16:0208002: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16:0208002: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16:0209003:1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16:0209003:1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16:0209003:1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16:0209003:1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16:0209003:1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16:0209003:1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16:0209003:1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16:0209003:1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16:0209003: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16:0209003:2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16:0209003:2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16:0209003:2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16:0209003: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16:0209003: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16:0209003:2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16:0209003:2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16:0209003:2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16:0209003: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16:0209003: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16:0209003: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16:0209003:3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16:0209003:3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16:0209003:4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16:0209003:4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16:0209003:4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16:0209003:4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16:0209003: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16:0209003: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16:0209003: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16:0209003:6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16:0209003:6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16:0209003:6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16:0209003: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16:0209003: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16:0209003: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16:0209003: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16:0209003: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16:0209003: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16:0209003: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16:0302004:2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17:0101001:15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17:0101002:1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17:0102043:12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17:0103011:1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18:0109006:2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18:0110006: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18:0113004:2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18:0113004:2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18:0113004:2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18:0113004: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18:0113005: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18:0118016: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18:0118022: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18:0118022: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18:0118061: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18:0118099: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19:0201004: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0:0000000:13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0:0101002:1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0:0101002: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0:0101002: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0:0101004:2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0:0101061: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0:0102006:11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0:0102006:11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0:0102006:11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0:0102039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0:0102054:1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0:0103084:3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1:0107013: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1:0110021:7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1:0114009:14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1:0303004: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1:0401023:2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1:0401053: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1:0402016: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1:0403010:7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1:0503001:30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1:0607046:2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2:0101001:53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2:0101001:55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2:0102001:1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2:0102003:4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2:0202002: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2:0202005:3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2:0403001: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3:0303001: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3:0303004:1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3:0303004:1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3:0303004:2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3:0303004:2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3:0303004:2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3:0303004: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3:0303004: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3:0303004: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3:0401001:2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3:0602004:7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3:0604001:15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4:0101015:10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4:0101031:29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4:0101031:29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4:0101038:86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4:0101047:3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4:0301011:9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4:0301017:10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4:0301019:53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4:0301019:53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4:0401003:8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4:0401006:1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4:0401058:2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4:0401070:12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4:0401070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4:0501001: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4:0601006:11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5:0104001:22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5:0104010: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5:0107001:11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5:0107005:5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5:0108003:13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5:0109003: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5:0109003: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5:0109008:8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5:0109009:1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6:0301001:307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6:0301001:307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6:0301002:56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7:0103010: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7:0103010: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8:0000000: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8:0201001:24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8:0206013: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8:1002001: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9:0000000: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9:0101012:8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9:0101016: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9:0101018:13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9:0101019:16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9:0101019:6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9:0101019:6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9:0103015:4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0:0000000:1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0:0101006: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0:0102032: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0:0102032:6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0:0104055:8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0:0104071:15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0:0201012:1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0:0206001: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0:0206012:6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0:0210005:1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0:0210005:2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0:0222004:1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0:0227017:3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0:0228010: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0:0308001: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0:0502002: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0:0507025:17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0:0516001: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0:0523005:1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0:0523005:2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1:0102048: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1:0107038:2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1:0107042:4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1:0107042:4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1:0112032:2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1:0301001: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1:0301001:7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1:0304005: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1:0305002:1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1:0305002:1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1:0305002: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1:0305002: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1:0305002: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1:0305002: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1:0404016:1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2:0101019:87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2:0102003:16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2:0103014:22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2:0103018:20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2:0201001:3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4:0108004: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4:0110008: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4:0113034: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4:0113040: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4:0113046: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5:0107001:1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5:0107007:1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5:0107007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5:0107007:30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6:0101003:21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6:0101003:32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6:0102001:9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6:0103001:35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6:0103001:63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6:0201003:8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6:0202003:15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7:0000000: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7:0102002:1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7:0102002:24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7:0102002:58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7:0103003:24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7:0103003:52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7:0103003:6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8:0101001:216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8:0101002:94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8" calcext:value-type="date">
            <text:p>18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A37F7ABBF3F5EBE17CE77ACB8D65A8ACC69B953E780EBD8D9BDEDC8A7A31002B57274FBD76491F3716E140CF82F6707072F4AC7F033222E046E67BBE17AE454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670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5T13:14:52.484000000</dc:date>
    <meta:editing-cycles>3</meta:editing-cycles>
    <meta:editing-duration>PT1M54S</meta:editing-duration>
    <meta:document-statistic meta:table-count="2" meta:cell-count="7650" meta:object-count="0"/>
  </office:meta>
</office:document-meta>
</file>