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28</text:p>
          </table:table-cell>
          <table:table-cell table:style-name="ce5" table:number-columns-repeated="2"/>
          <table:table-cell table:style-name="ce6" office:value-type="date" office:date-value="2025-09-26" calcext:value-type="date">
            <text:p>26.09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8" calcext:value-type="float">
            <text:p>118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02" calcext:value-type="float">
            <text:p>1 10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7002:524</text:p>
          </table:table-cell>
          <table:table-cell table:style-name="ce26" office:value-type="float" office:value="1187855.99" calcext:value-type="float">
            <text:p>1187855,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5777</text:p>
          </table:table-cell>
          <table:table-cell table:style-name="ce26" office:value-type="float" office:value="3577263.7" calcext:value-type="float">
            <text:p>3577263,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779</text:p>
          </table:table-cell>
          <table:table-cell table:style-name="ce26" office:value-type="float" office:value="3577263.7" calcext:value-type="float">
            <text:p>3577263,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2238</text:p>
          </table:table-cell>
          <table:table-cell table:style-name="ce26" office:value-type="float" office:value="4596262.12" calcext:value-type="float">
            <text:p>4596262,1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9001:3513</text:p>
          </table:table-cell>
          <table:table-cell table:style-name="ce26" office:value-type="float" office:value="498102.29" calcext:value-type="float">
            <text:p>498102,2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3514</text:p>
          </table:table-cell>
          <table:table-cell table:style-name="ce26" office:value-type="float" office:value="10488490.5" calcext:value-type="float">
            <text:p>10488490,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0005:403</text:p>
          </table:table-cell>
          <table:table-cell table:style-name="ce26" office:value-type="float" office:value="314888.96" calcext:value-type="float">
            <text:p>314888,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9001:1593</text:p>
          </table:table-cell>
          <table:table-cell table:style-name="ce26" office:value-type="float" office:value="2145743.97" calcext:value-type="float">
            <text:p>2145743,9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2001:674</text:p>
          </table:table-cell>
          <table:table-cell table:style-name="ce26" office:value-type="float" office:value="232404.26" calcext:value-type="float">
            <text:p>232404,2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0003:517</text:p>
          </table:table-cell>
          <table:table-cell table:style-name="ce26" office:value-type="float" office:value="799510.23" calcext:value-type="float">
            <text:p>799510,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1001:722</text:p>
          </table:table-cell>
          <table:table-cell table:style-name="ce26" office:value-type="float" office:value="1845410.07" calcext:value-type="float">
            <text:p>1845410,0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8003:925</text:p>
          </table:table-cell>
          <table:table-cell table:style-name="ce26" office:value-type="float" office:value="1061627.65" calcext:value-type="float">
            <text:p>1061627,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6004:346</text:p>
          </table:table-cell>
          <table:table-cell table:style-name="ce26" office:value-type="float" office:value="1088491.75" calcext:value-type="float">
            <text:p>1088491,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7006:442</text:p>
          </table:table-cell>
          <table:table-cell table:style-name="ce26" office:value-type="float" office:value="87487.94" calcext:value-type="float">
            <text:p>87487,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7006:443</text:p>
          </table:table-cell>
          <table:table-cell table:style-name="ce26" office:value-type="float" office:value="87487.94" calcext:value-type="float">
            <text:p>87487,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7006:444</text:p>
          </table:table-cell>
          <table:table-cell table:style-name="ce26" office:value-type="float" office:value="2552941.78" calcext:value-type="float">
            <text:p>2552941,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7006:445</text:p>
          </table:table-cell>
          <table:table-cell table:style-name="ce26" office:value-type="float" office:value="33349.15" calcext:value-type="float">
            <text:p>33349,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401001:1391</text:p>
          </table:table-cell>
          <table:table-cell table:style-name="ce26" office:value-type="float" office:value="321639.84" calcext:value-type="float">
            <text:p>321639,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401001:243</text:p>
          </table:table-cell>
          <table:table-cell table:style-name="ce26" office:value-type="float" office:value="221950.57" calcext:value-type="float">
            <text:p>221950,5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401001:443</text:p>
          </table:table-cell>
          <table:table-cell table:style-name="ce26" office:value-type="float" office:value="217561.71" calcext:value-type="float">
            <text:p>217561,7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401001:529</text:p>
          </table:table-cell>
          <table:table-cell table:style-name="ce26" office:value-type="float" office:value="220069.63" calcext:value-type="float">
            <text:p>220069,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401001:639</text:p>
          </table:table-cell>
          <table:table-cell table:style-name="ce26" office:value-type="float" office:value="405909.36" calcext:value-type="float">
            <text:p>405909,3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401001:978</text:p>
          </table:table-cell>
          <table:table-cell table:style-name="ce26" office:value-type="float" office:value="218815.67" calcext:value-type="float">
            <text:p>218815,6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05001:659</text:p>
          </table:table-cell>
          <table:table-cell table:style-name="ce26" office:value-type="float" office:value="607714.31" calcext:value-type="float">
            <text:p>607714,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06001:2165</text:p>
          </table:table-cell>
          <table:table-cell table:style-name="ce26" office:value-type="float" office:value="1072128.96" calcext:value-type="float">
            <text:p>1072128,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201001:3028</text:p>
          </table:table-cell>
          <table:table-cell table:style-name="ce26" office:value-type="float" office:value="3253548.64" calcext:value-type="float">
            <text:p>3253548,6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601005:805</text:p>
          </table:table-cell>
          <table:table-cell table:style-name="ce26" office:value-type="float" office:value="263133.89" calcext:value-type="float">
            <text:p>263133,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205004:962</text:p>
          </table:table-cell>
          <table:table-cell table:style-name="ce26" office:value-type="float" office:value="618541.8" calcext:value-type="float">
            <text:p>618541,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6042:536</text:p>
          </table:table-cell>
          <table:table-cell table:style-name="ce26" office:value-type="float" office:value="702889.34" calcext:value-type="float">
            <text:p>702889,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649</text:p>
          </table:table-cell>
          <table:table-cell table:style-name="ce26" office:value-type="float" office:value="42606.56" calcext:value-type="float">
            <text:p>42606,5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3:0113001:1488</text:p>
          </table:table-cell>
          <table:table-cell table:style-name="ce26" office:value-type="float" office:value="14725735.75" calcext:value-type="float">
            <text:p>14725735,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3001:2314</text:p>
          </table:table-cell>
          <table:table-cell table:style-name="ce26" office:value-type="float" office:value="488709.54" calcext:value-type="float">
            <text:p>488709,5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6:0101003:1524</text:p>
          </table:table-cell>
          <table:table-cell table:style-name="ce26" office:value-type="float" office:value="1517339.3" calcext:value-type="float">
            <text:p>1517339,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1026:867</text:p>
          </table:table-cell>
          <table:table-cell table:style-name="ce26" office:value-type="float" office:value="2270809.58" calcext:value-type="float">
            <text:p>2270809,5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2046:2187</text:p>
          </table:table-cell>
          <table:table-cell table:style-name="ce26" office:value-type="float" office:value="1262206.66" calcext:value-type="float">
            <text:p>1262206,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2046:2188</text:p>
          </table:table-cell>
          <table:table-cell table:style-name="ce26" office:value-type="float" office:value="1262206.66" calcext:value-type="float">
            <text:p>1262206,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2046:2189</text:p>
          </table:table-cell>
          <table:table-cell table:style-name="ce26" office:value-type="float" office:value="1243154.48" calcext:value-type="float">
            <text:p>1243154,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2046:261</text:p>
          </table:table-cell>
          <table:table-cell table:style-name="ce26" office:value-type="float" office:value="850128.84" calcext:value-type="float">
            <text:p>850128,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2055:3153</text:p>
          </table:table-cell>
          <table:table-cell table:style-name="ce26" office:value-type="float" office:value="997020.66" calcext:value-type="float">
            <text:p>997020,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2055:3154</text:p>
          </table:table-cell>
          <table:table-cell table:style-name="ce26" office:value-type="float" office:value="399363.74" calcext:value-type="float">
            <text:p>399363,7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04006:55</text:p>
          </table:table-cell>
          <table:table-cell table:style-name="ce26" office:value-type="float" office:value="137804.4" calcext:value-type="float">
            <text:p>137804,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07001:47</text:p>
          </table:table-cell>
          <table:table-cell table:style-name="ce26" office:value-type="float" office:value="535830.54" calcext:value-type="float">
            <text:p>535830,5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9046:218</text:p>
          </table:table-cell>
          <table:table-cell table:style-name="ce26" office:value-type="float" office:value="1644105.17" calcext:value-type="float">
            <text:p>1644105,1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11014:18</text:p>
          </table:table-cell>
          <table:table-cell table:style-name="ce26" office:value-type="float" office:value="671190.34" calcext:value-type="float">
            <text:p>671190,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111019:256</text:p>
          </table:table-cell>
          <table:table-cell table:style-name="ce26" office:value-type="float" office:value="417644.63" calcext:value-type="float">
            <text:p>417644,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207001:198</text:p>
          </table:table-cell>
          <table:table-cell table:style-name="ce26" office:value-type="float" office:value="289716.99" calcext:value-type="float">
            <text:p>289716,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208003:357</text:p>
          </table:table-cell>
          <table:table-cell table:style-name="ce26" office:value-type="float" office:value="569807.07" calcext:value-type="float">
            <text:p>569807,0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208004:536</text:p>
          </table:table-cell>
          <table:table-cell table:style-name="ce26" office:value-type="float" office:value="458061.29" calcext:value-type="float">
            <text:p>458061,2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208004:537</text:p>
          </table:table-cell>
          <table:table-cell table:style-name="ce26" office:value-type="float" office:value="586976.75" calcext:value-type="float">
            <text:p>586976,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208005:711</text:p>
          </table:table-cell>
          <table:table-cell table:style-name="ce26" office:value-type="float" office:value="2875471.53" calcext:value-type="float">
            <text:p>2875471,5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208005:712</text:p>
          </table:table-cell>
          <table:table-cell table:style-name="ce26" office:value-type="float" office:value="321670.6" calcext:value-type="float">
            <text:p>321670,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208005:713</text:p>
          </table:table-cell>
          <table:table-cell table:style-name="ce26" office:value-type="float" office:value="252895.91" calcext:value-type="float">
            <text:p>252895,9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302013:117</text:p>
          </table:table-cell>
          <table:table-cell table:style-name="ce26" office:value-type="float" office:value="692906.1" calcext:value-type="float">
            <text:p>692906,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303005:81</text:p>
          </table:table-cell>
          <table:table-cell table:style-name="ce26" office:value-type="float" office:value="299018.06" calcext:value-type="float">
            <text:p>299018,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403006:475</text:p>
          </table:table-cell>
          <table:table-cell table:style-name="ce26" office:value-type="float" office:value="1933734.35" calcext:value-type="float">
            <text:p>1933734,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501029:64</text:p>
          </table:table-cell>
          <table:table-cell table:style-name="ce26" office:value-type="float" office:value="1837454.52" calcext:value-type="float">
            <text:p>1837454,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702004:42</text:p>
          </table:table-cell>
          <table:table-cell table:style-name="ce26" office:value-type="float" office:value="389226.19" calcext:value-type="float">
            <text:p>389226,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2:0101001:5677</text:p>
          </table:table-cell>
          <table:table-cell table:style-name="ce26" office:value-type="float" office:value="101857.8" calcext:value-type="float">
            <text:p>101857,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601001:2014</text:p>
          </table:table-cell>
          <table:table-cell table:style-name="ce26" office:value-type="float" office:value="461025.76" calcext:value-type="float">
            <text:p>461025,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2:28385</text:p>
          </table:table-cell>
          <table:table-cell table:style-name="ce26" office:value-type="float" office:value="1375828.3" calcext:value-type="float">
            <text:p>1375828,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14:1518</text:p>
          </table:table-cell>
          <table:table-cell table:style-name="ce26" office:value-type="float" office:value="739987.05" calcext:value-type="float">
            <text:p>739987,0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17:1008</text:p>
          </table:table-cell>
          <table:table-cell table:style-name="ce26" office:value-type="float" office:value="702841.98" calcext:value-type="float">
            <text:p>702841,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42:1923</text:p>
          </table:table-cell>
          <table:table-cell table:style-name="ce26" office:value-type="float" office:value="1663339.75" calcext:value-type="float">
            <text:p>1663339,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44:5472</text:p>
          </table:table-cell>
          <table:table-cell table:style-name="ce26" office:value-type="float" office:value="451699.66" calcext:value-type="float">
            <text:p>451699,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44:5473</text:p>
          </table:table-cell>
          <table:table-cell table:style-name="ce26" office:value-type="float" office:value="915248.77" calcext:value-type="float">
            <text:p>915248,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57:2579</text:p>
          </table:table-cell>
          <table:table-cell table:style-name="ce26" office:value-type="float" office:value="5137141.23" calcext:value-type="float">
            <text:p>5137141,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65:3825</text:p>
          </table:table-cell>
          <table:table-cell table:style-name="ce26" office:value-type="float" office:value="2380336.6" calcext:value-type="float">
            <text:p>2380336,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65:8719</text:p>
          </table:table-cell>
          <table:table-cell table:style-name="ce26" office:value-type="float" office:value="3254749.66" calcext:value-type="float">
            <text:p>3254749,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1:3429</text:p>
          </table:table-cell>
          <table:table-cell table:style-name="ce26" office:value-type="float" office:value="6029507.95" calcext:value-type="float">
            <text:p>6029507,9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301013:1381</text:p>
          </table:table-cell>
          <table:table-cell table:style-name="ce26" office:value-type="float" office:value="2030782.31" calcext:value-type="float">
            <text:p>2030782,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401057:1201</text:p>
          </table:table-cell>
          <table:table-cell table:style-name="ce26" office:value-type="float" office:value="5758937.39" calcext:value-type="float">
            <text:p>5758937,3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04:5760</text:p>
          </table:table-cell>
          <table:table-cell table:style-name="ce26" office:value-type="float" office:value="1077573.82" calcext:value-type="float">
            <text:p>1077573,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06:3540</text:p>
          </table:table-cell>
          <table:table-cell table:style-name="ce26" office:value-type="float" office:value="10868956.56" calcext:value-type="float">
            <text:p>10868956,5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501006:3541</text:p>
          </table:table-cell>
          <table:table-cell table:style-name="ce26" office:value-type="float" office:value="7405947.02" calcext:value-type="float">
            <text:p>7405947,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501006:3542</text:p>
          </table:table-cell>
          <table:table-cell table:style-name="ce26" office:value-type="float" office:value="5059632.59" calcext:value-type="float">
            <text:p>5059632,5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4013:1320</text:p>
          </table:table-cell>
          <table:table-cell table:style-name="ce26" office:value-type="float" office:value="1959618.3" calcext:value-type="float">
            <text:p>1959618,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7012:426</text:p>
          </table:table-cell>
          <table:table-cell table:style-name="ce26" office:value-type="float" office:value="575675.32" calcext:value-type="float">
            <text:p>575675,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7013:3104</text:p>
          </table:table-cell>
          <table:table-cell table:style-name="ce26" office:value-type="float" office:value="224139.73" calcext:value-type="float">
            <text:p>224139,7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7013:3105</text:p>
          </table:table-cell>
          <table:table-cell table:style-name="ce26" office:value-type="float" office:value="93048.66" calcext:value-type="float">
            <text:p>93048,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201001:3389</text:p>
          </table:table-cell>
          <table:table-cell table:style-name="ce26" office:value-type="float" office:value="84984.47" calcext:value-type="float">
            <text:p>84984,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102001:3020</text:p>
          </table:table-cell>
          <table:table-cell table:style-name="ce26" office:value-type="float" office:value="377498.09" calcext:value-type="float">
            <text:p>377498,0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102002:2734</text:p>
          </table:table-cell>
          <table:table-cell table:style-name="ce26" office:value-type="float" office:value="131204.74" calcext:value-type="float">
            <text:p>131204,7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102002:3111</text:p>
          </table:table-cell>
          <table:table-cell table:style-name="ce26" office:value-type="float" office:value="511396.49" calcext:value-type="float">
            <text:p>511396,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201003:13084</text:p>
          </table:table-cell>
          <table:table-cell table:style-name="ce26" office:value-type="float" office:value="429786.63" calcext:value-type="float">
            <text:p>429786,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201003:13610</text:p>
          </table:table-cell>
          <table:table-cell table:style-name="ce26" office:value-type="float" office:value="151465.32" calcext:value-type="float">
            <text:p>151465,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201003:14327</text:p>
          </table:table-cell>
          <table:table-cell table:style-name="ce26" office:value-type="float" office:value="1460821.95" calcext:value-type="float">
            <text:p>1460821,9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201003:7076</text:p>
          </table:table-cell>
          <table:table-cell table:style-name="ce26" office:value-type="float" office:value="158725.55" calcext:value-type="float">
            <text:p>158725,5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201003:8117</text:p>
          </table:table-cell>
          <table:table-cell table:style-name="ce26" office:value-type="float" office:value="172140.12" calcext:value-type="float">
            <text:p>172140,1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202001:1737</text:p>
          </table:table-cell>
          <table:table-cell table:style-name="ce26" office:value-type="float" office:value="479385.92" calcext:value-type="float">
            <text:p>479385,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202001:2221</text:p>
          </table:table-cell>
          <table:table-cell table:style-name="ce26" office:value-type="float" office:value="259956.46" calcext:value-type="float">
            <text:p>259956,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202001:2529</text:p>
          </table:table-cell>
          <table:table-cell table:style-name="ce26" office:value-type="float" office:value="298121.81" calcext:value-type="float">
            <text:p>298121,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203001:317</text:p>
          </table:table-cell>
          <table:table-cell table:style-name="ce26" office:value-type="float" office:value="241069.87" calcext:value-type="float">
            <text:p>241069,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301002:2650</text:p>
          </table:table-cell>
          <table:table-cell table:style-name="ce26" office:value-type="float" office:value="857463.28" calcext:value-type="float">
            <text:p>857463,2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401004:3238</text:p>
          </table:table-cell>
          <table:table-cell table:style-name="ce26" office:value-type="float" office:value="457679.2" calcext:value-type="float">
            <text:p>457679,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7:0102001:734</text:p>
          </table:table-cell>
          <table:table-cell table:style-name="ce26" office:value-type="float" office:value="585180.4" calcext:value-type="float">
            <text:p>585180,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1002014:211</text:p>
          </table:table-cell>
          <table:table-cell table:style-name="ce26" office:value-type="float" office:value="1277391.49" calcext:value-type="float">
            <text:p>1277391,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9:0101021:2098</text:p>
          </table:table-cell>
          <table:table-cell table:style-name="ce26" office:value-type="float" office:value="402591.26" calcext:value-type="float">
            <text:p>402591,2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4050:103</text:p>
          </table:table-cell>
          <table:table-cell table:style-name="ce26" office:value-type="float" office:value="1467044.78" calcext:value-type="float">
            <text:p>1467044,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201014:1147</text:p>
          </table:table-cell>
          <table:table-cell table:style-name="ce26" office:value-type="float" office:value="207890.1" calcext:value-type="float">
            <text:p>207890,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202003:1982</text:p>
          </table:table-cell>
          <table:table-cell table:style-name="ce26" office:value-type="float" office:value="1890515.58" calcext:value-type="float">
            <text:p>1890515,5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202009:527</text:p>
          </table:table-cell>
          <table:table-cell table:style-name="ce26" office:value-type="float" office:value="159828.98" calcext:value-type="float">
            <text:p>159828,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210056:148</text:p>
          </table:table-cell>
          <table:table-cell table:style-name="ce26" office:value-type="float" office:value="14895011.23" calcext:value-type="float">
            <text:p>14895011,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213001:520</text:p>
          </table:table-cell>
          <table:table-cell table:style-name="ce26" office:value-type="float" office:value="4661741.46" calcext:value-type="float">
            <text:p>4661741,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1068:5830</text:p>
          </table:table-cell>
          <table:table-cell table:style-name="ce26" office:value-type="float" office:value="197808.56" calcext:value-type="float">
            <text:p>197808,5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301070:443</text:p>
          </table:table-cell>
          <table:table-cell table:style-name="ce26" office:value-type="float" office:value="1765855.92" calcext:value-type="float">
            <text:p>1765855,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12021:1490</text:p>
          </table:table-cell>
          <table:table-cell table:style-name="ce26" office:value-type="float" office:value="2856942.14" calcext:value-type="float">
            <text:p>2856942,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412021:1491</text:p>
          </table:table-cell>
          <table:table-cell table:style-name="ce26" office:value-type="float" office:value="1935347.9" calcext:value-type="float">
            <text:p>1935347,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1020:1357</text:p>
          </table:table-cell>
          <table:table-cell table:style-name="ce26" office:value-type="float" office:value="236928.34" calcext:value-type="float">
            <text:p>236928,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3012:3799</text:p>
          </table:table-cell>
          <table:table-cell table:style-name="ce26" office:value-type="float" office:value="117838.64" calcext:value-type="float">
            <text:p>117838,6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3023:2648</text:p>
          </table:table-cell>
          <table:table-cell table:style-name="ce26" office:value-type="float" office:value="192991.25" calcext:value-type="float">
            <text:p>192991,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3:0101004:83</text:p>
          </table:table-cell>
          <table:table-cell table:style-name="ce26" office:value-type="float" office:value="308589.9" calcext:value-type="float">
            <text:p>308589,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4:0113003:136</text:p>
          </table:table-cell>
          <table:table-cell table:style-name="ce26" office:value-type="float" office:value="288303.23" calcext:value-type="float">
            <text:p>288303,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102001:27567</text:p>
          </table:table-cell>
          <table:table-cell table:style-name="ce26" office:value-type="float" office:value="817807.42" calcext:value-type="float">
            <text:p>817807,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201003:1880</text:p>
          </table:table-cell>
          <table:table-cell table:style-name="ce26" office:value-type="float" office:value="232742.16" calcext:value-type="float">
            <text:p>232742,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201003:2924</text:p>
          </table:table-cell>
          <table:table-cell table:style-name="ce26" office:value-type="float" office:value="235592.06" calcext:value-type="float">
            <text:p>235592,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201003:3233</text:p>
          </table:table-cell>
          <table:table-cell table:style-name="ce26" office:value-type="float" office:value="223242.48" calcext:value-type="float">
            <text:p>223242,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201003:3610</text:p>
          </table:table-cell>
          <table:table-cell table:style-name="ce26" office:value-type="float" office:value="400345.65" calcext:value-type="float">
            <text:p>400345,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7:0102001:6345</text:p>
          </table:table-cell>
          <table:table-cell table:style-name="ce26" office:value-type="float" office:value="103031.91" calcext:value-type="float">
            <text:p>103031,9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number-columns-repeated="5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1:50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5:8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6:2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000000:35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101007:95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21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000000:21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21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101001:135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1001:23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26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26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29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31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313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31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31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42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42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42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421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42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42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422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48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515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53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557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600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60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61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780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401001:14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401001:140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401001:18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401001:5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401001:5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401001:95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401001:95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7:0101001:3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000000:433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205001:18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501001:22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201001:30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201001:30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508001: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727001:14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2601004:14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2601005:8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2601005:8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2807001:3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000000:10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01001:25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01001:2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01001:9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6008:10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6008:11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6008:11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6008:11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08:1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08:1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6008:1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6008:1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6008:1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6008:1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6008:12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6008:1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6008:1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6008:1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6008:1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6008:1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6008:1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6008:1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6008:16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6008:1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6008:1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08:17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08:1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08:1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6008:1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6008:19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08:1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08:20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6008:2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6008:21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6008:21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08:2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08:21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6008:2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08:2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08:2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6008:2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6008:2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08:2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08:2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08:2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08:25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08:25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08:25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08:25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08:26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08:26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08:26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08:2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08:2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08:26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08:2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08:26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08:27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08:27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08:2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08:2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08:2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08:2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08:28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08:2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08:29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08:2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08:29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08:2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08:2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08:30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08:3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08:3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6008:3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08:30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6008:31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6008:3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6008:3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6008:3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6008:32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08:3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08:3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6008:3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6008:3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6008:4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6008:4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6008:4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6008:4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6008:4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08:4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6008:4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6008:6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26:2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26:2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26:23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26:3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6026:3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26:3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26:3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26:3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6026:41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6032:1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6032:1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6032:10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6032:1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6032:10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32:10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6032:11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6032:11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6032:11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6032:1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6032:1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6032:1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6032:1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6032:11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6032:12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6032:1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6032:1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6032:1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6032:1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6032:13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6032:1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6032:1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6032:1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6032:1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6032:1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6032:17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6032:1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6032:1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6032:19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6032:19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6032:1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6032:19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6032:1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6032:19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6032:1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6032:19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6032:1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6032:1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6032:20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6032:20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6032:2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6032:2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6032:2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6032:20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6032:2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6032:20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6032:20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6032:20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6032:21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6032:21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6032:21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6032:2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6032:2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6032:2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6032:2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6032:21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6032:2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6032:2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6032:2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6032:23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6032:2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6032:24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6032:2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6032:26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6032:26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6032:26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6032:2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6032:2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6032:27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6032:27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6032:48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6032: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6032: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6032: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6032: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32: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6032: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6032:8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6032: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6032: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6032:8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6032: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6032:9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6032:9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6032: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6032:9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6032: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6032:9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6032: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16032:9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16032: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16032: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16033:1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6036:1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6036:2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7015:10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7015:10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7015:1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7015:1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7015:1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7015:1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7015:1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7015:1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7015:1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7015:1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7015:12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17015:1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17015:1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7015:13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7015:1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7015:13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7015:1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7015:1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7015: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7015: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7015:9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7015:9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7022:1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7022:1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7022:1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7022: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7022: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7022:6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7022: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7022:6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7022: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7022: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7022: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7022: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7022: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7022: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7022:9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7022: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7024:10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7024:13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7024:1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3:0105003:3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3:0109002:132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3:0109002:14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3:0109002:273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3:0109003:8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5:0103003:14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5:0103003:16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5:0103003:315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7:0101006:43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7:0101006:4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7:0101006:4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7:0101006:8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7:0103008:9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9:0000000:105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9:0000000:6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9:0107002:3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0:0101026:4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0:0102046:1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0:0102055:26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0:0102055:2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1001:85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2001:1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3004:1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3004:1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3004:1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3004:1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3004: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3004:3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3004:3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3004: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3004:3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3004: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3004:4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3004: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3004:4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3004: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3004: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3004: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3004:9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3004: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3004:9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3004: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3004:9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3004: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7001:10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7001: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7001: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7001:5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8006:10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8006:8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8006:8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11014:1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11014:1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11014: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11014: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11014:5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11020: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11020:2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11020:2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11020:2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11020: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11020:3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11020:3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11020: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11020: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203008:1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203008:1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203008:1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203008:10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203008:1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203008:16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203008:16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203008:1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203008: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203008: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203008: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203008: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206012: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206012: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206012:4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206012: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206012: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206012:9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206018: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206018: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206018: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207001:2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208004: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208004:3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208005:15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208005:2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303005:11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303005:11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304012:1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401030:10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401030:10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401030:1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401030:1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401030:1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401030:11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401030:11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401030:1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401030:1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401030:1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401030:1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401030:11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401030:1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401030:1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401030:12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401030:1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401030:1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401030:1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401030:1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401030:1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401030:12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401030:1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401030:12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401030:12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401030:13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401030:1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401030:1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401030:1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401030:1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401030:13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401030:13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401030:1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401030:13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401030:1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401030:16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401030:16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401030:1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401030:16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401030:1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401030:1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401030:2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401030:2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401030: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401030:2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401030:2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401030:2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401030:2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401030: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401030:2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401030:23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401030:2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401030:2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401030:23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401030:2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401030:2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401030:2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401030:2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401030:2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401030:2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401030:2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401030:29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401030:2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401030:29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401030:2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401030:2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401030:2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401030:30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401030:30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401030:30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401030:31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401030:3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401030:3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401030:3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401030:3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401030:33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401030:3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401030:3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401030:36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401030:3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401030:3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401030:4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401030:49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401030:50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401030:5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401030:51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401030:5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401030:5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401030:52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401030:5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401030:7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401030:7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401030: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401030: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401030: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401030: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401030: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401030: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401030: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401030: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401030: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401030: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401033:10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401033:10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401033:1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401033:1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401033:1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401033:10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401033:1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401033:10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401033:10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401033:10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401033:11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401033:11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401033:11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401033:1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401033:1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401033:1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401033:1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401033:11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401033:1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401033:1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401033:12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401033:1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401033:1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401033:1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401033:1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401033:1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401033:12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401033:1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401033:12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401033:12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401033:13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401033:1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401033:1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401033:13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401033:1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401033:1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401033:13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401033:13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401033:1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401033:13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401033:1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401033:14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401033:1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401033:14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401033:1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401033:1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401033:1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401033:1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401033:1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401033:1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401033:5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401033:6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401033: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401033:6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401033: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401033:7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401033:7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401033:7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401033: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401033:9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401033: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401033:9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401033: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401033:9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401033: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401033: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401039:1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401039:1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401039:1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401039:1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401039:1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401039:1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401039:1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401039:18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501029:1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501029:12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501029:1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501029:1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501029:1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501029:1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501029:1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501029:12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501029:1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501029:12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501029:12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501029:13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501029:1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501029:1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501029:1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501029:1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702004: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702004: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702004: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702004: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703008:1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803010:1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2:0101001:33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2:0101001:554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2:0102003:52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2:0102009:14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2:0102009:193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2:0102009:19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3:0101001:6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3:0303003:17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3:0303003:1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3:0303003:20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3:0303004:1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3:0303004:4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3:0401004:11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3:0401004:50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3:0401004:9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3:0401004:9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02:225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02:227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26:18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201007:20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401036:59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501006:18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501012:81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601008:455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5:0105008:119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5:0108009:70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6:0000000:11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6:0000000:5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6:0000000:9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6:0000000:9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6:0101001:31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6:0101001:32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6:0101001:335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6:0102001:35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6:0102001:35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6:0102001:35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6:0102002:311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6:0102002:337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6:0102002:34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6:0201002:18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6:0201002:20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6:0201002:20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6:0201002:39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6:0201002:394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6:0201002:39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6:0201002:39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6:0201002:39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6:0201002:39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6:0201002:39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6:0201002:39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6:0201002:39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6:0201002:48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6:0201003:103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6:0201003:103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6:0201003:103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6:0201003:1035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6:0201003:103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6:0201003:1035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6:0201003:103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6:0201003:103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6:0201003:103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6:0201003:103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6:0201003:103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6:0201003:103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6:0201003:103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6:0201003:103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6:0201003:103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6:0201003:1038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6:0201003:103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6:0201003:103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6:0201003:1038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6:0201003:1109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6:0201003:111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6:0201003:515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6:0201003:525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6:0201003:529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6:0201003:54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6:0201003:557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6:0201003:55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6:0201003:56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6:0201003:89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6:0201003:89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6:0201003:89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6:0201003:94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6:0201003:944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6:0201003:94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6:0201003:944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6:0201003:94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6:0201003:94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6:0201003:94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6:0201003:94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6:0201003:94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6:0201003:94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6:0201003:94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6:0202001:21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6:0202001:23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6:0202001:26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6:0301001:141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6:0301001:141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6:0301001:141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6:0301001:141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6:0301001:141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6:0301001:141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6:0301001:141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6:0301001:141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6:0301001:1418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6:0301001:141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6:0301001:141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6:0301001:1418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6:0301001:141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6:0301001:1419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6:0301001:1419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6:0301001:141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6:0301001:1419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6:0301001:141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6:0301001:141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6:0301001:1419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6:0301001:141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6:0301001:141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6:0301001:1420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6:0301001:1420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6:0301001:142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6:0301001:142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6:0301001:142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6:0301001:1420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6:0301001:142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6:0301001:1420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6:0301001:1420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6:0301001:1420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6:0301001:1421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6:0301001:1421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6:0301001:1421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6:0301001:142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6:0301001:142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6:0301001:1421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6:0301001:142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6:0301001:1421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6:0301001:142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6:0301001:142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6:0301001:1422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6:0301001:1422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6:0301001:142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6:0301001:142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6:0301001:142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6:0301001:142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6:0301001:1422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6:0301001:142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6:0301001:1422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6:0301001:1422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6:0301001:1423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6:0301001:1423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6:0301001:142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6:0301001:1423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6:0301001:142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6:0301001:142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6:0301001:1423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6:0301001:1423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6:0301001:142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6:0301001:1423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6:0301001:142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6:0301001:1424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6:0301001:142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6:0301001:1424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6:0301001:142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6:0301001:142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6:0301001:142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6:0301001:142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6:0301001:142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6:0301001:142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6:0301001:142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6:0301001:1425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6:0301001:142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6:0301001:1425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6:0301001:1425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6:0301001:1425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6:0301001:1425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6:0301001:1425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6:0301001:1425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6:0301001:1426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6:0301001:1426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6:0301001:1426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6:0301001:201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6:0301001:2189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6:0301001:2348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6:0301001:2466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6:0301001:249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6:0301001:249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6:0301001:250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6:0301001:2817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6:0301001:297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6:0301001:32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6:0301001:43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6:0301001:440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6:0301001:440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6:0301001:44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6:0301001:44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6:0301001:44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6:0301001:440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6:0301001:44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6:0301001:440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6:0301001:440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6:0301002:390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6:0301002:390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6:0401002:10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6:0401002:10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6:0401002:108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6:0401002:10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6:0401002:10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6:0401002:108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6:0401002:109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6:0401002:10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6:0401002:130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6:0401002:132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6:0401002:13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6:0401002:13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6:0401002:14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6:0401002:14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6:0401002:146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6:0401002:16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6:0401002:5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6:0401002:59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6:0401002:6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6:0401002:60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6:0401002:6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6:0401004:29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6:0401004:31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6:0401004:32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6:0401004:32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6:0401004:331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6:0401004:331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6:0401004:33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6:0401004:337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6:0401004:38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6:0401004:59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6:0401004:59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6:0401004:59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6:0401004:595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6:0401004:595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6:0401004:595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6:0401004:595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6:0401004:595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6:0401004:595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6:0401004:595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6:0401004:596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6:0401004:596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6:0401004:596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6:0401004:59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6:0401004:59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6:0401004:59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6:0401004:596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6:0401004:59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6:0401004:596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6:0401004:59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6:0401004:597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6:0401004:597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6:0401004:59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6:0401004:65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6:0401004:65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6:0401004:658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6:0401004:65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6:0401004:671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6:0401004:75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6:0401004:756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6:0401004:786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6:0401004:83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6:0401004:83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6:0401004:892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7:0101010:29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7:0101010:2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7:0101010:32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7:0101010:6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7:0103004:10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7:0103004:5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7:0103004:5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7:0103010:11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7:0103010:112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7:0103010:123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7:0103010:126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7:0103010:12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7:0103010:12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7:0103010:13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7:0103010:157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7:0103010:15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7:0103010:158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7:0104008:37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9:0102005:100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101001:49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101012:2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104050:16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104050:1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202003: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202009:1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202009:10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202009:10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202009: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202009:43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202009:4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202009:4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202009:4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202009:44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202009:4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202009:5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202009:5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203007: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203007:8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203008: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203008: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203008: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203008: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203008:9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203009:4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203009:4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203009: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203009: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203009: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203009: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203009: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206040:25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207017: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416010:1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501001:397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506006:1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1:0101029:16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1:0107021:11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2:0101004:40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2:0101011:106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2:0101011:13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2:0101011:136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2:0101011:29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1011:29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1011:29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1011:29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1011:29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1011:29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1011:295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1011:29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1011:295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2:0101011:295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2:0101025:32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2:0102005:1503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2:0103016:537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5:0000000:35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5:0101001:8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5:0107007:10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5:0107007:10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5:0107007:10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5:0107007:111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5:0107007:112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5:0107007:112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7007:11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7007:119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107007:121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7007:122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7007:12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7007:12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7007:12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7007:131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5:0107007:13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5:0107007:135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5:0107007:14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5:0107007:176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5:0107007:176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5:0107007:17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5:0107007:176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5:0107007:17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5:0107007:17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5:0107007:179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5:0107007:183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5:0107007:18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5:0107007:183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5:0107007:18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5:0107007:185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5:0107007:18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5:0107007:185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5:0107007:185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5:0107007:185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5:0107007:186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5:0107007:186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5:0107007:18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5:0107007:187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5:0107007:187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5:0107007:187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5:0107007:187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5:0107007:18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107007:18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107007:18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107007:18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107007:18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107007:18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107007:18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107007:18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107007:18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107007:18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5:0107007:188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5:0107007:18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5:0107007:18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5:0107007:18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107007:189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107007:189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7007:189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7007:189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7007:189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7007:189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7007:189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7007:18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7007:189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7007:190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7007:190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7007:195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7007:195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7007:195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7007:196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7007:196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7007:196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7007:19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7007:196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7007:19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7007:196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7007:196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7007:19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7007:196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7007:19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7007:197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7007:197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7007:197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7007:197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7007:197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7007:197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7007:197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7007:19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7007:19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7007:19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7007:198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5:0107007:19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5:0107007:198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5:0107007:19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5:0107007:198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5:0107007:19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5:0107007:19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5:0107007:198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5:0107007:198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5:0107007:215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5:0107007:217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5:0107007:218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5:0107007:225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5:0107007:23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5:0107007:23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5:0107007:236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5:0107007:237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5:0107007:238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5:0107007:247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5:0107007:251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5:0107007:252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5:0107007:25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5:0107007:26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5:0107007:276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5:0107007:277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5:0107007:29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5:0107007:300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5:0107007:302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5:0107007:308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5:0107007:308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5:0107007:31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5:0107007:4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5:0107007:4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5:0107007:4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5:0107007:4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107007:45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7007:4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7007:45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7007:45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7007:45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7007:45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7007:45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7007:45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7007:45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7007:46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7007:46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7007:46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7007:4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7007:46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7007:56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7007:56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7007:56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7007:93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7007:9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7007:93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7007:94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7007:94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7007:94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7007:94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7007:94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7007:94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7007:9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7007:94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7007:9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7007:949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7007:95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7007:95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7007:952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7007:95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7007:95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6:0101003:1200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6:0101003:723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6:0101003:754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6:0101003:829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6:0101003:836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6:0102001:1252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6:0102001:13674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6:0201002:273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6:0201003:2613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6:0202001:2187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7:0101001:3348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7:0102001:2771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8:0101001:18856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8:0101001:18970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8" office:value-type="date" office:date-value="2025-09-19" calcext:value-type="date">
            <text:p>19.09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F0979CB069B8E0B04AAE8D201AF071D24FBC0791F27213554CB5A76C820BBD07C1E94121C34894036E3F80530CE1D4D6B4B0B911F73E5FCE985A606E0B57935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7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3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6T08:10:10.322000000</dc:date>
    <meta:editing-cycles>28</meta:editing-cycles>
    <meta:editing-duration>PT1H12M11S</meta:editing-duration>
    <meta:document-statistic meta:table-count="2" meta:cell-count="5038" meta:object-count="0"/>
  </office:meta>
</office:document-meta>
</file>