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9</text:p>
          </table:table-cell>
          <table:table-cell table:style-name="ce5" table:number-columns-repeated="2"/>
          <table:table-cell table:style-name="ce6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29" calcext:value-type="float">
            <text:p>32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34" calcext:value-type="float">
            <text:p>43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247</text:p>
          </table:table-cell>
          <table:table-cell table:style-name="ce27" office:value-type="float" office:value="131922.8" calcext:value-type="float">
            <text:p>131922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42</text:p>
          </table:table-cell>
          <table:table-cell table:style-name="ce27" office:value-type="float" office:value="56805.84" calcext:value-type="float">
            <text:p>56805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2007:257</text:p>
          </table:table-cell>
          <table:table-cell table:style-name="ce27" office:value-type="float" office:value="2358" calcext:value-type="float">
            <text:p>23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9400661.22" calcext:value-type="float">
            <text:p>29400661,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8:250</text:p>
          </table:table-cell>
          <table:table-cell table:style-name="ce27" office:value-type="float" office:value="38007.85" calcext:value-type="float">
            <text:p>38007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778</text:p>
          </table:table-cell>
          <table:table-cell table:style-name="ce27" office:value-type="float" office:value="43583.75" calcext:value-type="float">
            <text:p>43583,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0005:1072</text:p>
          </table:table-cell>
          <table:table-cell table:style-name="ce27" office:value-type="float" office:value="237381.81" calcext:value-type="float">
            <text:p>237381,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5002:1466</text:p>
          </table:table-cell>
          <table:table-cell table:style-name="ce27" office:value-type="float" office:value="18803.88" calcext:value-type="float">
            <text:p>18803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1001:911</text:p>
          </table:table-cell>
          <table:table-cell table:style-name="ce27" office:value-type="float" office:value="297896.27" calcext:value-type="float">
            <text:p>297896,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9001:9925</text:p>
          </table:table-cell>
          <table:table-cell table:style-name="ce27" office:value-type="float" office:value="51150.3" calcext:value-type="float">
            <text:p>51150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4008:52</text:p>
          </table:table-cell>
          <table:table-cell table:style-name="ce27" office:value-type="float" office:value="164038.14" calcext:value-type="float">
            <text:p>164038,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736236.72" calcext:value-type="float">
            <text:p>10736236,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603001:740</text:p>
          </table:table-cell>
          <table:table-cell table:style-name="ce27" office:value-type="float" office:value="201068.09" calcext:value-type="float">
            <text:p>201068,0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006002:2208</text:p>
          </table:table-cell>
          <table:table-cell table:style-name="ce27" office:value-type="float" office:value="417025" calcext:value-type="float">
            <text:p>417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016001:895</text:p>
          </table:table-cell>
          <table:table-cell table:style-name="ce27" office:value-type="float" office:value="49302979.44" calcext:value-type="float">
            <text:p>49302979,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016002:620</text:p>
          </table:table-cell>
          <table:table-cell table:style-name="ce27" office:value-type="float" office:value="64015" calcext:value-type="float">
            <text:p>640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508001:161</text:p>
          </table:table-cell>
          <table:table-cell table:style-name="ce27" office:value-type="float" office:value="132525.45" calcext:value-type="float">
            <text:p>132525,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601004:1930</text:p>
          </table:table-cell>
          <table:table-cell table:style-name="ce27" office:value-type="float" office:value="63783.6" calcext:value-type="float">
            <text:p>63783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2601004:1931</text:p>
          </table:table-cell>
          <table:table-cell table:style-name="ce27" office:value-type="float" office:value="173280" calcext:value-type="float">
            <text:p>17328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2709001:113</text:p>
          </table:table-cell>
          <table:table-cell table:style-name="ce27" office:value-type="float" office:value="79160.99" calcext:value-type="float">
            <text:p>79160,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711001:808</text:p>
          </table:table-cell>
          <table:table-cell table:style-name="ce27" office:value-type="float" office:value="48806.52" calcext:value-type="float">
            <text:p>48806,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719001:287</text:p>
          </table:table-cell>
          <table:table-cell table:style-name="ce27" office:value-type="float" office:value="63801.29" calcext:value-type="float">
            <text:p>63801,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820001:514</text:p>
          </table:table-cell>
          <table:table-cell table:style-name="ce27" office:value-type="float" office:value="321551.82" calcext:value-type="float">
            <text:p>321551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7003:226</text:p>
          </table:table-cell>
          <table:table-cell table:style-name="ce27" office:value-type="float" office:value="21005491.32" calcext:value-type="float">
            <text:p>21005491,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7003:377</text:p>
          </table:table-cell>
          <table:table-cell table:style-name="ce27" office:value-type="float" office:value="5922371.7" calcext:value-type="float">
            <text:p>5922371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205001:384</text:p>
          </table:table-cell>
          <table:table-cell table:style-name="ce27" office:value-type="float" office:value="33477.6" calcext:value-type="float">
            <text:p>33477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304001:1589</text:p>
          </table:table-cell>
          <table:table-cell table:style-name="ce27" office:value-type="float" office:value="123915" calcext:value-type="float">
            <text:p>1239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000000:1807</text:p>
          </table:table-cell>
          <table:table-cell table:style-name="ce27" office:value-type="float" office:value="76162.59" calcext:value-type="float">
            <text:p>76162,5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000000:1808</text:p>
          </table:table-cell>
          <table:table-cell table:style-name="ce27" office:value-type="float" office:value="76646.82" calcext:value-type="float">
            <text:p>76646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000000:1809</text:p>
          </table:table-cell>
          <table:table-cell table:style-name="ce27" office:value-type="float" office:value="76646.82" calcext:value-type="float">
            <text:p>76646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000000:276</text:p>
          </table:table-cell>
          <table:table-cell table:style-name="ce27" office:value-type="float" office:value="29757393.52" calcext:value-type="float">
            <text:p>29757393,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01015:174</text:p>
          </table:table-cell>
          <table:table-cell table:style-name="ce27" office:value-type="float" office:value="1279720" calcext:value-type="float">
            <text:p>12797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04009:193</text:p>
          </table:table-cell>
          <table:table-cell table:style-name="ce27" office:value-type="float" office:value="1262797.8" calcext:value-type="float">
            <text:p>1262797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04009:21</text:p>
          </table:table-cell>
          <table:table-cell table:style-name="ce27" office:value-type="float" office:value="2525607.28" calcext:value-type="float">
            <text:p>2525607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05003:1741</text:p>
          </table:table-cell>
          <table:table-cell table:style-name="ce27" office:value-type="float" office:value="95870.43" calcext:value-type="float">
            <text:p>95870,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5003:1742</text:p>
          </table:table-cell>
          <table:table-cell table:style-name="ce27" office:value-type="float" office:value="82526.58" calcext:value-type="float">
            <text:p>82526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6008:1</text:p>
          </table:table-cell>
          <table:table-cell table:style-name="ce27" office:value-type="float" office:value="173904" calcext:value-type="float">
            <text:p>1739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6008:10</text:p>
          </table:table-cell>
          <table:table-cell table:style-name="ce27" office:value-type="float" office:value="136009.52" calcext:value-type="float">
            <text:p>136009,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6008:101</text:p>
          </table:table-cell>
          <table:table-cell table:style-name="ce27" office:value-type="float" office:value="155464.49" calcext:value-type="float">
            <text:p>155464,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6008:102</text:p>
          </table:table-cell>
          <table:table-cell table:style-name="ce27" office:value-type="float" office:value="154412.87" calcext:value-type="float">
            <text:p>154412,8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6008:103</text:p>
          </table:table-cell>
          <table:table-cell table:style-name="ce27" office:value-type="float" office:value="165245.34" calcext:value-type="float">
            <text:p>165245,3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6008:106</text:p>
          </table:table-cell>
          <table:table-cell table:style-name="ce27" office:value-type="float" office:value="131685.58" calcext:value-type="float">
            <text:p>131685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6008:107</text:p>
          </table:table-cell>
          <table:table-cell table:style-name="ce27" office:value-type="float" office:value="15138.37" calcext:value-type="float">
            <text:p>15138,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6008:12</text:p>
          </table:table-cell>
          <table:table-cell table:style-name="ce27" office:value-type="float" office:value="129173.99" calcext:value-type="float">
            <text:p>129173,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6008:13</text:p>
          </table:table-cell>
          <table:table-cell table:style-name="ce27" office:value-type="float" office:value="146876.26" calcext:value-type="float">
            <text:p>146876,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6008:14</text:p>
          </table:table-cell>
          <table:table-cell table:style-name="ce27" office:value-type="float" office:value="160520.8" calcext:value-type="float">
            <text:p>160520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6008:16</text:p>
          </table:table-cell>
          <table:table-cell table:style-name="ce27" office:value-type="float" office:value="130576.15" calcext:value-type="float">
            <text:p>130576,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6008:17</text:p>
          </table:table-cell>
          <table:table-cell table:style-name="ce27" office:value-type="float" office:value="160722.59" calcext:value-type="float">
            <text:p>160722,5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6008:18</text:p>
          </table:table-cell>
          <table:table-cell table:style-name="ce27" office:value-type="float" office:value="137674" calcext:value-type="float">
            <text:p>1376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6008:19</text:p>
          </table:table-cell>
          <table:table-cell table:style-name="ce27" office:value-type="float" office:value="144819.9" calcext:value-type="float">
            <text:p>144819,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6008:2</text:p>
          </table:table-cell>
          <table:table-cell table:style-name="ce27" office:value-type="float" office:value="155587.96" calcext:value-type="float">
            <text:p>155587,9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08:20</text:p>
          </table:table-cell>
          <table:table-cell table:style-name="ce27" office:value-type="float" office:value="188239.98" calcext:value-type="float">
            <text:p>188239,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08:21</text:p>
          </table:table-cell>
          <table:table-cell table:style-name="ce27" office:value-type="float" office:value="131604.16" calcext:value-type="float">
            <text:p>131604,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6008:22</text:p>
          </table:table-cell>
          <table:table-cell table:style-name="ce27" office:value-type="float" office:value="180352.83" calcext:value-type="float">
            <text:p>180352,8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6008:23</text:p>
          </table:table-cell>
          <table:table-cell table:style-name="ce27" office:value-type="float" office:value="132679.39" calcext:value-type="float">
            <text:p>132679,3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08:25</text:p>
          </table:table-cell>
          <table:table-cell table:style-name="ce27" office:value-type="float" office:value="158765.52" calcext:value-type="float">
            <text:p>158765,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08:26</text:p>
          </table:table-cell>
          <table:table-cell table:style-name="ce27" office:value-type="float" office:value="158268.81" calcext:value-type="float">
            <text:p>158268,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08:27</text:p>
          </table:table-cell>
          <table:table-cell table:style-name="ce27" office:value-type="float" office:value="155289.22" calcext:value-type="float">
            <text:p>155289,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6008:28</text:p>
          </table:table-cell>
          <table:table-cell table:style-name="ce27" office:value-type="float" office:value="153403.2" calcext:value-type="float">
            <text:p>153403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6008:3</text:p>
          </table:table-cell>
          <table:table-cell table:style-name="ce27" office:value-type="float" office:value="162527.31" calcext:value-type="float">
            <text:p>162527,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08:30</text:p>
          </table:table-cell>
          <table:table-cell table:style-name="ce27" office:value-type="float" office:value="138084.37" calcext:value-type="float">
            <text:p>138084,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08:31</text:p>
          </table:table-cell>
          <table:table-cell table:style-name="ce27" office:value-type="float" office:value="144948.29" calcext:value-type="float">
            <text:p>144948,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08:32</text:p>
          </table:table-cell>
          <table:table-cell table:style-name="ce27" office:value-type="float" office:value="142669.78" calcext:value-type="float">
            <text:p>142669,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08:33</text:p>
          </table:table-cell>
          <table:table-cell table:style-name="ce27" office:value-type="float" office:value="138989.11" calcext:value-type="float">
            <text:p>138989,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08:34</text:p>
          </table:table-cell>
          <table:table-cell table:style-name="ce27" office:value-type="float" office:value="158444.08" calcext:value-type="float">
            <text:p>158444,0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8:35</text:p>
          </table:table-cell>
          <table:table-cell table:style-name="ce27" office:value-type="float" office:value="166175.51" calcext:value-type="float">
            <text:p>166175,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08:36</text:p>
          </table:table-cell>
          <table:table-cell table:style-name="ce27" office:value-type="float" office:value="348415.2" calcext:value-type="float">
            <text:p>348415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08:37</text:p>
          </table:table-cell>
          <table:table-cell table:style-name="ce27" office:value-type="float" office:value="156866.65" calcext:value-type="float">
            <text:p>156866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08:38</text:p>
          </table:table-cell>
          <table:table-cell table:style-name="ce27" office:value-type="float" office:value="144136.05" calcext:value-type="float">
            <text:p>144136,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08:4</text:p>
          </table:table-cell>
          <table:table-cell table:style-name="ce27" office:value-type="float" office:value="129433.95" calcext:value-type="float">
            <text:p>129433,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08:40</text:p>
          </table:table-cell>
          <table:table-cell table:style-name="ce27" office:value-type="float" office:value="146292.82" calcext:value-type="float">
            <text:p>146292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08:41</text:p>
          </table:table-cell>
          <table:table-cell table:style-name="ce27" office:value-type="float" office:value="138489" calcext:value-type="float">
            <text:p>1384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08:414</text:p>
          </table:table-cell>
          <table:table-cell table:style-name="ce27" office:value-type="float" office:value="134256.82" calcext:value-type="float">
            <text:p>134256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08:415</text:p>
          </table:table-cell>
          <table:table-cell table:style-name="ce27" office:value-type="float" office:value="239944.63" calcext:value-type="float">
            <text:p>239944,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08:42</text:p>
          </table:table-cell>
          <table:table-cell table:style-name="ce27" office:value-type="float" office:value="135150.99" calcext:value-type="float">
            <text:p>135150,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08:421</text:p>
          </table:table-cell>
          <table:table-cell table:style-name="ce27" office:value-type="float" office:value="159496.27" calcext:value-type="float">
            <text:p>159496,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08:43</text:p>
          </table:table-cell>
          <table:table-cell table:style-name="ce27" office:value-type="float" office:value="132239.5" calcext:value-type="float">
            <text:p>132239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08:44</text:p>
          </table:table-cell>
          <table:table-cell table:style-name="ce27" office:value-type="float" office:value="134092.5" calcext:value-type="float">
            <text:p>134092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08:45</text:p>
          </table:table-cell>
          <table:table-cell table:style-name="ce27" office:value-type="float" office:value="253363.85" calcext:value-type="float">
            <text:p>253363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8:46</text:p>
          </table:table-cell>
          <table:table-cell table:style-name="ce27" office:value-type="float" office:value="148905.3" calcext:value-type="float">
            <text:p>148905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08:47</text:p>
          </table:table-cell>
          <table:table-cell table:style-name="ce27" office:value-type="float" office:value="203488.47" calcext:value-type="float">
            <text:p>203488,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08:48</text:p>
          </table:table-cell>
          <table:table-cell table:style-name="ce27" office:value-type="float" office:value="207519.68" calcext:value-type="float">
            <text:p>207519,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08:49</text:p>
          </table:table-cell>
          <table:table-cell table:style-name="ce27" office:value-type="float" office:value="184229.55" calcext:value-type="float">
            <text:p>184229,5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08:5</text:p>
          </table:table-cell>
          <table:table-cell table:style-name="ce27" office:value-type="float" office:value="151082.74" calcext:value-type="float">
            <text:p>151082,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08:50</text:p>
          </table:table-cell>
          <table:table-cell table:style-name="ce27" office:value-type="float" office:value="222452.2" calcext:value-type="float">
            <text:p>222452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08:51</text:p>
          </table:table-cell>
          <table:table-cell table:style-name="ce27" office:value-type="float" office:value="217198.85" calcext:value-type="float">
            <text:p>217198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08:52</text:p>
          </table:table-cell>
          <table:table-cell table:style-name="ce27" office:value-type="float" office:value="218648.05" calcext:value-type="float">
            <text:p>218648,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08:53</text:p>
          </table:table-cell>
          <table:table-cell table:style-name="ce27" office:value-type="float" office:value="254492.04" calcext:value-type="float">
            <text:p>254492,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08:54</text:p>
          </table:table-cell>
          <table:table-cell table:style-name="ce27" office:value-type="float" office:value="124817.65" calcext:value-type="float">
            <text:p>124817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08:55</text:p>
          </table:table-cell>
          <table:table-cell table:style-name="ce27" office:value-type="float" office:value="121111.57" calcext:value-type="float">
            <text:p>121111,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08:56</text:p>
          </table:table-cell>
          <table:table-cell table:style-name="ce27" office:value-type="float" office:value="136043.65" calcext:value-type="float">
            <text:p>136043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08:57</text:p>
          </table:table-cell>
          <table:table-cell table:style-name="ce27" office:value-type="float" office:value="196302.4" calcext:value-type="float">
            <text:p>196302,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08:59</text:p>
          </table:table-cell>
          <table:table-cell table:style-name="ce27" office:value-type="float" office:value="121111.57" calcext:value-type="float">
            <text:p>121111,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08:6</text:p>
          </table:table-cell>
          <table:table-cell table:style-name="ce27" office:value-type="float" office:value="90214.65" calcext:value-type="float">
            <text:p>90214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08:60</text:p>
          </table:table-cell>
          <table:table-cell table:style-name="ce27" office:value-type="float" office:value="137492.85" calcext:value-type="float">
            <text:p>137492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08:61</text:p>
          </table:table-cell>
          <table:table-cell table:style-name="ce27" office:value-type="float" office:value="135658.98" calcext:value-type="float">
            <text:p>135658,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08:62</text:p>
          </table:table-cell>
          <table:table-cell table:style-name="ce27" office:value-type="float" office:value="130225.61" calcext:value-type="float">
            <text:p>130225,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08:63</text:p>
          </table:table-cell>
          <table:table-cell table:style-name="ce27" office:value-type="float" office:value="128648.18" calcext:value-type="float">
            <text:p>128648,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08:64</text:p>
          </table:table-cell>
          <table:table-cell table:style-name="ce27" office:value-type="float" office:value="169661.36" calcext:value-type="float">
            <text:p>169661,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08:67</text:p>
          </table:table-cell>
          <table:table-cell table:style-name="ce27" office:value-type="float" office:value="177373.24" calcext:value-type="float">
            <text:p>177373,2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08:68</text:p>
          </table:table-cell>
          <table:table-cell table:style-name="ce27" office:value-type="float" office:value="219613.31" calcext:value-type="float">
            <text:p>219613,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08:69</text:p>
          </table:table-cell>
          <table:table-cell table:style-name="ce27" office:value-type="float" office:value="200170.75" calcext:value-type="float">
            <text:p>200170,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08:7</text:p>
          </table:table-cell>
          <table:table-cell table:style-name="ce27" office:value-type="float" office:value="144880.8" calcext:value-type="float">
            <text:p>144880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08:70</text:p>
          </table:table-cell>
          <table:table-cell table:style-name="ce27" office:value-type="float" office:value="209228.25" calcext:value-type="float">
            <text:p>209228,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08:71</text:p>
          </table:table-cell>
          <table:table-cell table:style-name="ce27" office:value-type="float" office:value="130173.68" calcext:value-type="float">
            <text:p>130173,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08:72</text:p>
          </table:table-cell>
          <table:table-cell table:style-name="ce27" office:value-type="float" office:value="165279.61" calcext:value-type="float">
            <text:p>165279,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08:73</text:p>
          </table:table-cell>
          <table:table-cell table:style-name="ce27" office:value-type="float" office:value="160547.32" calcext:value-type="float">
            <text:p>160547,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08:74</text:p>
          </table:table-cell>
          <table:table-cell table:style-name="ce27" office:value-type="float" office:value="160392.57" calcext:value-type="float">
            <text:p>160392,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08:75</text:p>
          </table:table-cell>
          <table:table-cell table:style-name="ce27" office:value-type="float" office:value="141968.7" calcext:value-type="float">
            <text:p>141968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08:76</text:p>
          </table:table-cell>
          <table:table-cell table:style-name="ce27" office:value-type="float" office:value="142494.51" calcext:value-type="float">
            <text:p>142494,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08:77</text:p>
          </table:table-cell>
          <table:table-cell table:style-name="ce27" office:value-type="float" office:value="139164.38" calcext:value-type="float">
            <text:p>139164,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08:78</text:p>
          </table:table-cell>
          <table:table-cell table:style-name="ce27" office:value-type="float" office:value="149680.58" calcext:value-type="float">
            <text:p>149680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08:79</text:p>
          </table:table-cell>
          <table:table-cell table:style-name="ce27" office:value-type="float" office:value="127421.29" calcext:value-type="float">
            <text:p>127421,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8:8</text:p>
          </table:table-cell>
          <table:table-cell table:style-name="ce27" office:value-type="float" office:value="150183.6" calcext:value-type="float">
            <text:p>150183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8:80</text:p>
          </table:table-cell>
          <table:table-cell table:style-name="ce27" office:value-type="float" office:value="137586.95" calcext:value-type="float">
            <text:p>137586,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8:81</text:p>
          </table:table-cell>
          <table:table-cell table:style-name="ce27" office:value-type="float" office:value="124441.7" calcext:value-type="float">
            <text:p>124441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08:82</text:p>
          </table:table-cell>
          <table:table-cell table:style-name="ce27" office:value-type="float" office:value="156516.11" calcext:value-type="float">
            <text:p>156516,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08:83</text:p>
          </table:table-cell>
          <table:table-cell table:style-name="ce27" office:value-type="float" office:value="162300.02" calcext:value-type="float">
            <text:p>162300,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8:84</text:p>
          </table:table-cell>
          <table:table-cell table:style-name="ce27" office:value-type="float" office:value="116028.74" calcext:value-type="float">
            <text:p>116028,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8:85</text:p>
          </table:table-cell>
          <table:table-cell table:style-name="ce27" office:value-type="float" office:value="141002.93" calcext:value-type="float">
            <text:p>141002,9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8:86</text:p>
          </table:table-cell>
          <table:table-cell table:style-name="ce27" office:value-type="float" office:value="120059.95" calcext:value-type="float">
            <text:p>120059,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8:89</text:p>
          </table:table-cell>
          <table:table-cell table:style-name="ce27" office:value-type="float" office:value="142316.84" calcext:value-type="float">
            <text:p>142316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08:9</text:p>
          </table:table-cell>
          <table:table-cell table:style-name="ce27" office:value-type="float" office:value="145908.96" calcext:value-type="float">
            <text:p>145908,9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08:90</text:p>
          </table:table-cell>
          <table:table-cell table:style-name="ce27" office:value-type="float" office:value="139893.13" calcext:value-type="float">
            <text:p>139893,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08:91</text:p>
          </table:table-cell>
          <table:table-cell table:style-name="ce27" office:value-type="float" office:value="130400.88" calcext:value-type="float">
            <text:p>130400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08:92</text:p>
          </table:table-cell>
          <table:table-cell table:style-name="ce27" office:value-type="float" office:value="163592.85" calcext:value-type="float">
            <text:p>163592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08:93</text:p>
          </table:table-cell>
          <table:table-cell table:style-name="ce27" office:value-type="float" office:value="160732.21" calcext:value-type="float">
            <text:p>160732,2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08:94</text:p>
          </table:table-cell>
          <table:table-cell table:style-name="ce27" office:value-type="float" office:value="150381.66" calcext:value-type="float">
            <text:p>150381,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08:95</text:p>
          </table:table-cell>
          <table:table-cell table:style-name="ce27" office:value-type="float" office:value="146840.79" calcext:value-type="float">
            <text:p>146840,7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08:96</text:p>
          </table:table-cell>
          <table:table-cell table:style-name="ce27" office:value-type="float" office:value="138838.06" calcext:value-type="float">
            <text:p>138838,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08:97</text:p>
          </table:table-cell>
          <table:table-cell table:style-name="ce27" office:value-type="float" office:value="144071.94" calcext:value-type="float">
            <text:p>144071,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08:98</text:p>
          </table:table-cell>
          <table:table-cell table:style-name="ce27" office:value-type="float" office:value="170553.35" calcext:value-type="float">
            <text:p>170553,3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08:99</text:p>
          </table:table-cell>
          <table:table-cell table:style-name="ce27" office:value-type="float" office:value="151082.74" calcext:value-type="float">
            <text:p>151082,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09:6</text:p>
          </table:table-cell>
          <table:table-cell table:style-name="ce27" office:value-type="float" office:value="137339.67" calcext:value-type="float">
            <text:p>137339,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32:1</text:p>
          </table:table-cell>
          <table:table-cell table:style-name="ce27" office:value-type="float" office:value="179471.76" calcext:value-type="float">
            <text:p>179471,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32:10</text:p>
          </table:table-cell>
          <table:table-cell table:style-name="ce27" office:value-type="float" office:value="142088.13" calcext:value-type="float">
            <text:p>142088,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32:11</text:p>
          </table:table-cell>
          <table:table-cell table:style-name="ce27" office:value-type="float" office:value="163421.44" calcext:value-type="float">
            <text:p>163421,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32:12</text:p>
          </table:table-cell>
          <table:table-cell table:style-name="ce27" office:value-type="float" office:value="135621.18" calcext:value-type="float">
            <text:p>135621,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32:14</text:p>
          </table:table-cell>
          <table:table-cell table:style-name="ce27" office:value-type="float" office:value="180592.58" calcext:value-type="float">
            <text:p>180592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32:15</text:p>
          </table:table-cell>
          <table:table-cell table:style-name="ce27" office:value-type="float" office:value="190768.93" calcext:value-type="float">
            <text:p>190768,9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32:16</text:p>
          </table:table-cell>
          <table:table-cell table:style-name="ce27" office:value-type="float" office:value="170978.57" calcext:value-type="float">
            <text:p>170978,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32:17</text:p>
          </table:table-cell>
          <table:table-cell table:style-name="ce27" office:value-type="float" office:value="153401.82" calcext:value-type="float">
            <text:p>153401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32:18</text:p>
          </table:table-cell>
          <table:table-cell table:style-name="ce27" office:value-type="float" office:value="208106.99" calcext:value-type="float">
            <text:p>208106,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32:19</text:p>
          </table:table-cell>
          <table:table-cell table:style-name="ce27" office:value-type="float" office:value="211687.36" calcext:value-type="float">
            <text:p>211687,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32:20</text:p>
          </table:table-cell>
          <table:table-cell table:style-name="ce27" office:value-type="float" office:value="157335.2" calcext:value-type="float">
            <text:p>157335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32:21</text:p>
          </table:table-cell>
          <table:table-cell table:style-name="ce27" office:value-type="float" office:value="191305.3" calcext:value-type="float">
            <text:p>191305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32:22</text:p>
          </table:table-cell>
          <table:table-cell table:style-name="ce27" office:value-type="float" office:value="158902.2" calcext:value-type="float">
            <text:p>158902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32:23</text:p>
          </table:table-cell>
          <table:table-cell table:style-name="ce27" office:value-type="float" office:value="155143.73" calcext:value-type="float">
            <text:p>155143,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32:24</text:p>
          </table:table-cell>
          <table:table-cell table:style-name="ce27" office:value-type="float" office:value="175929.36" calcext:value-type="float">
            <text:p>175929,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32:25</text:p>
          </table:table-cell>
          <table:table-cell table:style-name="ce27" office:value-type="float" office:value="117286.24" calcext:value-type="float">
            <text:p>117286,2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32:26</text:p>
          </table:table-cell>
          <table:table-cell table:style-name="ce27" office:value-type="float" office:value="2252881.28" calcext:value-type="float">
            <text:p>2252881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32:27</text:p>
          </table:table-cell>
          <table:table-cell table:style-name="ce27" office:value-type="float" office:value="180935.48" calcext:value-type="float">
            <text:p>180935,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32:28</text:p>
          </table:table-cell>
          <table:table-cell table:style-name="ce27" office:value-type="float" office:value="177563.97" calcext:value-type="float">
            <text:p>177563,9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32:29</text:p>
          </table:table-cell>
          <table:table-cell table:style-name="ce27" office:value-type="float" office:value="212639.28" calcext:value-type="float">
            <text:p>212639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32:3</text:p>
          </table:table-cell>
          <table:table-cell table:style-name="ce27" office:value-type="float" office:value="314075.58" calcext:value-type="float">
            <text:p>314075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32:30</text:p>
          </table:table-cell>
          <table:table-cell table:style-name="ce27" office:value-type="float" office:value="182854.7" calcext:value-type="float">
            <text:p>182854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32:33</text:p>
          </table:table-cell>
          <table:table-cell table:style-name="ce27" office:value-type="float" office:value="219196.54" calcext:value-type="float">
            <text:p>219196,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32:35</text:p>
          </table:table-cell>
          <table:table-cell table:style-name="ce27" office:value-type="float" office:value="470217.7" calcext:value-type="float">
            <text:p>470217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6032:36</text:p>
          </table:table-cell>
          <table:table-cell table:style-name="ce27" office:value-type="float" office:value="252630.27" calcext:value-type="float">
            <text:p>252630,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6032:38</text:p>
          </table:table-cell>
          <table:table-cell table:style-name="ce27" office:value-type="float" office:value="214011.63" calcext:value-type="float">
            <text:p>214011,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6032:39</text:p>
          </table:table-cell>
          <table:table-cell table:style-name="ce27" office:value-type="float" office:value="227063.3" calcext:value-type="float">
            <text:p>227063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32:4</text:p>
          </table:table-cell>
          <table:table-cell table:style-name="ce27" office:value-type="float" office:value="189320.82" calcext:value-type="float">
            <text:p>189320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6032:40</text:p>
          </table:table-cell>
          <table:table-cell table:style-name="ce27" office:value-type="float" office:value="682640.95" calcext:value-type="float">
            <text:p>682640,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6032:41</text:p>
          </table:table-cell>
          <table:table-cell table:style-name="ce27" office:value-type="float" office:value="220269.28" calcext:value-type="float">
            <text:p>220269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6032:43</text:p>
          </table:table-cell>
          <table:table-cell table:style-name="ce27" office:value-type="float" office:value="188044.09" calcext:value-type="float">
            <text:p>188044,0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6032:44</text:p>
          </table:table-cell>
          <table:table-cell table:style-name="ce27" office:value-type="float" office:value="146071.43" calcext:value-type="float">
            <text:p>146071,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6032:46</text:p>
          </table:table-cell>
          <table:table-cell table:style-name="ce27" office:value-type="float" office:value="215767.37" calcext:value-type="float">
            <text:p>215767,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6032:47</text:p>
          </table:table-cell>
          <table:table-cell table:style-name="ce27" office:value-type="float" office:value="207396.4" calcext:value-type="float">
            <text:p>207396,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6032:486</text:p>
          </table:table-cell>
          <table:table-cell table:style-name="ce27" office:value-type="float" office:value="304576.88" calcext:value-type="float">
            <text:p>304576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6032:487</text:p>
          </table:table-cell>
          <table:table-cell table:style-name="ce27" office:value-type="float" office:value="384445.92" calcext:value-type="float">
            <text:p>384445,9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6032:49</text:p>
          </table:table-cell>
          <table:table-cell table:style-name="ce27" office:value-type="float" office:value="180577.9" calcext:value-type="float">
            <text:p>180577,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6032:5</text:p>
          </table:table-cell>
          <table:table-cell table:style-name="ce27" office:value-type="float" office:value="160210.96" calcext:value-type="float">
            <text:p>160210,9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6032:50</text:p>
          </table:table-cell>
          <table:table-cell table:style-name="ce27" office:value-type="float" office:value="148370.31" calcext:value-type="float">
            <text:p>148370,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6032:51</text:p>
          </table:table-cell>
          <table:table-cell table:style-name="ce27" office:value-type="float" office:value="169803.63" calcext:value-type="float">
            <text:p>169803,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6032:52</text:p>
          </table:table-cell>
          <table:table-cell table:style-name="ce27" office:value-type="float" office:value="133556.13" calcext:value-type="float">
            <text:p>133556,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6032:54</text:p>
          </table:table-cell>
          <table:table-cell table:style-name="ce27" office:value-type="float" office:value="218123.8" calcext:value-type="float">
            <text:p>218123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6032:55</text:p>
          </table:table-cell>
          <table:table-cell table:style-name="ce27" office:value-type="float" office:value="214712.89" calcext:value-type="float">
            <text:p>214712,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6032:56</text:p>
          </table:table-cell>
          <table:table-cell table:style-name="ce27" office:value-type="float" office:value="138204.67" calcext:value-type="float">
            <text:p>138204,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6032:57</text:p>
          </table:table-cell>
          <table:table-cell table:style-name="ce27" office:value-type="float" office:value="162043.29" calcext:value-type="float">
            <text:p>162043,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6032:58</text:p>
          </table:table-cell>
          <table:table-cell table:style-name="ce27" office:value-type="float" office:value="152686.66" calcext:value-type="float">
            <text:p>152686,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6032:59</text:p>
          </table:table-cell>
          <table:table-cell table:style-name="ce27" office:value-type="float" office:value="159301.89" calcext:value-type="float">
            <text:p>159301,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6032:6</text:p>
          </table:table-cell>
          <table:table-cell table:style-name="ce27" office:value-type="float" office:value="114068.02" calcext:value-type="float">
            <text:p>114068,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6032:60</text:p>
          </table:table-cell>
          <table:table-cell table:style-name="ce27" office:value-type="float" office:value="134450.08" calcext:value-type="float">
            <text:p>134450,0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6032:61</text:p>
          </table:table-cell>
          <table:table-cell table:style-name="ce27" office:value-type="float" office:value="155547.3" calcext:value-type="float">
            <text:p>155547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6032:62</text:p>
          </table:table-cell>
          <table:table-cell table:style-name="ce27" office:value-type="float" office:value="139098.62" calcext:value-type="float">
            <text:p>139098,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6032:63</text:p>
          </table:table-cell>
          <table:table-cell table:style-name="ce27" office:value-type="float" office:value="126762.11" calcext:value-type="float">
            <text:p>126762,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6032:64</text:p>
          </table:table-cell>
          <table:table-cell table:style-name="ce27" office:value-type="float" office:value="169093.47" calcext:value-type="float">
            <text:p>169093,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6032:65</text:p>
          </table:table-cell>
          <table:table-cell table:style-name="ce27" office:value-type="float" office:value="125689.37" calcext:value-type="float">
            <text:p>125689,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6032:66</text:p>
          </table:table-cell>
          <table:table-cell table:style-name="ce27" office:value-type="float" office:value="124259.05" calcext:value-type="float">
            <text:p>124259,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6032:67</text:p>
          </table:table-cell>
          <table:table-cell table:style-name="ce27" office:value-type="float" office:value="102267.88" calcext:value-type="float">
            <text:p>102267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6032:69</text:p>
          </table:table-cell>
          <table:table-cell table:style-name="ce27" office:value-type="float" office:value="1419011.36" calcext:value-type="float">
            <text:p>1419011,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6032:70</text:p>
          </table:table-cell>
          <table:table-cell table:style-name="ce27" office:value-type="float" office:value="1961263.84" calcext:value-type="float">
            <text:p>1961263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6032:71</text:p>
          </table:table-cell>
          <table:table-cell table:style-name="ce27" office:value-type="float" office:value="1291287.12" calcext:value-type="float">
            <text:p>1291287,1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6032:74</text:p>
          </table:table-cell>
          <table:table-cell table:style-name="ce27" office:value-type="float" office:value="885685.84" calcext:value-type="float">
            <text:p>885685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6032:75</text:p>
          </table:table-cell>
          <table:table-cell table:style-name="ce27" office:value-type="float" office:value="2351263.75" calcext:value-type="float">
            <text:p>2351263,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32:76</text:p>
          </table:table-cell>
          <table:table-cell table:style-name="ce27" office:value-type="float" office:value="441727" calcext:value-type="float">
            <text:p>4417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6032:8</text:p>
          </table:table-cell>
          <table:table-cell table:style-name="ce27" office:value-type="float" office:value="924849.78" calcext:value-type="float">
            <text:p>924849,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6032:9</text:p>
          </table:table-cell>
          <table:table-cell table:style-name="ce27" office:value-type="float" office:value="396516.42" calcext:value-type="float">
            <text:p>396516,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22:1</text:p>
          </table:table-cell>
          <table:table-cell table:style-name="ce27" office:value-type="float" office:value="276563.88" calcext:value-type="float">
            <text:p>276563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22:10</text:p>
          </table:table-cell>
          <table:table-cell table:style-name="ce27" office:value-type="float" office:value="215887.6" calcext:value-type="float">
            <text:p>215887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22:101</text:p>
          </table:table-cell>
          <table:table-cell table:style-name="ce27" office:value-type="float" office:value="100901.28" calcext:value-type="float">
            <text:p>100901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22:11</text:p>
          </table:table-cell>
          <table:table-cell table:style-name="ce27" office:value-type="float" office:value="351627.1" calcext:value-type="float">
            <text:p>351627,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22:12</text:p>
          </table:table-cell>
          <table:table-cell table:style-name="ce27" office:value-type="float" office:value="255342.92" calcext:value-type="float">
            <text:p>255342,9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22:13</text:p>
          </table:table-cell>
          <table:table-cell table:style-name="ce27" office:value-type="float" office:value="238779.13" calcext:value-type="float">
            <text:p>238779,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22:14</text:p>
          </table:table-cell>
          <table:table-cell table:style-name="ce27" office:value-type="float" office:value="191134.97" calcext:value-type="float">
            <text:p>191134,9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22:15</text:p>
          </table:table-cell>
          <table:table-cell table:style-name="ce27" office:value-type="float" office:value="359357.24" calcext:value-type="float">
            <text:p>359357,2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22:18</text:p>
          </table:table-cell>
          <table:table-cell table:style-name="ce27" office:value-type="float" office:value="495797.04" calcext:value-type="float">
            <text:p>495797,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22:19</text:p>
          </table:table-cell>
          <table:table-cell table:style-name="ce27" office:value-type="float" office:value="293681.58" calcext:value-type="float">
            <text:p>293681,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22:20</text:p>
          </table:table-cell>
          <table:table-cell table:style-name="ce27" office:value-type="float" office:value="359936.74" calcext:value-type="float">
            <text:p>359936,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22:21</text:p>
          </table:table-cell>
          <table:table-cell table:style-name="ce27" office:value-type="float" office:value="449269.54" calcext:value-type="float">
            <text:p>449269,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22:22</text:p>
          </table:table-cell>
          <table:table-cell table:style-name="ce27" office:value-type="float" office:value="153540.75" calcext:value-type="float">
            <text:p>153540,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22:23</text:p>
          </table:table-cell>
          <table:table-cell table:style-name="ce27" office:value-type="float" office:value="286423.29" calcext:value-type="float">
            <text:p>286423,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22:26</text:p>
          </table:table-cell>
          <table:table-cell table:style-name="ce27" office:value-type="float" office:value="397903.18" calcext:value-type="float">
            <text:p>397903,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22:27</text:p>
          </table:table-cell>
          <table:table-cell table:style-name="ce27" office:value-type="float" office:value="270045.61" calcext:value-type="float">
            <text:p>270045,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22:28</text:p>
          </table:table-cell>
          <table:table-cell table:style-name="ce27" office:value-type="float" office:value="381711.61" calcext:value-type="float">
            <text:p>381711,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22:29</text:p>
          </table:table-cell>
          <table:table-cell table:style-name="ce27" office:value-type="float" office:value="345234.05" calcext:value-type="float">
            <text:p>345234,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22:3</text:p>
          </table:table-cell>
          <table:table-cell table:style-name="ce27" office:value-type="float" office:value="151679.65" calcext:value-type="float">
            <text:p>151679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22:30</text:p>
          </table:table-cell>
          <table:table-cell table:style-name="ce27" office:value-type="float" office:value="269423.66" calcext:value-type="float">
            <text:p>269423,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22:31</text:p>
          </table:table-cell>
          <table:table-cell table:style-name="ce27" office:value-type="float" office:value="167499" calcext:value-type="float">
            <text:p>1674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22:32</text:p>
          </table:table-cell>
          <table:table-cell table:style-name="ce27" office:value-type="float" office:value="221534.5" calcext:value-type="float">
            <text:p>221534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22:33</text:p>
          </table:table-cell>
          <table:table-cell table:style-name="ce27" office:value-type="float" office:value="198532.62" calcext:value-type="float">
            <text:p>198532,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22:34</text:p>
          </table:table-cell>
          <table:table-cell table:style-name="ce27" office:value-type="float" office:value="163218.47" calcext:value-type="float">
            <text:p>163218,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22:37</text:p>
          </table:table-cell>
          <table:table-cell table:style-name="ce27" office:value-type="float" office:value="470218.76" calcext:value-type="float">
            <text:p>470218,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22:39</text:p>
          </table:table-cell>
          <table:table-cell table:style-name="ce27" office:value-type="float" office:value="129149.9" calcext:value-type="float">
            <text:p>129149,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22:4</text:p>
          </table:table-cell>
          <table:table-cell table:style-name="ce27" office:value-type="float" office:value="268742.84" calcext:value-type="float">
            <text:p>268742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22:41</text:p>
          </table:table-cell>
          <table:table-cell table:style-name="ce27" office:value-type="float" office:value="332773.1" calcext:value-type="float">
            <text:p>332773,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22:42</text:p>
          </table:table-cell>
          <table:table-cell table:style-name="ce27" office:value-type="float" office:value="395934" calcext:value-type="float">
            <text:p>39593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22:43</text:p>
          </table:table-cell>
          <table:table-cell table:style-name="ce27" office:value-type="float" office:value="268184.51" calcext:value-type="float">
            <text:p>268184,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22:46</text:p>
          </table:table-cell>
          <table:table-cell table:style-name="ce27" office:value-type="float" office:value="194094.45" calcext:value-type="float">
            <text:p>194094,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22:47</text:p>
          </table:table-cell>
          <table:table-cell table:style-name="ce27" office:value-type="float" office:value="350153.1" calcext:value-type="float">
            <text:p>350153,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22:50</text:p>
          </table:table-cell>
          <table:table-cell table:style-name="ce27" office:value-type="float" office:value="182201.69" calcext:value-type="float">
            <text:p>182201,6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22:51</text:p>
          </table:table-cell>
          <table:table-cell table:style-name="ce27" office:value-type="float" office:value="182387.8" calcext:value-type="float">
            <text:p>182387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22:53</text:p>
          </table:table-cell>
          <table:table-cell table:style-name="ce27" office:value-type="float" office:value="274698.36" calcext:value-type="float">
            <text:p>274698,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22:54</text:p>
          </table:table-cell>
          <table:table-cell table:style-name="ce27" office:value-type="float" office:value="224076.44" calcext:value-type="float">
            <text:p>224076,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22:55</text:p>
          </table:table-cell>
          <table:table-cell table:style-name="ce27" office:value-type="float" office:value="276745.57" calcext:value-type="float">
            <text:p>276745,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22:56</text:p>
          </table:table-cell>
          <table:table-cell table:style-name="ce27" office:value-type="float" office:value="167499" calcext:value-type="float">
            <text:p>1674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22:58</text:p>
          </table:table-cell>
          <table:table-cell table:style-name="ce27" office:value-type="float" office:value="234126.38" calcext:value-type="float">
            <text:p>234126,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22:6</text:p>
          </table:table-cell>
          <table:table-cell table:style-name="ce27" office:value-type="float" office:value="331275.8" calcext:value-type="float">
            <text:p>331275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22:60</text:p>
          </table:table-cell>
          <table:table-cell table:style-name="ce27" office:value-type="float" office:value="512223.66" calcext:value-type="float">
            <text:p>512223,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22:61</text:p>
          </table:table-cell>
          <table:table-cell table:style-name="ce27" office:value-type="float" office:value="122131.62" calcext:value-type="float">
            <text:p>122131,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22:62</text:p>
          </table:table-cell>
          <table:table-cell table:style-name="ce27" office:value-type="float" office:value="250947.06" calcext:value-type="float">
            <text:p>250947,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22:7</text:p>
          </table:table-cell>
          <table:table-cell table:style-name="ce27" office:value-type="float" office:value="162332.94" calcext:value-type="float">
            <text:p>162332,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22:9</text:p>
          </table:table-cell>
          <table:table-cell table:style-name="ce27" office:value-type="float" office:value="193926.62" calcext:value-type="float">
            <text:p>193926,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22:94</text:p>
          </table:table-cell>
          <table:table-cell table:style-name="ce27" office:value-type="float" office:value="162474.03" calcext:value-type="float">
            <text:p>162474,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4:1390</text:p>
          </table:table-cell>
          <table:table-cell table:style-name="ce27" office:value-type="float" office:value="330697.8" calcext:value-type="float">
            <text:p>330697,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6001:616</text:p>
          </table:table-cell>
          <table:table-cell table:style-name="ce27" office:value-type="float" office:value="177486.4" calcext:value-type="float">
            <text:p>177486,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6001:617</text:p>
          </table:table-cell>
          <table:table-cell table:style-name="ce27" office:value-type="float" office:value="144729.42" calcext:value-type="float">
            <text:p>144729,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09002:3797</text:p>
          </table:table-cell>
          <table:table-cell table:style-name="ce27" office:value-type="float" office:value="73222.38" calcext:value-type="float">
            <text:p>73222,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3:0109002:510</text:p>
          </table:table-cell>
          <table:table-cell table:style-name="ce27" office:value-type="float" office:value="126527.82" calcext:value-type="float">
            <text:p>126527,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3:0121002:301</text:p>
          </table:table-cell>
          <table:table-cell table:style-name="ce27" office:value-type="float" office:value="123417.81" calcext:value-type="float">
            <text:p>123417,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6:821</text:p>
          </table:table-cell>
          <table:table-cell table:style-name="ce27" office:value-type="float" office:value="30530.67" calcext:value-type="float">
            <text:p>30530,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4003:22</text:p>
          </table:table-cell>
          <table:table-cell table:style-name="ce27" office:value-type="float" office:value="33024.48" calcext:value-type="float">
            <text:p>33024,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4003:37</text:p>
          </table:table-cell>
          <table:table-cell table:style-name="ce27" office:value-type="float" office:value="32921.6" calcext:value-type="float">
            <text:p>32921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000000:66</text:p>
          </table:table-cell>
          <table:table-cell table:style-name="ce27" office:value-type="float" office:value="197207533.47" calcext:value-type="float">
            <text:p>197207533,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3003:4019</text:p>
          </table:table-cell>
          <table:table-cell table:style-name="ce27" office:value-type="float" office:value="103187.52" calcext:value-type="float">
            <text:p>103187,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7004:527</text:p>
          </table:table-cell>
          <table:table-cell table:style-name="ce27" office:value-type="float" office:value="87273.01" calcext:value-type="float">
            <text:p>87273,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1006:122</text:p>
          </table:table-cell>
          <table:table-cell table:style-name="ce27" office:value-type="float" office:value="71043.92" calcext:value-type="float">
            <text:p>71043,9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69572.85" calcext:value-type="float">
            <text:p>169572,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3006:73</text:p>
          </table:table-cell>
          <table:table-cell table:style-name="ce27" office:value-type="float" office:value="120467.04" calcext:value-type="float">
            <text:p>120467,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3008:484</text:p>
          </table:table-cell>
          <table:table-cell table:style-name="ce27" office:value-type="float" office:value="221204" calcext:value-type="float">
            <text:p>2212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000000:1067</text:p>
          </table:table-cell>
          <table:table-cell table:style-name="ce27" office:value-type="float" office:value="387125.55" calcext:value-type="float">
            <text:p>387125,5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14006:654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206006:15</text:p>
          </table:table-cell>
          <table:table-cell table:style-name="ce27" office:value-type="float" office:value="216383.68" calcext:value-type="float">
            <text:p>216383,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207006:81</text:p>
          </table:table-cell>
          <table:table-cell table:style-name="ce27" office:value-type="float" office:value="345187.2" calcext:value-type="float">
            <text:p>345187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304012:89</text:p>
          </table:table-cell>
          <table:table-cell table:style-name="ce27" office:value-type="float" office:value="284607" calcext:value-type="float">
            <text:p>2846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702016:30</text:p>
          </table:table-cell>
          <table:table-cell table:style-name="ce27" office:value-type="float" office:value="146959.56" calcext:value-type="float">
            <text:p>146959,5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703008:27</text:p>
          </table:table-cell>
          <table:table-cell table:style-name="ce27" office:value-type="float" office:value="125366.84" calcext:value-type="float">
            <text:p>125366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2:0102003:5274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2:0102009:2327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2:0102009:2328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2:0202006:197</text:p>
          </table:table-cell>
          <table:table-cell table:style-name="ce27" office:value-type="float" office:value="278188.68" calcext:value-type="float">
            <text:p>278188,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2:0302003:177</text:p>
          </table:table-cell>
          <table:table-cell table:style-name="ce27" office:value-type="float" office:value="289242.4" calcext:value-type="float">
            <text:p>289242,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3:0101001:87</text:p>
          </table:table-cell>
          <table:table-cell table:style-name="ce27" office:value-type="float" office:value="161930.22" calcext:value-type="float">
            <text:p>161930,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3:0101002:71</text:p>
          </table:table-cell>
          <table:table-cell table:style-name="ce27" office:value-type="float" office:value="123363.15" calcext:value-type="float">
            <text:p>123363,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3:0101003:22</text:p>
          </table:table-cell>
          <table:table-cell table:style-name="ce27" office:value-type="float" office:value="178579.39" calcext:value-type="float">
            <text:p>178579,3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101023:589</text:p>
          </table:table-cell>
          <table:table-cell table:style-name="ce27" office:value-type="float" office:value="220590" calcext:value-type="float">
            <text:p>22059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101029:1742</text:p>
          </table:table-cell>
          <table:table-cell table:style-name="ce27" office:value-type="float" office:value="224376.88" calcext:value-type="float">
            <text:p>224376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42:1194</text:p>
          </table:table-cell>
          <table:table-cell table:style-name="ce27" office:value-type="float" office:value="388765.16" calcext:value-type="float">
            <text:p>388765,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47:451</text:p>
          </table:table-cell>
          <table:table-cell table:style-name="ce27" office:value-type="float" office:value="836565.84" calcext:value-type="float">
            <text:p>836565,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62:537</text:p>
          </table:table-cell>
          <table:table-cell table:style-name="ce27" office:value-type="float" office:value="454855.06" calcext:value-type="float">
            <text:p>454855,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201002:414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301015:731</text:p>
          </table:table-cell>
          <table:table-cell table:style-name="ce27" office:value-type="float" office:value="412397.07" calcext:value-type="float">
            <text:p>412397,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301017:935</text:p>
          </table:table-cell>
          <table:table-cell table:style-name="ce27" office:value-type="float" office:value="432219.64" calcext:value-type="float">
            <text:p>432219,6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301020:1565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401003:690</text:p>
          </table:table-cell>
          <table:table-cell table:style-name="ce27" office:value-type="float" office:value="275200.02" calcext:value-type="float">
            <text:p>275200,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401038:700</text:p>
          </table:table-cell>
          <table:table-cell table:style-name="ce27" office:value-type="float" office:value="701382.63" calcext:value-type="float">
            <text:p>701382,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401054:284</text:p>
          </table:table-cell>
          <table:table-cell table:style-name="ce27" office:value-type="float" office:value="334262.43" calcext:value-type="float">
            <text:p>334262,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601010:770</text:p>
          </table:table-cell>
          <table:table-cell table:style-name="ce27" office:value-type="float" office:value="32243.65" calcext:value-type="float">
            <text:p>32243,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301006:311</text:p>
          </table:table-cell>
          <table:table-cell table:style-name="ce27" office:value-type="float" office:value="42290.87" calcext:value-type="float">
            <text:p>42290,8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301006:708</text:p>
          </table:table-cell>
          <table:table-cell table:style-name="ce27" office:value-type="float" office:value="42152.89" calcext:value-type="float">
            <text:p>42152,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301008:265</text:p>
          </table:table-cell>
          <table:table-cell table:style-name="ce27" office:value-type="float" office:value="46566.2" calcext:value-type="float">
            <text:p>46566,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6:0102001:90</text:p>
          </table:table-cell>
          <table:table-cell table:style-name="ce27" office:value-type="float" office:value="240371.28" calcext:value-type="float">
            <text:p>240371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6:0102002:1354</text:p>
          </table:table-cell>
          <table:table-cell table:style-name="ce27" office:value-type="float" office:value="368527.72" calcext:value-type="float">
            <text:p>368527,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6:0201001:4046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6:0301001:30793</text:p>
          </table:table-cell>
          <table:table-cell table:style-name="ce27" office:value-type="float" office:value="79614" calcext:value-type="float">
            <text:p>796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6:0301001:30844</text:p>
          </table:table-cell>
          <table:table-cell table:style-name="ce27" office:value-type="float" office:value="20571630.88" calcext:value-type="float">
            <text:p>20571630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6:0401004:184</text:p>
          </table:table-cell>
          <table:table-cell table:style-name="ce27" office:value-type="float" office:value="203264.48" calcext:value-type="float">
            <text:p>203264,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6:0401004:2202</text:p>
          </table:table-cell>
          <table:table-cell table:style-name="ce27" office:value-type="float" office:value="209408.03" calcext:value-type="float">
            <text:p>209408,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9:0101002:3377</text:p>
          </table:table-cell>
          <table:table-cell table:style-name="ce27" office:value-type="float" office:value="1745018.55" calcext:value-type="float">
            <text:p>1745018,5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207049:936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210071:1722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211022:16</text:p>
          </table:table-cell>
          <table:table-cell table:style-name="ce27" office:value-type="float" office:value="187871.43" calcext:value-type="float">
            <text:p>187871,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220001:168</text:p>
          </table:table-cell>
          <table:table-cell table:style-name="ce27" office:value-type="float" office:value="282545.1" calcext:value-type="float">
            <text:p>282545,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301014:1991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301014:21</text:p>
          </table:table-cell>
          <table:table-cell table:style-name="ce27" office:value-type="float" office:value="46945583.98" calcext:value-type="float">
            <text:p>46945583,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305075:112</text:p>
          </table:table-cell>
          <table:table-cell table:style-name="ce27" office:value-type="float" office:value="944997.9" calcext:value-type="float">
            <text:p>944997,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412022:1630</text:p>
          </table:table-cell>
          <table:table-cell table:style-name="ce27" office:value-type="float" office:value="21395980.48" calcext:value-type="float">
            <text:p>21395980,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416010:355</text:p>
          </table:table-cell>
          <table:table-cell table:style-name="ce27" office:value-type="float" office:value="215329.5" calcext:value-type="float">
            <text:p>215329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1:0107050:3374</text:p>
          </table:table-cell>
          <table:table-cell table:style-name="ce27" office:value-type="float" office:value="60623.78" calcext:value-type="float">
            <text:p>60623,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1:0112031:288</text:p>
          </table:table-cell>
          <table:table-cell table:style-name="ce27" office:value-type="float" office:value="269976.6" calcext:value-type="float">
            <text:p>269976,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1004:389</text:p>
          </table:table-cell>
          <table:table-cell table:style-name="ce27" office:value-type="float" office:value="211375.53" calcext:value-type="float">
            <text:p>211375,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1004:6627</text:p>
          </table:table-cell>
          <table:table-cell table:style-name="ce27" office:value-type="float" office:value="216169.47" calcext:value-type="float">
            <text:p>216169,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1015:1620</text:p>
          </table:table-cell>
          <table:table-cell table:style-name="ce27" office:value-type="float" office:value="378084.88" calcext:value-type="float">
            <text:p>378084,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2002:2183</text:p>
          </table:table-cell>
          <table:table-cell table:style-name="ce27" office:value-type="float" office:value="377890.62" calcext:value-type="float">
            <text:p>377890,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2005:2387</text:p>
          </table:table-cell>
          <table:table-cell table:style-name="ce27" office:value-type="float" office:value="187855.5" calcext:value-type="float">
            <text:p>187855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3004:531</text:p>
          </table:table-cell>
          <table:table-cell table:style-name="ce27" office:value-type="float" office:value="357953.38" calcext:value-type="float">
            <text:p>357953,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3:0104012:9</text:p>
          </table:table-cell>
          <table:table-cell table:style-name="ce27" office:value-type="float" office:value="57723.9" calcext:value-type="float">
            <text:p>57723,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4:0114015:190</text:p>
          </table:table-cell>
          <table:table-cell table:style-name="ce27" office:value-type="float" office:value="166328.28" calcext:value-type="float">
            <text:p>166328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5:0105001:1722</text:p>
          </table:table-cell>
          <table:table-cell table:style-name="ce27" office:value-type="float" office:value="41930.16" calcext:value-type="float">
            <text:p>41930,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5:0105001:1949</text:p>
          </table:table-cell>
          <table:table-cell table:style-name="ce27" office:value-type="float" office:value="42417.72" calcext:value-type="float">
            <text:p>42417,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7007:3184</text:p>
          </table:table-cell>
          <table:table-cell table:style-name="ce27" office:value-type="float" office:value="25499719.5" calcext:value-type="float">
            <text:p>25499719,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7007:3185</text:p>
          </table:table-cell>
          <table:table-cell table:style-name="ce27" office:value-type="float" office:value="9380115.3" calcext:value-type="float">
            <text:p>9380115,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6:0101003:3606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6:0103002:192</text:p>
          </table:table-cell>
          <table:table-cell table:style-name="ce27" office:value-type="float" office:value="139984" calcext:value-type="float">
            <text:p>1399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6:0202002:371</text:p>
          </table:table-cell>
          <table:table-cell table:style-name="ce27" office:value-type="float" office:value="362145" calcext:value-type="float">
            <text:p>3621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7:0102001:6303</text:p>
          </table:table-cell>
          <table:table-cell table:style-name="ce27" office:value-type="float" office:value="4623241.15" calcext:value-type="float">
            <text:p>4623241,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7:0102002:2005</text:p>
          </table:table-cell>
          <table:table-cell table:style-name="ce27" office:value-type="float" office:value="83143.28" calcext:value-type="float">
            <text:p>83143,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7:0102002:7741</text:p>
          </table:table-cell>
          <table:table-cell table:style-name="ce27" office:value-type="float" office:value="366676.74" calcext:value-type="float">
            <text:p>366676,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7:0102002:7742</text:p>
          </table:table-cell>
          <table:table-cell table:style-name="ce27" office:value-type="float" office:value="27945.7" calcext:value-type="float">
            <text:p>27945,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69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58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6:1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6: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104002:79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2004:40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8: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7002:1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1:337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340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14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66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9001:23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9001:5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9001:4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3017:1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3001:165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8006:1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6001:5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0003:2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1001:2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07:1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1002:1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1002:1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2002:3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6004: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7006:1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7006: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7006:4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49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5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2002:12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12002:12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12002:12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12002:12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02001:13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02001:13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04001:3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513001:15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19001:15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20001:4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22001:37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524001:2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1001:40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2001:12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3001:7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3001:7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4001:12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4001:125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4001:12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606001:461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608001:9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708001:14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1001:34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21001:5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1001:102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1001:7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9001:6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209001:6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209001:8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301001:6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318001:3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08001:1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3:7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601004:3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601004:3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44001:5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808001:7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4006001: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4006001: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4006001: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5004:8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303002:58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305001:5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2009: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01:1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08:1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8:4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09:1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09:4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09: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09: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09: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09: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09: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09: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09:5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09:7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09: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09:9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22: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24: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24: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24:5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31:57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13:40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15:12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6001:5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6001:6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3:0107003: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3:0107003: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3:0108001:7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3:0109002: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3:0109006:6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111002:2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11002: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113001:12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113001:14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13001:14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3:0121004:1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17001:5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3003:50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6:0000000: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6:0000000:8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6:0102004:1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6:0103003:3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6:0111004:10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6:0111004:1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6:0111004:1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6:0111004:1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111004:1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11004:1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111004:13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6:0111004:1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6:0111004:1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6:0111004:1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6:0111004:1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6:0111004:1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6:0111004: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6:0111004:1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6:0111004:1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6:0111004:1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6:0111004:1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6:0111004:1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6:0111004:19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6:0111004:1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6:0111004:2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6:0111004:20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6:0111004:2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6:0111004:2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6:0111004:28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6:0111004: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6:0111004:32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111004:3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6:0111004: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6:0111004:47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6:0111004:4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6:0111004: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6:0111004:5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6:0111004:56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6:0111004: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6:0111004:57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6:0111004:5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6:0111004:5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6:0111004:6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6:0111004:6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6:0111004: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6:0111004:6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6:0111004:6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6:0111004:63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111004: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6:0111004:7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6:0111004: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6:0111004: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6:0111004:9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6:0111004: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203003:12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203003:13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6:0203003:13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6:0203003:13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6:0203003:14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7:0102009:5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8:0103004: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8:0106005: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8:0112006:1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8:0118029:1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8:0118052: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302020:1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302022:1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302025:5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9046: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14006:2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207006: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403006:4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3001:14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503001:24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601004:16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602015: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703008: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2:0101001:522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2:0102009:20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2:0102009:3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2:0601001:40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000000:6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101001:1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101003: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3:0303004: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3:0502001: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02:277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02:277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14:2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20:4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101042:106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101044:491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201007:25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301010:8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401029:44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401055:18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401057:2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4013: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4013:48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7012:1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7013:30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7013:30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10006:5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201001:33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6:0102002:13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6:0201003:143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6:0301001:16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6:0301001:209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301001:22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301001:308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301001:3081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401001:155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6:0401004:23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7:0102001:3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7:0103004:4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7:0103004: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7:0103010:3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7:0103010:4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7:0103010:55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7:0103010:6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8:0502011:3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8:0702004: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8:0803002:3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8:0803002:33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8:0803002:3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8:0803002:3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8:2101001:4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1008:39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1021:13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2005:3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000000:23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000000:2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000000:44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01014:11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02009:1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07049:91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10071:16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2061: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301068:58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412021: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412021:4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412021: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412021:8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412022: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416010:1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602053: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602068: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606001:1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606001:3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1:0101027: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1:0101029: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1:0106014: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1:0107021: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1:0107042:48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1:0112031:1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1:0404002: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1015:4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1015: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1019:87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1020:20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2005:496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3001:57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3013:330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3023:12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4:0113003: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4:0114015: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4:0114015: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7007:13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5:0107007:18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1001:4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6:0101003:142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6:0101003:31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6:0101003:357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6:0101003:39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6:0103001:1217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6:0103001:128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6:0103001:32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6:0103001:44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6:0103001:557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6:0103001:661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6:0103001:79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6:0103002:11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103002:15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6:0202001:6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7:0101001:5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7:0102001:63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7:0102002:509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8:0101001:100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8:0101001:112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8:0101001:11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8:0101001:14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8:0101001:211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8:0101001:3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8:0101001:37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8:0101001:37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8:0101001:37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8:0101001:37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8:0101001:37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8:0101001:38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8:0101001:381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8:0101001:38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8:0101001:38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8:0101001:38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8:0101001:38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8:0101001:381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8:0101001:38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8:0101001:38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8:0101001:38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8:0101001:382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8:0101001:38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8:0101001:382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8:0101001:382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8:0101001:38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8:0101001:38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8:0101001:38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8:0101001:382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8:0101001:382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8:0101001:383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8:0101001:383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8:0101001:383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8:0101001:383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8:0101001:383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8:0101001:383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8:0101001:383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8:0101001:383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8:0101001:383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8:0101001:383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8:0101001:384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8:0101001:384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8:0101001:384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8:0101001:384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8:0101001:384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8:0101001:384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8:0101001:384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8:0101001:384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8:0101001:384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8:0101001:384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8:0101001:385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8:0101001:385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8:0101001:385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8:0101001:385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8:0101001:385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8:0101001:385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8:0101001:385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8:0101001:385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8:0101001:385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8:0101001:385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8:0101001:386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8:0101001:386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8:0101001:386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8:0101001:386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8:0101001:386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8:0101001:386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8:0101001:386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8:0101001:386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8:0101001:386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8:0101001:386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8:0101001:387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8:0101001:387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8:0101001:387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8:0101001:387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8:0101001:387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8:0101001:387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8:0101001:387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8:0101001:387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8:0101001:38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8:0101001:387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8:0101001:388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8:0101001:388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8:0101001:388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8:0101001:388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8:0101001:388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8:0101001:388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8:0101001:388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8:0101001:388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8:0101001:388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8:0101001:388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8:0101001:389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8:0101001:389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8:0101001:389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8:0101001:389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8:0101001:389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8:0101001:389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8:0101001:389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8:0101001:389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8:0101001:389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8:0101001:390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8:0101001:390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8:0101001:390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8:0101001:390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8:0101001:390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8:0101001:390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8:0101001:390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8:0101001:390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8:0101001:390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8:0101001:390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8:0101001:391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8:0101001:391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8:0101001:391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8:0101001:391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8:0101001:391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8:0101001:391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8:0101001:391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8:0101001:391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8:0101001:39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8:0101001:3919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8:0101001:392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8:0101001:3921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8:0101001:3922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8:0101001:3923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8:0101001:3924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8:0101001:39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8:0101001:3926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8:0101001:3927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8:0101001:611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8:0101001:980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8:0101002:578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9" office:value-type="date" office:date-value="2025-09-19" calcext:value-type="date">
            <text:p>19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F0979CB069B8E0B04AAE8D201AF071D24FBC0791F27213554CB5A76C820BBD07C1E94121C34894036E3F80530CE1D4D6B4B0B911F73E5FCE985A606E0B57935B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9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 style:data-style-name="N2" text:time-value="08:10:13.1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6T08:10:21.005000000</dc:date>
    <meta:editing-cycles>4</meta:editing-cycles>
    <meta:editing-duration>PT1M47S</meta:editing-duration>
    <meta:document-statistic meta:table-count="2" meta:cell-count="3419" meta:object-count="0"/>
  </office:meta>
</office:document-meta>
</file>