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32</text:p>
          </table:table-cell>
          <table:table-cell table:style-name="ce5" table:number-columns-repeated="2"/>
          <table:table-cell table:style-name="ce6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62" calcext:value-type="float">
            <text:p>262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37" calcext:value-type="float">
            <text:p>1 33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8012:2602</text:p>
          </table:table-cell>
          <table:table-cell table:style-name="ce26" office:value-type="float" office:value="452804.02" calcext:value-type="float">
            <text:p>452804,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12:2603</text:p>
          </table:table-cell>
          <table:table-cell table:style-name="ce26" office:value-type="float" office:value="89433.24" calcext:value-type="float">
            <text:p>89433,2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16:320</text:p>
          </table:table-cell>
          <table:table-cell table:style-name="ce26" office:value-type="float" office:value="1025583.35" calcext:value-type="float">
            <text:p>1025583,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6004:1456</text:p>
          </table:table-cell>
          <table:table-cell table:style-name="ce26" office:value-type="float" office:value="305178.3" calcext:value-type="float">
            <text:p>305178,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4002:1087</text:p>
          </table:table-cell>
          <table:table-cell table:style-name="ce26" office:value-type="float" office:value="779050.8" calcext:value-type="float">
            <text:p>779050,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0001:1777</text:p>
          </table:table-cell>
          <table:table-cell table:style-name="ce26" office:value-type="float" office:value="703597.15" calcext:value-type="float">
            <text:p>703597,1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0001:5127</text:p>
          </table:table-cell>
          <table:table-cell table:style-name="ce26" office:value-type="float" office:value="1146249.8" calcext:value-type="float">
            <text:p>1146249,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9002:10716</text:p>
          </table:table-cell>
          <table:table-cell table:style-name="ce26" office:value-type="float" office:value="175770.97" calcext:value-type="float">
            <text:p>175770,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5008:2062</text:p>
          </table:table-cell>
          <table:table-cell table:style-name="ce26" office:value-type="float" office:value="1267453.65" calcext:value-type="float">
            <text:p>1267453,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7:0107005:1326</text:p>
          </table:table-cell>
          <table:table-cell table:style-name="ce26" office:value-type="float" office:value="321256.2" calcext:value-type="float">
            <text:p>321256,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8:0101009:881</text:p>
          </table:table-cell>
          <table:table-cell table:style-name="ce26" office:value-type="float" office:value="465781.5" calcext:value-type="float">
            <text:p>465781,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000000:4989</text:p>
          </table:table-cell>
          <table:table-cell table:style-name="ce26" office:value-type="float" office:value="2718198.7" calcext:value-type="float">
            <text:p>2718198,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312001:1318</text:p>
          </table:table-cell>
          <table:table-cell table:style-name="ce26" office:value-type="float" office:value="3686686.07" calcext:value-type="float">
            <text:p>3686686,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601001:4284</text:p>
          </table:table-cell>
          <table:table-cell table:style-name="ce26" office:value-type="float" office:value="479809.65" calcext:value-type="float">
            <text:p>479809,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601001:4285</text:p>
          </table:table-cell>
          <table:table-cell table:style-name="ce26" office:value-type="float" office:value="737963.27" calcext:value-type="float">
            <text:p>737963,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411001:213</text:p>
          </table:table-cell>
          <table:table-cell table:style-name="ce26" office:value-type="float" office:value="732477.03" calcext:value-type="float">
            <text:p>732477,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501002:1176</text:p>
          </table:table-cell>
          <table:table-cell table:style-name="ce26" office:value-type="float" office:value="3249004.07" calcext:value-type="float">
            <text:p>3249004,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512001:1169</text:p>
          </table:table-cell>
          <table:table-cell table:style-name="ce26" office:value-type="float" office:value="202263.15" calcext:value-type="float">
            <text:p>202263,1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2407001:310</text:p>
          </table:table-cell>
          <table:table-cell table:style-name="ce26" office:value-type="float" office:value="83700.34" calcext:value-type="float">
            <text:p>83700,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2601003:440</text:p>
          </table:table-cell>
          <table:table-cell table:style-name="ce26" office:value-type="float" office:value="180434.63" calcext:value-type="float">
            <text:p>180434,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110003:4385</text:p>
          </table:table-cell>
          <table:table-cell table:style-name="ce26" office:value-type="float" office:value="536959.24" calcext:value-type="float">
            <text:p>536959,2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205001:4602</text:p>
          </table:table-cell>
          <table:table-cell table:style-name="ce26" office:value-type="float" office:value="327911.58" calcext:value-type="float">
            <text:p>327911,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205001:4603</text:p>
          </table:table-cell>
          <table:table-cell table:style-name="ce26" office:value-type="float" office:value="1342984.25" calcext:value-type="float">
            <text:p>1342984,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304003:1077</text:p>
          </table:table-cell>
          <table:table-cell table:style-name="ce26" office:value-type="float" office:value="1719171.43" calcext:value-type="float">
            <text:p>1719171,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03005:718</text:p>
          </table:table-cell>
          <table:table-cell table:style-name="ce26" office:value-type="float" office:value="10084.38" calcext:value-type="float">
            <text:p>10084,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05005:786</text:p>
          </table:table-cell>
          <table:table-cell table:style-name="ce26" office:value-type="float" office:value="26891.69" calcext:value-type="float">
            <text:p>26891,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08009:961</text:p>
          </table:table-cell>
          <table:table-cell table:style-name="ce26" office:value-type="float" office:value="188241.82" calcext:value-type="float">
            <text:p>188241,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09002:1789</text:p>
          </table:table-cell>
          <table:table-cell table:style-name="ce26" office:value-type="float" office:value="179453.95" calcext:value-type="float">
            <text:p>179453,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4004:600</text:p>
          </table:table-cell>
          <table:table-cell table:style-name="ce26" office:value-type="float" office:value="63867.76" calcext:value-type="float">
            <text:p>63867,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6006:92</text:p>
          </table:table-cell>
          <table:table-cell table:style-name="ce26" office:value-type="float" office:value="285230.43" calcext:value-type="float">
            <text:p>285230,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7028:175</text:p>
          </table:table-cell>
          <table:table-cell table:style-name="ce26" office:value-type="float" office:value="228434.19" calcext:value-type="float">
            <text:p>228434,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2002:2418</text:p>
          </table:table-cell>
          <table:table-cell table:style-name="ce26" office:value-type="float" office:value="511356.98" calcext:value-type="float">
            <text:p>511356,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06:2177</text:p>
          </table:table-cell>
          <table:table-cell table:style-name="ce26" office:value-type="float" office:value="1950750.42" calcext:value-type="float">
            <text:p>1950750,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15:4650</text:p>
          </table:table-cell>
          <table:table-cell table:style-name="ce26" office:value-type="float" office:value="1165633.14" calcext:value-type="float">
            <text:p>1165633,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15:4651</text:p>
          </table:table-cell>
          <table:table-cell table:style-name="ce26" office:value-type="float" office:value="1415256.63" calcext:value-type="float">
            <text:p>1415256,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5:4652</text:p>
          </table:table-cell>
          <table:table-cell table:style-name="ce26" office:value-type="float" office:value="46284.82" calcext:value-type="float">
            <text:p>46284,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09001:946</text:p>
          </table:table-cell>
          <table:table-cell table:style-name="ce26" office:value-type="float" office:value="628075.87" calcext:value-type="float">
            <text:p>628075,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7:0103001:1196</text:p>
          </table:table-cell>
          <table:table-cell table:style-name="ce26" office:value-type="float" office:value="1084241.34" calcext:value-type="float">
            <text:p>1084241,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2003:1687</text:p>
          </table:table-cell>
          <table:table-cell table:style-name="ce26" office:value-type="float" office:value="212829.61" calcext:value-type="float">
            <text:p>212829,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13020:207</text:p>
          </table:table-cell>
          <table:table-cell table:style-name="ce26" office:value-type="float" office:value="3292959.85" calcext:value-type="float">
            <text:p>3292959,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203005:170</text:p>
          </table:table-cell>
          <table:table-cell table:style-name="ce26" office:value-type="float" office:value="2784146.19" calcext:value-type="float">
            <text:p>2784146,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203011:124</text:p>
          </table:table-cell>
          <table:table-cell table:style-name="ce26" office:value-type="float" office:value="271943.99" calcext:value-type="float">
            <text:p>271943,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204016:53</text:p>
          </table:table-cell>
          <table:table-cell table:style-name="ce26" office:value-type="float" office:value="296039.33" calcext:value-type="float">
            <text:p>296039,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204020:96</text:p>
          </table:table-cell>
          <table:table-cell table:style-name="ce26" office:value-type="float" office:value="324116.44" calcext:value-type="float">
            <text:p>324116,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207006:99</text:p>
          </table:table-cell>
          <table:table-cell table:style-name="ce26" office:value-type="float" office:value="291313.46" calcext:value-type="float">
            <text:p>291313,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208013:220</text:p>
          </table:table-cell>
          <table:table-cell table:style-name="ce26" office:value-type="float" office:value="1106140.45" calcext:value-type="float">
            <text:p>1106140,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209010:52</text:p>
          </table:table-cell>
          <table:table-cell table:style-name="ce26" office:value-type="float" office:value="1410719.63" calcext:value-type="float">
            <text:p>1410719,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302005:68</text:p>
          </table:table-cell>
          <table:table-cell table:style-name="ce26" office:value-type="float" office:value="298885.86" calcext:value-type="float">
            <text:p>298885,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304009:40</text:p>
          </table:table-cell>
          <table:table-cell table:style-name="ce26" office:value-type="float" office:value="665835.14" calcext:value-type="float">
            <text:p>665835,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401006:595</text:p>
          </table:table-cell>
          <table:table-cell table:style-name="ce26" office:value-type="float" office:value="711689.58" calcext:value-type="float">
            <text:p>711689,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401058:54</text:p>
          </table:table-cell>
          <table:table-cell table:style-name="ce26" office:value-type="float" office:value="304061.33" calcext:value-type="float">
            <text:p>304061,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403006:239</text:p>
          </table:table-cell>
          <table:table-cell table:style-name="ce26" office:value-type="float" office:value="255326.32" calcext:value-type="float">
            <text:p>255326,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601004:1692</text:p>
          </table:table-cell>
          <table:table-cell table:style-name="ce26" office:value-type="float" office:value="93882.28" calcext:value-type="float">
            <text:p>93882,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603003:960</text:p>
          </table:table-cell>
          <table:table-cell table:style-name="ce26" office:value-type="float" office:value="299019.37" calcext:value-type="float">
            <text:p>299019,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701005:1972</text:p>
          </table:table-cell>
          <table:table-cell table:style-name="ce26" office:value-type="float" office:value="803722.01" calcext:value-type="float">
            <text:p>803722,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703021:42</text:p>
          </table:table-cell>
          <table:table-cell table:style-name="ce26" office:value-type="float" office:value="525961.41" calcext:value-type="float">
            <text:p>525961,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703026:112</text:p>
          </table:table-cell>
          <table:table-cell table:style-name="ce26" office:value-type="float" office:value="454918.26" calcext:value-type="float">
            <text:p>454918,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801009:36</text:p>
          </table:table-cell>
          <table:table-cell table:style-name="ce26" office:value-type="float" office:value="733348.14" calcext:value-type="float">
            <text:p>733348,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801021:39</text:p>
          </table:table-cell>
          <table:table-cell table:style-name="ce26" office:value-type="float" office:value="240513.73" calcext:value-type="float">
            <text:p>240513,7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803013:50</text:p>
          </table:table-cell>
          <table:table-cell table:style-name="ce26" office:value-type="float" office:value="639645.93" calcext:value-type="float">
            <text:p>639645,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1:9678</text:p>
          </table:table-cell>
          <table:table-cell table:style-name="ce26" office:value-type="float" office:value="1064489.48" calcext:value-type="float">
            <text:p>1064489,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2:29279</text:p>
          </table:table-cell>
          <table:table-cell table:style-name="ce26" office:value-type="float" office:value="1235648.09" calcext:value-type="float">
            <text:p>1235648,0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10:1169</text:p>
          </table:table-cell>
          <table:table-cell table:style-name="ce26" office:value-type="float" office:value="539559.04" calcext:value-type="float">
            <text:p>539559,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14:1184</text:p>
          </table:table-cell>
          <table:table-cell table:style-name="ce26" office:value-type="float" office:value="2258319.74" calcext:value-type="float">
            <text:p>2258319,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23:988</text:p>
          </table:table-cell>
          <table:table-cell table:style-name="ce26" office:value-type="float" office:value="1578732.78" calcext:value-type="float">
            <text:p>1578732,7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30:19771</text:p>
          </table:table-cell>
          <table:table-cell table:style-name="ce26" office:value-type="float" office:value="2423973.5" calcext:value-type="float">
            <text:p>2423973,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30:8663</text:p>
          </table:table-cell>
          <table:table-cell table:style-name="ce26" office:value-type="float" office:value="2904490.56" calcext:value-type="float">
            <text:p>2904490,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31:1855</text:p>
          </table:table-cell>
          <table:table-cell table:style-name="ce26" office:value-type="float" office:value="679444.22" calcext:value-type="float">
            <text:p>679444,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34:2802</text:p>
          </table:table-cell>
          <table:table-cell table:style-name="ce26" office:value-type="float" office:value="159946.02" calcext:value-type="float">
            <text:p>159946,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44:5476</text:p>
          </table:table-cell>
          <table:table-cell table:style-name="ce26" office:value-type="float" office:value="633319.46" calcext:value-type="float">
            <text:p>633319,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44:5477</text:p>
          </table:table-cell>
          <table:table-cell table:style-name="ce26" office:value-type="float" office:value="775305.6" calcext:value-type="float">
            <text:p>775305,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51:7827</text:p>
          </table:table-cell>
          <table:table-cell table:style-name="ce26" office:value-type="float" office:value="1076450.04" calcext:value-type="float">
            <text:p>1076450,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51:8648</text:p>
          </table:table-cell>
          <table:table-cell table:style-name="ce26" office:value-type="float" office:value="1070469.76" calcext:value-type="float">
            <text:p>1070469,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55:1337</text:p>
          </table:table-cell>
          <table:table-cell table:style-name="ce26" office:value-type="float" office:value="1553338.07" calcext:value-type="float">
            <text:p>1553338,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57:2671</text:p>
          </table:table-cell>
          <table:table-cell table:style-name="ce26" office:value-type="float" office:value="2886684.27" calcext:value-type="float">
            <text:p>2886684,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57:3013</text:p>
          </table:table-cell>
          <table:table-cell table:style-name="ce26" office:value-type="float" office:value="2182101.96" calcext:value-type="float">
            <text:p>2182101,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57:3022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57:3293</text:p>
          </table:table-cell>
          <table:table-cell table:style-name="ce26" office:value-type="float" office:value="3148696.17" calcext:value-type="float">
            <text:p>3148696,1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301015:2708</text:p>
          </table:table-cell>
          <table:table-cell table:style-name="ce26" office:value-type="float" office:value="2404792.31" calcext:value-type="float">
            <text:p>2404792,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401013:150</text:p>
          </table:table-cell>
          <table:table-cell table:style-name="ce26" office:value-type="float" office:value="1912215.71" calcext:value-type="float">
            <text:p>1912215,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401025:1241</text:p>
          </table:table-cell>
          <table:table-cell table:style-name="ce26" office:value-type="float" office:value="4927016.34" calcext:value-type="float">
            <text:p>4927016,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401025:472</text:p>
          </table:table-cell>
          <table:table-cell table:style-name="ce26" office:value-type="float" office:value="5314436.35" calcext:value-type="float">
            <text:p>5314436,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401025:476</text:p>
          </table:table-cell>
          <table:table-cell table:style-name="ce26" office:value-type="float" office:value="5309105.08" calcext:value-type="float">
            <text:p>5309105,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401025:534</text:p>
          </table:table-cell>
          <table:table-cell table:style-name="ce26" office:value-type="float" office:value="3155870.13" calcext:value-type="float">
            <text:p>3155870,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401025:604</text:p>
          </table:table-cell>
          <table:table-cell table:style-name="ce26" office:value-type="float" office:value="4083788.22" calcext:value-type="float">
            <text:p>4083788,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401026:364</text:p>
          </table:table-cell>
          <table:table-cell table:style-name="ce26" office:value-type="float" office:value="5408704.55" calcext:value-type="float">
            <text:p>5408704,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401071:271</text:p>
          </table:table-cell>
          <table:table-cell table:style-name="ce26" office:value-type="float" office:value="3059225.82" calcext:value-type="float">
            <text:p>3059225,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401071:316</text:p>
          </table:table-cell>
          <table:table-cell table:style-name="ce26" office:value-type="float" office:value="3155244.7" calcext:value-type="float">
            <text:p>3155244,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401071:325</text:p>
          </table:table-cell>
          <table:table-cell table:style-name="ce26" office:value-type="float" office:value="2932278.35" calcext:value-type="float">
            <text:p>2932278,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501009:5171</text:p>
          </table:table-cell>
          <table:table-cell table:style-name="ce26" office:value-type="float" office:value="2907873.57" calcext:value-type="float">
            <text:p>2907873,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107008:1675</text:p>
          </table:table-cell>
          <table:table-cell table:style-name="ce26" office:value-type="float" office:value="2202385.27" calcext:value-type="float">
            <text:p>2202385,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5:0109001:1881</text:p>
          </table:table-cell>
          <table:table-cell table:style-name="ce26" office:value-type="float" office:value="80570.1" calcext:value-type="float">
            <text:p>80570,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5:0201001:418</text:p>
          </table:table-cell>
          <table:table-cell table:style-name="ce26" office:value-type="float" office:value="842669.91" calcext:value-type="float">
            <text:p>842669,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5:0401001:339</text:p>
          </table:table-cell>
          <table:table-cell table:style-name="ce26" office:value-type="float" office:value="753619.35" calcext:value-type="float">
            <text:p>753619,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102001:1983</text:p>
          </table:table-cell>
          <table:table-cell table:style-name="ce26" office:value-type="float" office:value="4821438.74" calcext:value-type="float">
            <text:p>4821438,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102001:1988</text:p>
          </table:table-cell>
          <table:table-cell table:style-name="ce26" office:value-type="float" office:value="6311419.48" calcext:value-type="float">
            <text:p>6311419,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6:0201001:2405</text:p>
          </table:table-cell>
          <table:table-cell table:style-name="ce26" office:value-type="float" office:value="475724.91" calcext:value-type="float">
            <text:p>475724,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201002:5398</text:p>
          </table:table-cell>
          <table:table-cell table:style-name="ce26" office:value-type="float" office:value="304602.72" calcext:value-type="float">
            <text:p>304602,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201003:14328</text:p>
          </table:table-cell>
          <table:table-cell table:style-name="ce26" office:value-type="float" office:value="87176012.05" calcext:value-type="float">
            <text:p>87176012,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301001:9271</text:p>
          </table:table-cell>
          <table:table-cell table:style-name="ce26" office:value-type="float" office:value="1147798.66" calcext:value-type="float">
            <text:p>1147798,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401001:16116</text:p>
          </table:table-cell>
          <table:table-cell table:style-name="ce26" office:value-type="float" office:value="69751.92" calcext:value-type="float">
            <text:p>69751,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401004:3857</text:p>
          </table:table-cell>
          <table:table-cell table:style-name="ce26" office:value-type="float" office:value="1615500.18" calcext:value-type="float">
            <text:p>1615500,1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7:0102003:2355</text:p>
          </table:table-cell>
          <table:table-cell table:style-name="ce26" office:value-type="float" office:value="3290942.64" calcext:value-type="float">
            <text:p>3290942,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7:0103003:1185</text:p>
          </table:table-cell>
          <table:table-cell table:style-name="ce26" office:value-type="float" office:value="416900.66" calcext:value-type="float">
            <text:p>416900,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7:0103010:1320</text:p>
          </table:table-cell>
          <table:table-cell table:style-name="ce26" office:value-type="float" office:value="979478.59" calcext:value-type="float">
            <text:p>979478,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7:0103010:701</text:p>
          </table:table-cell>
          <table:table-cell table:style-name="ce26" office:value-type="float" office:value="2686262.32" calcext:value-type="float">
            <text:p>2686262,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7:0103010:783</text:p>
          </table:table-cell>
          <table:table-cell table:style-name="ce26" office:value-type="float" office:value="910284.66" calcext:value-type="float">
            <text:p>910284,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8:0201002:1433</text:p>
          </table:table-cell>
          <table:table-cell table:style-name="ce26" office:value-type="float" office:value="1334260.29" calcext:value-type="float">
            <text:p>1334260,2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8:0502021:221</text:p>
          </table:table-cell>
          <table:table-cell table:style-name="ce26" office:value-type="float" office:value="1375732.89" calcext:value-type="float">
            <text:p>1375732,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8:0801009:25</text:p>
          </table:table-cell>
          <table:table-cell table:style-name="ce26" office:value-type="float" office:value="681215.44" calcext:value-type="float">
            <text:p>681215,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8:1001016:221</text:p>
          </table:table-cell>
          <table:table-cell table:style-name="ce26" office:value-type="float" office:value="85264.05" calcext:value-type="float">
            <text:p>85264,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8:1004006:286</text:p>
          </table:table-cell>
          <table:table-cell table:style-name="ce26" office:value-type="float" office:value="2267792.48" calcext:value-type="float">
            <text:p>2267792,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8:1302004:107</text:p>
          </table:table-cell>
          <table:table-cell table:style-name="ce26" office:value-type="float" office:value="260457.68" calcext:value-type="float">
            <text:p>260457,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8:2102011:317</text:p>
          </table:table-cell>
          <table:table-cell table:style-name="ce26" office:value-type="float" office:value="1587383.62" calcext:value-type="float">
            <text:p>1587383,6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9:0101010:308</text:p>
          </table:table-cell>
          <table:table-cell table:style-name="ce26" office:value-type="float" office:value="1038470.77" calcext:value-type="float">
            <text:p>1038470,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9:0101011:1783</text:p>
          </table:table-cell>
          <table:table-cell table:style-name="ce26" office:value-type="float" office:value="833776.68" calcext:value-type="float">
            <text:p>833776,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9:0101011:1784</text:p>
          </table:table-cell>
          <table:table-cell table:style-name="ce26" office:value-type="float" office:value="1415002.63" calcext:value-type="float">
            <text:p>1415002,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9:0101011:1785</text:p>
          </table:table-cell>
          <table:table-cell table:style-name="ce26" office:value-type="float" office:value="279455.32" calcext:value-type="float">
            <text:p>279455,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9:0101019:1937</text:p>
          </table:table-cell>
          <table:table-cell table:style-name="ce26" office:value-type="float" office:value="1510159.55" calcext:value-type="float">
            <text:p>1510159,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000000:6536</text:p>
          </table:table-cell>
          <table:table-cell table:style-name="ce26" office:value-type="float" office:value="155406344.02" calcext:value-type="float">
            <text:p>155406344,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101001:14176</text:p>
          </table:table-cell>
          <table:table-cell table:style-name="ce26" office:value-type="float" office:value="184448.48" calcext:value-type="float">
            <text:p>184448,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101001:14308</text:p>
          </table:table-cell>
          <table:table-cell table:style-name="ce26" office:value-type="float" office:value="3552146.78" calcext:value-type="float">
            <text:p>3552146,7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202005:104</text:p>
          </table:table-cell>
          <table:table-cell table:style-name="ce26" office:value-type="float" office:value="77084226.92" calcext:value-type="float">
            <text:p>77084226,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202005:167</text:p>
          </table:table-cell>
          <table:table-cell table:style-name="ce26" office:value-type="float" office:value="1714266.16" calcext:value-type="float">
            <text:p>1714266,1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202005:168</text:p>
          </table:table-cell>
          <table:table-cell table:style-name="ce26" office:value-type="float" office:value="1890555.94" calcext:value-type="float">
            <text:p>1890555,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202005:169</text:p>
          </table:table-cell>
          <table:table-cell table:style-name="ce26" office:value-type="float" office:value="1677792.41" calcext:value-type="float">
            <text:p>1677792,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202005:770</text:p>
          </table:table-cell>
          <table:table-cell table:style-name="ce26" office:value-type="float" office:value="1790253.13" calcext:value-type="float">
            <text:p>1790253,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202005:771</text:p>
          </table:table-cell>
          <table:table-cell table:style-name="ce26" office:value-type="float" office:value="1738581.99" calcext:value-type="float">
            <text:p>1738581,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202005:772</text:p>
          </table:table-cell>
          <table:table-cell table:style-name="ce26" office:value-type="float" office:value="1893595.42" calcext:value-type="float">
            <text:p>1893595,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202005:774</text:p>
          </table:table-cell>
          <table:table-cell table:style-name="ce26" office:value-type="float" office:value="1768976.78" calcext:value-type="float">
            <text:p>1768976,7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202005:775</text:p>
          </table:table-cell>
          <table:table-cell table:style-name="ce26" office:value-type="float" office:value="1744660.95" calcext:value-type="float">
            <text:p>1744660,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202005:777</text:p>
          </table:table-cell>
          <table:table-cell table:style-name="ce26" office:value-type="float" office:value="1765937.3" calcext:value-type="float">
            <text:p>1765937,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202005:778</text:p>
          </table:table-cell>
          <table:table-cell table:style-name="ce26" office:value-type="float" office:value="1753779.38" calcext:value-type="float">
            <text:p>1753779,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202005:781</text:p>
          </table:table-cell>
          <table:table-cell table:style-name="ce26" office:value-type="float" office:value="1808490.01" calcext:value-type="float">
            <text:p>1808490,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202005:782</text:p>
          </table:table-cell>
          <table:table-cell table:style-name="ce26" office:value-type="float" office:value="1677792.41" calcext:value-type="float">
            <text:p>1677792,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202005:783</text:p>
          </table:table-cell>
          <table:table-cell table:style-name="ce26" office:value-type="float" office:value="1896634.9" calcext:value-type="float">
            <text:p>1896634,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202005:784</text:p>
          </table:table-cell>
          <table:table-cell table:style-name="ce26" office:value-type="float" office:value="1738581.99" calcext:value-type="float">
            <text:p>1738581,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202005:785</text:p>
          </table:table-cell>
          <table:table-cell table:style-name="ce26" office:value-type="float" office:value="2683859.96" calcext:value-type="float">
            <text:p>2683859,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202005:786</text:p>
          </table:table-cell>
          <table:table-cell table:style-name="ce26" office:value-type="float" office:value="2124595.82" calcext:value-type="float">
            <text:p>2124595,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202005:787</text:p>
          </table:table-cell>
          <table:table-cell table:style-name="ce26" office:value-type="float" office:value="2440701.64" calcext:value-type="float">
            <text:p>2440701,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202005:788</text:p>
          </table:table-cell>
          <table:table-cell table:style-name="ce26" office:value-type="float" office:value="2686899.44" calcext:value-type="float">
            <text:p>2686899,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202005:789</text:p>
          </table:table-cell>
          <table:table-cell table:style-name="ce26" office:value-type="float" office:value="2480214.86" calcext:value-type="float">
            <text:p>2480214,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202005:790</text:p>
          </table:table-cell>
          <table:table-cell table:style-name="ce26" office:value-type="float" office:value="2702096.83" calcext:value-type="float">
            <text:p>2702096,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202005:791</text:p>
          </table:table-cell>
          <table:table-cell table:style-name="ce26" office:value-type="float" office:value="2279609.25" calcext:value-type="float">
            <text:p>2279609,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202005:792</text:p>
          </table:table-cell>
          <table:table-cell table:style-name="ce26" office:value-type="float" office:value="2249214.46" calcext:value-type="float">
            <text:p>2249214,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202005:793</text:p>
          </table:table-cell>
          <table:table-cell table:style-name="ce26" office:value-type="float" office:value="1705147.72" calcext:value-type="float">
            <text:p>1705147,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202005:794</text:p>
          </table:table-cell>
          <table:table-cell table:style-name="ce26" office:value-type="float" office:value="1735542.51" calcext:value-type="float">
            <text:p>1735542,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202005:804</text:p>
          </table:table-cell>
          <table:table-cell table:style-name="ce26" office:value-type="float" office:value="2240096.02" calcext:value-type="float">
            <text:p>2240096,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202005:940</text:p>
          </table:table-cell>
          <table:table-cell table:style-name="ce26" office:value-type="float" office:value="1923990.21" calcext:value-type="float">
            <text:p>1923990,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202005:951</text:p>
          </table:table-cell>
          <table:table-cell table:style-name="ce26" office:value-type="float" office:value="1908792.81" calcext:value-type="float">
            <text:p>1908792,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202005:968</text:p>
          </table:table-cell>
          <table:table-cell table:style-name="ce26" office:value-type="float" office:value="15827476.76" calcext:value-type="float">
            <text:p>15827476,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202005:983</text:p>
          </table:table-cell>
          <table:table-cell table:style-name="ce26" office:value-type="float" office:value="738593.4" calcext:value-type="float">
            <text:p>738593,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210008:2003</text:p>
          </table:table-cell>
          <table:table-cell table:style-name="ce26" office:value-type="float" office:value="119305.07" calcext:value-type="float">
            <text:p>119305,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213001:172</text:p>
          </table:table-cell>
          <table:table-cell table:style-name="ce26" office:value-type="float" office:value="786541.91" calcext:value-type="float">
            <text:p>786541,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219001:124</text:p>
          </table:table-cell>
          <table:table-cell table:style-name="ce26" office:value-type="float" office:value="459565.08" calcext:value-type="float">
            <text:p>459565,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301006:616</text:p>
          </table:table-cell>
          <table:table-cell table:style-name="ce26" office:value-type="float" office:value="1156622.05" calcext:value-type="float">
            <text:p>1156622,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301006:617</text:p>
          </table:table-cell>
          <table:table-cell table:style-name="ce26" office:value-type="float" office:value="5190694.1" calcext:value-type="float">
            <text:p>5190694,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302065:3642</text:p>
          </table:table-cell>
          <table:table-cell table:style-name="ce26" office:value-type="float" office:value="3085772.46" calcext:value-type="float">
            <text:p>3085772,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412015:1094</text:p>
          </table:table-cell>
          <table:table-cell table:style-name="ce26" office:value-type="float" office:value="986511.26" calcext:value-type="float">
            <text:p>986511,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412020:613</text:p>
          </table:table-cell>
          <table:table-cell table:style-name="ce26" office:value-type="float" office:value="2349935.81" calcext:value-type="float">
            <text:p>2349935,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412020:614</text:p>
          </table:table-cell>
          <table:table-cell table:style-name="ce26" office:value-type="float" office:value="3112314.91" calcext:value-type="float">
            <text:p>3112314,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412022:3733</text:p>
          </table:table-cell>
          <table:table-cell table:style-name="ce26" office:value-type="float" office:value="148963.82" calcext:value-type="float">
            <text:p>148963,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413006:1719</text:p>
          </table:table-cell>
          <table:table-cell table:style-name="ce26" office:value-type="float" office:value="1013753.66" calcext:value-type="float">
            <text:p>1013753,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415005:70</text:p>
          </table:table-cell>
          <table:table-cell table:style-name="ce26" office:value-type="float" office:value="2259591.72" calcext:value-type="float">
            <text:p>2259591,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505005:152</text:p>
          </table:table-cell>
          <table:table-cell table:style-name="ce26" office:value-type="float" office:value="526063.74" calcext:value-type="float">
            <text:p>526063,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510084:59</text:p>
          </table:table-cell>
          <table:table-cell table:style-name="ce26" office:value-type="float" office:value="609756.82" calcext:value-type="float">
            <text:p>609756,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1:0106010:50</text:p>
          </table:table-cell>
          <table:table-cell table:style-name="ce26" office:value-type="float" office:value="698095.76" calcext:value-type="float">
            <text:p>698095,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1:0107038:279</text:p>
          </table:table-cell>
          <table:table-cell table:style-name="ce26" office:value-type="float" office:value="188269.95" calcext:value-type="float">
            <text:p>188269,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1:0112015:184</text:p>
          </table:table-cell>
          <table:table-cell table:style-name="ce26" office:value-type="float" office:value="2785745.08" calcext:value-type="float">
            <text:p>2785745,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2:0101004:3781</text:p>
          </table:table-cell>
          <table:table-cell table:style-name="ce26" office:value-type="float" office:value="301020.76" calcext:value-type="float">
            <text:p>301020,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2:0101009:1276</text:p>
          </table:table-cell>
          <table:table-cell table:style-name="ce26" office:value-type="float" office:value="293710.31" calcext:value-type="float">
            <text:p>293710,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2:0101009:1798</text:p>
          </table:table-cell>
          <table:table-cell table:style-name="ce26" office:value-type="float" office:value="219894.6" calcext:value-type="float">
            <text:p>219894,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2:0101011:1418</text:p>
          </table:table-cell>
          <table:table-cell table:style-name="ce26" office:value-type="float" office:value="439918.52" calcext:value-type="float">
            <text:p>439918,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2:0101011:1426</text:p>
          </table:table-cell>
          <table:table-cell table:style-name="ce26" office:value-type="float" office:value="321528.68" calcext:value-type="float">
            <text:p>321528,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2:0101011:1473</text:p>
          </table:table-cell>
          <table:table-cell table:style-name="ce26" office:value-type="float" office:value="269708.91" calcext:value-type="float">
            <text:p>269708,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2:0101011:1676</text:p>
          </table:table-cell>
          <table:table-cell table:style-name="ce26" office:value-type="float" office:value="224876.03" calcext:value-type="float">
            <text:p>224876,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2:0101015:11590</text:p>
          </table:table-cell>
          <table:table-cell table:style-name="ce26" office:value-type="float" office:value="16209637.11" calcext:value-type="float">
            <text:p>16209637,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2:0101015:4052</text:p>
          </table:table-cell>
          <table:table-cell table:style-name="ce26" office:value-type="float" office:value="2127296" calcext:value-type="float">
            <text:p>21272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2:0101018:2567</text:p>
          </table:table-cell>
          <table:table-cell table:style-name="ce26" office:value-type="float" office:value="451563.42" calcext:value-type="float">
            <text:p>451563,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2:0101019:2055</text:p>
          </table:table-cell>
          <table:table-cell table:style-name="ce26" office:value-type="float" office:value="297462.59" calcext:value-type="float">
            <text:p>297462,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2:0101019:2068</text:p>
          </table:table-cell>
          <table:table-cell table:style-name="ce26" office:value-type="float" office:value="352581.76" calcext:value-type="float">
            <text:p>352581,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2:0101019:3006</text:p>
          </table:table-cell>
          <table:table-cell table:style-name="ce26" office:value-type="float" office:value="802915.26" calcext:value-type="float">
            <text:p>802915,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2:0101019:3131</text:p>
          </table:table-cell>
          <table:table-cell table:style-name="ce26" office:value-type="float" office:value="444447.09" calcext:value-type="float">
            <text:p>444447,0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2:0101019:3260</text:p>
          </table:table-cell>
          <table:table-cell table:style-name="ce26" office:value-type="float" office:value="503492.47" calcext:value-type="float">
            <text:p>503492,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2:0101019:3328</text:p>
          </table:table-cell>
          <table:table-cell table:style-name="ce26" office:value-type="float" office:value="564355.77" calcext:value-type="float">
            <text:p>564355,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2:0101019:6538</text:p>
          </table:table-cell>
          <table:table-cell table:style-name="ce26" office:value-type="float" office:value="602151.01" calcext:value-type="float">
            <text:p>602151,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2:0101019:7263</text:p>
          </table:table-cell>
          <table:table-cell table:style-name="ce26" office:value-type="float" office:value="1062446.97" calcext:value-type="float">
            <text:p>1062446,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2:0101019:7530</text:p>
          </table:table-cell>
          <table:table-cell table:style-name="ce26" office:value-type="float" office:value="1107906.7" calcext:value-type="float">
            <text:p>1107906,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2:0102004:1449</text:p>
          </table:table-cell>
          <table:table-cell table:style-name="ce26" office:value-type="float" office:value="821353.23" calcext:value-type="float">
            <text:p>821353,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2:0102005:7279</text:p>
          </table:table-cell>
          <table:table-cell table:style-name="ce26" office:value-type="float" office:value="306002.19" calcext:value-type="float">
            <text:p>306002,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2:0102005:7573</text:p>
          </table:table-cell>
          <table:table-cell table:style-name="ce26" office:value-type="float" office:value="371734.52" calcext:value-type="float">
            <text:p>371734,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2:0102007:1451</text:p>
          </table:table-cell>
          <table:table-cell table:style-name="ce26" office:value-type="float" office:value="180884.19" calcext:value-type="float">
            <text:p>180884,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2:0102008:7726</text:p>
          </table:table-cell>
          <table:table-cell table:style-name="ce26" office:value-type="float" office:value="589613.08" calcext:value-type="float">
            <text:p>589613,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2:0102010:637</text:p>
          </table:table-cell>
          <table:table-cell table:style-name="ce26" office:value-type="float" office:value="14582055.81" calcext:value-type="float">
            <text:p>14582055,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2:0103001:2405</text:p>
          </table:table-cell>
          <table:table-cell table:style-name="ce26" office:value-type="float" office:value="1716436.8" calcext:value-type="float">
            <text:p>1716436,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2:0103001:4736</text:p>
          </table:table-cell>
          <table:table-cell table:style-name="ce26" office:value-type="float" office:value="290475.61" calcext:value-type="float">
            <text:p>290475,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2:0103002:774</text:p>
          </table:table-cell>
          <table:table-cell table:style-name="ce26" office:value-type="float" office:value="612564.04" calcext:value-type="float">
            <text:p>612564,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2:0103003:10422</text:p>
          </table:table-cell>
          <table:table-cell table:style-name="ce26" office:value-type="float" office:value="1037809.95" calcext:value-type="float">
            <text:p>1037809,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2:0103003:10427</text:p>
          </table:table-cell>
          <table:table-cell table:style-name="ce26" office:value-type="float" office:value="273267.07" calcext:value-type="float">
            <text:p>273267,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3003:10513</text:p>
          </table:table-cell>
          <table:table-cell table:style-name="ce26" office:value-type="float" office:value="735696.85" calcext:value-type="float">
            <text:p>735696,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3003:10727</text:p>
          </table:table-cell>
          <table:table-cell table:style-name="ce26" office:value-type="float" office:value="440810.75" calcext:value-type="float">
            <text:p>440810,7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3003:10753</text:p>
          </table:table-cell>
          <table:table-cell table:style-name="ce26" office:value-type="float" office:value="645369.76" calcext:value-type="float">
            <text:p>645369,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3003:10944</text:p>
          </table:table-cell>
          <table:table-cell table:style-name="ce26" office:value-type="float" office:value="293904.43" calcext:value-type="float">
            <text:p>293904,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03:10948</text:p>
          </table:table-cell>
          <table:table-cell table:style-name="ce26" office:value-type="float" office:value="589668.41" calcext:value-type="float">
            <text:p>589668,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3003:11078</text:p>
          </table:table-cell>
          <table:table-cell table:style-name="ce26" office:value-type="float" office:value="408830.28" calcext:value-type="float">
            <text:p>408830,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3003:11095</text:p>
          </table:table-cell>
          <table:table-cell table:style-name="ce26" office:value-type="float" office:value="410943.1" calcext:value-type="float">
            <text:p>410943,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3003:11133</text:p>
          </table:table-cell>
          <table:table-cell table:style-name="ce26" office:value-type="float" office:value="407773.87" calcext:value-type="float">
            <text:p>407773,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3003:11204</text:p>
          </table:table-cell>
          <table:table-cell table:style-name="ce26" office:value-type="float" office:value="308137.09" calcext:value-type="float">
            <text:p>308137,0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3003:11217</text:p>
          </table:table-cell>
          <table:table-cell table:style-name="ce26" office:value-type="float" office:value="1236382.85" calcext:value-type="float">
            <text:p>1236382,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3003:11676</text:p>
          </table:table-cell>
          <table:table-cell table:style-name="ce26" office:value-type="float" office:value="564932.07" calcext:value-type="float">
            <text:p>564932,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3003:11680</text:p>
          </table:table-cell>
          <table:table-cell table:style-name="ce26" office:value-type="float" office:value="194275.81" calcext:value-type="float">
            <text:p>194275,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3003:4600</text:p>
          </table:table-cell>
          <table:table-cell table:style-name="ce26" office:value-type="float" office:value="842044.24" calcext:value-type="float">
            <text:p>842044,2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3003:4668</text:p>
          </table:table-cell>
          <table:table-cell table:style-name="ce26" office:value-type="float" office:value="328645.01" calcext:value-type="float">
            <text:p>328645,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3003:4675</text:p>
          </table:table-cell>
          <table:table-cell table:style-name="ce26" office:value-type="float" office:value="723587.86" calcext:value-type="float">
            <text:p>723587,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3003:4776</text:p>
          </table:table-cell>
          <table:table-cell table:style-name="ce26" office:value-type="float" office:value="509787.93" calcext:value-type="float">
            <text:p>509787,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3003:4827</text:p>
          </table:table-cell>
          <table:table-cell table:style-name="ce26" office:value-type="float" office:value="282712.34" calcext:value-type="float">
            <text:p>282712,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3003:4851</text:p>
          </table:table-cell>
          <table:table-cell table:style-name="ce26" office:value-type="float" office:value="825980.9" calcext:value-type="float">
            <text:p>825980,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3003:4872</text:p>
          </table:table-cell>
          <table:table-cell table:style-name="ce26" office:value-type="float" office:value="370696.05" calcext:value-type="float">
            <text:p>370696,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3003:4961</text:p>
          </table:table-cell>
          <table:table-cell table:style-name="ce26" office:value-type="float" office:value="709501.36" calcext:value-type="float">
            <text:p>709501,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3003:4986</text:p>
          </table:table-cell>
          <table:table-cell table:style-name="ce26" office:value-type="float" office:value="827381.2" calcext:value-type="float">
            <text:p>827381,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3003:4990</text:p>
          </table:table-cell>
          <table:table-cell table:style-name="ce26" office:value-type="float" office:value="718358.26" calcext:value-type="float">
            <text:p>718358,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3003:5008</text:p>
          </table:table-cell>
          <table:table-cell table:style-name="ce26" office:value-type="float" office:value="299597.49" calcext:value-type="float">
            <text:p>299597,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3003:5335</text:p>
          </table:table-cell>
          <table:table-cell table:style-name="ce26" office:value-type="float" office:value="699048.88" calcext:value-type="float">
            <text:p>699048,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3003:5391</text:p>
          </table:table-cell>
          <table:table-cell table:style-name="ce26" office:value-type="float" office:value="829028.8" calcext:value-type="float">
            <text:p>829028,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3003:5447</text:p>
          </table:table-cell>
          <table:table-cell table:style-name="ce26" office:value-type="float" office:value="491868.98" calcext:value-type="float">
            <text:p>491868,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3003:5753</text:p>
          </table:table-cell>
          <table:table-cell table:style-name="ce26" office:value-type="float" office:value="275401.97" calcext:value-type="float">
            <text:p>275401,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3003:5764</text:p>
          </table:table-cell>
          <table:table-cell table:style-name="ce26" office:value-type="float" office:value="284653.16" calcext:value-type="float">
            <text:p>284653,1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3003:5813</text:p>
          </table:table-cell>
          <table:table-cell table:style-name="ce26" office:value-type="float" office:value="338349.1" calcext:value-type="float">
            <text:p>338349,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3003:5910</text:p>
          </table:table-cell>
          <table:table-cell table:style-name="ce26" office:value-type="float" office:value="542236.7" calcext:value-type="float">
            <text:p>542236,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3003:5950</text:p>
          </table:table-cell>
          <table:table-cell table:style-name="ce26" office:value-type="float" office:value="190717.64" calcext:value-type="float">
            <text:p>190717,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3003:5957</text:p>
          </table:table-cell>
          <table:table-cell table:style-name="ce26" office:value-type="float" office:value="263304.21" calcext:value-type="float">
            <text:p>263304,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3003:6064</text:p>
          </table:table-cell>
          <table:table-cell table:style-name="ce26" office:value-type="float" office:value="248359.92" calcext:value-type="float">
            <text:p>248359,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3003:6145</text:p>
          </table:table-cell>
          <table:table-cell table:style-name="ce26" office:value-type="float" office:value="605034.49" calcext:value-type="float">
            <text:p>605034,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3003:6182</text:p>
          </table:table-cell>
          <table:table-cell table:style-name="ce26" office:value-type="float" office:value="469677.71" calcext:value-type="float">
            <text:p>469677,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3003:6273</text:p>
          </table:table-cell>
          <table:table-cell table:style-name="ce26" office:value-type="float" office:value="348700.12" calcext:value-type="float">
            <text:p>348700,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3003:6391</text:p>
          </table:table-cell>
          <table:table-cell table:style-name="ce26" office:value-type="float" office:value="304708.27" calcext:value-type="float">
            <text:p>304708,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3003:6459</text:p>
          </table:table-cell>
          <table:table-cell table:style-name="ce26" office:value-type="float" office:value="288923" calcext:value-type="float">
            <text:p>2889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3003:6610</text:p>
          </table:table-cell>
          <table:table-cell table:style-name="ce26" office:value-type="float" office:value="447117.07" calcext:value-type="float">
            <text:p>447117,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3003:6655</text:p>
          </table:table-cell>
          <table:table-cell table:style-name="ce26" office:value-type="float" office:value="601853.02" calcext:value-type="float">
            <text:p>601853,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3003:6666</text:p>
          </table:table-cell>
          <table:table-cell table:style-name="ce26" office:value-type="float" office:value="463939.84" calcext:value-type="float">
            <text:p>463939,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3003:6951</text:p>
          </table:table-cell>
          <table:table-cell table:style-name="ce26" office:value-type="float" office:value="296039.33" calcext:value-type="float">
            <text:p>296039,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3003:7111</text:p>
          </table:table-cell>
          <table:table-cell table:style-name="ce26" office:value-type="float" office:value="802915.79" calcext:value-type="float">
            <text:p>802915,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3003:7183</text:p>
          </table:table-cell>
          <table:table-cell table:style-name="ce26" office:value-type="float" office:value="286593.98" calcext:value-type="float">
            <text:p>286593,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3003:7188</text:p>
          </table:table-cell>
          <table:table-cell table:style-name="ce26" office:value-type="float" office:value="436683.55" calcext:value-type="float">
            <text:p>436683,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3003:7217</text:p>
          </table:table-cell>
          <table:table-cell table:style-name="ce26" office:value-type="float" office:value="303867.29" calcext:value-type="float">
            <text:p>303867,2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3003:7242</text:p>
          </table:table-cell>
          <table:table-cell table:style-name="ce26" office:value-type="float" office:value="759091.93" calcext:value-type="float">
            <text:p>759091,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3003:7251</text:p>
          </table:table-cell>
          <table:table-cell table:style-name="ce26" office:value-type="float" office:value="554870.2" calcext:value-type="float">
            <text:p>554870,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3003:7272</text:p>
          </table:table-cell>
          <table:table-cell table:style-name="ce26" office:value-type="float" office:value="686665.98" calcext:value-type="float">
            <text:p>686665,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3003:7364</text:p>
          </table:table-cell>
          <table:table-cell table:style-name="ce26" office:value-type="float" office:value="845127.36" calcext:value-type="float">
            <text:p>845127,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3003:7439</text:p>
          </table:table-cell>
          <table:table-cell table:style-name="ce26" office:value-type="float" office:value="298238.88" calcext:value-type="float">
            <text:p>298238,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3003:7463</text:p>
          </table:table-cell>
          <table:table-cell table:style-name="ce26" office:value-type="float" office:value="1120968.07" calcext:value-type="float">
            <text:p>1120968,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3014:1443</text:p>
          </table:table-cell>
          <table:table-cell table:style-name="ce26" office:value-type="float" office:value="906750.25" calcext:value-type="float">
            <text:p>906750,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3016:8459</text:p>
          </table:table-cell>
          <table:table-cell table:style-name="ce26" office:value-type="float" office:value="951766.82" calcext:value-type="float">
            <text:p>951766,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3016:8883</text:p>
          </table:table-cell>
          <table:table-cell table:style-name="ce26" office:value-type="float" office:value="8117021.79" calcext:value-type="float">
            <text:p>8117021,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3018:2065</text:p>
          </table:table-cell>
          <table:table-cell table:style-name="ce26" office:value-type="float" office:value="97695.35" calcext:value-type="float">
            <text:p>97695,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3019:8056</text:p>
          </table:table-cell>
          <table:table-cell table:style-name="ce26" office:value-type="float" office:value="88212.08" calcext:value-type="float">
            <text:p>88212,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201001:769</text:p>
          </table:table-cell>
          <table:table-cell table:style-name="ce26" office:value-type="float" office:value="329359.96" calcext:value-type="float">
            <text:p>329359,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4:0106002:985</text:p>
          </table:table-cell>
          <table:table-cell table:style-name="ce26" office:value-type="float" office:value="1111483.72" calcext:value-type="float">
            <text:p>1111483,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5:0106004:479</text:p>
          </table:table-cell>
          <table:table-cell table:style-name="ce26" office:value-type="float" office:value="1154438.26" calcext:value-type="float">
            <text:p>1154438,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6:0102001:26817</text:p>
          </table:table-cell>
          <table:table-cell table:style-name="ce26" office:value-type="float" office:value="991679.7" calcext:value-type="float">
            <text:p>991679,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6:0103001:18649</text:p>
          </table:table-cell>
          <table:table-cell table:style-name="ce26" office:value-type="float" office:value="100707.98" calcext:value-type="float">
            <text:p>100707,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7:0102002:7744</text:p>
          </table:table-cell>
          <table:table-cell table:style-name="ce26" office:value-type="float" office:value="357143.12" calcext:value-type="float">
            <text:p>357143,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7:3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7:3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7:31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7:3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9005:1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6:1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6:1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10016:1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10016:23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10016:2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10016:3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10016:31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10016:3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10016:3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101007:86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208001:3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208002:1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208004:5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208004:5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208004:6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208004:6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208004:6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208004:62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208004:6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208004:7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208004:7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208004:7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208004:7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208004:7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208004:7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208004:7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208004:7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208004:8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3:0208008:4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3:0208008:4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3:0208008:4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3:0208008:47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3:0208008:4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3:0208008:5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3:0208008:5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3:0208008:6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208008:6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301003:11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101001:9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101001:9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4011:4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4011:6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4014:3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38003:6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38003:61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109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52001:25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52001:26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52001:27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52001:28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52001:29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52001:29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52001:29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52001:29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52001:301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52001:30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52001:31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52001:31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52001:31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52001:31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52001:32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52001:32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52001:40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52001:40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52001:42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52001:42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52001:43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52001:44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52001:44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52001:54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52001:54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52001:54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52001:54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52001:54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52001:54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52001:54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52001:55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52001:55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52001:57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52001:597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52001:67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52001:769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52001:78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06002:8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06002:8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06002:8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06002:8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06002:8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06002:8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06002:8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06002:8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06002:8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06002:8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06002:8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06002:8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06002:8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06002:8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06002:8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6:0103003:41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6:0113004:21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0201001:24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0204001:13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2601001:26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35:1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7032:1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7032:1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3:0109001:14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4:0105003:73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4:0105003:7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4:0105003:7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05003:7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4:0105003:7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4:0105003:7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4:0105003:7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4:0109001:9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4:0110008:6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3002:5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8001:121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08001:8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8004:10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8004:10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8004:10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7:0103001:3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0:0102003:7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0:0102019:1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0:0102019:1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0:0102063:4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0:0103015:1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0:0103015:1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0:0103026: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0:0103041:7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0:0103067:1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0:0103068: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0:0103075: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6014:1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14005:1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14005:10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203005:2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203005:2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203005:2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203005:22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203005:2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203005:2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203005:2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203005:2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203005:22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203005:23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203005:2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203005:2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207001:1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207001:1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207001:1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207001:3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207001: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207001: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207001: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207001: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207001: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207001: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207001: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207001: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207001: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208005:1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208005:2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208005:3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208005:3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208005:3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208005:5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208005:6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208005:7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208005:7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209010: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209010: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304009:1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304009: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401006: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401037:100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401037:1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401037:1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401037:1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401037:1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401037:1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401037:1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401037:1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401037:1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401037:1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401037:1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401037:1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401037:1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401037:1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401037:1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401037:1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401037:1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401037:1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401037:1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401037:1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401037:1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401037:1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401037:1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401037:1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401037:1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401037:1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401037:1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401037:16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401037:1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401037:1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401037:1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401037:1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401037:16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401037:1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401037:1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401037:1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401037:1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401037:1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401037:1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401037:19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401037:1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401037:1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401037:1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401037:1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401037:1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401037:1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401037:1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401037:1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401037:1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401037:20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401037:2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401037:2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401037:2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401037:2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401037: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401037: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401037: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401037:3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401037:3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401037:3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401037:3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401037:3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401037:3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401037:36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401037:3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401037:3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401037:3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401037:3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401037:36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401037:3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401037:3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401037: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401037:3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401037:3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401037:3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401037:37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401037:3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401037:37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401037:3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401037:3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401037: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401037:4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401037:4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401037:4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401037:4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401037:4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401037:4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401037:4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401037:4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401037:4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401037:4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401037:4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401037:4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401037:4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401037:4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401037:4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401037:4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401037:4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401037:4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401037:4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401037:4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401037:4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401037:4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401037:46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401037:4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401037:4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401037:4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401037:4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401037:46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401037:4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401037:4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401037:4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401037:4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401037:4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401037:47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401037:4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401037:47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401037:4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401037:4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401037:4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401037:4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401037:50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401037:5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401037:5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401037:5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401037:5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401037:5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401037:50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401037:5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401037:5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401037:50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401037:51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401037:5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401037:5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401037:5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401037:52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401037:5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401037:5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401037:5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401037:5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401037:5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401037:5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401037:5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401037:5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401037:5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401037:5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401037:5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401037:5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401037:5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401037:56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401037:5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401037:57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401037:57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401037:5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401037:5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401037:5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401037:5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401037:59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401037:5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401037:6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401037:60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401037:61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401037:6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401037:6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401037:6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401037:61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401037:61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401037:6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401037:6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401037:6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401037:6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401037:6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401037:6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401037:6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401037:6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401037:6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401037:6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401037:6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401037:6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401037:6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401037:6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401037:6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401037:6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401037:6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401037:6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401037:6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401037:6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401037:69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401037:6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401037:6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401037:7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401037:7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401037:71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401037:7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401037:7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401037:7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401037:7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401037:7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401037:7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401037:7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401037:7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401037:7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401037:7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401037:7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401037:7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401037:77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401037:7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401037:7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401037:7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401037:79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401037:7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401037:8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401037:8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401037:80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401037:8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401037:8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401037:8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401037:81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401037:8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401037:8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401037:8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401037:8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401037:8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401037:8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401037:8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401037:8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401037:8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401037:8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401037:8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401037:8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401037:97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401037:9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401037:9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401037:9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401038: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401038:2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401038:2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401038:2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401038:3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401038: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401038: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401038: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401039:1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401039:2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401039:2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603003:1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603003:1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603003:1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603003:1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603003:1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603003:10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603003:1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603003:1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603003:10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603003:11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603003:1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603003:1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603003:1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603003:1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603003:11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603003:11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603003:11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603003:11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603003:1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603003:1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603003:1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603003:1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603003:1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603003:12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603003:1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603003:1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603003:1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603003:1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603003:12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603003:13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603003:1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603003:1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603003:1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603003:1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603003:1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603003:1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603003:1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603003: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603003: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603003: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603003: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603003: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603003: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603003: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603003: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603003: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603003: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603003: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603003: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603003: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603003: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603003: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603003:6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603003:6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603003: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603003:6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603003: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603003:6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603003:6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603003:6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603003: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603003:6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603003:6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603003:6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603003:6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603003: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603003:6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603003:6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603003:6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603003:6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603003:6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603003:6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603003:6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603003:67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603003: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603003:6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603003:6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603003:6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603003:6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603003:6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603003:6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603003: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603003:69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603003:6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603003:6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603003:6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603003:6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603003: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603003:7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603003: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603003: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603003:7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603003:7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603003:7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603003:73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603003:7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603003:7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603003:7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603003:7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603003: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603003:7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603003:7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603003:7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603003: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603003:7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603003:7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603003:7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603003: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603003:7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603003:7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603003:7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603003:7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603003:7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603003: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603003: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603003:8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603003:8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603003: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603003: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603003: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603003: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603003: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603003: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603003: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603003: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603003: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603003: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603003: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603003:9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603003: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603003: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603003: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603003:9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603003: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603003: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603003: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603003: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703021: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703021: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703021: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703021: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801009: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801009: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802008: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803013: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803013:7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3:0103006:1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3:0103007:1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3:0103007:10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3:0103007:11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3:0103007:12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3:0103007:1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3:0303005:1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3:0303005:11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3:0401004:20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000000:28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02:24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18:24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26:4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30:194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30:1949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49:12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49:19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49:191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49:46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49:46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49:46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49:46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49:46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49:46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101049:46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101069:6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101069:7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201010:21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301019:2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401025:4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401025:4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401025:4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401025:5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401025:6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401025:6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401025:6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401025:6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401025:6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401025:6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401025:6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401025:6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401025:69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401025:6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401025:6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401025:6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401025:7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401025:7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401025:7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401025:7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401025:81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401025:8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401025:8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401025:8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401025:8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401025:8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401025:9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401025:9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401026:5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401026:5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401026:5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401026:5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401026:5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401026:5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401026:7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401054:11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401054:11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401060:10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401060:11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401060:11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401060:16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401060:16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401060:16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401060:170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401060:17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401060:17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401060:17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401060:17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401060:17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401060:170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401071:2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401071:4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401071:4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401071:4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401071:4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401071:4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401071:4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401071:4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401071:4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401071:4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401071:4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501001:8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501012:25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5:0102011:13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5:0107008:8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5:0201001:4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6:0000000:9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6:0101001:22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6:0102001:19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6:0102001:19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6:0102001:21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6:0102001:21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6:0102001:21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6:0102001:21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6:0102001:216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6:0102001:21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6:0102001:22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6:0102001:22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6:0102001:22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6:0102001:22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6:0102001:222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6:0102001:22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6:0102001:36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6:0102001:36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6:0102001:36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6:0102001:36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6:0102001:366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6:0102001:36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6:0102001:36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6:0102001:36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6:0102001:36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6:0102001:366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6:0102001:36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6:0102001:36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6:0102001:40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6:0102001:40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6:0102001:40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6:0102001:40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6:0102001:40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6:0102001:40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6:0102001:40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6:0102001:40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6:0102001:40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6:0102001:410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6:0102001:41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6:0102001:41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6:0102001:41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6:0102001:41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6:0102001:41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6:0102001:410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6:0102001:41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6:0102001:41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6:0102001:410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6:0102001:411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6:0102001:41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6:0102001:41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6:0102001:53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6:0102001:53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6:0102001:53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6:0102001:53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6:0102001:54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6:0102001:54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6:0102001:64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6:0102001:64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6:0102001:65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6:0201002:587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6:0201003:131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6:0202001:29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6:0302001:9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6:0401001:103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6:0401001:103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6:0401001:103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6:0401001:103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6:0401001:103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6:0401001:103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6:0401001:103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6:0401001:103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6:0401001:103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6:0401001:103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6:0401001:103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6:0401001:103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6:0401001:103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6:0401001:103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6:0401001:103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6:0401001:103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6:0401001:103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6:0401001:103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6:0401001:1036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6:0401001:103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6:0401001:135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6:0401001:17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6:0401001:21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6:0401001:21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6:0401001:21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6:0401004:657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6:0401004:65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6:0401004:65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6:0401004:657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6:0401004:65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6:0401004:65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7:0101006:1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7:0101006:2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7:0101006:31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7:0101006:3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7:0101006:3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7:0101006:3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7:0101006:3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7:0101006:3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7:0101006:32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7:0101006:3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7:0101006:4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7:0101006:4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7:0101006:4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7:0101006:4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7:0101006:4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7:0101006:4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7:0101006:4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7:0101010:2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7:0101010:31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7:0101010:31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7:0101010:3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7:0101010:3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7:0101010:3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7:0101010:3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7:0103003:13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7:0103003:13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7:0103003:15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7:0103003:15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7:0103003:16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7:0103003:8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7:0103003:9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7:0103003:9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7:0103004:10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7:0103004:53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7:0103004:5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7:0103004:5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7:0103004:5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7:0103004:5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7:0103004:5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7:0103004:5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7:0103004:6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7:0103010:10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7:0103010:12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7:0103010:122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7:0103010:12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7:0103010:6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7:0103010:7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7:0103010:7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7:0103010:80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7:0103010:8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7:0103010:9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7:0104005:10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7:0104005:12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7:0104005:12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7:0104005:5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7:0104005:6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7:0104008:6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7:0104008:7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8:1002009:4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8:1004004: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9:0101002:29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9:0103002:19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101001:10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101001:10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101001:3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101001:6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101001:6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101001:6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101001:6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101001:6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101001:6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101001:6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101001:6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101001:6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101001:6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101001:6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101001:6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101001:6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101001:6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101001:6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101001:6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101001:6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101001:6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0:0101001:6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0:0101001:6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0:0101001:6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0:0101001:6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0:0101001:6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0:0101001:6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0:0101001:6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0:0101001:6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0:0101001:6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0:0101001:6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0:0101001:66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0:0101001:6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0:0101001:6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0:0101001:6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0:0101001:6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0:0101001:66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0:0101001:6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0:0101001:6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0:0101001:6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0:0101001:6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0:0101001:6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0:0101001:67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0:0101001:6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0:0101001:67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0:0101001:67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0:0101001:6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0:0101001:6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0:0101001:6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0:0101001:6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0:0101001:6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0:0101001:6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0:0101001:6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0:0101001:6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0:0101001:6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0:0101001:6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0:0101001:6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0:0101001:69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0:0101001:6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0:0101001:6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0:0101001:6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0:0101001:6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0:0101001:6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0:0101001:6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0:0101001:6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0:0101001:6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0:0101001:6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0:0101001:70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0:0101001:7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0:0101001:7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0:0101001:7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0:0101001:7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0:0101001:70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0:0101001:7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0:0101001:7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0:0101001:70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0:0101001:71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0:0101001:7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0:0101001:7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0:0101001:7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0:0101001:7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0:0101001:71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0:0101001:71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0:0101001:71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0:0101001:71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0:0101001:7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0:0101001:7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0:0101001:7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0:0101001:7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0:0101001:7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0:0101001:72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0:0101001:7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0:0101001:7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0:0101001:7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0:0101001:7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0:0101001:72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0:0101001:73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0:0101001:7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0:0101001:7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0:0101001:7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0:0101001:7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0:0101001:7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0:0101001:7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0:0101001:7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0:0101001:7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0:0101001:7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0:0101001:7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0:0101001:7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0:0101001:961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0:0102022:1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0:0102022:1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0:0102022:10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0:0102022:1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0:0102022:1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0:0102022:1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0:0102022:1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0:0102022:17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102022:1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102022:17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102022:1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102022:1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102022:1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102022:1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102022:1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102022:1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102022:1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102022:1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102022:1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102022:1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102022:1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102022:1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102022:1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102022:19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102022:19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102022:1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102022:19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102022:1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102022:1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102022:1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102022:1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102022:1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102022:1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102022:20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102022:2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102022:2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102022:2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102022:2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102022:2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102022:20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102022:2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102022:2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102022:21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102022:2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102022:2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102022:2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102022:2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102022:21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102022:4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102022:4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102022:5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102022:5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102022:51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102022:5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102022:5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102022:52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102022:5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102022: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102022:5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102022:5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102022:5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102022:5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102022:5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102022:5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102022:5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102022:59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102022:60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102022:6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102022:6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102022:6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102022:6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102022: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102022: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103017: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202009:1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202009:4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202009:4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202009:4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202009:4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202009:4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202009:4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202009:4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202009:5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202009:5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202009:5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202009:5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202009:5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202009:5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202009:5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203008: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203009: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203010:3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203010:3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203010:3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203010:40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203010:4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203010:4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203010:40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203010:4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203010:40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203010:4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203011: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207049:8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213001:1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213001:2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213001:2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213001:2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213001:2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213001:2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213001:2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213001:2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213001:2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213001:2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213001:2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213001:2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301006:1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303090:19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303090:24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303090:28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303090:28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410062:1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410062:1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410062:10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410062:1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410062:10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410062:1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410062:10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410062:10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410062:11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410062:1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410062:1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410062:11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410062:11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410062:11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410062:11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410062: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0:0410062:1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0:0410062:1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0:0410062: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0:0410062: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0:0410062: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0:0410062: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0:0410062: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0:0410062:2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0:0410062:2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410062:2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0:0410062: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0:0410062: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0:0410062: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410062: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410062: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410062: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410062: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410062: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410062: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410062: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410062: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410062: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410062: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410062: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410062: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410062: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410062: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410062: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410062: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410062: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410062: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410062: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410062: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410062: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410062: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410062: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410062: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410062:7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410062:7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410062: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410062:7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410062: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410062: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410062:7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410062: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410062: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410062:8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410062: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410062: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410062: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410062: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410062: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410062: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412013:14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412013:15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412013:152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412013:15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412013:15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412013:157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412013:160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412013:160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412013:161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412013:16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412013:16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412013:16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0:0412013:16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0:0412013:16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0:0412013:181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0:0412013:18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0:0412013:18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0:0412013:18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0:0412013:183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0:0412013:18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0:0412013:18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0:0412013:18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0:0412013:2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0:0412013:2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0:0412013:2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0:0412013:2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0:0412013:2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0:0412013:26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0:0412013:2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0:0412013:2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0:0412013:2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0:0412013:2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0:0412013:26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0:0412013:26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0:0412013:2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0:0412013:2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0:0412013:2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0:0412013:7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0:0412014:10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0:0412014:14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0:0412014:86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0:0412014:8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0:0412014:87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0:0412014:87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0:0412014:8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0:0412014:8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0:0412014:88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0:0412014:8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0:0412014:88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0:0412014:9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0:0412014:9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0:0412014:9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0:0412014:93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0:0412014:97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0:0412014:99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0:0413001:11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0:0421002:3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0:0501001:29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0:0501009:6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0:0501011:2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0:0501011:3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0:0501011:3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0:0501011:5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0:0501011:5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0:0501011:5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0:0501011:5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0:0501011:5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0:0501011:5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0:0501011:5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0:0501011:5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0:0501011:5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0:0501011:5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0:0501011:5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0:0501011:5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0:0501011:5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0:0501011:5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0:0501011:5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0:0501011:5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0:0604057:18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0:0604057:18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0:0604057:18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0:0604057:1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604057:1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605054:13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605055: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1:0101002: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2:0101005:22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2:0101005:22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2:0101005:22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2:0101005:2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2:0101005:5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2:0101005:5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2:0101005:5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2:0101005:55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2:0101005:5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2:0101005:5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2:0101005:5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2:0101005:56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2:0101005:56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2:0101005:5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2:0101005:5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2:0101005:5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2:0101005:56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2:0101015:102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2:0101015:1061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2:0101015:106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2:0101015:109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2:0101015:458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2:0101015:739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2:0101018:24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2:0101018:311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2:0101019:211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2:0101019:24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2:0101019:664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2:0101019:74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2:0101019:80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2:0101019:85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2:0101019:86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2:0101019:861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2:0101019:86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2:0102002:13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2:0102004:16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2:0102004:16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2:0102005:623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2:0102012:20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2:0103001:256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2:0103001:47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2:0103001:498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2:0103001:49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2:0103001:49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2:0103001:50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2:0103001:500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2:0103001:500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2:0103001:53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2:0103001:54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2:0103003:103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2:0103003:471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2:0103003:474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2:0103003:50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2:0103003:51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2:0103003:51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2:0103003:517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2:0103003:517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2:0103003:52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2:0103003:52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2:0103003:58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2:0103003:78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2:0103003:78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2:0103003:78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2:0103003:78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2:0103003:784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2:0103003:784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2:0103003:784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2:0103003:784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2:0103003:854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2:0103003:854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2:0103003:855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2:0103003:855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2:0103003:855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2:0103003:85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2:0103003:855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2:0103003:855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2:0103003:855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2:0103003:855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2:0103003:872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2:0103003:87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2:0103003:87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2:0103003:87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2:0103003:872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2:0103003:872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2:0103003:872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2:0103003:87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2:0103003:872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2:0103003:873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2:0103003:87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2:0103003:87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2:0103003:873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2:0103003:873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2:0103003:873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2:0103003:87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2:0103003:87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2:0103003:87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2:0103003:879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2:0103003:8797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2:0103003:879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2:0103003:879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2:0103003:880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2:0103003:880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2:0103003:954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2:0103003:95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2:0103009:192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2:0103013:181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2:0103020:150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3:0103005:51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5:0000000:35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6:0101003:1605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6:0102001:1433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6:0102001:297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6:0103001:901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8:0101001:1602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8:0101001:1606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8:0101001:1670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8:0101001:1678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8:0101001:1763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8:0101001:1766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8:0101001:17666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8:0101001:1816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8:0101001:18170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8:0101001:1863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8:0101001:19315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8:0101001:19539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8:0101001:19688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8:0101001:20494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8:0101001:662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8:0101001:6622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9:0301001:941</text:p>
          </table:table-cell>
          <table:table-cell table:style-name="ce28" office:value-type="date" office:date-value="2025-09-25" calcext:value-type="date">
            <text:p>25.09.2025</text:p>
          </table:table-cell>
          <table:table-cell table:style-name="ce28" office:value-type="date" office:date-value="2025-09-23" calcext:value-type="date">
            <text:p>23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007AD4B83CA361A92D5D411DED3303FCAA06F822EAD875797129870222039C34620DAF8D4E9D904A7B5E021E09DAD019583479B6CCB35FF9426018C5722B8AC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69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 style:data-style-name="N2" text:time-value="10:45:40.8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6T10:45:49.508000000</dc:date>
    <meta:editing-cycles>29</meta:editing-cycles>
    <meta:editing-duration>PT1H12M13S</meta:editing-duration>
    <meta:document-statistic meta:table-count="2" meta:cell-count="6698" meta:object-count="0"/>
  </office:meta>
</office:document-meta>
</file>