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34</text:p>
          </table:table-cell>
          <table:table-cell table:style-name="ce5" table:number-columns-repeated="2"/>
          <table:table-cell table:style-name="ce6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6" calcext:value-type="float">
            <text:p>156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03" calcext:value-type="float">
            <text:p>80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62</text:p>
          </table:table-cell>
          <table:table-cell table:style-name="ce26" office:value-type="float" office:value="298421570.66" calcext:value-type="float">
            <text:p>298421570,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4659</text:p>
          </table:table-cell>
          <table:table-cell table:style-name="ce26" office:value-type="float" office:value="417016.94" calcext:value-type="float">
            <text:p>417016,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8001:1796</text:p>
          </table:table-cell>
          <table:table-cell table:style-name="ce26" office:value-type="float" office:value="2173067.52" calcext:value-type="float">
            <text:p>2173067,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8001:1797</text:p>
          </table:table-cell>
          <table:table-cell table:style-name="ce26" office:value-type="float" office:value="1086321.01" calcext:value-type="float">
            <text:p>1086321,0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2231</text:p>
          </table:table-cell>
          <table:table-cell table:style-name="ce26" office:value-type="float" office:value="2595239.64" calcext:value-type="float">
            <text:p>2595239,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2:316</text:p>
          </table:table-cell>
          <table:table-cell table:style-name="ce26" office:value-type="float" office:value="608674.52" calcext:value-type="float">
            <text:p>608674,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2001:742</text:p>
          </table:table-cell>
          <table:table-cell table:style-name="ce26" office:value-type="float" office:value="1351323.58" calcext:value-type="float">
            <text:p>1351323,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2001:1028</text:p>
          </table:table-cell>
          <table:table-cell table:style-name="ce26" office:value-type="float" office:value="1987251.55" calcext:value-type="float">
            <text:p>1987251,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8008:300</text:p>
          </table:table-cell>
          <table:table-cell table:style-name="ce26" office:value-type="float" office:value="134149.86" calcext:value-type="float">
            <text:p>134149,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9002:718</text:p>
          </table:table-cell>
          <table:table-cell table:style-name="ce26" office:value-type="float" office:value="648162.58" calcext:value-type="float">
            <text:p>648162,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1001:723</text:p>
          </table:table-cell>
          <table:table-cell table:style-name="ce26" office:value-type="float" office:value="490537.71" calcext:value-type="float">
            <text:p>490537,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4001:1324</text:p>
          </table:table-cell>
          <table:table-cell table:style-name="ce26" office:value-type="float" office:value="819702.41" calcext:value-type="float">
            <text:p>819702,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4038</text:p>
          </table:table-cell>
          <table:table-cell table:style-name="ce26" office:value-type="float" office:value="812474.28" calcext:value-type="float">
            <text:p>812474,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7006:446</text:p>
          </table:table-cell>
          <table:table-cell table:style-name="ce26" office:value-type="float" office:value="8952.32" calcext:value-type="float">
            <text:p>8952,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7006:447</text:p>
          </table:table-cell>
          <table:table-cell table:style-name="ce26" office:value-type="float" office:value="18960930.55" calcext:value-type="float">
            <text:p>18960930,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7006:448</text:p>
          </table:table-cell>
          <table:table-cell table:style-name="ce26" office:value-type="float" office:value="207621.53" calcext:value-type="float">
            <text:p>207621,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7006:449</text:p>
          </table:table-cell>
          <table:table-cell table:style-name="ce26" office:value-type="float" office:value="481108.85" calcext:value-type="float">
            <text:p>481108,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7006:450</text:p>
          </table:table-cell>
          <table:table-cell table:style-name="ce26" office:value-type="float" office:value="38010.53" calcext:value-type="float">
            <text:p>38010,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7006:451</text:p>
          </table:table-cell>
          <table:table-cell table:style-name="ce26" office:value-type="float" office:value="15514.5" calcext:value-type="float">
            <text:p>15514,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7006:452</text:p>
          </table:table-cell>
          <table:table-cell table:style-name="ce26" office:value-type="float" office:value="4585930.44" calcext:value-type="float">
            <text:p>4585930,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105001:329</text:p>
          </table:table-cell>
          <table:table-cell table:style-name="ce26" office:value-type="float" office:value="1769298.06" calcext:value-type="float">
            <text:p>1769298,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12001:1319</text:p>
          </table:table-cell>
          <table:table-cell table:style-name="ce26" office:value-type="float" office:value="853959.48" calcext:value-type="float">
            <text:p>853959,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06002:2213</text:p>
          </table:table-cell>
          <table:table-cell table:style-name="ce26" office:value-type="float" office:value="486523.46" calcext:value-type="float">
            <text:p>486523,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006002:2217</text:p>
          </table:table-cell>
          <table:table-cell table:style-name="ce26" office:value-type="float" office:value="3487448.82" calcext:value-type="float">
            <text:p>3487448,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512001:1170</text:p>
          </table:table-cell>
          <table:table-cell table:style-name="ce26" office:value-type="float" office:value="2253149.65" calcext:value-type="float">
            <text:p>2253149,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2601001:2748</text:p>
          </table:table-cell>
          <table:table-cell table:style-name="ce26" office:value-type="float" office:value="713105.38" calcext:value-type="float">
            <text:p>713105,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601003:474</text:p>
          </table:table-cell>
          <table:table-cell table:style-name="ce26" office:value-type="float" office:value="25700.67" calcext:value-type="float">
            <text:p>25700,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205001:4604</text:p>
          </table:table-cell>
          <table:table-cell table:style-name="ce26" office:value-type="float" office:value="401448.32" calcext:value-type="float">
            <text:p>401448,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205009:1911</text:p>
          </table:table-cell>
          <table:table-cell table:style-name="ce26" office:value-type="float" office:value="546654.11" calcext:value-type="float">
            <text:p>546654,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402001:691</text:p>
          </table:table-cell>
          <table:table-cell table:style-name="ce26" office:value-type="float" office:value="750874.6" calcext:value-type="float">
            <text:p>750874,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404003:1069</text:p>
          </table:table-cell>
          <table:table-cell table:style-name="ce26" office:value-type="float" office:value="162361.38" calcext:value-type="float">
            <text:p>162361,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2006:6731</text:p>
          </table:table-cell>
          <table:table-cell table:style-name="ce26" office:value-type="float" office:value="57367609.87" calcext:value-type="float">
            <text:p>57367609,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2012:380</text:p>
          </table:table-cell>
          <table:table-cell table:style-name="ce26" office:value-type="float" office:value="53981.11" calcext:value-type="float">
            <text:p>53981,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7007:235</text:p>
          </table:table-cell>
          <table:table-cell table:style-name="ce26" office:value-type="float" office:value="395096.97" calcext:value-type="float">
            <text:p>395096,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2:1505</text:p>
          </table:table-cell>
          <table:table-cell table:style-name="ce26" office:value-type="float" office:value="329994.48" calcext:value-type="float">
            <text:p>329994,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06:2178</text:p>
          </table:table-cell>
          <table:table-cell table:style-name="ce26" office:value-type="float" office:value="864603.45" calcext:value-type="float">
            <text:p>864603,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1:1664</text:p>
          </table:table-cell>
          <table:table-cell table:style-name="ce26" office:value-type="float" office:value="460539.05" calcext:value-type="float">
            <text:p>460539,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11001:399</text:p>
          </table:table-cell>
          <table:table-cell table:style-name="ce26" office:value-type="float" office:value="259783.39" calcext:value-type="float">
            <text:p>259783,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7:0101006:768</text:p>
          </table:table-cell>
          <table:table-cell table:style-name="ce26" office:value-type="float" office:value="898972.75" calcext:value-type="float">
            <text:p>898972,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7:0102007:1203</text:p>
          </table:table-cell>
          <table:table-cell table:style-name="ce26" office:value-type="float" office:value="844204.4" calcext:value-type="float">
            <text:p>844204,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7:0102007:1204</text:p>
          </table:table-cell>
          <table:table-cell table:style-name="ce26" office:value-type="float" office:value="844204.4" calcext:value-type="float">
            <text:p>844204,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8:0116001:546</text:p>
          </table:table-cell>
          <table:table-cell table:style-name="ce26" office:value-type="float" office:value="226957.71" calcext:value-type="float">
            <text:p>226957,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302005:166</text:p>
          </table:table-cell>
          <table:table-cell table:style-name="ce26" office:value-type="float" office:value="417956.39" calcext:value-type="float">
            <text:p>417956,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3022:663</text:p>
          </table:table-cell>
          <table:table-cell table:style-name="ce26" office:value-type="float" office:value="588348.19" calcext:value-type="float">
            <text:p>588348,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3022:664</text:p>
          </table:table-cell>
          <table:table-cell table:style-name="ce26" office:value-type="float" office:value="589719.63" calcext:value-type="float">
            <text:p>589719,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3022:665</text:p>
          </table:table-cell>
          <table:table-cell table:style-name="ce26" office:value-type="float" office:value="740578.14" calcext:value-type="float">
            <text:p>740578,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3022:666</text:p>
          </table:table-cell>
          <table:table-cell table:style-name="ce26" office:value-type="float" office:value="567776.57" calcext:value-type="float">
            <text:p>567776,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206016:75</text:p>
          </table:table-cell>
          <table:table-cell table:style-name="ce26" office:value-type="float" office:value="279671.77" calcext:value-type="float">
            <text:p>279671,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208005:714</text:p>
          </table:table-cell>
          <table:table-cell table:style-name="ce26" office:value-type="float" office:value="1803317.19" calcext:value-type="float">
            <text:p>1803317,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209001:63</text:p>
          </table:table-cell>
          <table:table-cell table:style-name="ce26" office:value-type="float" office:value="228992.12" calcext:value-type="float">
            <text:p>228992,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303014:212</text:p>
          </table:table-cell>
          <table:table-cell table:style-name="ce26" office:value-type="float" office:value="932836.67" calcext:value-type="float">
            <text:p>932836,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303016:188</text:p>
          </table:table-cell>
          <table:table-cell table:style-name="ce26" office:value-type="float" office:value="522396.4" calcext:value-type="float">
            <text:p>522396,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305006:417</text:p>
          </table:table-cell>
          <table:table-cell table:style-name="ce26" office:value-type="float" office:value="750254.24" calcext:value-type="float">
            <text:p>750254,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305006:418</text:p>
          </table:table-cell>
          <table:table-cell table:style-name="ce26" office:value-type="float" office:value="600813.36" calcext:value-type="float">
            <text:p>600813,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401003:496</text:p>
          </table:table-cell>
          <table:table-cell table:style-name="ce26" office:value-type="float" office:value="646557.24" calcext:value-type="float">
            <text:p>646557,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401003:497</text:p>
          </table:table-cell>
          <table:table-cell table:style-name="ce26" office:value-type="float" office:value="772373.78" calcext:value-type="float">
            <text:p>772373,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401003:498</text:p>
          </table:table-cell>
          <table:table-cell table:style-name="ce26" office:value-type="float" office:value="770151.33" calcext:value-type="float">
            <text:p>770151,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401003:499</text:p>
          </table:table-cell>
          <table:table-cell table:style-name="ce26" office:value-type="float" office:value="572676.63" calcext:value-type="float">
            <text:p>572676,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401003:500</text:p>
          </table:table-cell>
          <table:table-cell table:style-name="ce26" office:value-type="float" office:value="1184848.2" calcext:value-type="float">
            <text:p>1184848,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401004:1413</text:p>
          </table:table-cell>
          <table:table-cell table:style-name="ce26" office:value-type="float" office:value="216972.92" calcext:value-type="float">
            <text:p>216972,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401004:1414</text:p>
          </table:table-cell>
          <table:table-cell table:style-name="ce26" office:value-type="float" office:value="257582.83" calcext:value-type="float">
            <text:p>257582,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401005:119</text:p>
          </table:table-cell>
          <table:table-cell table:style-name="ce26" office:value-type="float" office:value="12626872.44" calcext:value-type="float">
            <text:p>12626872,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601004:1693</text:p>
          </table:table-cell>
          <table:table-cell table:style-name="ce26" office:value-type="float" office:value="84167.27" calcext:value-type="float">
            <text:p>84167,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802011:13</text:p>
          </table:table-cell>
          <table:table-cell table:style-name="ce26" office:value-type="float" office:value="439803.23" calcext:value-type="float">
            <text:p>439803,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803008:59</text:p>
          </table:table-cell>
          <table:table-cell table:style-name="ce26" office:value-type="float" office:value="1407707.74" calcext:value-type="float">
            <text:p>1407707,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803008:89</text:p>
          </table:table-cell>
          <table:table-cell table:style-name="ce26" office:value-type="float" office:value="789185.96" calcext:value-type="float">
            <text:p>789185,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803008:90</text:p>
          </table:table-cell>
          <table:table-cell table:style-name="ce26" office:value-type="float" office:value="557647.93" calcext:value-type="float">
            <text:p>557647,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902003:313</text:p>
          </table:table-cell>
          <table:table-cell table:style-name="ce26" office:value-type="float" office:value="1241387.4" calcext:value-type="float">
            <text:p>1241387,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903002:180</text:p>
          </table:table-cell>
          <table:table-cell table:style-name="ce26" office:value-type="float" office:value="304391.75" calcext:value-type="float">
            <text:p>304391,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102011:892</text:p>
          </table:table-cell>
          <table:table-cell table:style-name="ce26" office:value-type="float" office:value="286076.47" calcext:value-type="float">
            <text:p>286076,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000000:2429</text:p>
          </table:table-cell>
          <table:table-cell table:style-name="ce26" office:value-type="float" office:value="6283092.48" calcext:value-type="float">
            <text:p>6283092,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31:1502</text:p>
          </table:table-cell>
          <table:table-cell table:style-name="ce26" office:value-type="float" office:value="554665.27" calcext:value-type="float">
            <text:p>554665,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34:2803</text:p>
          </table:table-cell>
          <table:table-cell table:style-name="ce26" office:value-type="float" office:value="188136.48" calcext:value-type="float">
            <text:p>188136,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39:916</text:p>
          </table:table-cell>
          <table:table-cell table:style-name="ce26" office:value-type="float" office:value="2044536.58" calcext:value-type="float">
            <text:p>2044536,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59:421</text:p>
          </table:table-cell>
          <table:table-cell table:style-name="ce26" office:value-type="float" office:value="2552312.75" calcext:value-type="float">
            <text:p>2552312,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401008:3405</text:p>
          </table:table-cell>
          <table:table-cell table:style-name="ce26" office:value-type="float" office:value="1951895.23" calcext:value-type="float">
            <text:p>1951895,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401047:491</text:p>
          </table:table-cell>
          <table:table-cell table:style-name="ce26" office:value-type="float" office:value="2199535.52" calcext:value-type="float">
            <text:p>2199535,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401060:1349</text:p>
          </table:table-cell>
          <table:table-cell table:style-name="ce26" office:value-type="float" office:value="1596897.85" calcext:value-type="float">
            <text:p>1596897,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501001:2092</text:p>
          </table:table-cell>
          <table:table-cell table:style-name="ce26" office:value-type="float" office:value="108980.1" calcext:value-type="float">
            <text:p>108980,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501007:2019</text:p>
          </table:table-cell>
          <table:table-cell table:style-name="ce26" office:value-type="float" office:value="733005.6" calcext:value-type="float">
            <text:p>733005,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601015:853</text:p>
          </table:table-cell>
          <table:table-cell table:style-name="ce26" office:value-type="float" office:value="3160692.86" calcext:value-type="float">
            <text:p>3160692,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3002:992</text:p>
          </table:table-cell>
          <table:table-cell table:style-name="ce26" office:value-type="float" office:value="148479.6" calcext:value-type="float">
            <text:p>148479,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4002:3985</text:p>
          </table:table-cell>
          <table:table-cell table:style-name="ce26" office:value-type="float" office:value="122033.07" calcext:value-type="float">
            <text:p>122033,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7013:305</text:p>
          </table:table-cell>
          <table:table-cell table:style-name="ce26" office:value-type="float" office:value="187837.55" calcext:value-type="float">
            <text:p>187837,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9004:1407</text:p>
          </table:table-cell>
          <table:table-cell table:style-name="ce26" office:value-type="float" office:value="156406434.8" calcext:value-type="float">
            <text:p>156406434,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301006:2023</text:p>
          </table:table-cell>
          <table:table-cell table:style-name="ce26" office:value-type="float" office:value="271052.52" calcext:value-type="float">
            <text:p>271052,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401002:367</text:p>
          </table:table-cell>
          <table:table-cell table:style-name="ce26" office:value-type="float" office:value="8357157.33" calcext:value-type="float">
            <text:p>8357157,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202001:1319</text:p>
          </table:table-cell>
          <table:table-cell table:style-name="ce26" office:value-type="float" office:value="344993.7" calcext:value-type="float">
            <text:p>344993,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202001:1574</text:p>
          </table:table-cell>
          <table:table-cell table:style-name="ce26" office:value-type="float" office:value="288040.4" calcext:value-type="float">
            <text:p>288040,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202001:2214</text:p>
          </table:table-cell>
          <table:table-cell table:style-name="ce26" office:value-type="float" office:value="449001.66" calcext:value-type="float">
            <text:p>449001,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202001:2473</text:p>
          </table:table-cell>
          <table:table-cell table:style-name="ce26" office:value-type="float" office:value="292622.74" calcext:value-type="float">
            <text:p>292622,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402001:232</text:p>
          </table:table-cell>
          <table:table-cell table:style-name="ce26" office:value-type="float" office:value="867542.52" calcext:value-type="float">
            <text:p>867542,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101004:712</text:p>
          </table:table-cell>
          <table:table-cell table:style-name="ce26" office:value-type="float" office:value="1120537.7" calcext:value-type="float">
            <text:p>1120537,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7:0101007:2201</text:p>
          </table:table-cell>
          <table:table-cell table:style-name="ce26" office:value-type="float" office:value="20174442.36" calcext:value-type="float">
            <text:p>20174442,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7:0103003:846</text:p>
          </table:table-cell>
          <table:table-cell table:style-name="ce26" office:value-type="float" office:value="354522.57" calcext:value-type="float">
            <text:p>354522,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1001026:357</text:p>
          </table:table-cell>
          <table:table-cell table:style-name="ce26" office:value-type="float" office:value="77951.85" calcext:value-type="float">
            <text:p>77951,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8:1002002:784</text:p>
          </table:table-cell>
          <table:table-cell table:style-name="ce26" office:value-type="float" office:value="3128154.16" calcext:value-type="float">
            <text:p>3128154,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8:1002019:341</text:p>
          </table:table-cell>
          <table:table-cell table:style-name="ce26" office:value-type="float" office:value="89572" calcext:value-type="float">
            <text:p>895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9:0101006:1920</text:p>
          </table:table-cell>
          <table:table-cell table:style-name="ce26" office:value-type="float" office:value="464488.64" calcext:value-type="float">
            <text:p>464488,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9:0101008:3173</text:p>
          </table:table-cell>
          <table:table-cell table:style-name="ce26" office:value-type="float" office:value="320622.97" calcext:value-type="float">
            <text:p>320622,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9:0101010:344</text:p>
          </table:table-cell>
          <table:table-cell table:style-name="ce26" office:value-type="float" office:value="346223.84" calcext:value-type="float">
            <text:p>346223,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9:0101010:366</text:p>
          </table:table-cell>
          <table:table-cell table:style-name="ce26" office:value-type="float" office:value="246426.11" calcext:value-type="float">
            <text:p>246426,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9:0103005:2191</text:p>
          </table:table-cell>
          <table:table-cell table:style-name="ce26" office:value-type="float" office:value="116228.58" calcext:value-type="float">
            <text:p>116228,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1661</text:p>
          </table:table-cell>
          <table:table-cell table:style-name="ce26" office:value-type="float" office:value="1872617.92" calcext:value-type="float">
            <text:p>1872617,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2010:1013</text:p>
          </table:table-cell>
          <table:table-cell table:style-name="ce26" office:value-type="float" office:value="2512716.18" calcext:value-type="float">
            <text:p>2512716,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02005:1125</text:p>
          </table:table-cell>
          <table:table-cell table:style-name="ce26" office:value-type="float" office:value="1821833.73" calcext:value-type="float">
            <text:p>1821833,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205007:115</text:p>
          </table:table-cell>
          <table:table-cell table:style-name="ce26" office:value-type="float" office:value="378663.65" calcext:value-type="float">
            <text:p>378663,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206002:1060</text:p>
          </table:table-cell>
          <table:table-cell table:style-name="ce26" office:value-type="float" office:value="3370892.58" calcext:value-type="float">
            <text:p>3370892,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207006:181</text:p>
          </table:table-cell>
          <table:table-cell table:style-name="ce26" office:value-type="float" office:value="351696.5" calcext:value-type="float">
            <text:p>351696,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207020:104</text:p>
          </table:table-cell>
          <table:table-cell table:style-name="ce26" office:value-type="float" office:value="1111958.59" calcext:value-type="float">
            <text:p>1111958,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227025:150</text:p>
          </table:table-cell>
          <table:table-cell table:style-name="ce26" office:value-type="float" office:value="1343317.92" calcext:value-type="float">
            <text:p>1343317,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227025:249</text:p>
          </table:table-cell>
          <table:table-cell table:style-name="ce26" office:value-type="float" office:value="333718.41" calcext:value-type="float">
            <text:p>333718,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228032:1402</text:p>
          </table:table-cell>
          <table:table-cell table:style-name="ce26" office:value-type="float" office:value="1217852.48" calcext:value-type="float">
            <text:p>1217852,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230002:507</text:p>
          </table:table-cell>
          <table:table-cell table:style-name="ce26" office:value-type="float" office:value="2232244.57" calcext:value-type="float">
            <text:p>2232244,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1031:125</text:p>
          </table:table-cell>
          <table:table-cell table:style-name="ce26" office:value-type="float" office:value="104010489.08" calcext:value-type="float">
            <text:p>104010489,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412011:2072</text:p>
          </table:table-cell>
          <table:table-cell table:style-name="ce26" office:value-type="float" office:value="1408370.54" calcext:value-type="float">
            <text:p>1408370,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414050:375</text:p>
          </table:table-cell>
          <table:table-cell table:style-name="ce26" office:value-type="float" office:value="13614044.62" calcext:value-type="float">
            <text:p>13614044,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415005:98</text:p>
          </table:table-cell>
          <table:table-cell table:style-name="ce26" office:value-type="float" office:value="604717.94" calcext:value-type="float">
            <text:p>604717,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16003:649</text:p>
          </table:table-cell>
          <table:table-cell table:style-name="ce26" office:value-type="float" office:value="481706.16" calcext:value-type="float">
            <text:p>481706,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604057:2709</text:p>
          </table:table-cell>
          <table:table-cell table:style-name="ce26" office:value-type="float" office:value="3139998.89" calcext:value-type="float">
            <text:p>3139998,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1001:1710</text:p>
          </table:table-cell>
          <table:table-cell table:style-name="ce26" office:value-type="float" office:value="1298484.88" calcext:value-type="float">
            <text:p>1298484,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1004:6628</text:p>
          </table:table-cell>
          <table:table-cell table:style-name="ce26" office:value-type="float" office:value="131210.88" calcext:value-type="float">
            <text:p>131210,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1009:1539</text:p>
          </table:table-cell>
          <table:table-cell table:style-name="ce26" office:value-type="float" office:value="525314.47" calcext:value-type="float">
            <text:p>525314,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1009:2014</text:p>
          </table:table-cell>
          <table:table-cell table:style-name="ce26" office:value-type="float" office:value="308137.09" calcext:value-type="float">
            <text:p>308137,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1010:117</text:p>
          </table:table-cell>
          <table:table-cell table:style-name="ce26" office:value-type="float" office:value="1717459.97" calcext:value-type="float">
            <text:p>1717459,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1011:1025</text:p>
          </table:table-cell>
          <table:table-cell table:style-name="ce26" office:value-type="float" office:value="1965002.58" calcext:value-type="float">
            <text:p>1965002,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1011:4359</text:p>
          </table:table-cell>
          <table:table-cell table:style-name="ce26" office:value-type="float" office:value="5364378.68" calcext:value-type="float">
            <text:p>5364378,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1015:4510</text:p>
          </table:table-cell>
          <table:table-cell table:style-name="ce26" office:value-type="float" office:value="275401.97" calcext:value-type="float">
            <text:p>275401,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1019:3055</text:p>
          </table:table-cell>
          <table:table-cell table:style-name="ce26" office:value-type="float" office:value="575128.77" calcext:value-type="float">
            <text:p>575128,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1019:7062</text:p>
          </table:table-cell>
          <table:table-cell table:style-name="ce26" office:value-type="float" office:value="307296.03" calcext:value-type="float">
            <text:p>307296,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2003:1910</text:p>
          </table:table-cell>
          <table:table-cell table:style-name="ce26" office:value-type="float" office:value="444447.09" calcext:value-type="float">
            <text:p>444447,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2003:3278</text:p>
          </table:table-cell>
          <table:table-cell table:style-name="ce26" office:value-type="float" office:value="337055.22" calcext:value-type="float">
            <text:p>337055,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2005:6321</text:p>
          </table:table-cell>
          <table:table-cell table:style-name="ce26" office:value-type="float" office:value="626236.95" calcext:value-type="float">
            <text:p>626236,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2005:6538</text:p>
          </table:table-cell>
          <table:table-cell table:style-name="ce26" office:value-type="float" office:value="291122.55" calcext:value-type="float">
            <text:p>291122,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2005:9293</text:p>
          </table:table-cell>
          <table:table-cell table:style-name="ce26" office:value-type="float" office:value="233415.62" calcext:value-type="float">
            <text:p>233415,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2008:3817</text:p>
          </table:table-cell>
          <table:table-cell table:style-name="ce26" office:value-type="float" office:value="635294.1" calcext:value-type="float">
            <text:p>635294,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2008:6921</text:p>
          </table:table-cell>
          <table:table-cell table:style-name="ce26" office:value-type="float" office:value="554426.72" calcext:value-type="float">
            <text:p>554426,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2008:8541</text:p>
          </table:table-cell>
          <table:table-cell table:style-name="ce26" office:value-type="float" office:value="381387.78" calcext:value-type="float">
            <text:p>381387,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3003:10661</text:p>
          </table:table-cell>
          <table:table-cell table:style-name="ce26" office:value-type="float" office:value="506116.04" calcext:value-type="float">
            <text:p>506116,0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3003:5328</text:p>
          </table:table-cell>
          <table:table-cell table:style-name="ce26" office:value-type="float" office:value="363579.72" calcext:value-type="float">
            <text:p>363579,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3003:6538</text:p>
          </table:table-cell>
          <table:table-cell table:style-name="ce26" office:value-type="float" office:value="1155071.6" calcext:value-type="float">
            <text:p>1155071,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3003:6583</text:p>
          </table:table-cell>
          <table:table-cell table:style-name="ce26" office:value-type="float" office:value="277536.87" calcext:value-type="float">
            <text:p>277536,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3003:6833</text:p>
          </table:table-cell>
          <table:table-cell table:style-name="ce26" office:value-type="float" office:value="699715.3" calcext:value-type="float">
            <text:p>699715,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3006:1625</text:p>
          </table:table-cell>
          <table:table-cell table:style-name="ce26" office:value-type="float" office:value="320075.67" calcext:value-type="float">
            <text:p>320075,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103014:2210</text:p>
          </table:table-cell>
          <table:table-cell table:style-name="ce26" office:value-type="float" office:value="256187.88" calcext:value-type="float">
            <text:p>256187,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3016:7517</text:p>
          </table:table-cell>
          <table:table-cell table:style-name="ce26" office:value-type="float" office:value="539460.03" calcext:value-type="float">
            <text:p>539460,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3018:2066</text:p>
          </table:table-cell>
          <table:table-cell table:style-name="ce26" office:value-type="float" office:value="55760.43" calcext:value-type="float">
            <text:p>55760,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201001:291</text:p>
          </table:table-cell>
          <table:table-cell table:style-name="ce26" office:value-type="float" office:value="504116.35" calcext:value-type="float">
            <text:p>504116,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201001:292</text:p>
          </table:table-cell>
          <table:table-cell table:style-name="ce26" office:value-type="float" office:value="473717.38" calcext:value-type="float">
            <text:p>473717,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201001:770</text:p>
          </table:table-cell>
          <table:table-cell table:style-name="ce26" office:value-type="float" office:value="1014565.82" calcext:value-type="float">
            <text:p>1014565,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4:0105032:168</text:p>
          </table:table-cell>
          <table:table-cell table:style-name="ce26" office:value-type="float" office:value="435693.26" calcext:value-type="float">
            <text:p>435693,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5:0106012:275</text:p>
          </table:table-cell>
          <table:table-cell table:style-name="ce26" office:value-type="float" office:value="1367819.77" calcext:value-type="float">
            <text:p>1367819,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5:0107027:6097</text:p>
          </table:table-cell>
          <table:table-cell table:style-name="ce26" office:value-type="float" office:value="2178123.65" calcext:value-type="float">
            <text:p>2178123,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5:0107029:598</text:p>
          </table:table-cell>
          <table:table-cell table:style-name="ce26" office:value-type="float" office:value="305853.98" calcext:value-type="float">
            <text:p>305853,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6:0103002:4113</text:p>
          </table:table-cell>
          <table:table-cell table:style-name="ce26" office:value-type="float" office:value="43956425.52" calcext:value-type="float">
            <text:p>43956425,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7:0103002:7666</text:p>
          </table:table-cell>
          <table:table-cell table:style-name="ce26" office:value-type="float" office:value="35289056.86" calcext:value-type="float">
            <text:p>35289056,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9020: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9020: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2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6:1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6:1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6:1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6:1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101001: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101001: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5:5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5:5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05:5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208005:5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208005:5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208005:5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208005:5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208005:5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208005:5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8005:5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208005:5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8005:5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208005:59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208005:5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208005:5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208005:5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208005:5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208005:6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208005:61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208005:6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208005:61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208005:6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208005:6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208005:6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208005:6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208005:6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3:0208005:6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3:0208005:6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3:0208005:6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208005:6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3:0208005:7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208005:7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208005:7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208005:7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3:0208005:7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3:0208005:71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3:0208005:7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3:0208005:71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3:0208005:7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3:0208005:7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3:0208005:7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3:0208005:7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3:0208005:7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3:0208005:7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3:0208005:7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3:0208005:7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3:0208005:8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3:0208005:8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3:0208005:8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3:0208005:8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3:0208005:8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3:0208005:8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4011:4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9001:21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7001:9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3001:13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52001:251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52001:26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52001:28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52001:30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52001:31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52001:40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5002:3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5002:3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6002:8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6002:8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6002:8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6002:8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6002:8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6002:8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6002:8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6002:8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6002:8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6002:8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6002:8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6002:8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6002:8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6002:8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06002:8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6002:8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6002:8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6002:8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6002:8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6002:8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6002:8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6002:8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06002:8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06002:8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06002:8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6002:8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06002:89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06002:8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06002:8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06002:8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06002:8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06002:8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06002:90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09001:96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6:0109014:18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519001:11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522001:3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1443001:6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1004:3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11:4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2002:17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2013:41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3:0000000:2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105003:4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3001:25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3001:35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6001:8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6001:8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10001:3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6:0203003:12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7:0101022:10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7:0101022:12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111003:9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204002:28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0:0000000:5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0:0103022:1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6010:10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6010:10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208005: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303014: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303016: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305006:1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401003: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401003: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401004: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401038:1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401038:1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401038:1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401038:1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401038:11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401038:1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401038:1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401038:1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401038:1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401038:1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401038:1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401038:13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401038:1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401038:1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401038:1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401038:1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401038:1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401038:1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401038:1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401038:1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401038:1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401038:1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401038:1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401038:1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401038:1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401038: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401038: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401038: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401038:2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401038:2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401038: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401038: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401038: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401038: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401038: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401038: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401038: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401038: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401038: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401038: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401038: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401038: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401038: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401038: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401038: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401039:1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401039:1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401039:1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401039:1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401039:1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401039:1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401039:1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401039:1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401039:1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401039:1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401039:1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401039:1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401039:1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401039:1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401039:1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401039:1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401039:1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401039:1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401039:1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401039:1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401039:19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401039:1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401039:2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401039:2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401039:2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401039:2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401039:2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401039:2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401039:2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401039:2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401039:2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401039: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401039: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401039: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401039: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401039: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401039: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401039: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401039: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401039: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401039: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401039: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703020: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802008: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802011: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802011: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804019: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902003: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902014: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902014: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902014: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2:0102007:20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2:0102007:20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3:0101001:12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3:0101001:4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3:0101001:4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3:0101001:5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3:0101001:5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3:0101001:8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3:0101001:9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3:0101002:3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3:0101005:1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3:0101005:1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3:0101005:1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3:0101005:1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3:0101005:2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3:0101005:2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3:0101006:2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3:0101008:1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3:0103006:13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3:0203004: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3:0203004: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3:0203004: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3:0203004: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3:0303005:1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3:0303005:10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3:0303007: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3:0303007: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3:0303007: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3:0303007: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3:0401004:10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3:0401004:50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3:0502001:30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3:0502001:4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3:0502001:4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3:0502001:4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3:0502001:4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3:0502001:4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3:0502001:4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3:0502001:4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3:0502001:4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3:0502001:4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3:0502001:4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3:0502001:4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3:0502001:4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3:0502001:4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3:0502001:4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502001:4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502001:4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502001:4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502001:49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502001:4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502001:4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502001:4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502001:4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502001:5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502001:50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502001:5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502001:5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502001:5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502001:5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502001:51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503001:1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503001:1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503001:1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503001:1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503001:1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503001:2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503001:2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503001:2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503001:2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702001: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000000:35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02:22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02:23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04:4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16:5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16:51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16:5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26:18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26:18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31:140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38:52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38:53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301008:3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401004:15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01:15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5:0104001:14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5:0107006:7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5:0109007:27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5:0111001:8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5:0111001:9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6:0201001:17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6:0201001:18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6:0201001:18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6:0201001:35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6:0201001:36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6:0201001:36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6:0201001:36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6:0201001:43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6:0201001:43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6:0201002:62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6:0201002:62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6:0201003:61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6:0201003:74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201003:86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6:0201003:87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6:0201003:870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6:0201003:870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6:0201003:87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6:0201003:870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6:0201003:87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6:0201003:87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6:0201003:87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6:0201003:87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6:0201003:87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6:0201003:87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6:0202001:130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6:0202001:13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6:0202001:131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6:0301001:228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6:0301001:238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6:0301001:241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6:0301001:298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6:0301001:308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6:0301001:66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6:0301001:94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6:0301001:94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6:0301001:94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6:0301001:94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6:0401001:135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6:0401001:160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6:0401001:19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6:0401001:27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6:0401001:27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6:0401001:27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6:0401004:30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6:0401004:32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6:0401004:331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6:0401004:33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6:0401004:33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6:0401004:59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6:0401004:59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6:0401004:593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6:0401004:67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6:0401004:68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6:0401004:68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6:0401004:75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6:0401004:81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6:0401004:81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6:0401004:89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6:0401004:89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6:0401004:89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6:0402001:3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6:0402001:4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7:0101002:4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7:0101007:9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7:0101009:15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7:0101010:3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7:0101010:3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7:0101010:4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7:0101010:6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7:0102002:4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7:0103004:5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7:0103004:5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7:0103004:6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7:0103004:6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7:0105007:4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8:0702005:30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8:0801045: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8:2102013:4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9:0101001:59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101001:1189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101001:118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101001:148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101001:148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101001:150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101001:150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101001:20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101001:23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101001:27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101001:34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101001:72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101001:72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202003:18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202005:1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203011: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203011: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203011: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203011: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203011: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203011: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203012: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203012: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207054:1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209020:2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210001:1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1068:34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6085:1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306085:1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306085:1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6085:1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6085:1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6085:1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306085:1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306085:1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306085:1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306085:1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306085:1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306085:1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306085:1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306085:1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306085:1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306085:1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306085:2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306085:2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306085:23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306085: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306085: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306085: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306085: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306085:9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410070:8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412010:11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412010:27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412010:28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412010:28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412010:313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412010:31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412010:31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412010:31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412010:31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412010:31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412010:32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412010:32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412010:32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412010:329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412010:32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412010:32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412010:33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412010:33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412010:33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412010:33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412010:33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412010:33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412010:33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412010:33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412010:34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412010:34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412010:34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412010:34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412010:34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412010:34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412010:34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412010:34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412010:34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412010:34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412010:34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412010:34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412010:35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412010:35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412010:35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412010:35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412010:35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412010:35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412010:36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412010:36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412010:36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412010:36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412010:36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412010:36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412010:36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412010:36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412010:36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412010:36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412010:36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412010:36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412010:36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412010:36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412010:36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412010:36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412010:36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412010:37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412010:38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412010:3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412010:3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412010:3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412010:3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412010:3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412010:3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412010:3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412010:39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412010:3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412010:39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412010:3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412010:40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412010:8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412010:83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412010:8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412010:8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412010:8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412010:8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412010:8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412010:8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412010:8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412010:8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412010:8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412010:8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412010:8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412010:8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412010:8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412010:8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412010:8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412010:8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412010:8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412010:8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412010:8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412010:8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412010:8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412010:8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412010:8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412010:8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412010:8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412010:8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412010:8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412010:8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412010:8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412010:8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412010:8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412010:8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412010:8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412010:8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412010:8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412010:8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412010:8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412010:8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412010:8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412010:8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412010:8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412010:8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412010:8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412010:8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412010:8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412010:8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412010:8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412010:8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412010:9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412010:90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412010:9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412010:91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412010:9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412010:9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412010:9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412010:9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412010:9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412010:9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412010:93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412010:9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412010:9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412010:9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412010:9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412010:9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412010:9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412010:9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412010:9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412010:9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412010:9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412010:9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412010:9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412010:9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412010:9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412010:9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412010:9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412010:9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412010:9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412010:9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412010:9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412010:9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412010:9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412010:9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412010:9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412011:15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412011:15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501001:16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501011:2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501011:3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501011:3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501011:3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501011:6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501011:6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501011:6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501011:6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501011:6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501011:69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501011:6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501011:6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501011:6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501011:8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501011:8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501011:8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505010:1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505010:1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505010:1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505010:2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505010: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505010: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506033:2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507025:10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507025:10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507025:10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507025:10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507025:10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507025:10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507025:10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507025:10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507025:10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507025:10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507025:10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507025:10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507025:10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507025:10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507025:10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507025:10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507025:10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507025:10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507025:10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507025:10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507025:10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507025:10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507025:10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507025:10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507025:10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507025:10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507025:10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507025:10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507025:10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507025:1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507025:14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507025:14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507025:14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507025:14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507025:15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507025:15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507025:2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508012:1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2:0101005:18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2:0101005:18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2:0101005:18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2:0101005:18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2:0101005:19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2:0101005:190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2:0101005:190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2:0101005:19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2:0101005:190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2:0101005:19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2:0101005:19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2:0101005:19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2:0101005:19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2:0101005:19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2:0101005:2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2:0101005:22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2:0101005:22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2:0101005:22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2:0101005:22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2:0101005:22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2:0101005:22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2:0101005:22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2:0101005:2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2:0101005:26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2:0101005:26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2:0101005:26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2:0101005:26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2:0101005:29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2:0101005:4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2:0101005:49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2:0101005:4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2:0101005:5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2:0101010:1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2:0101010:1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2:0101010:1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2:0101011:10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2:0101011:13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2:0101011:13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2:0101011:29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2:0101011:29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2:0101019:20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2:0101019:22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2:0101019:36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2:0101019:36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2:0101019:36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2:0101019:36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2:0101019:36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2:0101019:86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2:0101019:86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2:0101019:87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2:0101019:87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2:0101019:87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2:0101023:1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2:0101023:20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2:0101023:20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2:0101023:20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2:0101023:20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2:0101023:20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2:0101023:20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2:0101023:20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2:0101023:20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2:0101023:20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2:0101023:20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2:0101023:20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2:0101023:2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2:0101023:23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2:0101023:2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2:0101025:14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2:0101025:17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2:0101025:17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2:0101025:26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2:0101025:26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2:0101025:26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2:0101025:26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2:0101025:263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2:0101025:26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2:0101025:26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2:0101025:263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2:0101025:26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2:0101025:26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2:0101025:26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2:0101025:26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2:0101025:26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2:0101025:26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2:0101025:26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2:0101025:33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2:0101025:37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2:0101025:39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2:0102005:108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2:0102005:108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2:0102005:108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2:0102005:108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2:0102005:108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2:0102005:109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2:0102005:109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2:0102005:109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2:0102005:109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2:0102005:109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2:0102005:124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2:0102005:60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2:0102005:63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2:0102005:67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2:0102005:68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2:0102005:68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2:0102005:68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2:0102005:70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2:0102008:60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2:0102008:60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2:0102008:80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2:0103003:47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2:0103003:51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2:0103003:51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2:0103003:89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2:0103003:89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2:0103003:89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2:0103003:89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2:0103003:89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2:0103003:89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3:0103005:2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4:0106006:1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6:0101003:155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6:0102001:272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6:0103001:175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8:0101002:113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8:0101002:219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4" calcext:value-type="date">
            <text:p>24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9EA56AC58D88120CC37F11780200A4E3677F26A768FFFD220F069CA3496DA31BC644A3A1EF6AEF47F62B22D5CF27AD51ED3E0AB5206AF7D3F00CB79526623A5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60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 style:data-style-name="N2" text:time-value="10:48:18.85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6T10:48:27.483000000</dc:date>
    <meta:editing-cycles>29</meta:editing-cycles>
    <meta:editing-duration>PT1H12M15S</meta:editing-duration>
    <meta:document-statistic meta:table-count="2" meta:cell-count="4032" meta:object-count="0"/>
  </office:meta>
</office:document-meta>
</file>