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5</text:p>
          </table:table-cell>
          <table:table-cell table:style-name="ce5" table:number-columns-repeated="2"/>
          <table:table-cell table:style-name="ce6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8" calcext:value-type="float">
            <text:p>168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47" calcext:value-type="float">
            <text:p>3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1:422</text:p>
          </table:table-cell>
          <table:table-cell table:style-name="ce27" office:value-type="float" office:value="295918.35" calcext:value-type="float">
            <text:p>295918,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1:157</text:p>
          </table:table-cell>
          <table:table-cell table:style-name="ce27" office:value-type="float" office:value="145609.56" calcext:value-type="float">
            <text:p>145609,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15:11</text:p>
          </table:table-cell>
          <table:table-cell table:style-name="ce27" office:value-type="float" office:value="101915.44" calcext:value-type="float">
            <text:p>101915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14764.9" calcext:value-type="float">
            <text:p>4414764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09</text:p>
          </table:table-cell>
          <table:table-cell table:style-name="ce27" office:value-type="float" office:value="10435.5" calcext:value-type="float">
            <text:p>10435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101006:1</text:p>
          </table:table-cell>
          <table:table-cell table:style-name="ce27" office:value-type="float" office:value="247663503.39" calcext:value-type="float">
            <text:p>247663503,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04:472</text:p>
          </table:table-cell>
          <table:table-cell table:style-name="ce27" office:value-type="float" office:value="180598.95" calcext:value-type="float">
            <text:p>180598,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4:59</text:p>
          </table:table-cell>
          <table:table-cell table:style-name="ce27" office:value-type="float" office:value="131055.33" calcext:value-type="float">
            <text:p>131055,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10:5</text:p>
          </table:table-cell>
          <table:table-cell table:style-name="ce27" office:value-type="float" office:value="132848" calcext:value-type="float">
            <text:p>1328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9260481.6" calcext:value-type="float">
            <text:p>29260481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2292642.74" calcext:value-type="float">
            <text:p>32292642,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4:219</text:p>
          </table:table-cell>
          <table:table-cell table:style-name="ce27" office:value-type="float" office:value="175840.46" calcext:value-type="float">
            <text:p>175840,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5001:276</text:p>
          </table:table-cell>
          <table:table-cell table:style-name="ce27" office:value-type="float" office:value="414784.12" calcext:value-type="float">
            <text:p>414784,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5001:551</text:p>
          </table:table-cell>
          <table:table-cell table:style-name="ce27" office:value-type="float" office:value="288386.02" calcext:value-type="float">
            <text:p>288386,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21:243</text:p>
          </table:table-cell>
          <table:table-cell table:style-name="ce27" office:value-type="float" office:value="59462" calcext:value-type="float">
            <text:p>594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9001:3516</text:p>
          </table:table-cell>
          <table:table-cell table:style-name="ce27" office:value-type="float" office:value="523887" calcext:value-type="float">
            <text:p>5238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0005:1073</text:p>
          </table:table-cell>
          <table:table-cell table:style-name="ce27" office:value-type="float" office:value="236449.92" calcext:value-type="float">
            <text:p>236449,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16:628</text:p>
          </table:table-cell>
          <table:table-cell table:style-name="ce27" office:value-type="float" office:value="190087.65" calcext:value-type="float">
            <text:p>190087,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1467</text:p>
          </table:table-cell>
          <table:table-cell table:style-name="ce27" office:value-type="float" office:value="20893.8" calcext:value-type="float">
            <text:p>20893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5002:1468</text:p>
          </table:table-cell>
          <table:table-cell table:style-name="ce27" office:value-type="float" office:value="23666.04" calcext:value-type="float">
            <text:p>23666,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7001:1421</text:p>
          </table:table-cell>
          <table:table-cell table:style-name="ce27" office:value-type="float" office:value="20416.25" calcext:value-type="float">
            <text:p>20416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9004:101</text:p>
          </table:table-cell>
          <table:table-cell table:style-name="ce27" office:value-type="float" office:value="74833.2" calcext:value-type="float">
            <text:p>74833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4009:75</text:p>
          </table:table-cell>
          <table:table-cell table:style-name="ce27" office:value-type="float" office:value="40340.16" calcext:value-type="float">
            <text:p>40340,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5001:790</text:p>
          </table:table-cell>
          <table:table-cell table:style-name="ce27" office:value-type="float" office:value="63368.76" calcext:value-type="float">
            <text:p>63368,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67802.08" calcext:value-type="float">
            <text:p>903267802,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9001:2622</text:p>
          </table:table-cell>
          <table:table-cell table:style-name="ce27" office:value-type="float" office:value="6573572.11" calcext:value-type="float">
            <text:p>6573572,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9926</text:p>
          </table:table-cell>
          <table:table-cell table:style-name="ce27" office:value-type="float" office:value="679526.91" calcext:value-type="float">
            <text:p>679526,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208001:189</text:p>
          </table:table-cell>
          <table:table-cell table:style-name="ce27" office:value-type="float" office:value="1472.5" calcext:value-type="float">
            <text:p>1472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1001:545</text:p>
          </table:table-cell>
          <table:table-cell table:style-name="ce27" office:value-type="float" office:value="152303" calcext:value-type="float">
            <text:p>1523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9014:1899</text:p>
          </table:table-cell>
          <table:table-cell table:style-name="ce27" office:value-type="float" office:value="1401428.69" calcext:value-type="float">
            <text:p>1401428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2002:188</text:p>
          </table:table-cell>
          <table:table-cell table:style-name="ce27" office:value-type="float" office:value="99319.44" calcext:value-type="float">
            <text:p>99319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4007:84</text:p>
          </table:table-cell>
          <table:table-cell table:style-name="ce27" office:value-type="float" office:value="35322.48" calcext:value-type="float">
            <text:p>35322,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8:0101009:1009</text:p>
          </table:table-cell>
          <table:table-cell table:style-name="ce27" office:value-type="float" office:value="101580" calcext:value-type="float">
            <text:p>1015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1003:2881</text:p>
          </table:table-cell>
          <table:table-cell table:style-name="ce27" office:value-type="float" office:value="112358.55" calcext:value-type="float">
            <text:p>112358,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5001:1245</text:p>
          </table:table-cell>
          <table:table-cell table:style-name="ce27" office:value-type="float" office:value="53334.45" calcext:value-type="float">
            <text:p>53334,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5001:1830</text:p>
          </table:table-cell>
          <table:table-cell table:style-name="ce27" office:value-type="float" office:value="200550.7" calcext:value-type="float">
            <text:p>200550,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301001:1359</text:p>
          </table:table-cell>
          <table:table-cell table:style-name="ce27" office:value-type="float" office:value="235303.29" calcext:value-type="float">
            <text:p>235303,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2002:1235</text:p>
          </table:table-cell>
          <table:table-cell table:style-name="ce27" office:value-type="float" office:value="434300" calcext:value-type="float">
            <text:p>4343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12002:1236</text:p>
          </table:table-cell>
          <table:table-cell table:style-name="ce27" office:value-type="float" office:value="496751.25" calcext:value-type="float">
            <text:p>496751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21001:627</text:p>
          </table:table-cell>
          <table:table-cell table:style-name="ce27" office:value-type="float" office:value="45130" calcext:value-type="float">
            <text:p>451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522001:4</text:p>
          </table:table-cell>
          <table:table-cell table:style-name="ce27" office:value-type="float" office:value="81568.5" calcext:value-type="float">
            <text:p>81568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22001:77</text:p>
          </table:table-cell>
          <table:table-cell table:style-name="ce27" office:value-type="float" office:value="53065.35" calcext:value-type="float">
            <text:p>53065,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706001:79</text:p>
          </table:table-cell>
          <table:table-cell table:style-name="ce27" office:value-type="float" office:value="191903.8" calcext:value-type="float">
            <text:p>191903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718001:483</text:p>
          </table:table-cell>
          <table:table-cell table:style-name="ce27" office:value-type="float" office:value="49287.5" calcext:value-type="float">
            <text:p>49287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719001:248</text:p>
          </table:table-cell>
          <table:table-cell table:style-name="ce27" office:value-type="float" office:value="56582.8" calcext:value-type="float">
            <text:p>56582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11001:3489</text:p>
          </table:table-cell>
          <table:table-cell table:style-name="ce27" office:value-type="float" office:value="304850" calcext:value-type="float">
            <text:p>3048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2:2212</text:p>
          </table:table-cell>
          <table:table-cell table:style-name="ce27" office:value-type="float" office:value="54104.88" calcext:value-type="float">
            <text:p>54104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6002:2214</text:p>
          </table:table-cell>
          <table:table-cell table:style-name="ce27" office:value-type="float" office:value="54504" calcext:value-type="float">
            <text:p>545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2:2215</text:p>
          </table:table-cell>
          <table:table-cell table:style-name="ce27" office:value-type="float" office:value="43722.9" calcext:value-type="float">
            <text:p>43722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006002:2216</text:p>
          </table:table-cell>
          <table:table-cell table:style-name="ce27" office:value-type="float" office:value="54407.17" calcext:value-type="float">
            <text:p>54407,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2:343</text:p>
          </table:table-cell>
          <table:table-cell table:style-name="ce27" office:value-type="float" office:value="3022331.4" calcext:value-type="float">
            <text:p>3022331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203001:132</text:p>
          </table:table-cell>
          <table:table-cell table:style-name="ce27" office:value-type="float" office:value="156208.08" calcext:value-type="float">
            <text:p>156208,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302001:2512</text:p>
          </table:table-cell>
          <table:table-cell table:style-name="ce27" office:value-type="float" office:value="4354.14" calcext:value-type="float">
            <text:p>4354,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410001:77</text:p>
          </table:table-cell>
          <table:table-cell table:style-name="ce27" office:value-type="float" office:value="127790.07" calcext:value-type="float">
            <text:p>127790,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443001:636</text:p>
          </table:table-cell>
          <table:table-cell table:style-name="ce27" office:value-type="float" office:value="42310.08" calcext:value-type="float">
            <text:p>42310,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740001:22</text:p>
          </table:table-cell>
          <table:table-cell table:style-name="ce27" office:value-type="float" office:value="46315.4" calcext:value-type="float">
            <text:p>46315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601001:2747</text:p>
          </table:table-cell>
          <table:table-cell table:style-name="ce27" office:value-type="float" office:value="312822" calcext:value-type="float">
            <text:p>3128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601005:1406</text:p>
          </table:table-cell>
          <table:table-cell table:style-name="ce27" office:value-type="float" office:value="109354.5" calcext:value-type="float">
            <text:p>109354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629001:214</text:p>
          </table:table-cell>
          <table:table-cell table:style-name="ce27" office:value-type="float" office:value="176399.04" calcext:value-type="float">
            <text:p>176399,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629001:215</text:p>
          </table:table-cell>
          <table:table-cell table:style-name="ce27" office:value-type="float" office:value="134071.32" calcext:value-type="float">
            <text:p>134071,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711001:533</text:p>
          </table:table-cell>
          <table:table-cell table:style-name="ce27" office:value-type="float" office:value="50843.52" calcext:value-type="float">
            <text:p>50843,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711001:563</text:p>
          </table:table-cell>
          <table:table-cell table:style-name="ce27" office:value-type="float" office:value="59073" calcext:value-type="float">
            <text:p>590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711001:683</text:p>
          </table:table-cell>
          <table:table-cell table:style-name="ce27" office:value-type="float" office:value="83109.6" calcext:value-type="float">
            <text:p>83109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303001:749</text:p>
          </table:table-cell>
          <table:table-cell table:style-name="ce27" office:value-type="float" office:value="127609.87" calcext:value-type="float">
            <text:p>127609,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303004:2821</text:p>
          </table:table-cell>
          <table:table-cell table:style-name="ce27" office:value-type="float" office:value="34587.52" calcext:value-type="float">
            <text:p>34587,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304003:692</text:p>
          </table:table-cell>
          <table:table-cell table:style-name="ce27" office:value-type="float" office:value="288303.18" calcext:value-type="float">
            <text:p>288303,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304005:2486</text:p>
          </table:table-cell>
          <table:table-cell table:style-name="ce27" office:value-type="float" office:value="113254.96" calcext:value-type="float">
            <text:p>113254,9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08009:110</text:p>
          </table:table-cell>
          <table:table-cell table:style-name="ce27" office:value-type="float" office:value="151971.02" calcext:value-type="float">
            <text:p>151971,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09004:68</text:p>
          </table:table-cell>
          <table:table-cell table:style-name="ce27" office:value-type="float" office:value="81768" calcext:value-type="float">
            <text:p>817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3003:165</text:p>
          </table:table-cell>
          <table:table-cell table:style-name="ce27" office:value-type="float" office:value="153540.45" calcext:value-type="float">
            <text:p>153540,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02:203</text:p>
          </table:table-cell>
          <table:table-cell table:style-name="ce27" office:value-type="float" office:value="20995.8" calcext:value-type="float">
            <text:p>20995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10:1297</text:p>
          </table:table-cell>
          <table:table-cell table:style-name="ce27" office:value-type="float" office:value="943697.79" calcext:value-type="float">
            <text:p>943697,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10002:591</text:p>
          </table:table-cell>
          <table:table-cell table:style-name="ce27" office:value-type="float" office:value="216615" calcext:value-type="float">
            <text:p>2166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3:0109001:1337</text:p>
          </table:table-cell>
          <table:table-cell table:style-name="ce27" office:value-type="float" office:value="235602.87" calcext:value-type="float">
            <text:p>235602,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3:0109001:217</text:p>
          </table:table-cell>
          <table:table-cell table:style-name="ce27" office:value-type="float" office:value="2872540.72" calcext:value-type="float">
            <text:p>2872540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5375172.06" calcext:value-type="float">
            <text:p>35375172,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103006:357</text:p>
          </table:table-cell>
          <table:table-cell table:style-name="ce27" office:value-type="float" office:value="27788.71" calcext:value-type="float">
            <text:p>27788,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03006:359</text:p>
          </table:table-cell>
          <table:table-cell table:style-name="ce27" office:value-type="float" office:value="27208.68" calcext:value-type="float">
            <text:p>27208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4:0103006:826</text:p>
          </table:table-cell>
          <table:table-cell table:style-name="ce27" office:value-type="float" office:value="31321.62" calcext:value-type="float">
            <text:p>31321,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4:0104003:102</text:p>
          </table:table-cell>
          <table:table-cell table:style-name="ce27" office:value-type="float" office:value="47990.15" calcext:value-type="float">
            <text:p>47990,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104004:1308</text:p>
          </table:table-cell>
          <table:table-cell table:style-name="ce27" office:value-type="float" office:value="422240" calcext:value-type="float">
            <text:p>422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4:0113002:17</text:p>
          </table:table-cell>
          <table:table-cell table:style-name="ce27" office:value-type="float" office:value="109987.68" calcext:value-type="float">
            <text:p>109987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5:0102004:30</text:p>
          </table:table-cell>
          <table:table-cell table:style-name="ce27" office:value-type="float" office:value="180378.72" calcext:value-type="float">
            <text:p>180378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5:0109001:151</text:p>
          </table:table-cell>
          <table:table-cell table:style-name="ce27" office:value-type="float" office:value="51231.5" calcext:value-type="float">
            <text:p>51231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5:0111002:194</text:p>
          </table:table-cell>
          <table:table-cell table:style-name="ce27" office:value-type="float" office:value="131195" calcext:value-type="float">
            <text:p>1311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6:0111004:276</text:p>
          </table:table-cell>
          <table:table-cell table:style-name="ce27" office:value-type="float" office:value="60228" calcext:value-type="float">
            <text:p>602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6:0201004:5</text:p>
          </table:table-cell>
          <table:table-cell table:style-name="ce27" office:value-type="float" office:value="164174.22" calcext:value-type="float">
            <text:p>164174,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6:0203003:245</text:p>
          </table:table-cell>
          <table:table-cell table:style-name="ce27" office:value-type="float" office:value="231000" calcext:value-type="float">
            <text:p>2310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6:0205003:3</text:p>
          </table:table-cell>
          <table:table-cell table:style-name="ce27" office:value-type="float" office:value="51251.2" calcext:value-type="float">
            <text:p>51251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7:0101002:138</text:p>
          </table:table-cell>
          <table:table-cell table:style-name="ce27" office:value-type="float" office:value="114922.5" calcext:value-type="float">
            <text:p>114922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7:0101022:562</text:p>
          </table:table-cell>
          <table:table-cell table:style-name="ce27" office:value-type="float" office:value="168939.26" calcext:value-type="float">
            <text:p>168939,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101045:508</text:p>
          </table:table-cell>
          <table:table-cell table:style-name="ce27" office:value-type="float" office:value="71137" calcext:value-type="float">
            <text:p>711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7:0101045:509</text:p>
          </table:table-cell>
          <table:table-cell table:style-name="ce27" office:value-type="float" office:value="60485.15" calcext:value-type="float">
            <text:p>60485,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7:0102021:442</text:p>
          </table:table-cell>
          <table:table-cell table:style-name="ce27" office:value-type="float" office:value="152128.44" calcext:value-type="float">
            <text:p>152128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7:0102039:318</text:p>
          </table:table-cell>
          <table:table-cell table:style-name="ce27" office:value-type="float" office:value="86240" calcext:value-type="float">
            <text:p>86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7:0102039:4</text:p>
          </table:table-cell>
          <table:table-cell table:style-name="ce27" office:value-type="float" office:value="24662940.19" calcext:value-type="float">
            <text:p>24662940,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62536.75" calcext:value-type="float">
            <text:p>162536,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8:0118020:67</text:p>
          </table:table-cell>
          <table:table-cell table:style-name="ce27" office:value-type="float" office:value="128866.56" calcext:value-type="float">
            <text:p>128866,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302008:1323</text:p>
          </table:table-cell>
          <table:table-cell table:style-name="ce27" office:value-type="float" office:value="218768.8" calcext:value-type="float">
            <text:p>218768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0102009:2853</text:p>
          </table:table-cell>
          <table:table-cell table:style-name="ce27" office:value-type="float" office:value="26561.43" calcext:value-type="float">
            <text:p>26561,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0:0102053:172</text:p>
          </table:table-cell>
          <table:table-cell table:style-name="ce27" office:value-type="float" office:value="239120.85" calcext:value-type="float">
            <text:p>239120,8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0:0103003:504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401024:32</text:p>
          </table:table-cell>
          <table:table-cell table:style-name="ce27" office:value-type="float" office:value="7242.9" calcext:value-type="float">
            <text:p>7242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501059:8</text:p>
          </table:table-cell>
          <table:table-cell table:style-name="ce27" office:value-type="float" office:value="195660.72" calcext:value-type="float">
            <text:p>195660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603030:147</text:p>
          </table:table-cell>
          <table:table-cell table:style-name="ce27" office:value-type="float" office:value="24781.12" calcext:value-type="float">
            <text:p>24781,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29:1183</text:p>
          </table:table-cell>
          <table:table-cell table:style-name="ce27" office:value-type="float" office:value="256430.72" calcext:value-type="float">
            <text:p>256430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47:399</text:p>
          </table:table-cell>
          <table:table-cell table:style-name="ce27" office:value-type="float" office:value="329309.64" calcext:value-type="float">
            <text:p>329309,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101060:1205</text:p>
          </table:table-cell>
          <table:table-cell table:style-name="ce27" office:value-type="float" office:value="544053335.12" calcext:value-type="float">
            <text:p>544053335,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101060:4761</text:p>
          </table:table-cell>
          <table:table-cell table:style-name="ce27" office:value-type="float" office:value="64512.79" calcext:value-type="float">
            <text:p>64512,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201006:328</text:p>
          </table:table-cell>
          <table:table-cell table:style-name="ce27" office:value-type="float" office:value="2901000.98" calcext:value-type="float">
            <text:p>2901000,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301001:962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301010:1501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401004:2695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401067:273</text:p>
          </table:table-cell>
          <table:table-cell table:style-name="ce27" office:value-type="float" office:value="213108" calcext:value-type="float">
            <text:p>2131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501001:2091</text:p>
          </table:table-cell>
          <table:table-cell table:style-name="ce27" office:value-type="float" office:value="94347.15" calcext:value-type="float">
            <text:p>94347,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501013:319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601002:184</text:p>
          </table:table-cell>
          <table:table-cell table:style-name="ce27" office:value-type="float" office:value="491745.06" calcext:value-type="float">
            <text:p>491745,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601011:377</text:p>
          </table:table-cell>
          <table:table-cell table:style-name="ce27" office:value-type="float" office:value="315253.44" calcext:value-type="float">
            <text:p>315253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601013:294</text:p>
          </table:table-cell>
          <table:table-cell table:style-name="ce27" office:value-type="float" office:value="16683309.25" calcext:value-type="float">
            <text:p>16683309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4001:2304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4002:3984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04009:342</text:p>
          </table:table-cell>
          <table:table-cell table:style-name="ce27" office:value-type="float" office:value="92931.42" calcext:value-type="float">
            <text:p>92931,4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5:0108009:546</text:p>
          </table:table-cell>
          <table:table-cell table:style-name="ce27" office:value-type="float" office:value="383186.55" calcext:value-type="float">
            <text:p>383186,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109007:2781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5:0111001:1440</text:p>
          </table:table-cell>
          <table:table-cell table:style-name="ce27" office:value-type="float" office:value="249536.88" calcext:value-type="float">
            <text:p>249536,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5:0301003:268</text:p>
          </table:table-cell>
          <table:table-cell table:style-name="ce27" office:value-type="float" office:value="42775.04" calcext:value-type="float">
            <text:p>42775,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5:0301004:1697</text:p>
          </table:table-cell>
          <table:table-cell table:style-name="ce27" office:value-type="float" office:value="44801.68" calcext:value-type="float">
            <text:p>44801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102002:779</text:p>
          </table:table-cell>
          <table:table-cell table:style-name="ce27" office:value-type="float" office:value="232207.44" calcext:value-type="float">
            <text:p>232207,4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201003:14329</text:p>
          </table:table-cell>
          <table:table-cell table:style-name="ce27" office:value-type="float" office:value="201162.5" calcext:value-type="float">
            <text:p>201162,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401001:1084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401001:1314</text:p>
          </table:table-cell>
          <table:table-cell table:style-name="ce27" office:value-type="float" office:value="17606952.86" calcext:value-type="float">
            <text:p>17606952,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7:0101005:215</text:p>
          </table:table-cell>
          <table:table-cell table:style-name="ce27" office:value-type="float" office:value="336507.84" calcext:value-type="float">
            <text:p>336507,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7:0101009:2080</text:p>
          </table:table-cell>
          <table:table-cell table:style-name="ce27" office:value-type="float" office:value="353079.94" calcext:value-type="float">
            <text:p>353079,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7:0101009:301</text:p>
          </table:table-cell>
          <table:table-cell table:style-name="ce27" office:value-type="float" office:value="154682.66" calcext:value-type="float">
            <text:p>154682,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7:0105006:43</text:p>
          </table:table-cell>
          <table:table-cell table:style-name="ce27" office:value-type="float" office:value="240038.59" calcext:value-type="float">
            <text:p>240038,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8:2002001:900</text:p>
          </table:table-cell>
          <table:table-cell table:style-name="ce27" office:value-type="float" office:value="123256.32" calcext:value-type="float">
            <text:p>123256,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8:2102013:453</text:p>
          </table:table-cell>
          <table:table-cell table:style-name="ce27" office:value-type="float" office:value="205399.8" calcext:value-type="float">
            <text:p>205399,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8:2102013:454</text:p>
          </table:table-cell>
          <table:table-cell table:style-name="ce27" office:value-type="float" office:value="152148" calcext:value-type="float">
            <text:p>15214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9:0101002:727</text:p>
          </table:table-cell>
          <table:table-cell table:style-name="ce27" office:value-type="float" office:value="106385.83" calcext:value-type="float">
            <text:p>106385,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7382790.93" calcext:value-type="float">
            <text:p>157382790,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000000:699</text:p>
          </table:table-cell>
          <table:table-cell table:style-name="ce27" office:value-type="float" office:value="60221623" calcext:value-type="float">
            <text:p>602216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202003:1983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205005:534</text:p>
          </table:table-cell>
          <table:table-cell table:style-name="ce27" office:value-type="float" office:value="372457.6" calcext:value-type="float">
            <text:p>372457,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220002:209</text:p>
          </table:table-cell>
          <table:table-cell table:style-name="ce27" office:value-type="float" office:value="172566.72" calcext:value-type="float">
            <text:p>172566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220008:238</text:p>
          </table:table-cell>
          <table:table-cell table:style-name="ce27" office:value-type="float" office:value="135816.4" calcext:value-type="float">
            <text:p>135816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228016:216</text:p>
          </table:table-cell>
          <table:table-cell table:style-name="ce27" office:value-type="float" office:value="271167" calcext:value-type="float">
            <text:p>2711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302050:1625</text:p>
          </table:table-cell>
          <table:table-cell table:style-name="ce27" office:value-type="float" office:value="45546.9" calcext:value-type="float">
            <text:p>45546,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303096:199</text:p>
          </table:table-cell>
          <table:table-cell table:style-name="ce27" office:value-type="float" office:value="4144303.68" calcext:value-type="float">
            <text:p>4144303,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423002:724</text:p>
          </table:table-cell>
          <table:table-cell table:style-name="ce27" office:value-type="float" office:value="149800.7" calcext:value-type="float">
            <text:p>149800,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433001:107</text:p>
          </table:table-cell>
          <table:table-cell table:style-name="ce27" office:value-type="float" office:value="88533.45" calcext:value-type="float">
            <text:p>88533,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502003:334</text:p>
          </table:table-cell>
          <table:table-cell table:style-name="ce27" office:value-type="float" office:value="50704.47" calcext:value-type="float">
            <text:p>50704,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505010:273</text:p>
          </table:table-cell>
          <table:table-cell table:style-name="ce27" office:value-type="float" office:value="25799.25" calcext:value-type="float">
            <text:p>25799,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506033:558</text:p>
          </table:table-cell>
          <table:table-cell table:style-name="ce27" office:value-type="float" office:value="502165.98" calcext:value-type="float">
            <text:p>502165,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506036:626</text:p>
          </table:table-cell>
          <table:table-cell table:style-name="ce27" office:value-type="float" office:value="30127626.69" calcext:value-type="float">
            <text:p>30127626,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508012:51</text:p>
          </table:table-cell>
          <table:table-cell table:style-name="ce27" office:value-type="float" office:value="202906" calcext:value-type="float">
            <text:p>2029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602051:3652</text:p>
          </table:table-cell>
          <table:table-cell table:style-name="ce27" office:value-type="float" office:value="2878370.64" calcext:value-type="float">
            <text:p>2878370,6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1004:1165</text:p>
          </table:table-cell>
          <table:table-cell table:style-name="ce27" office:value-type="float" office:value="174503.46" calcext:value-type="float">
            <text:p>174503,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2007:3267</text:p>
          </table:table-cell>
          <table:table-cell table:style-name="ce27" office:value-type="float" office:value="42347.34" calcext:value-type="float">
            <text:p>42347,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3019:8057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3019:8058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1011:962</text:p>
          </table:table-cell>
          <table:table-cell table:style-name="ce27" office:value-type="float" office:value="363210" calcext:value-type="float">
            <text:p>3632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6:0101001:1163</text:p>
          </table:table-cell>
          <table:table-cell table:style-name="ce27" office:value-type="float" office:value="716547.92" calcext:value-type="float">
            <text:p>716547,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6:0101001:1164</text:p>
          </table:table-cell>
          <table:table-cell table:style-name="ce27" office:value-type="float" office:value="686618.4" calcext:value-type="float">
            <text:p>686618,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6:0101003:2839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103001:5170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2645237.72" calcext:value-type="float">
            <text:p>22645237,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7:0102002:7745</text:p>
          </table:table-cell>
          <table:table-cell table:style-name="ce27" office:value-type="float" office:value="334998.3" calcext:value-type="float">
            <text:p>334998,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8:0101001:21680</text:p>
          </table:table-cell>
          <table:table-cell table:style-name="ce27" office:value-type="float" office:value="82460" calcext:value-type="float">
            <text:p>824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7004:26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7004:2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7004:2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7004:2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7004:2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7004:3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7004:3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7004:3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7004:3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3003:9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2:2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4:10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4:12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4:167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4:86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4:8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4:8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4005:9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8001:1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8001:1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9015: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9015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101001:2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208009:1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4003:1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4003:1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104005:1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104005:19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104005:2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12: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14:5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9001:6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2001:4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5002:86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1001:3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2001:2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6001:4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9002:1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0036: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31001:2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34001:33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37003:10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0001:47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0001:47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1001:49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3001:3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5001:3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2002:16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6002: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7002:1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10001:1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10001:1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10001:1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10001:1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10001:1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10001:1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0001:1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0001:1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0001:1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0001:12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0001:12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0001:12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0001:12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0001:12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0001:12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0001:12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1:12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1:12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0001:12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0001:12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0001:12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0001:12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0001:12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0001:12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0001:12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0001:12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0001:12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12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10001:12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10001:12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0001:12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10001:12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10001:12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0001:1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0001:12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0001:12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0001:1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0001:1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0001:1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0001:1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0001:1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0001:1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0001:1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0001:1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0001:1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0001:1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0001:1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0001:13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0001:1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10002:2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01001:1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6:0105005:1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05005:1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6:0109012:1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6:0112002:1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6:0117006:1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6:0117006: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8:0101009:6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105001: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312001:10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312001:11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312001:11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19001: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601001:9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703002:5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706001:2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718001:11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06002:109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06002:7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204001:7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302001:15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512001:11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202002: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601001:23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711001:3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107003:11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205003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205008:6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4001:158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4001:9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402001:4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2006:16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11: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06:19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4:0000000:1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4:0102001:2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4:0102001:2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4:0102001:2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2001:2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2001:20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102001:2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2001:2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02001:2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4:0102001:2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4:0102001:2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4:0102001:2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102001:2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102001:2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2001:2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2001:2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2001:2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2001:2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2001:2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2001:2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2001:2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2001: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2001:2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2001: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2001: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2001: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2001:3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2001: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2001: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3006:7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9001:1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9001:2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9001:2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9001:2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9001:2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9001:3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9001:3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9001:36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9001:3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9001:3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9001:3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10008:1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10008:1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0008: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10008: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6018:1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6018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16018: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02003: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7:0101016:1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7:0102021:20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8:0000000: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8:0000000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8:0106007:3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8:0106007:43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8:0112001:1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8:0116001:2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000000:5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11003:9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13003:43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08004:1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2009:45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02001: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10034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10034:20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401005: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401024: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601004:147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804019: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902014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902014: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2:0102011: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3:0101001:10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3:0101001:1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3:0101001:1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3:0101001:1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3:0101001:1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3:0101001:1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3:0101001:19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3:0101001:1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101001:19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3:0101001:20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3:0101001:2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3:0101001:22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3:0101001:23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3:0101001:2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3:0101001:2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3:0101001:2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3:0101001:2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3:0101001:2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3:0101002:34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3:0101002:3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3:0101002: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3:0101002: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3:0101002:8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3:0101002: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3:0101002:9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3:0101005:2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3:0101005:2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3:0101005: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3:0101006:1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3:0101007:4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3:0101007:4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103006:1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3:0103007:8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3:0303005:4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3:0401003:15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3:0702001: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301015:7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401004:26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401004:2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401008:22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5:0102012:10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5:0103002:9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5:0104002:39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5:0107001:11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5:0107013:30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5:0301006:35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5:0301006:64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5:0401002:1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6:0102001:20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201003:27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6:0301001:307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6:0301001:308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6:0401001:161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7:0101005:10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7:0101005:5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7:0101007:219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7:0101010:5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7:0101010:5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7:0103004:3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7:0103004:4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7:0103004:7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7:0105007:21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7:0105007:2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7:0105007:2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8:0201002:15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8:1002002:3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8:1002002:3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8:1002019:1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8:1904029: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8:2002001:16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1002:5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9:0101006:161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9:0101008:278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9:0103005:196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06002:9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210002: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15005:3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228032:3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30002:10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409049:2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409049:20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409049:5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409049: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409049:7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409049:7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409049: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412019:447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505009: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505010:8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516003:40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1:0106044: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1:0302006:26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1004:116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1004:168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1004:661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1005:26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1024:119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1025:399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2008:70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3002:21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3016:297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3018:20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3018:206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201001:35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3:0102013:10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4:0105019: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4:0105032: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4:0109003:2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4:0109003:2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4:0113028:1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4:0113040: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4:0114003:1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7018:1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5:0107027:291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5:0107028:10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5:0107028:57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5:0107028:67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5:0107028:8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5:0107029:332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6:0101003:2049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6:0101003:3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6:0102001:118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6:0102001:92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6:0103001:31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6:0103001:3441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6:0103002:352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7:0102002:248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7:0102002:682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7:0103002:7597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8:0101001:2016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8:0101001:2018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8:0101001:2310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8:0101001:517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8:0101001:543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8:0101002:1524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8:0101002:915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style-name="ce29" office:value-type="date" office:date-value="2025-09-24" calcext:value-type="date">
            <text:p>24.09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29EA56AC58D88120CC37F11780200A4E3677F26A768FFFD220F069CA3496DA31BC644A3A1EF6AEF47F62B22D5CF27AD51ED3E0AB5206AF7D3F00CB79526623A5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04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48:30.25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6T10:48:42.963000000</dc:date>
    <meta:editing-cycles>4</meta:editing-cycles>
    <meta:editing-duration>PT1M52S</meta:editing-duration>
    <meta:document-statistic meta:table-count="2" meta:cell-count="2266" meta:object-count="0"/>
  </office:meta>
</office:document-meta>
</file>