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36</text:p>
          </table:table-cell>
          <table:table-cell table:style-name="ce5" table:number-columns-repeated="2"/>
          <table:table-cell table:style-name="ce6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5" calcext:value-type="float">
            <text:p>145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00" calcext:value-type="float">
            <text:p>60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2:4137</text:p>
          </table:table-cell>
          <table:table-cell table:style-name="ce26" office:value-type="float" office:value="3746339030.76" calcext:value-type="float">
            <text:p>3746339030,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8001:1798</text:p>
          </table:table-cell>
          <table:table-cell table:style-name="ce26" office:value-type="float" office:value="1110461.48" calcext:value-type="float">
            <text:p>1110461,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9004:111</text:p>
          </table:table-cell>
          <table:table-cell table:style-name="ce26" office:value-type="float" office:value="239027.1" calcext:value-type="float">
            <text:p>239027,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1552</text:p>
          </table:table-cell>
          <table:table-cell table:style-name="ce26" office:value-type="float" office:value="700608" calcext:value-type="float">
            <text:p>7006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723</text:p>
          </table:table-cell>
          <table:table-cell table:style-name="ce26" office:value-type="float" office:value="2211725.47" calcext:value-type="float">
            <text:p>2211725,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243</text:p>
          </table:table-cell>
          <table:table-cell table:style-name="ce26" office:value-type="float" office:value="2560489.26" calcext:value-type="float">
            <text:p>2560489,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19:519</text:p>
          </table:table-cell>
          <table:table-cell table:style-name="ce26" office:value-type="float" office:value="363839.28" calcext:value-type="float">
            <text:p>363839,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22:97</text:p>
          </table:table-cell>
          <table:table-cell table:style-name="ce26" office:value-type="float" office:value="734517.34" calcext:value-type="float">
            <text:p>734517,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4056</text:p>
          </table:table-cell>
          <table:table-cell table:style-name="ce26" office:value-type="float" office:value="491843.69" calcext:value-type="float">
            <text:p>491843,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6002:1023</text:p>
          </table:table-cell>
          <table:table-cell table:style-name="ce26" office:value-type="float" office:value="585721.1" calcext:value-type="float">
            <text:p>585721,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9003:170</text:p>
          </table:table-cell>
          <table:table-cell table:style-name="ce26" office:value-type="float" office:value="986966.37" calcext:value-type="float">
            <text:p>986966,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5001:1342</text:p>
          </table:table-cell>
          <table:table-cell table:style-name="ce26" office:value-type="float" office:value="402992.35" calcext:value-type="float">
            <text:p>402992,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8750</text:p>
          </table:table-cell>
          <table:table-cell table:style-name="ce26" office:value-type="float" office:value="2234682.73" calcext:value-type="float">
            <text:p>2234682,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9424</text:p>
          </table:table-cell>
          <table:table-cell table:style-name="ce26" office:value-type="float" office:value="3160525.95" calcext:value-type="float">
            <text:p>3160525,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9927</text:p>
          </table:table-cell>
          <table:table-cell table:style-name="ce26" office:value-type="float" office:value="11654158.4" calcext:value-type="float">
            <text:p>11654158,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6005:245</text:p>
          </table:table-cell>
          <table:table-cell table:style-name="ce26" office:value-type="float" office:value="892643.5" calcext:value-type="float">
            <text:p>892643,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33001:603</text:p>
          </table:table-cell>
          <table:table-cell table:style-name="ce26" office:value-type="float" office:value="320334.79" calcext:value-type="float">
            <text:p>320334,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6002:2218</text:p>
          </table:table-cell>
          <table:table-cell table:style-name="ce26" office:value-type="float" office:value="2648299.82" calcext:value-type="float">
            <text:p>2648299,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209001:614</text:p>
          </table:table-cell>
          <table:table-cell table:style-name="ce26" office:value-type="float" office:value="959146.36" calcext:value-type="float">
            <text:p>959146,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447001:830</text:p>
          </table:table-cell>
          <table:table-cell table:style-name="ce26" office:value-type="float" office:value="624612.63" calcext:value-type="float">
            <text:p>624612,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507001:400</text:p>
          </table:table-cell>
          <table:table-cell table:style-name="ce26" office:value-type="float" office:value="1130092.09" calcext:value-type="float">
            <text:p>1130092,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716001:1839</text:p>
          </table:table-cell>
          <table:table-cell table:style-name="ce26" office:value-type="float" office:value="750713.57" calcext:value-type="float">
            <text:p>750713,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19001:634</text:p>
          </table:table-cell>
          <table:table-cell table:style-name="ce26" office:value-type="float" office:value="245954.73" calcext:value-type="float">
            <text:p>245954,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10003:2842</text:p>
          </table:table-cell>
          <table:table-cell table:style-name="ce26" office:value-type="float" office:value="627598.85" calcext:value-type="float">
            <text:p>627598,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201003:930</text:p>
          </table:table-cell>
          <table:table-cell table:style-name="ce26" office:value-type="float" office:value="160779.24" calcext:value-type="float">
            <text:p>160779,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205001:4605</text:p>
          </table:table-cell>
          <table:table-cell table:style-name="ce26" office:value-type="float" office:value="424274.98" calcext:value-type="float">
            <text:p>424274,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205004:762</text:p>
          </table:table-cell>
          <table:table-cell table:style-name="ce26" office:value-type="float" office:value="671365.78" calcext:value-type="float">
            <text:p>671365,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5004:763</text:p>
          </table:table-cell>
          <table:table-cell table:style-name="ce26" office:value-type="float" office:value="986954.97" calcext:value-type="float">
            <text:p>986954,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3002:2345</text:p>
          </table:table-cell>
          <table:table-cell table:style-name="ce26" office:value-type="float" office:value="1280856.62" calcext:value-type="float">
            <text:p>1280856,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01001:1213</text:p>
          </table:table-cell>
          <table:table-cell table:style-name="ce26" office:value-type="float" office:value="11284334" calcext:value-type="float">
            <text:p>112843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01001:1214</text:p>
          </table:table-cell>
          <table:table-cell table:style-name="ce26" office:value-type="float" office:value="13872925.21" calcext:value-type="float">
            <text:p>13872925,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05005:784</text:p>
          </table:table-cell>
          <table:table-cell table:style-name="ce26" office:value-type="float" office:value="164969.4" calcext:value-type="float">
            <text:p>164969,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05005:787</text:p>
          </table:table-cell>
          <table:table-cell table:style-name="ce26" office:value-type="float" office:value="483910.24" calcext:value-type="float">
            <text:p>483910,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2006:6731</text:p>
          </table:table-cell>
          <table:table-cell table:style-name="ce26" office:value-type="float" office:value="57367609.87" calcext:value-type="float">
            <text:p>57367609,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22:346</text:p>
          </table:table-cell>
          <table:table-cell table:style-name="ce26" office:value-type="float" office:value="11443471.3" calcext:value-type="float">
            <text:p>11443471,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7002:53</text:p>
          </table:table-cell>
          <table:table-cell table:style-name="ce26" office:value-type="float" office:value="3559973.79" calcext:value-type="float">
            <text:p>3559973,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7023:282</text:p>
          </table:table-cell>
          <table:table-cell table:style-name="ce26" office:value-type="float" office:value="13036135.25" calcext:value-type="float">
            <text:p>13036135,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23:283</text:p>
          </table:table-cell>
          <table:table-cell table:style-name="ce26" office:value-type="float" office:value="11918606.63" calcext:value-type="float">
            <text:p>11918606,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000000:1212</text:p>
          </table:table-cell>
          <table:table-cell table:style-name="ce26" office:value-type="float" office:value="33840998.78" calcext:value-type="float">
            <text:p>33840998,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01:1542</text:p>
          </table:table-cell>
          <table:table-cell table:style-name="ce26" office:value-type="float" office:value="8434767.37" calcext:value-type="float">
            <text:p>8434767,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01:1805</text:p>
          </table:table-cell>
          <table:table-cell table:style-name="ce26" office:value-type="float" office:value="5753589.29" calcext:value-type="float">
            <text:p>5753589,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01:2133</text:p>
          </table:table-cell>
          <table:table-cell table:style-name="ce26" office:value-type="float" office:value="41507.86" calcext:value-type="float">
            <text:p>41507,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01:3043</text:p>
          </table:table-cell>
          <table:table-cell table:style-name="ce26" office:value-type="float" office:value="70745.12" calcext:value-type="float">
            <text:p>70745,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03:1095</text:p>
          </table:table-cell>
          <table:table-cell table:style-name="ce26" office:value-type="float" office:value="545739.71" calcext:value-type="float">
            <text:p>545739,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03:1098</text:p>
          </table:table-cell>
          <table:table-cell table:style-name="ce26" office:value-type="float" office:value="623989.16" calcext:value-type="float">
            <text:p>623989,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06:1385</text:p>
          </table:table-cell>
          <table:table-cell table:style-name="ce26" office:value-type="float" office:value="1495614.63" calcext:value-type="float">
            <text:p>1495614,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1003:184</text:p>
          </table:table-cell>
          <table:table-cell table:style-name="ce26" office:value-type="float" office:value="3535.7" calcext:value-type="float">
            <text:p>3535,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7:0102008:852</text:p>
          </table:table-cell>
          <table:table-cell table:style-name="ce26" office:value-type="float" office:value="113086.39" calcext:value-type="float">
            <text:p>113086,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8:0118046:264</text:p>
          </table:table-cell>
          <table:table-cell table:style-name="ce26" office:value-type="float" office:value="1748985.89" calcext:value-type="float">
            <text:p>1748985,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7014:384</text:p>
          </table:table-cell>
          <table:table-cell table:style-name="ce26" office:value-type="float" office:value="3127497.63" calcext:value-type="float">
            <text:p>3127497,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7014:385</text:p>
          </table:table-cell>
          <table:table-cell table:style-name="ce26" office:value-type="float" office:value="2283966.84" calcext:value-type="float">
            <text:p>2283966,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8013:1471</text:p>
          </table:table-cell>
          <table:table-cell table:style-name="ce26" office:value-type="float" office:value="766973" calcext:value-type="float">
            <text:p>7669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305006:419</text:p>
          </table:table-cell>
          <table:table-cell table:style-name="ce26" office:value-type="float" office:value="609962.8" calcext:value-type="float">
            <text:p>609962,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401004:1415</text:p>
          </table:table-cell>
          <table:table-cell table:style-name="ce26" office:value-type="float" office:value="205370.09" calcext:value-type="float">
            <text:p>205370,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401004:1416</text:p>
          </table:table-cell>
          <table:table-cell table:style-name="ce26" office:value-type="float" office:value="218133.2" calcext:value-type="float">
            <text:p>218133,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401004:1417</text:p>
          </table:table-cell>
          <table:table-cell table:style-name="ce26" office:value-type="float" office:value="502402.54" calcext:value-type="float">
            <text:p>502402,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401004:1418</text:p>
          </table:table-cell>
          <table:table-cell table:style-name="ce26" office:value-type="float" office:value="232056.6" calcext:value-type="float">
            <text:p>232056,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401004:1419</text:p>
          </table:table-cell>
          <table:table-cell table:style-name="ce26" office:value-type="float" office:value="197248.11" calcext:value-type="float">
            <text:p>197248,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401004:1420</text:p>
          </table:table-cell>
          <table:table-cell table:style-name="ce26" office:value-type="float" office:value="478036.6" calcext:value-type="float">
            <text:p>478036,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401004:1421</text:p>
          </table:table-cell>
          <table:table-cell table:style-name="ce26" office:value-type="float" office:value="201889.24" calcext:value-type="float">
            <text:p>201889,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1004:1422</text:p>
          </table:table-cell>
          <table:table-cell table:style-name="ce26" office:value-type="float" office:value="948667.73" calcext:value-type="float">
            <text:p>948667,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401004:1423</text:p>
          </table:table-cell>
          <table:table-cell table:style-name="ce26" office:value-type="float" office:value="950205.28" calcext:value-type="float">
            <text:p>950205,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401004:1424</text:p>
          </table:table-cell>
          <table:table-cell table:style-name="ce26" office:value-type="float" office:value="837607.12" calcext:value-type="float">
            <text:p>837607,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401004:1425</text:p>
          </table:table-cell>
          <table:table-cell table:style-name="ce26" office:value-type="float" office:value="590794.82" calcext:value-type="float">
            <text:p>590794,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401004:1426</text:p>
          </table:table-cell>
          <table:table-cell table:style-name="ce26" office:value-type="float" office:value="459875.95" calcext:value-type="float">
            <text:p>459875,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401004:1427</text:p>
          </table:table-cell>
          <table:table-cell table:style-name="ce26" office:value-type="float" office:value="1006422.21" calcext:value-type="float">
            <text:p>1006422,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401004:1428</text:p>
          </table:table-cell>
          <table:table-cell table:style-name="ce26" office:value-type="float" office:value="924275.27" calcext:value-type="float">
            <text:p>924275,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401004:1429</text:p>
          </table:table-cell>
          <table:table-cell table:style-name="ce26" office:value-type="float" office:value="358008.83" calcext:value-type="float">
            <text:p>358008,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401004:1430</text:p>
          </table:table-cell>
          <table:table-cell table:style-name="ce26" office:value-type="float" office:value="1039048.61" calcext:value-type="float">
            <text:p>1039048,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401004:1431</text:p>
          </table:table-cell>
          <table:table-cell table:style-name="ce26" office:value-type="float" office:value="717708.04" calcext:value-type="float">
            <text:p>717708,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401006:596</text:p>
          </table:table-cell>
          <table:table-cell table:style-name="ce26" office:value-type="float" office:value="792771.08" calcext:value-type="float">
            <text:p>792771,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401006:597</text:p>
          </table:table-cell>
          <table:table-cell table:style-name="ce26" office:value-type="float" office:value="815749.96" calcext:value-type="float">
            <text:p>815749,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401006:598</text:p>
          </table:table-cell>
          <table:table-cell table:style-name="ce26" office:value-type="float" office:value="568727.08" calcext:value-type="float">
            <text:p>568727,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501001:234</text:p>
          </table:table-cell>
          <table:table-cell table:style-name="ce26" office:value-type="float" office:value="1230329.29" calcext:value-type="float">
            <text:p>1230329,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501001:235</text:p>
          </table:table-cell>
          <table:table-cell table:style-name="ce26" office:value-type="float" office:value="2453378.53" calcext:value-type="float">
            <text:p>2453378,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601004:1694</text:p>
          </table:table-cell>
          <table:table-cell table:style-name="ce26" office:value-type="float" office:value="119323.91" calcext:value-type="float">
            <text:p>119323,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603005:1168</text:p>
          </table:table-cell>
          <table:table-cell table:style-name="ce26" office:value-type="float" office:value="1092888.91" calcext:value-type="float">
            <text:p>1092888,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102003:5346</text:p>
          </table:table-cell>
          <table:table-cell table:style-name="ce26" office:value-type="float" office:value="75516.77" calcext:value-type="float">
            <text:p>75516,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29:2902</text:p>
          </table:table-cell>
          <table:table-cell table:style-name="ce26" office:value-type="float" office:value="1582271.35" calcext:value-type="float">
            <text:p>1582271,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29:5746</text:p>
          </table:table-cell>
          <table:table-cell table:style-name="ce26" office:value-type="float" office:value="93005.25" calcext:value-type="float">
            <text:p>93005,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44:2791</text:p>
          </table:table-cell>
          <table:table-cell table:style-name="ce26" office:value-type="float" office:value="1039581.18" calcext:value-type="float">
            <text:p>1039581,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1999-06-15" calcext:value-type="date">
            <text:p>15.06.1999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04:2696</text:p>
          </table:table-cell>
          <table:table-cell table:style-name="ce26" office:value-type="float" office:value="150595.18" calcext:value-type="float">
            <text:p>150595,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08:3406</text:p>
          </table:table-cell>
          <table:table-cell table:style-name="ce26" office:value-type="float" office:value="834404.76" calcext:value-type="float">
            <text:p>834404,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13:1231</text:p>
          </table:table-cell>
          <table:table-cell table:style-name="ce26" office:value-type="float" office:value="1374398.51" calcext:value-type="float">
            <text:p>1374398,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4005:3749</text:p>
          </table:table-cell>
          <table:table-cell table:style-name="ce26" office:value-type="float" office:value="115319.16" calcext:value-type="float">
            <text:p>115319,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07:5799</text:p>
          </table:table-cell>
          <table:table-cell table:style-name="ce26" office:value-type="float" office:value="1096607.66" calcext:value-type="float">
            <text:p>1096607,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4007:5800</text:p>
          </table:table-cell>
          <table:table-cell table:style-name="ce26" office:value-type="float" office:value="600703.56" calcext:value-type="float">
            <text:p>600703,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4007:5801</text:p>
          </table:table-cell>
          <table:table-cell table:style-name="ce26" office:value-type="float" office:value="617493.41" calcext:value-type="float">
            <text:p>617493,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4007:5802</text:p>
          </table:table-cell>
          <table:table-cell table:style-name="ce26" office:value-type="float" office:value="1467775.96" calcext:value-type="float">
            <text:p>1467775,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4007:5803</text:p>
          </table:table-cell>
          <table:table-cell table:style-name="ce26" office:value-type="float" office:value="1723416" calcext:value-type="float">
            <text:p>17234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4007:5804</text:p>
          </table:table-cell>
          <table:table-cell table:style-name="ce26" office:value-type="float" office:value="1740650.16" calcext:value-type="float">
            <text:p>1740650,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4007:5805</text:p>
          </table:table-cell>
          <table:table-cell table:style-name="ce26" office:value-type="float" office:value="1598281.82" calcext:value-type="float">
            <text:p>1598281,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4007:5806</text:p>
          </table:table-cell>
          <table:table-cell table:style-name="ce26" office:value-type="float" office:value="1861289.28" calcext:value-type="float">
            <text:p>1861289,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4007:5807</text:p>
          </table:table-cell>
          <table:table-cell table:style-name="ce26" office:value-type="float" office:value="1271067.9" calcext:value-type="float">
            <text:p>1271067,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4007:5808</text:p>
          </table:table-cell>
          <table:table-cell table:style-name="ce26" office:value-type="float" office:value="1351733.57" calcext:value-type="float">
            <text:p>1351733,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9004:3537</text:p>
          </table:table-cell>
          <table:table-cell table:style-name="ce26" office:value-type="float" office:value="1518161.45" calcext:value-type="float">
            <text:p>1518161,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9004:3538</text:p>
          </table:table-cell>
          <table:table-cell table:style-name="ce26" office:value-type="float" office:value="1513015.14" calcext:value-type="float">
            <text:p>1513015,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5:0109004:3539</text:p>
          </table:table-cell>
          <table:table-cell table:style-name="ce26" office:value-type="float" office:value="1296870.12" calcext:value-type="float">
            <text:p>1296870,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5:0109006:1996</text:p>
          </table:table-cell>
          <table:table-cell table:style-name="ce26" office:value-type="float" office:value="1031045.45" calcext:value-type="float">
            <text:p>1031045,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109006:1997</text:p>
          </table:table-cell>
          <table:table-cell table:style-name="ce26" office:value-type="float" office:value="1036982.38" calcext:value-type="float">
            <text:p>1036982,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109007:2782</text:p>
          </table:table-cell>
          <table:table-cell table:style-name="ce26" office:value-type="float" office:value="419424.28" calcext:value-type="float">
            <text:p>419424,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9008:301</text:p>
          </table:table-cell>
          <table:table-cell table:style-name="ce26" office:value-type="float" office:value="1246544.49" calcext:value-type="float">
            <text:p>1246544,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301008:986</text:p>
          </table:table-cell>
          <table:table-cell table:style-name="ce26" office:value-type="float" office:value="253147.34" calcext:value-type="float">
            <text:p>253147,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102002:2585</text:p>
          </table:table-cell>
          <table:table-cell table:style-name="ce26" office:value-type="float" office:value="814730.92" calcext:value-type="float">
            <text:p>814730,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102002:3397</text:p>
          </table:table-cell>
          <table:table-cell table:style-name="ce26" office:value-type="float" office:value="364632.81" calcext:value-type="float">
            <text:p>364632,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301001:15768</text:p>
          </table:table-cell>
          <table:table-cell table:style-name="ce26" office:value-type="float" office:value="829780.28" calcext:value-type="float">
            <text:p>829780,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301001:16034</text:p>
          </table:table-cell>
          <table:table-cell table:style-name="ce26" office:value-type="float" office:value="1263666.68" calcext:value-type="float">
            <text:p>1263666,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6:0301001:30845</text:p>
          </table:table-cell>
          <table:table-cell table:style-name="ce26" office:value-type="float" office:value="14974504.16" calcext:value-type="float">
            <text:p>14974504,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7:0104009:490</text:p>
          </table:table-cell>
          <table:table-cell table:style-name="ce26" office:value-type="float" office:value="403043" calcext:value-type="float">
            <text:p>4030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8:0701004:270</text:p>
          </table:table-cell>
          <table:table-cell table:style-name="ce26" office:value-type="float" office:value="120204.11" calcext:value-type="float">
            <text:p>120204,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8:0803012:185</text:p>
          </table:table-cell>
          <table:table-cell table:style-name="ce26" office:value-type="float" office:value="122417.09" calcext:value-type="float">
            <text:p>122417,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8:2003019:984</text:p>
          </table:table-cell>
          <table:table-cell table:style-name="ce26" office:value-type="float" office:value="155164.96" calcext:value-type="float">
            <text:p>155164,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9:0101006:1305</text:p>
          </table:table-cell>
          <table:table-cell table:style-name="ce26" office:value-type="float" office:value="739809.04" calcext:value-type="float">
            <text:p>739809,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9:0103005:2192</text:p>
          </table:table-cell>
          <table:table-cell table:style-name="ce26" office:value-type="float" office:value="105907.12" calcext:value-type="float">
            <text:p>105907,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8195</text:p>
          </table:table-cell>
          <table:table-cell table:style-name="ce26" office:value-type="float" office:value="156301.76" calcext:value-type="float">
            <text:p>156301,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202008:646</text:p>
          </table:table-cell>
          <table:table-cell table:style-name="ce26" office:value-type="float" office:value="1347034.1" calcext:value-type="float">
            <text:p>1347034,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202009:753</text:p>
          </table:table-cell>
          <table:table-cell table:style-name="ce26" office:value-type="float" office:value="2085452.7" calcext:value-type="float">
            <text:p>2085452,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202009:754</text:p>
          </table:table-cell>
          <table:table-cell table:style-name="ce26" office:value-type="float" office:value="2848423.2" calcext:value-type="float">
            <text:p>2848423,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203002:917</text:p>
          </table:table-cell>
          <table:table-cell table:style-name="ce26" office:value-type="float" office:value="1582765.67" calcext:value-type="float">
            <text:p>1582765,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03002:918</text:p>
          </table:table-cell>
          <table:table-cell table:style-name="ce26" office:value-type="float" office:value="1673408.64" calcext:value-type="float">
            <text:p>1673408,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09003:409</text:p>
          </table:table-cell>
          <table:table-cell table:style-name="ce26" office:value-type="float" office:value="727769.36" calcext:value-type="float">
            <text:p>727769,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09012:229</text:p>
          </table:table-cell>
          <table:table-cell table:style-name="ce26" office:value-type="float" office:value="2169458.45" calcext:value-type="float">
            <text:p>2169458,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23001:211</text:p>
          </table:table-cell>
          <table:table-cell table:style-name="ce26" office:value-type="float" office:value="1771565.47" calcext:value-type="float">
            <text:p>1771565,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228012:303</text:p>
          </table:table-cell>
          <table:table-cell table:style-name="ce26" office:value-type="float" office:value="727680.62" calcext:value-type="float">
            <text:p>727680,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1006:618</text:p>
          </table:table-cell>
          <table:table-cell table:style-name="ce26" office:value-type="float" office:value="849201.41" calcext:value-type="float">
            <text:p>849201,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06:619</text:p>
          </table:table-cell>
          <table:table-cell table:style-name="ce26" office:value-type="float" office:value="7797212.93" calcext:value-type="float">
            <text:p>7797212,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06:620</text:p>
          </table:table-cell>
          <table:table-cell table:style-name="ce26" office:value-type="float" office:value="12166257.67" calcext:value-type="float">
            <text:p>12166257,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1014:1992</text:p>
          </table:table-cell>
          <table:table-cell table:style-name="ce26" office:value-type="float" office:value="100020.1" calcext:value-type="float">
            <text:p>100020,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414051:962</text:p>
          </table:table-cell>
          <table:table-cell table:style-name="ce26" office:value-type="float" office:value="177833.7" calcext:value-type="float">
            <text:p>177833,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415021:428</text:p>
          </table:table-cell>
          <table:table-cell table:style-name="ce26" office:value-type="float" office:value="254227.05" calcext:value-type="float">
            <text:p>254227,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502003:147</text:p>
          </table:table-cell>
          <table:table-cell table:style-name="ce26" office:value-type="float" office:value="203110.43" calcext:value-type="float">
            <text:p>203110,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516004:678</text:p>
          </table:table-cell>
          <table:table-cell table:style-name="ce26" office:value-type="float" office:value="205590.54" calcext:value-type="float">
            <text:p>205590,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523006:528</text:p>
          </table:table-cell>
          <table:table-cell table:style-name="ce26" office:value-type="float" office:value="3039425.62" calcext:value-type="float">
            <text:p>3039425,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1:0306001:341</text:p>
          </table:table-cell>
          <table:table-cell table:style-name="ce26" office:value-type="float" office:value="2317541.95" calcext:value-type="float">
            <text:p>2317541,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1019:8850</text:p>
          </table:table-cell>
          <table:table-cell table:style-name="ce26" office:value-type="float" office:value="192852.54" calcext:value-type="float">
            <text:p>192852,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1024:1197</text:p>
          </table:table-cell>
          <table:table-cell table:style-name="ce26" office:value-type="float" office:value="164927.12" calcext:value-type="float">
            <text:p>164927,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12:3800</text:p>
          </table:table-cell>
          <table:table-cell table:style-name="ce26" office:value-type="float" office:value="88290.68" calcext:value-type="float">
            <text:p>88290,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18:2067</text:p>
          </table:table-cell>
          <table:table-cell table:style-name="ce26" office:value-type="float" office:value="99474.08" calcext:value-type="float">
            <text:p>99474,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3:0103003:2396</text:p>
          </table:table-cell>
          <table:table-cell table:style-name="ce26" office:value-type="float" office:value="79081.59" calcext:value-type="float">
            <text:p>79081,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4:0106001:1613</text:p>
          </table:table-cell>
          <table:table-cell table:style-name="ce26" office:value-type="float" office:value="21297706.31" calcext:value-type="float">
            <text:p>21297706,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4:0115002:327</text:p>
          </table:table-cell>
          <table:table-cell table:style-name="ce26" office:value-type="float" office:value="1543829.38" calcext:value-type="float">
            <text:p>1543829,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5:0101003:104</text:p>
          </table:table-cell>
          <table:table-cell table:style-name="ce26" office:value-type="float" office:value="396970.47" calcext:value-type="float">
            <text:p>396970,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5:0106006:918</text:p>
          </table:table-cell>
          <table:table-cell table:style-name="ce26" office:value-type="float" office:value="2897323.5" calcext:value-type="float">
            <text:p>2897323,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3001:11651</text:p>
          </table:table-cell>
          <table:table-cell table:style-name="ce26" office:value-type="float" office:value="837364.89" calcext:value-type="float">
            <text:p>837364,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3001:11652</text:p>
          </table:table-cell>
          <table:table-cell table:style-name="ce26" office:value-type="float" office:value="827611.88" calcext:value-type="float">
            <text:p>827611,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5:13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04:1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2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6:2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5:6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5:8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18:7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301003:13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10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38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4009:5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8007:2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109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25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28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29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30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31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32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32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34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34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46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46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46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48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48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53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60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68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78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92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000000:2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5002:3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13001:6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000000:5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01001:9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201003:9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202001:5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204002:10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304002:1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2006:3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4002:7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000000:10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000000:13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01001:2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01001:8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01001:9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2009:2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22:3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04:4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04:4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04:4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04:4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04:4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04:4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04:4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04:4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04:4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04:4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04:4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04:4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09:1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11:1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11:1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11: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11: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11: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11: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11: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11: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11: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11: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11: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11: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11: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11: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11: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11: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11: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11: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11: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11: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11: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11: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11: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11: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29:2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29:2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32:1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32:1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32:1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32:1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32:1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32:1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32:1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32:1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32:1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32:1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32:1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32:1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32:1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32:1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32:1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32:1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32:1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32:1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32:1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32:1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32:1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32:1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32:1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32:1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32:1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32:2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32:2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32:2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32:2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32:2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32:2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32:2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32:2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32:2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32:2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32:2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7032:2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7032:2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7032:2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7032:2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7032:2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7032:2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7032:2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32:2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7032:2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7032:2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32:2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32:2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7032:2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7032:2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7032:2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7032:2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7032:3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7032:3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7032:3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7032:3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32:3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32:3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32:3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32:3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32:3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32:3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32:3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32:3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32:3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32:3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32:3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32:3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32:3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32:3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32:3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32:3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32:3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32:3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32:3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32:3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32:3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32:3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32:3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32:3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32:3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32:3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32:3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32:3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32:3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32:3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32:3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32:4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32:4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7032:4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7032:4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7032:4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7032:4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7032:4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7032:4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7032:4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7032:4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7032:5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1001:3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2001:13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2:0102003:2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2:0102003:8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7:0101033: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7:0101033: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7:0101033: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101033: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7:0101033: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7:0101033: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7:0101033: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7:0101033: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107002:2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113003:11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1028: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7014:1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12: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13:2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305006:1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401004: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401004: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401004: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401004: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04: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401004: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401004: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401006: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401039:1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401039:1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401039:1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39:1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39:1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39:1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39:1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39:1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401039:1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401039:1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401039:1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39:1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401039:1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401039:1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401039:1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401039:1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401039:1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401039:2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401039:2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401039:2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401039: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401039: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401039:3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401039:3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39:3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39:3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39: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39: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1039: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1039: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501001:1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1001:2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501001:2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501001:2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501001:2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1001:2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1001:2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1001:2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01:2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501001:2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1001:2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501001:2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1001:2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501001:5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501001:5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501001:5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1001:5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1001:53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1001:5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1001:5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501001:5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501001:5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501001:5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501001:5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501001:5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501001:5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501001:5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501001:5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501001:5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501001:5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1001:5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501001:5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501001:5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501001:5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1001:5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501001:5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501001:5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501001:5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501001:5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501001:5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501001:5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1001:5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501001:5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501001:5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501001:5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501001:5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501001:5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501001:5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501001:5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1001:5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1001:5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1001:5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1001:5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501001:5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501001:5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1001:5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1001:5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501001:5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1001:5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501001:5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501001:5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501001:5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501001:5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501001:5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501001:5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501001:5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501001:5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501001:5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501001:5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501001:5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501001:5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501001:5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501001:5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501001:5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501001:5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501001:5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501001:5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501001:5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501001:60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501001:6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501001:6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501001:6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501001:6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501001:6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501001:6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501001:6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501001:6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501001:6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501001:6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501001:6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501001:6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501001:6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501001:6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501001:6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501001:6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501001:6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501001:6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501001:6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501001:6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501001:6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501001:6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501001:6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501001:6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603005: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802016:1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902009:12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2:0201001:11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103004:2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103004:2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103004:2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103004:2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103007:10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103007:1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103007:1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103007:1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303005:1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303005:1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303005:1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303005:1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303006: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303007: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303007: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303007:2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303007: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401004:10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401004:20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000000:29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000000:3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23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32:169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39:13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39:7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39:7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50:11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7:20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7:21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401003:10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401068:3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5:0104007:2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5:0104007:2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5:0104007:33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5:0104007:33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5:0104007:3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5:0104007:3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5:0104007:3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5:0109004:2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5:0109006:3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5:0109007:1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5:0301005:10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5:0301005:14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5:0301006:19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5:0301006:20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000000:10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000000:10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6:0000000:109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6:0000000:11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6:0000000:4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000000:53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6:0101001:22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6:0301001:308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6:0301002:42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6:0401001:142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401002:6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401004:42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6:0401005:12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6:0401005:14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6:0401005:42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6:0401005:42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401005:42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401005:42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401005:42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401005:42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401005:46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401005:47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401005:47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401005:47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7:0101001:14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7:0101003:5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7:0101005:6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7:0101010:3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7:0101010:3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7:0101010:3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7:0101010:3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7:0101010:3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7:0101010:3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7:0101010:6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7:0101010:6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101010:6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1010:6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3004:5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7:0103004:5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7:0103004:5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7:0103004:83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7:0104009:8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8:0801024:2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8:0902001:2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8:0902001:2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201011:3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202008: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202009: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203002: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203003:3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203003:4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203003:4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203003:4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203003:4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203003:4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203012: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203012: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203012: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203012: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203012: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203012: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204026:1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204026:2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205005:5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207003: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207049:3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207051:1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207051:1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228024: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301017:29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8005:9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501002:29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506008:3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1:0107051:20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2005:663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2005:89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3001:52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3003:110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3003:61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3013:321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3015:15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3015:224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3015:224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3015:224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3015:224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3015:224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3015:225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3015:22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3015:225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3015:22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3015:22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3015:22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3015:22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3015:22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3015:22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3015:22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3015:365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3015:365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3015:365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3015:365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3015:365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3015:365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3015:365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3015:366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3015:366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3015:366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3015:366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3015:366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3015:36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3015:36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3015:36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103015:36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103015:366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3015:367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3015:367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3015:367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3015:367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3015:367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3015:367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3015:367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3015:367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3015:367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3015:367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3015:368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3015:368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3015:368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3015:36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3015:368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3015:368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3015:368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3015:368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3015:368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3015:368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3015:369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3015:369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3015:369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3015:369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3015:369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15:369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15:369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15:369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15:370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3015:370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15:370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15:37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15:37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3015:370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3015:370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3015:370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3015:370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3015:370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3015:371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15:371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15:371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3015:371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3015:37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3015:37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3015:37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3015:37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3015:37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3015:37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3015:37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3015:37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3015:37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3015:37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3015:372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3015:372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3015:966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3015:966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3015:966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3015:966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3:0102009:1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4:0112017:13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4:0112017:13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4:0112017:14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101001:233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102001:18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6:0102001:2548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7:0101001:11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7:0101001:112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7:0101001:201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7:0101001:201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7:0101001:2016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7:0101001:201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7:0101001:2018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7:0101001:2019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7:0101001:2020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7:0101001:20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7:0101001:202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7:0101001:202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7:0101001:332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7:0101001:365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7:0103001:270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7:0103002:72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8:0101001:10737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8:0101002:1000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8:0101002:185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8:0101002:18942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8:0101002:18943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8:0101002:18944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8:0101002:22941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22772569E5D3F84D5CFA98A94407FFE1DA0F1D50FC38C87E4122A16151932636A49E8F2C0B6F1A38C2ED9ABB1A119A1DBD0451E32350F7A536F783CCAAA97BBB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0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781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0:51:10.76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6T10:51:19.385000000</dc:date>
    <meta:editing-cycles>29</meta:editing-cycles>
    <meta:editing-duration>PT1H12M14S</meta:editing-duration>
    <meta:document-statistic meta:table-count="2" meta:cell-count="3165" meta:object-count="0"/>
  </office:meta>
</office:document-meta>
</file>