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83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37</text:p>
          </table:table-cell>
          <table:table-cell table:style-name="ce5" table:number-columns-repeated="2"/>
          <table:table-cell table:style-name="ce6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16" calcext:value-type="float">
            <text:p>316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79" calcext:value-type="float">
            <text:p>7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131</text:p>
          </table:table-cell>
          <table:table-cell table:style-name="ce27" office:value-type="float" office:value="11843909.6" calcext:value-type="float">
            <text:p>11843909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8001:345</text:p>
          </table:table-cell>
          <table:table-cell table:style-name="ce27" office:value-type="float" office:value="243284.02" calcext:value-type="float">
            <text:p>243284,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9005:290</text:p>
          </table:table-cell>
          <table:table-cell table:style-name="ce27" office:value-type="float" office:value="521735.76" calcext:value-type="float">
            <text:p>521735,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1:344</text:p>
          </table:table-cell>
          <table:table-cell table:style-name="ce27" office:value-type="float" office:value="66869.55" calcext:value-type="float">
            <text:p>66869,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15:53</text:p>
          </table:table-cell>
          <table:table-cell table:style-name="ce27" office:value-type="float" office:value="284025" calcext:value-type="float">
            <text:p>284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31095476.56" calcext:value-type="float">
            <text:p>31095476,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2001:4057</text:p>
          </table:table-cell>
          <table:table-cell table:style-name="ce27" office:value-type="float" office:value="232672.54" calcext:value-type="float">
            <text:p>232672,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05002:1469</text:p>
          </table:table-cell>
          <table:table-cell table:style-name="ce27" office:value-type="float" office:value="20904.9" calcext:value-type="float">
            <text:p>20904,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5001:509</text:p>
          </table:table-cell>
          <table:table-cell table:style-name="ce27" office:value-type="float" office:value="44376.75" calcext:value-type="float">
            <text:p>44376,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5001:510</text:p>
          </table:table-cell>
          <table:table-cell table:style-name="ce27" office:value-type="float" office:value="49344.96" calcext:value-type="float">
            <text:p>49344,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4008:610</text:p>
          </table:table-cell>
          <table:table-cell table:style-name="ce27" office:value-type="float" office:value="39924" calcext:value-type="float">
            <text:p>399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9002:244</text:p>
          </table:table-cell>
          <table:table-cell table:style-name="ce27" office:value-type="float" office:value="45154.85" calcext:value-type="float">
            <text:p>45154,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4001:3344</text:p>
          </table:table-cell>
          <table:table-cell table:style-name="ce27" office:value-type="float" office:value="150300.15" calcext:value-type="float">
            <text:p>150300,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4001:3345</text:p>
          </table:table-cell>
          <table:table-cell table:style-name="ce27" office:value-type="float" office:value="251677.86" calcext:value-type="float">
            <text:p>251677,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5010:1444</text:p>
          </table:table-cell>
          <table:table-cell table:style-name="ce27" office:value-type="float" office:value="45774" calcext:value-type="float">
            <text:p>457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51001:112</text:p>
          </table:table-cell>
          <table:table-cell table:style-name="ce27" office:value-type="float" office:value="34766.64" calcext:value-type="float">
            <text:p>34766,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2002:216</text:p>
          </table:table-cell>
          <table:table-cell table:style-name="ce27" office:value-type="float" office:value="202900.58" calcext:value-type="float">
            <text:p>202900,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2002:217</text:p>
          </table:table-cell>
          <table:table-cell table:style-name="ce27" office:value-type="float" office:value="163539.84" calcext:value-type="float">
            <text:p>163539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9001:2828</text:p>
          </table:table-cell>
          <table:table-cell table:style-name="ce27" office:value-type="float" office:value="266472" calcext:value-type="float">
            <text:p>2664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15003:37</text:p>
          </table:table-cell>
          <table:table-cell table:style-name="ce27" office:value-type="float" office:value="74327" calcext:value-type="float">
            <text:p>743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01001:1038</text:p>
          </table:table-cell>
          <table:table-cell table:style-name="ce27" office:value-type="float" office:value="123868" calcext:value-type="float">
            <text:p>1238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3006:537</text:p>
          </table:table-cell>
          <table:table-cell table:style-name="ce27" office:value-type="float" office:value="358690.56" calcext:value-type="float">
            <text:p>358690,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4005:250</text:p>
          </table:table-cell>
          <table:table-cell table:style-name="ce27" office:value-type="float" office:value="140088" calcext:value-type="float">
            <text:p>1400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5009:840</text:p>
          </table:table-cell>
          <table:table-cell table:style-name="ce27" office:value-type="float" office:value="123082.92" calcext:value-type="float">
            <text:p>123082,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7005:829</text:p>
          </table:table-cell>
          <table:table-cell table:style-name="ce27" office:value-type="float" office:value="13600.76" calcext:value-type="float">
            <text:p>13600,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01010:58</text:p>
          </table:table-cell>
          <table:table-cell table:style-name="ce27" office:value-type="float" office:value="151293.22" calcext:value-type="float">
            <text:p>151293,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000000:536</text:p>
          </table:table-cell>
          <table:table-cell table:style-name="ce27" office:value-type="float" office:value="88206525.69" calcext:value-type="float">
            <text:p>88206525,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201004:139</text:p>
          </table:table-cell>
          <table:table-cell table:style-name="ce27" office:value-type="float" office:value="44897.16" calcext:value-type="float">
            <text:p>44897,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12002:1237</text:p>
          </table:table-cell>
          <table:table-cell table:style-name="ce27" office:value-type="float" office:value="215479.68" calcext:value-type="float">
            <text:p>215479,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606004:15</text:p>
          </table:table-cell>
          <table:table-cell table:style-name="ce27" office:value-type="float" office:value="88677.5" calcext:value-type="float">
            <text:p>88677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718001:714</text:p>
          </table:table-cell>
          <table:table-cell table:style-name="ce27" office:value-type="float" office:value="43285.36" calcext:value-type="float">
            <text:p>43285,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06001:2167</text:p>
          </table:table-cell>
          <table:table-cell table:style-name="ce27" office:value-type="float" office:value="154602.4" calcext:value-type="float">
            <text:p>154602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302001:1537</text:p>
          </table:table-cell>
          <table:table-cell table:style-name="ce27" office:value-type="float" office:value="7826604.5" calcext:value-type="float">
            <text:p>7826604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302001:2512</text:p>
          </table:table-cell>
          <table:table-cell table:style-name="ce27" office:value-type="float" office:value="4354.14" calcext:value-type="float">
            <text:p>4354,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414001:37</text:p>
          </table:table-cell>
          <table:table-cell table:style-name="ce27" office:value-type="float" office:value="45400.62" calcext:value-type="float">
            <text:p>45400,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431001:85</text:p>
          </table:table-cell>
          <table:table-cell table:style-name="ce27" office:value-type="float" office:value="38139922.32" calcext:value-type="float">
            <text:p>38139922,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727001:3415</text:p>
          </table:table-cell>
          <table:table-cell table:style-name="ce27" office:value-type="float" office:value="219506.88" calcext:value-type="float">
            <text:p>219506,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508001:1301</text:p>
          </table:table-cell>
          <table:table-cell table:style-name="ce27" office:value-type="float" office:value="139620" calcext:value-type="float">
            <text:p>1396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601001:2749</text:p>
          </table:table-cell>
          <table:table-cell table:style-name="ce27" office:value-type="float" office:value="2198397.6" calcext:value-type="float">
            <text:p>2198397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603001:1068</text:p>
          </table:table-cell>
          <table:table-cell table:style-name="ce27" office:value-type="float" office:value="31928070" calcext:value-type="float">
            <text:p>319280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603001:133</text:p>
          </table:table-cell>
          <table:table-cell table:style-name="ce27" office:value-type="float" office:value="35546" calcext:value-type="float">
            <text:p>355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751001:493</text:p>
          </table:table-cell>
          <table:table-cell table:style-name="ce27" office:value-type="float" office:value="110291.34" calcext:value-type="float">
            <text:p>110291,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10006:369</text:p>
          </table:table-cell>
          <table:table-cell table:style-name="ce27" office:value-type="float" office:value="92715.24" calcext:value-type="float">
            <text:p>92715,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3004:822</text:p>
          </table:table-cell>
          <table:table-cell table:style-name="ce27" office:value-type="float" office:value="31720.48" calcext:value-type="float">
            <text:p>31720,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303004:824</text:p>
          </table:table-cell>
          <table:table-cell table:style-name="ce27" office:value-type="float" office:value="29022.4" calcext:value-type="float">
            <text:p>29022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304001:1590</text:p>
          </table:table-cell>
          <table:table-cell table:style-name="ce27" office:value-type="float" office:value="116124.84" calcext:value-type="float">
            <text:p>116124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304001:1591</text:p>
          </table:table-cell>
          <table:table-cell table:style-name="ce27" office:value-type="float" office:value="131280.82" calcext:value-type="float">
            <text:p>131280,8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404002:858</text:p>
          </table:table-cell>
          <table:table-cell table:style-name="ce27" office:value-type="float" office:value="40758.69" calcext:value-type="float">
            <text:p>40758,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404007:477</text:p>
          </table:table-cell>
          <table:table-cell table:style-name="ce27" office:value-type="float" office:value="583889.04" calcext:value-type="float">
            <text:p>583889,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404007:484</text:p>
          </table:table-cell>
          <table:table-cell table:style-name="ce27" office:value-type="float" office:value="269624.04" calcext:value-type="float">
            <text:p>269624,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404007:496</text:p>
          </table:table-cell>
          <table:table-cell table:style-name="ce27" office:value-type="float" office:value="101913.84" calcext:value-type="float">
            <text:p>101913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404007:499</text:p>
          </table:table-cell>
          <table:table-cell table:style-name="ce27" office:value-type="float" office:value="5825.4" calcext:value-type="float">
            <text:p>5825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000000:90</text:p>
          </table:table-cell>
          <table:table-cell table:style-name="ce27" office:value-type="float" office:value="32029490.16" calcext:value-type="float">
            <text:p>32029490,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01001:1212</text:p>
          </table:table-cell>
          <table:table-cell table:style-name="ce27" office:value-type="float" office:value="232960" calcext:value-type="float">
            <text:p>2329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01004:55</text:p>
          </table:table-cell>
          <table:table-cell table:style-name="ce27" office:value-type="float" office:value="146254.4" calcext:value-type="float">
            <text:p>146254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03005:80</text:p>
          </table:table-cell>
          <table:table-cell table:style-name="ce27" office:value-type="float" office:value="223377" calcext:value-type="float">
            <text:p>2233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2006:6732</text:p>
          </table:table-cell>
          <table:table-cell table:style-name="ce27" office:value-type="float" office:value="196825.92" calcext:value-type="float">
            <text:p>196825,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7002:204</text:p>
          </table:table-cell>
          <table:table-cell table:style-name="ce27" office:value-type="float" office:value="20995.8" calcext:value-type="float">
            <text:p>20995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7011:1</text:p>
          </table:table-cell>
          <table:table-cell table:style-name="ce27" office:value-type="float" office:value="180240.48" calcext:value-type="float">
            <text:p>180240,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7011:11</text:p>
          </table:table-cell>
          <table:table-cell table:style-name="ce27" office:value-type="float" office:value="195081.71" calcext:value-type="float">
            <text:p>195081,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7011:12</text:p>
          </table:table-cell>
          <table:table-cell table:style-name="ce27" office:value-type="float" office:value="175640.58" calcext:value-type="float">
            <text:p>175640,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7011:13</text:p>
          </table:table-cell>
          <table:table-cell table:style-name="ce27" office:value-type="float" office:value="204914.01" calcext:value-type="float">
            <text:p>204914,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7011:14</text:p>
          </table:table-cell>
          <table:table-cell table:style-name="ce27" office:value-type="float" office:value="248346.48" calcext:value-type="float">
            <text:p>248346,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7011:15</text:p>
          </table:table-cell>
          <table:table-cell table:style-name="ce27" office:value-type="float" office:value="271173.63" calcext:value-type="float">
            <text:p>271173,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7011:16</text:p>
          </table:table-cell>
          <table:table-cell table:style-name="ce27" office:value-type="float" office:value="237996.11" calcext:value-type="float">
            <text:p>237996,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7011:17</text:p>
          </table:table-cell>
          <table:table-cell table:style-name="ce27" office:value-type="float" office:value="209120.97" calcext:value-type="float">
            <text:p>209120,9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7011:18</text:p>
          </table:table-cell>
          <table:table-cell table:style-name="ce27" office:value-type="float" office:value="299395.32" calcext:value-type="float">
            <text:p>299395,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7011:19</text:p>
          </table:table-cell>
          <table:table-cell table:style-name="ce27" office:value-type="float" office:value="198836.72" calcext:value-type="float">
            <text:p>198836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7011:2</text:p>
          </table:table-cell>
          <table:table-cell table:style-name="ce27" office:value-type="float" office:value="186677.64" calcext:value-type="float">
            <text:p>186677,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7011:20</text:p>
          </table:table-cell>
          <table:table-cell table:style-name="ce27" office:value-type="float" office:value="238890.16" calcext:value-type="float">
            <text:p>238890,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7011:21</text:p>
          </table:table-cell>
          <table:table-cell table:style-name="ce27" office:value-type="float" office:value="392474.31" calcext:value-type="float">
            <text:p>392474,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7011:22</text:p>
          </table:table-cell>
          <table:table-cell table:style-name="ce27" office:value-type="float" office:value="320254.83" calcext:value-type="float">
            <text:p>320254,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7011:23</text:p>
          </table:table-cell>
          <table:table-cell table:style-name="ce27" office:value-type="float" office:value="231733.38" calcext:value-type="float">
            <text:p>231733,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7011:24</text:p>
          </table:table-cell>
          <table:table-cell table:style-name="ce27" office:value-type="float" office:value="316573.74" calcext:value-type="float">
            <text:p>316573,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7011:25</text:p>
          </table:table-cell>
          <table:table-cell table:style-name="ce27" office:value-type="float" office:value="256064.43" calcext:value-type="float">
            <text:p>256064,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7011:26</text:p>
          </table:table-cell>
          <table:table-cell table:style-name="ce27" office:value-type="float" office:value="347600.07" calcext:value-type="float">
            <text:p>347600,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7011:28</text:p>
          </table:table-cell>
          <table:table-cell table:style-name="ce27" office:value-type="float" office:value="237868.53" calcext:value-type="float">
            <text:p>237868,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7011:29</text:p>
          </table:table-cell>
          <table:table-cell table:style-name="ce27" office:value-type="float" office:value="343217.82" calcext:value-type="float">
            <text:p>343217,8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7011:3</text:p>
          </table:table-cell>
          <table:table-cell table:style-name="ce27" office:value-type="float" office:value="223333.69" calcext:value-type="float">
            <text:p>223333,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7011:30</text:p>
          </table:table-cell>
          <table:table-cell table:style-name="ce27" office:value-type="float" office:value="228928.74" calcext:value-type="float">
            <text:p>228928,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7011:31</text:p>
          </table:table-cell>
          <table:table-cell table:style-name="ce27" office:value-type="float" office:value="197727.12" calcext:value-type="float">
            <text:p>197727,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7011:32</text:p>
          </table:table-cell>
          <table:table-cell table:style-name="ce27" office:value-type="float" office:value="250664.7" calcext:value-type="float">
            <text:p>250664,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7011:33</text:p>
          </table:table-cell>
          <table:table-cell table:style-name="ce27" office:value-type="float" office:value="205790.46" calcext:value-type="float">
            <text:p>205790,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7011:34</text:p>
          </table:table-cell>
          <table:table-cell table:style-name="ce27" office:value-type="float" office:value="327441.72" calcext:value-type="float">
            <text:p>327441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7011:35</text:p>
          </table:table-cell>
          <table:table-cell table:style-name="ce27" office:value-type="float" office:value="282918.06" calcext:value-type="float">
            <text:p>282918,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7011:36</text:p>
          </table:table-cell>
          <table:table-cell table:style-name="ce27" office:value-type="float" office:value="312016.2" calcext:value-type="float">
            <text:p>312016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7011:37</text:p>
          </table:table-cell>
          <table:table-cell table:style-name="ce27" office:value-type="float" office:value="538841.46" calcext:value-type="float">
            <text:p>538841,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7011:38</text:p>
          </table:table-cell>
          <table:table-cell table:style-name="ce27" office:value-type="float" office:value="386865.03" calcext:value-type="float">
            <text:p>386865,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7011:39</text:p>
          </table:table-cell>
          <table:table-cell table:style-name="ce27" office:value-type="float" office:value="396242.96" calcext:value-type="float">
            <text:p>396242,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7011:4</text:p>
          </table:table-cell>
          <table:table-cell table:style-name="ce27" office:value-type="float" office:value="425344.8" calcext:value-type="float">
            <text:p>425344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7011:40</text:p>
          </table:table-cell>
          <table:table-cell table:style-name="ce27" office:value-type="float" office:value="231380.14" calcext:value-type="float">
            <text:p>231380,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7011:41</text:p>
          </table:table-cell>
          <table:table-cell table:style-name="ce27" office:value-type="float" office:value="256449.27" calcext:value-type="float">
            <text:p>256449,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7011:43</text:p>
          </table:table-cell>
          <table:table-cell table:style-name="ce27" office:value-type="float" office:value="347249.49" calcext:value-type="float">
            <text:p>347249,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11:44</text:p>
          </table:table-cell>
          <table:table-cell table:style-name="ce27" office:value-type="float" office:value="204737.45" calcext:value-type="float">
            <text:p>204737,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11:45</text:p>
          </table:table-cell>
          <table:table-cell table:style-name="ce27" office:value-type="float" office:value="147243.6" calcext:value-type="float">
            <text:p>147243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11:46</text:p>
          </table:table-cell>
          <table:table-cell table:style-name="ce27" office:value-type="float" office:value="189313.2" calcext:value-type="float">
            <text:p>189313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11:47</text:p>
          </table:table-cell>
          <table:table-cell table:style-name="ce27" office:value-type="float" office:value="224195.91" calcext:value-type="float">
            <text:p>224195,9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7011:48</text:p>
          </table:table-cell>
          <table:table-cell table:style-name="ce27" office:value-type="float" office:value="280464" calcext:value-type="float">
            <text:p>2804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7011:49</text:p>
          </table:table-cell>
          <table:table-cell table:style-name="ce27" office:value-type="float" office:value="309737.43" calcext:value-type="float">
            <text:p>309737,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7011:5</text:p>
          </table:table-cell>
          <table:table-cell table:style-name="ce27" office:value-type="float" office:value="261241.41" calcext:value-type="float">
            <text:p>261241,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7011:50</text:p>
          </table:table-cell>
          <table:table-cell table:style-name="ce27" office:value-type="float" office:value="270472.47" calcext:value-type="float">
            <text:p>270472,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7011:51</text:p>
          </table:table-cell>
          <table:table-cell table:style-name="ce27" office:value-type="float" office:value="159163.32" calcext:value-type="float">
            <text:p>159163,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7011:53</text:p>
          </table:table-cell>
          <table:table-cell table:style-name="ce27" office:value-type="float" office:value="138128.52" calcext:value-type="float">
            <text:p>138128,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7011:54</text:p>
          </table:table-cell>
          <table:table-cell table:style-name="ce27" office:value-type="float" office:value="185604.78" calcext:value-type="float">
            <text:p>185604,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7011:55</text:p>
          </table:table-cell>
          <table:table-cell table:style-name="ce27" office:value-type="float" office:value="168278.4" calcext:value-type="float">
            <text:p>168278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7011:56</text:p>
          </table:table-cell>
          <table:table-cell table:style-name="ce27" office:value-type="float" office:value="179672.25" calcext:value-type="float">
            <text:p>179672,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7011:57</text:p>
          </table:table-cell>
          <table:table-cell table:style-name="ce27" office:value-type="float" office:value="171784.2" calcext:value-type="float">
            <text:p>171784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7011:58</text:p>
          </table:table-cell>
          <table:table-cell table:style-name="ce27" office:value-type="float" office:value="214905.54" calcext:value-type="float">
            <text:p>214905,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11:6</text:p>
          </table:table-cell>
          <table:table-cell table:style-name="ce27" office:value-type="float" office:value="243828.39" calcext:value-type="float">
            <text:p>243828,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11:7</text:p>
          </table:table-cell>
          <table:table-cell table:style-name="ce27" office:value-type="float" office:value="195081.71" calcext:value-type="float">
            <text:p>195081,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7011:8</text:p>
          </table:table-cell>
          <table:table-cell table:style-name="ce27" office:value-type="float" office:value="159140.9" calcext:value-type="float">
            <text:p>159140,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7011:9</text:p>
          </table:table-cell>
          <table:table-cell table:style-name="ce27" office:value-type="float" office:value="181775.73" calcext:value-type="float">
            <text:p>181775,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7032:1</text:p>
          </table:table-cell>
          <table:table-cell table:style-name="ce27" office:value-type="float" office:value="220269.68" calcext:value-type="float">
            <text:p>220269,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7032:10</text:p>
          </table:table-cell>
          <table:table-cell table:style-name="ce27" office:value-type="float" office:value="198094.88" calcext:value-type="float">
            <text:p>198094,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7032:102</text:p>
          </table:table-cell>
          <table:table-cell table:style-name="ce27" office:value-type="float" office:value="309859.29" calcext:value-type="float">
            <text:p>309859,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7032:103</text:p>
          </table:table-cell>
          <table:table-cell table:style-name="ce27" office:value-type="float" office:value="3791.4" calcext:value-type="float">
            <text:p>3791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7032:108</text:p>
          </table:table-cell>
          <table:table-cell table:style-name="ce27" office:value-type="float" office:value="150266.52" calcext:value-type="float">
            <text:p>150266,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7032:14</text:p>
          </table:table-cell>
          <table:table-cell table:style-name="ce27" office:value-type="float" office:value="731751.4" calcext:value-type="float">
            <text:p>731751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7032:16</text:p>
          </table:table-cell>
          <table:table-cell table:style-name="ce27" office:value-type="float" office:value="179040.96" calcext:value-type="float">
            <text:p>179040,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7032:17</text:p>
          </table:table-cell>
          <table:table-cell table:style-name="ce27" office:value-type="float" office:value="150670.66" calcext:value-type="float">
            <text:p>150670,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7032:18</text:p>
          </table:table-cell>
          <table:table-cell table:style-name="ce27" office:value-type="float" office:value="190888.07" calcext:value-type="float">
            <text:p>190888,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7032:19</text:p>
          </table:table-cell>
          <table:table-cell table:style-name="ce27" office:value-type="float" office:value="159104.19" calcext:value-type="float">
            <text:p>159104,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7032:2</text:p>
          </table:table-cell>
          <table:table-cell table:style-name="ce27" office:value-type="float" office:value="233389.77" calcext:value-type="float">
            <text:p>233389,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7032:20</text:p>
          </table:table-cell>
          <table:table-cell table:style-name="ce27" office:value-type="float" office:value="113461.06" calcext:value-type="float">
            <text:p>113461,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7032:21</text:p>
          </table:table-cell>
          <table:table-cell table:style-name="ce27" office:value-type="float" office:value="181463.78" calcext:value-type="float">
            <text:p>181463,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7032:22</text:p>
          </table:table-cell>
          <table:table-cell table:style-name="ce27" office:value-type="float" office:value="150985.8" calcext:value-type="float">
            <text:p>150985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7032:23</text:p>
          </table:table-cell>
          <table:table-cell table:style-name="ce27" office:value-type="float" office:value="214625.95" calcext:value-type="float">
            <text:p>214625,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7032:24</text:p>
          </table:table-cell>
          <table:table-cell table:style-name="ce27" office:value-type="float" office:value="114754.59" calcext:value-type="float">
            <text:p>114754,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7032:25</text:p>
          </table:table-cell>
          <table:table-cell table:style-name="ce27" office:value-type="float" office:value="118265.6" calcext:value-type="float">
            <text:p>118265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7032:26</text:p>
          </table:table-cell>
          <table:table-cell table:style-name="ce27" office:value-type="float" office:value="233944.14" calcext:value-type="float">
            <text:p>233944,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7032:27</text:p>
          </table:table-cell>
          <table:table-cell table:style-name="ce27" office:value-type="float" office:value="144468.72" calcext:value-type="float">
            <text:p>144468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7032:29</text:p>
          </table:table-cell>
          <table:table-cell table:style-name="ce27" office:value-type="float" office:value="1090822.64" calcext:value-type="float">
            <text:p>1090822,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7032:3</text:p>
          </table:table-cell>
          <table:table-cell table:style-name="ce27" office:value-type="float" office:value="263469.78" calcext:value-type="float">
            <text:p>263469,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7032:30</text:p>
          </table:table-cell>
          <table:table-cell table:style-name="ce27" office:value-type="float" office:value="341061.96" calcext:value-type="float">
            <text:p>341061,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7032:31</text:p>
          </table:table-cell>
          <table:table-cell table:style-name="ce27" office:value-type="float" office:value="171854.7" calcext:value-type="float">
            <text:p>171854,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7032:32</text:p>
          </table:table-cell>
          <table:table-cell table:style-name="ce27" office:value-type="float" office:value="255808.07" calcext:value-type="float">
            <text:p>255808,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7032:33</text:p>
          </table:table-cell>
          <table:table-cell table:style-name="ce27" office:value-type="float" office:value="199203.62" calcext:value-type="float">
            <text:p>199203,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7032:34</text:p>
          </table:table-cell>
          <table:table-cell table:style-name="ce27" office:value-type="float" office:value="126026.78" calcext:value-type="float">
            <text:p>126026,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7032:367</text:p>
          </table:table-cell>
          <table:table-cell table:style-name="ce27" office:value-type="float" office:value="193084.65" calcext:value-type="float">
            <text:p>193084,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7032:37</text:p>
          </table:table-cell>
          <table:table-cell table:style-name="ce27" office:value-type="float" office:value="124178.88" calcext:value-type="float">
            <text:p>124178,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7032:38</text:p>
          </table:table-cell>
          <table:table-cell table:style-name="ce27" office:value-type="float" office:value="276445.84" calcext:value-type="float">
            <text:p>276445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7032:394</text:p>
          </table:table-cell>
          <table:table-cell table:style-name="ce27" office:value-type="float" office:value="690820.9" calcext:value-type="float">
            <text:p>690820,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7032:395</text:p>
          </table:table-cell>
          <table:table-cell table:style-name="ce27" office:value-type="float" office:value="1917518.4" calcext:value-type="float">
            <text:p>1917518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7032:396</text:p>
          </table:table-cell>
          <table:table-cell table:style-name="ce27" office:value-type="float" office:value="161695.5" calcext:value-type="float">
            <text:p>161695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7032:397</text:p>
          </table:table-cell>
          <table:table-cell table:style-name="ce27" office:value-type="float" office:value="885203.6" calcext:value-type="float">
            <text:p>885203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7032:398</text:p>
          </table:table-cell>
          <table:table-cell table:style-name="ce27" office:value-type="float" office:value="538985" calcext:value-type="float">
            <text:p>5389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7032:4</text:p>
          </table:table-cell>
          <table:table-cell table:style-name="ce27" office:value-type="float" office:value="163539.15" calcext:value-type="float">
            <text:p>163539,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7032:40</text:p>
          </table:table-cell>
          <table:table-cell table:style-name="ce27" office:value-type="float" office:value="157732.75" calcext:value-type="float">
            <text:p>157732,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32:41</text:p>
          </table:table-cell>
          <table:table-cell table:style-name="ce27" office:value-type="float" office:value="142415.35" calcext:value-type="float">
            <text:p>142415,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7032:410</text:p>
          </table:table-cell>
          <table:table-cell table:style-name="ce27" office:value-type="float" office:value="132506.51" calcext:value-type="float">
            <text:p>132506,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7032:43</text:p>
          </table:table-cell>
          <table:table-cell table:style-name="ce27" office:value-type="float" office:value="140638.11" calcext:value-type="float">
            <text:p>140638,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7032:44</text:p>
          </table:table-cell>
          <table:table-cell table:style-name="ce27" office:value-type="float" office:value="277554.58" calcext:value-type="float">
            <text:p>277554,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32:45</text:p>
          </table:table-cell>
          <table:table-cell table:style-name="ce27" office:value-type="float" office:value="235413.85" calcext:value-type="float">
            <text:p>235413,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7032:46</text:p>
          </table:table-cell>
          <table:table-cell table:style-name="ce27" office:value-type="float" office:value="236531.2" calcext:value-type="float">
            <text:p>236531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7032:47</text:p>
          </table:table-cell>
          <table:table-cell table:style-name="ce27" office:value-type="float" office:value="235237.67" calcext:value-type="float">
            <text:p>235237,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7032:49</text:p>
          </table:table-cell>
          <table:table-cell table:style-name="ce27" office:value-type="float" office:value="169659" calcext:value-type="float">
            <text:p>1696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7032:5</text:p>
          </table:table-cell>
          <table:table-cell table:style-name="ce27" office:value-type="float" office:value="251801.94" calcext:value-type="float">
            <text:p>251801,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7032:50</text:p>
          </table:table-cell>
          <table:table-cell table:style-name="ce27" office:value-type="float" office:value="233563.89" calcext:value-type="float">
            <text:p>233563,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7032:51</text:p>
          </table:table-cell>
          <table:table-cell table:style-name="ce27" office:value-type="float" office:value="246354.85" calcext:value-type="float">
            <text:p>246354,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7032:52</text:p>
          </table:table-cell>
          <table:table-cell table:style-name="ce27" office:value-type="float" office:value="249993.81" calcext:value-type="float">
            <text:p>249993,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7032:53</text:p>
          </table:table-cell>
          <table:table-cell table:style-name="ce27" office:value-type="float" office:value="209344.41" calcext:value-type="float">
            <text:p>209344,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7032:54</text:p>
          </table:table-cell>
          <table:table-cell table:style-name="ce27" office:value-type="float" office:value="181998.45" calcext:value-type="float">
            <text:p>181998,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7032:55</text:p>
          </table:table-cell>
          <table:table-cell table:style-name="ce27" office:value-type="float" office:value="274752.99" calcext:value-type="float">
            <text:p>274752,9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7032:56</text:p>
          </table:table-cell>
          <table:table-cell table:style-name="ce27" office:value-type="float" office:value="326625.36" calcext:value-type="float">
            <text:p>326625,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7032:57</text:p>
          </table:table-cell>
          <table:table-cell table:style-name="ce27" office:value-type="float" office:value="273889.7" calcext:value-type="float">
            <text:p>273889,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7032:58</text:p>
          </table:table-cell>
          <table:table-cell table:style-name="ce27" office:value-type="float" office:value="246172.5" calcext:value-type="float">
            <text:p>246172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7032:6</text:p>
          </table:table-cell>
          <table:table-cell table:style-name="ce27" office:value-type="float" office:value="198442.98" calcext:value-type="float">
            <text:p>198442,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7032:63</text:p>
          </table:table-cell>
          <table:table-cell table:style-name="ce27" office:value-type="float" office:value="200681.94" calcext:value-type="float">
            <text:p>200681,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7032:64</text:p>
          </table:table-cell>
          <table:table-cell table:style-name="ce27" office:value-type="float" office:value="103574.8" calcext:value-type="float">
            <text:p>103574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7032:65</text:p>
          </table:table-cell>
          <table:table-cell table:style-name="ce27" office:value-type="float" office:value="109950.05" calcext:value-type="float">
            <text:p>109950,0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7032:66</text:p>
          </table:table-cell>
          <table:table-cell table:style-name="ce27" office:value-type="float" office:value="122903.9" calcext:value-type="float">
            <text:p>122903,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7032:68</text:p>
          </table:table-cell>
          <table:table-cell table:style-name="ce27" office:value-type="float" office:value="204779.05" calcext:value-type="float">
            <text:p>204779,0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7032:69</text:p>
          </table:table-cell>
          <table:table-cell table:style-name="ce27" office:value-type="float" office:value="169094.07" calcext:value-type="float">
            <text:p>169094,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7032:7</text:p>
          </table:table-cell>
          <table:table-cell table:style-name="ce27" office:value-type="float" office:value="516167.34" calcext:value-type="float">
            <text:p>516167,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7032:70</text:p>
          </table:table-cell>
          <table:table-cell table:style-name="ce27" office:value-type="float" office:value="154114.86" calcext:value-type="float">
            <text:p>154114,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7032:72</text:p>
          </table:table-cell>
          <table:table-cell table:style-name="ce27" office:value-type="float" office:value="134391.95" calcext:value-type="float">
            <text:p>134391,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7032:74</text:p>
          </table:table-cell>
          <table:table-cell table:style-name="ce27" office:value-type="float" office:value="128798.63" calcext:value-type="float">
            <text:p>128798,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17032:75</text:p>
          </table:table-cell>
          <table:table-cell table:style-name="ce27" office:value-type="float" office:value="105215.95" calcext:value-type="float">
            <text:p>105215,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17032:76</text:p>
          </table:table-cell>
          <table:table-cell table:style-name="ce27" office:value-type="float" office:value="123268.6" calcext:value-type="float">
            <text:p>123268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117032:77</text:p>
          </table:table-cell>
          <table:table-cell table:style-name="ce27" office:value-type="float" office:value="142657.88" calcext:value-type="float">
            <text:p>142657,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1:0117032:79</text:p>
          </table:table-cell>
          <table:table-cell table:style-name="ce27" office:value-type="float" office:value="132679.22" calcext:value-type="float">
            <text:p>132679,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1:0117032:80</text:p>
          </table:table-cell>
          <table:table-cell table:style-name="ce27" office:value-type="float" office:value="139315.4" calcext:value-type="float">
            <text:p>139315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17032:81</text:p>
          </table:table-cell>
          <table:table-cell table:style-name="ce27" office:value-type="float" office:value="140774.2" calcext:value-type="float">
            <text:p>140774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17032:82</text:p>
          </table:table-cell>
          <table:table-cell table:style-name="ce27" office:value-type="float" office:value="178338.3" calcext:value-type="float">
            <text:p>178338,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17032:83</text:p>
          </table:table-cell>
          <table:table-cell table:style-name="ce27" office:value-type="float" office:value="232313.9" calcext:value-type="float">
            <text:p>232313,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7032:85</text:p>
          </table:table-cell>
          <table:table-cell table:style-name="ce27" office:value-type="float" office:value="214000.25" calcext:value-type="float">
            <text:p>214000,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17032:86</text:p>
          </table:table-cell>
          <table:table-cell table:style-name="ce27" office:value-type="float" office:value="256201.75" calcext:value-type="float">
            <text:p>256201,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117032:87</text:p>
          </table:table-cell>
          <table:table-cell table:style-name="ce27" office:value-type="float" office:value="174691.3" calcext:value-type="float">
            <text:p>174691,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17032:88</text:p>
          </table:table-cell>
          <table:table-cell table:style-name="ce27" office:value-type="float" office:value="187455.8" calcext:value-type="float">
            <text:p>187455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7032:9</text:p>
          </table:table-cell>
          <table:table-cell table:style-name="ce27" office:value-type="float" office:value="7869669.66" calcext:value-type="float">
            <text:p>7869669,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7032:90</text:p>
          </table:table-cell>
          <table:table-cell table:style-name="ce27" office:value-type="float" office:value="186822.69" calcext:value-type="float">
            <text:p>186822,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7032:91</text:p>
          </table:table-cell>
          <table:table-cell table:style-name="ce27" office:value-type="float" office:value="192379.25" calcext:value-type="float">
            <text:p>192379,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117032:95</text:p>
          </table:table-cell>
          <table:table-cell table:style-name="ce27" office:value-type="float" office:value="2567190.5" calcext:value-type="float">
            <text:p>2567190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17032:96</text:p>
          </table:table-cell>
          <table:table-cell table:style-name="ce27" office:value-type="float" office:value="132110.55" calcext:value-type="float">
            <text:p>132110,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7032:97</text:p>
          </table:table-cell>
          <table:table-cell table:style-name="ce27" office:value-type="float" office:value="269107.96" calcext:value-type="float">
            <text:p>269107,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7032:99</text:p>
          </table:table-cell>
          <table:table-cell table:style-name="ce27" office:value-type="float" office:value="10888.8" calcext:value-type="float">
            <text:p>10888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03:1480</text:p>
          </table:table-cell>
          <table:table-cell table:style-name="ce27" office:value-type="float" office:value="709189.44" calcext:value-type="float">
            <text:p>709189,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06:2179</text:p>
          </table:table-cell>
          <table:table-cell table:style-name="ce27" office:value-type="float" office:value="208519.35" calcext:value-type="float">
            <text:p>208519,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3002:694</text:p>
          </table:table-cell>
          <table:table-cell table:style-name="ce27" office:value-type="float" office:value="66153.75" calcext:value-type="float">
            <text:p>66153,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4005:616</text:p>
          </table:table-cell>
          <table:table-cell table:style-name="ce27" office:value-type="float" office:value="119492.49" calcext:value-type="float">
            <text:p>119492,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12001:706</text:p>
          </table:table-cell>
          <table:table-cell table:style-name="ce27" office:value-type="float" office:value="80223" calcext:value-type="float">
            <text:p>802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4:0000000:171</text:p>
          </table:table-cell>
          <table:table-cell table:style-name="ce27" office:value-type="float" office:value="35075892.06" calcext:value-type="float">
            <text:p>35075892,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4:0103002:447</text:p>
          </table:table-cell>
          <table:table-cell table:style-name="ce27" office:value-type="float" office:value="72942.54" calcext:value-type="float">
            <text:p>72942,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4:0103006:814</text:p>
          </table:table-cell>
          <table:table-cell table:style-name="ce27" office:value-type="float" office:value="32218.03" calcext:value-type="float">
            <text:p>32218,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4:0104001:1635</text:p>
          </table:table-cell>
          <table:table-cell table:style-name="ce27" office:value-type="float" office:value="104400.8" calcext:value-type="float">
            <text:p>104400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4:0104004:1309</text:p>
          </table:table-cell>
          <table:table-cell table:style-name="ce27" office:value-type="float" office:value="422240" calcext:value-type="float">
            <text:p>4222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5:0103003:4021</text:p>
          </table:table-cell>
          <table:table-cell table:style-name="ce27" office:value-type="float" office:value="179302.35" calcext:value-type="float">
            <text:p>179302,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5:0108002:10</text:p>
          </table:table-cell>
          <table:table-cell table:style-name="ce27" office:value-type="float" office:value="120479.88" calcext:value-type="float">
            <text:p>120479,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5:0108004:28</text:p>
          </table:table-cell>
          <table:table-cell table:style-name="ce27" office:value-type="float" office:value="248280.8" calcext:value-type="float">
            <text:p>248280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5:0111005:2</text:p>
          </table:table-cell>
          <table:table-cell table:style-name="ce27" office:value-type="float" office:value="142072.89" calcext:value-type="float">
            <text:p>142072,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6:0205003:274</text:p>
          </table:table-cell>
          <table:table-cell table:style-name="ce27" office:value-type="float" office:value="99682.07" calcext:value-type="float">
            <text:p>99682,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157719.4" calcext:value-type="float">
            <text:p>157719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7:0102045:242</text:p>
          </table:table-cell>
          <table:table-cell table:style-name="ce27" office:value-type="float" office:value="37679.04" calcext:value-type="float">
            <text:p>37679,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7:0102045:549</text:p>
          </table:table-cell>
          <table:table-cell table:style-name="ce27" office:value-type="float" office:value="51368" calcext:value-type="float">
            <text:p>513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8:0106005:45</text:p>
          </table:table-cell>
          <table:table-cell table:style-name="ce27" office:value-type="float" office:value="202350" calcext:value-type="float">
            <text:p>2023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8:0118023:34</text:p>
          </table:table-cell>
          <table:table-cell table:style-name="ce27" office:value-type="float" office:value="160081.69" calcext:value-type="float">
            <text:p>160081,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2052:24</text:p>
          </table:table-cell>
          <table:table-cell table:style-name="ce27" office:value-type="float" office:value="503691.36" calcext:value-type="float">
            <text:p>503691,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0103034:364</text:p>
          </table:table-cell>
          <table:table-cell table:style-name="ce27" office:value-type="float" office:value="362040.61" calcext:value-type="float">
            <text:p>362040,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0103076:316</text:p>
          </table:table-cell>
          <table:table-cell table:style-name="ce27" office:value-type="float" office:value="74287.49" calcext:value-type="float">
            <text:p>74287,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0:0103076:317</text:p>
          </table:table-cell>
          <table:table-cell table:style-name="ce27" office:value-type="float" office:value="71769.27" calcext:value-type="float">
            <text:p>71769,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602008:18</text:p>
          </table:table-cell>
          <table:table-cell table:style-name="ce27" office:value-type="float" office:value="198222.21" calcext:value-type="float">
            <text:p>198222,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2:0201002:225</text:p>
          </table:table-cell>
          <table:table-cell table:style-name="ce27" office:value-type="float" office:value="274320" calcext:value-type="float">
            <text:p>2743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2:0301003:525</text:p>
          </table:table-cell>
          <table:table-cell table:style-name="ce27" office:value-type="float" office:value="1447994.75" calcext:value-type="float">
            <text:p>1447994,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2:0601001:2015</text:p>
          </table:table-cell>
          <table:table-cell table:style-name="ce27" office:value-type="float" office:value="280278.78" calcext:value-type="float">
            <text:p>280278,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101017:1752</text:p>
          </table:table-cell>
          <table:table-cell table:style-name="ce27" office:value-type="float" office:value="2735686.68" calcext:value-type="float">
            <text:p>2735686,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101029:5734</text:p>
          </table:table-cell>
          <table:table-cell table:style-name="ce27" office:value-type="float" office:value="192720.8" calcext:value-type="float">
            <text:p>192720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101029:5735</text:p>
          </table:table-cell>
          <table:table-cell table:style-name="ce27" office:value-type="float" office:value="225233.6" calcext:value-type="float">
            <text:p>225233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101032:1325</text:p>
          </table:table-cell>
          <table:table-cell table:style-name="ce27" office:value-type="float" office:value="177199.75" calcext:value-type="float">
            <text:p>177199,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101032:805</text:p>
          </table:table-cell>
          <table:table-cell table:style-name="ce27" office:value-type="float" office:value="331499.84" calcext:value-type="float">
            <text:p>331499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101050:540</text:p>
          </table:table-cell>
          <table:table-cell table:style-name="ce27" office:value-type="float" office:value="311180.8" calcext:value-type="float">
            <text:p>311180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101053:224</text:p>
          </table:table-cell>
          <table:table-cell table:style-name="ce27" office:value-type="float" office:value="82911.84" calcext:value-type="float">
            <text:p>82911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201007:1285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201007:2557</text:p>
          </table:table-cell>
          <table:table-cell table:style-name="ce27" office:value-type="float" office:value="46498.68" calcext:value-type="float">
            <text:p>46498,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4:0201009:734</text:p>
          </table:table-cell>
          <table:table-cell table:style-name="ce27" office:value-type="float" office:value="17015366" calcext:value-type="float">
            <text:p>170153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4:0301013:3573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4:0401048:368</text:p>
          </table:table-cell>
          <table:table-cell table:style-name="ce27" office:value-type="float" office:value="457487.18" calcext:value-type="float">
            <text:p>457487,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4:0601005:236</text:p>
          </table:table-cell>
          <table:table-cell table:style-name="ce27" office:value-type="float" office:value="5017.65" calcext:value-type="float">
            <text:p>5017,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5:0000000:3036</text:p>
          </table:table-cell>
          <table:table-cell table:style-name="ce27" office:value-type="float" office:value="139575091.5" calcext:value-type="float">
            <text:p>139575091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5:0101003:133</text:p>
          </table:table-cell>
          <table:table-cell table:style-name="ce27" office:value-type="float" office:value="357600" calcext:value-type="float">
            <text:p>3576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5:0103002:993</text:p>
          </table:table-cell>
          <table:table-cell table:style-name="ce27" office:value-type="float" office:value="25815.68" calcext:value-type="float">
            <text:p>25815,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5:0103002:994</text:p>
          </table:table-cell>
          <table:table-cell table:style-name="ce27" office:value-type="float" office:value="22512.72" calcext:value-type="float">
            <text:p>22512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5:0104002:3986</text:p>
          </table:table-cell>
          <table:table-cell table:style-name="ce27" office:value-type="float" office:value="154467.09" calcext:value-type="float">
            <text:p>154467,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5:0104005:3748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5:0104009:3</text:p>
          </table:table-cell>
          <table:table-cell table:style-name="ce27" office:value-type="float" office:value="307121.1" calcext:value-type="float">
            <text:p>307121,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5:0104009:343</text:p>
          </table:table-cell>
          <table:table-cell table:style-name="ce27" office:value-type="float" office:value="90419.76" calcext:value-type="float">
            <text:p>90419,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5:0104015:62</text:p>
          </table:table-cell>
          <table:table-cell table:style-name="ce27" office:value-type="float" office:value="188126.08" calcext:value-type="float">
            <text:p>188126,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5:0109003:2989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5:0109004:3535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5:0109004:3536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5:0109005:993</text:p>
          </table:table-cell>
          <table:table-cell table:style-name="ce27" office:value-type="float" office:value="184607.01" calcext:value-type="float">
            <text:p>184607,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5:0109011:2320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5:0111001:359</text:p>
          </table:table-cell>
          <table:table-cell table:style-name="ce27" office:value-type="float" office:value="315147.87" calcext:value-type="float">
            <text:p>315147,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6:0301001:2683</text:p>
          </table:table-cell>
          <table:table-cell table:style-name="ce27" office:value-type="float" office:value="4259143.2" calcext:value-type="float">
            <text:p>4259143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6:0301002:5807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6:0301002:5808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6:0301002:5809</text:p>
          </table:table-cell>
          <table:table-cell table:style-name="ce27" office:value-type="float" office:value="140202" calcext:value-type="float">
            <text:p>1402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6:0401001:16099</text:p>
          </table:table-cell>
          <table:table-cell table:style-name="ce27" office:value-type="float" office:value="8335594.72" calcext:value-type="float">
            <text:p>8335594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6:0401001:16117</text:p>
          </table:table-cell>
          <table:table-cell table:style-name="ce27" office:value-type="float" office:value="11252389.21" calcext:value-type="float">
            <text:p>11252389,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6:0401001:16118</text:p>
          </table:table-cell>
          <table:table-cell table:style-name="ce27" office:value-type="float" office:value="17374671.16" calcext:value-type="float">
            <text:p>17374671,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6:0401001:16119</text:p>
          </table:table-cell>
          <table:table-cell table:style-name="ce27" office:value-type="float" office:value="8099994.71" calcext:value-type="float">
            <text:p>8099994,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6:0401001:16120</text:p>
          </table:table-cell>
          <table:table-cell table:style-name="ce27" office:value-type="float" office:value="36501.41" calcext:value-type="float">
            <text:p>36501,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6:0401001:16121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6:0401001:912</text:p>
          </table:table-cell>
          <table:table-cell table:style-name="ce27" office:value-type="float" office:value="2638943.2" calcext:value-type="float">
            <text:p>2638943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6:0401003:4132</text:p>
          </table:table-cell>
          <table:table-cell table:style-name="ce27" office:value-type="float" office:value="271614.14" calcext:value-type="float">
            <text:p>271614,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6:0401005:4744</text:p>
          </table:table-cell>
          <table:table-cell table:style-name="ce27" office:value-type="float" office:value="25431527.84" calcext:value-type="float">
            <text:p>25431527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6:0401005:5181</text:p>
          </table:table-cell>
          <table:table-cell table:style-name="ce27" office:value-type="float" office:value="1752240" calcext:value-type="float">
            <text:p>17522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7:0101003:2838</text:p>
          </table:table-cell>
          <table:table-cell table:style-name="ce27" office:value-type="float" office:value="522545.28" calcext:value-type="float">
            <text:p>522545,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7:0101007:303</text:p>
          </table:table-cell>
          <table:table-cell table:style-name="ce27" office:value-type="float" office:value="238160" calcext:value-type="float">
            <text:p>2381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7:0101009:460</text:p>
          </table:table-cell>
          <table:table-cell table:style-name="ce27" office:value-type="float" office:value="165169.62" calcext:value-type="float">
            <text:p>165169,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7:0103003:416</text:p>
          </table:table-cell>
          <table:table-cell table:style-name="ce27" office:value-type="float" office:value="378177.95" calcext:value-type="float">
            <text:p>378177,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8:0201002:1434</text:p>
          </table:table-cell>
          <table:table-cell table:style-name="ce27" office:value-type="float" office:value="90808.16" calcext:value-type="float">
            <text:p>90808,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8:0801014:245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8:0902001:266</text:p>
          </table:table-cell>
          <table:table-cell table:style-name="ce27" office:value-type="float" office:value="2548780.06" calcext:value-type="float">
            <text:p>2548780,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8:1802024:274</text:p>
          </table:table-cell>
          <table:table-cell table:style-name="ce27" office:value-type="float" office:value="123331.12" calcext:value-type="float">
            <text:p>123331,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8:2003004:291</text:p>
          </table:table-cell>
          <table:table-cell table:style-name="ce27" office:value-type="float" office:value="108896" calcext:value-type="float">
            <text:p>1088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9:0101005:849</text:p>
          </table:table-cell>
          <table:table-cell table:style-name="ce27" office:value-type="float" office:value="696377.85" calcext:value-type="float">
            <text:p>696377,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104035:1347</text:p>
          </table:table-cell>
          <table:table-cell table:style-name="ce27" office:value-type="float" office:value="763633.98" calcext:value-type="float">
            <text:p>763633,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104035:1629</text:p>
          </table:table-cell>
          <table:table-cell table:style-name="ce27" office:value-type="float" office:value="60957.12" calcext:value-type="float">
            <text:p>60957,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201017:795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204026:353</text:p>
          </table:table-cell>
          <table:table-cell table:style-name="ce27" office:value-type="float" office:value="82024.14" calcext:value-type="float">
            <text:p>82024,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207005:284</text:p>
          </table:table-cell>
          <table:table-cell table:style-name="ce27" office:value-type="float" office:value="235773.37" calcext:value-type="float">
            <text:p>235773,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208001:138</text:p>
          </table:table-cell>
          <table:table-cell table:style-name="ce27" office:value-type="float" office:value="276950.36" calcext:value-type="float">
            <text:p>276950,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219036:36</text:p>
          </table:table-cell>
          <table:table-cell table:style-name="ce27" office:value-type="float" office:value="533.4" calcext:value-type="float">
            <text:p>533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228024:177</text:p>
          </table:table-cell>
          <table:table-cell table:style-name="ce27" office:value-type="float" office:value="376296.36" calcext:value-type="float">
            <text:p>376296,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303003:1738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414051:961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506034:248</text:p>
          </table:table-cell>
          <table:table-cell table:style-name="ce27" office:value-type="float" office:value="282138.67" calcext:value-type="float">
            <text:p>282138,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522003:350</text:p>
          </table:table-cell>
          <table:table-cell table:style-name="ce27" office:value-type="float" office:value="105325" calcext:value-type="float">
            <text:p>1053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1:0201001:609</text:p>
          </table:table-cell>
          <table:table-cell table:style-name="ce27" office:value-type="float" office:value="19648.5" calcext:value-type="float">
            <text:p>19648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1:0201003:1795</text:p>
          </table:table-cell>
          <table:table-cell table:style-name="ce27" office:value-type="float" office:value="16941.6" calcext:value-type="float">
            <text:p>16941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1:0204004:32</text:p>
          </table:table-cell>
          <table:table-cell table:style-name="ce27" office:value-type="float" office:value="122234.78" calcext:value-type="float">
            <text:p>122234,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3001:5831</text:p>
          </table:table-cell>
          <table:table-cell table:style-name="ce27" office:value-type="float" office:value="1989833.7" calcext:value-type="float">
            <text:p>1989833,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2:0103011:2440</text:p>
          </table:table-cell>
          <table:table-cell table:style-name="ce27" office:value-type="float" office:value="461316" calcext:value-type="float">
            <text:p>4613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2:0103011:2444</text:p>
          </table:table-cell>
          <table:table-cell table:style-name="ce27" office:value-type="float" office:value="49945.86" calcext:value-type="float">
            <text:p>49945,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2:0103011:2445</text:p>
          </table:table-cell>
          <table:table-cell table:style-name="ce27" office:value-type="float" office:value="44037.24" calcext:value-type="float">
            <text:p>44037,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2:0103012:3801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2:0103013:35865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2:0103015:12951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2:0103019:8059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3:0104014:229</text:p>
          </table:table-cell>
          <table:table-cell table:style-name="ce27" office:value-type="float" office:value="3115619.92" calcext:value-type="float">
            <text:p>3115619,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4:0103011:415</text:p>
          </table:table-cell>
          <table:table-cell table:style-name="ce27" office:value-type="float" office:value="234244.1" calcext:value-type="float">
            <text:p>234244,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4:0105006:290</text:p>
          </table:table-cell>
          <table:table-cell table:style-name="ce27" office:value-type="float" office:value="255558.8" calcext:value-type="float">
            <text:p>255558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4:0112017:143</text:p>
          </table:table-cell>
          <table:table-cell table:style-name="ce27" office:value-type="float" office:value="357600" calcext:value-type="float">
            <text:p>3576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4:0113020:124</text:p>
          </table:table-cell>
          <table:table-cell table:style-name="ce27" office:value-type="float" office:value="297744" calcext:value-type="float">
            <text:p>2977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4:0113020:125</text:p>
          </table:table-cell>
          <table:table-cell table:style-name="ce27" office:value-type="float" office:value="297744" calcext:value-type="float">
            <text:p>2977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5:0106001:265</text:p>
          </table:table-cell>
          <table:table-cell table:style-name="ce27" office:value-type="float" office:value="5006400" calcext:value-type="float">
            <text:p>50064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5:0107011:573</text:p>
          </table:table-cell>
          <table:table-cell table:style-name="ce27" office:value-type="float" office:value="9203893.02" calcext:value-type="float">
            <text:p>9203893,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6:0102001:31773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7:0102002:1830</text:p>
          </table:table-cell>
          <table:table-cell table:style-name="ce27" office:value-type="float" office:value="58312.44" calcext:value-type="float">
            <text:p>58312,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7:0102002:835</text:p>
          </table:table-cell>
          <table:table-cell table:style-name="ce27" office:value-type="float" office:value="48742.5" calcext:value-type="float">
            <text:p>48742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7:0103002:6012</text:p>
          </table:table-cell>
          <table:table-cell table:style-name="ce27" office:value-type="float" office:value="106696.78" calcext:value-type="float">
            <text:p>106696,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7:0103002:7667</text:p>
          </table:table-cell>
          <table:table-cell table:style-name="ce27" office:value-type="float" office:value="43825.75" calcext:value-type="float">
            <text:p>43825,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8:0101001:21681</text:p>
          </table:table-cell>
          <table:table-cell table:style-name="ce27" office:value-type="float" office:value="79629.55" calcext:value-type="float">
            <text:p>79629,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8:0101001:21682</text:p>
          </table:table-cell>
          <table:table-cell table:style-name="ce27" office:value-type="float" office:value="167433.51" calcext:value-type="float">
            <text:p>167433,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8:0101002:23131</text:p>
          </table:table-cell>
          <table:table-cell table:style-name="ce27" office:value-type="float" office:value="26772.84" calcext:value-type="float">
            <text:p>26772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8:0101002:23132</text:p>
          </table:table-cell>
          <table:table-cell table:style-name="ce27" office:value-type="float" office:value="1178666.76" calcext:value-type="float">
            <text:p>1178666,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2002:1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7005:4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8001:1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8006: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04:4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7001:11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7003: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2:103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2:104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9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2001:39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2001:8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2001:3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2001:7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1001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1001: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1001:1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1001:1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1001:1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1001: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1001:1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1001:1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1001:1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1001:1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1001:1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1001: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1001:1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11001:1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1001:1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1001:1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1001: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1001:1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1001:1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1001: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1001:1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11001:1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1001:1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1001: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1001: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1001:21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1001:21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11001:21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11001:21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11001:21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11001:21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1001:21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11001:21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11001:21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11001:21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11001:21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11001:2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11001:22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11001:22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11001:22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11001: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11001:24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11001:2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1001:25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1001:25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11001: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11001:26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11001:26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11001:26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11001:26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11001:26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11001:2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11001:27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11001:27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11001:27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11001:27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11001: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11001:29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11001:29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11001: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11001: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11001:30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11001:30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11001:31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11001:31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11001:31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11001:31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11001:31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11001:31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11001:31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11001:31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11001:31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11001:31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11001:31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11001: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11001:32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11001:3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11001:32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11001:3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11001:3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11001:3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11001: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11001: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11001:3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11001:3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11001: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11001:3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11001: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11001: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11001:3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11001:3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11001: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11001: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11001:4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11001: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11001: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11001: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11001:4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11001: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11001:4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11001:4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11001: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11001: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11001:4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11001: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11001: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11001: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11001:5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11001:5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11001: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11001:5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11001: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11001:5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11001:5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11001:5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11001: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11001: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11001:5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11001: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11001:6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11001:6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11001: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11001:6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11001: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11001:6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11001:6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11001:6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11001:6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11001:6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11001: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11001: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11001:6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11001: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11001:6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11001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11001: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11001: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11001: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11001:7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11001: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11001:7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11001:7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11001: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11001:8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11001: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11001:8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11001:8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11001:8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11001:8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11001:8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11001:8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11001:8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11001:8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11001:8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11001:8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11001:8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11001:8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11001:8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11001:8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11001:8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11001:8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11001: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11001:8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11001:8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11001:8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11001:8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11001: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11001:8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11001:8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11001: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11001:88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11001:8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11001:89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11001:8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11001:8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11001: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11001:9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11001:9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11001:9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11001:90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11001:9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11001:9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11001:9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11001:9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11001:9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11001:9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11001:9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11001:9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11001: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11001:9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11001:9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11001:9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11001: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11001:9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16002:3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17001:3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24008: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34001:2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37003:10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39003: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40001:47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45001:4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52001:10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52001:3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52001:9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5:0102002:15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5:0102002:16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5:0102002:9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5:0104001:7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5:0105003: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5:0105003: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5:0109001:18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5:0109001:96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5:0110001:1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5:0110001:138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5:0110001:13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5:0110001:13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5:0110001:13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5:0110001:1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5:0110001: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5:0110001:140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5:0110001:14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5:0110001:1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5:0110001:14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5:0110001:14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5:0110001:14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5:0110001:14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5:0110001:14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5:0110001:14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5:0110001:1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5:0110001:14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5:0110001:14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10001:14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10001:14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10001:14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10001:14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10001:14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10001:14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10001:14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10001:1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10001:14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10001:14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10001:14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12003: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6:0101001:80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6:0114006: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6:0114008:11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7:0101010: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201001:10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201001:20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201001:27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201001:27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201001:5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201001:6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201001:6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201001:9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201002:1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201002:3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201002:3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201002:3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201002:3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201002:3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201002:3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201002:3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201002: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201003:18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201003:18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201003:2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201003:2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201003:28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201003:28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201003:28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201003:28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201003:28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201003:28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201003:28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201003:28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201003:28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201003:285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201003:28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201003:28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201003:28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201003:28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201003:28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201003:28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201003:28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201003:28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201003:28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201003:3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201003:5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205001:17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205001:17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205001:17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205001:17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205001:17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205001:178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205001:17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205001:17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205001:17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205001:179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205001:179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205001:18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205001:18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205001:18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205001:18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205001:18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205001:18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205001:18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205001:18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205001:18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205001:18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205001:18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205001:18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205001:18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312002:12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312002:12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504001: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718001:7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1006002:4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1401001:10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1443001:9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1447001:6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1501008:2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1515002:16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1515002:18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1733001: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2629001:2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0:0107005:18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0:0205008:8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0:0303004:32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0:0403001:52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1:0101001: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1:0103005: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1:0112009: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1:0117010: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1:0117010: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1:0117010: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1:0117032:1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1:0117032: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1:0117032:3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1:0117032:4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1:0117032:5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1:0117032: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2:0000000:1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2:0102001:12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2:0102001:18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2:0102001:21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2:0102001:21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2:0102001:23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2:0102003: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2:0102003: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2:0102006:21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3:0109007: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3:0117002: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3:0118001:6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02001: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02001: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02001: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4:0102001: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4:0102001: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4:0102001: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4:0102001: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4:0102001: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4:0102001: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4:0102001: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4:0103006:7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4:0109001:1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4:0109001:1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4:0109001: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4:0110008:9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4:0116018:2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5:0000000:2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5:0104001: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6:0101001:1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6:0101003:3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6:0101004:1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6:0101004:1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6:0101004:18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6:0101004:26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6:0101004:3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6:0107003:1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6:0107003:1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6:0107003:19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6:0107003:1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6:0107003: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6:0107003: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6:0107003:3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6:0107003:3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6:0107003:3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6:0107003: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6:0107003:5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6:0107003: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6:0107003: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6:0107003: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6:0110003:14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6:0207003:5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6:0207003:5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6:0207003:5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6:0207003:7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7:0000000:3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7:0101022:169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7:0101036:1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8:0114004:4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8:0118046: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9:0302023: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0:0101028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0:0101028:3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107019: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110019:2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114011: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501001:13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501001: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601004:16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602008: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802016: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2:0402001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2:0601001: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3:0000000:2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3:0103004: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3:0103004: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3:0103007:1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3:0103007: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3:0103007: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3:0103007: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3:0103007: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3:0103007: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3:0303004:2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3:0303005: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3:0303005: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3:0303005:8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3:0303006: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4:0101029:11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4:0101039:3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4:0101039:3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4:0101044:18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4:0301002: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4:0301014:123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4:0401004:26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4:0401008:22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4:0401025:12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4:0401025:3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4:0401063:3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4:0401068:2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5:0103002: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5:0104005:373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5:0104009: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5:0104009:18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5:0104009: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5:0109004:35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5:0201001: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5:0301006:19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5:0301008:3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6:0102001: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6:0102002:34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6:0201001:44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6:0201003:35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6:0301001:247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6:0301001:296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6:0301001:308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6:0301002:21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6:0301002:8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6:0401001:160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6:0401001:160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6:0401001:160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6:0401001:160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6:0401001:161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6:0401002:2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6:0401005:8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6:0401005:9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7:0101002:1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7:0101003:2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7:0101007:19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7:0101009:3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7:0101009:4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7:0101010:1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7:0101010: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7:0101010: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7:0101010: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7:0101010: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7:0101010:9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7:0103004: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7:0103004:39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8:0000000: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8:0201001:24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8:0201001:24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8:0201002:8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8:0701004:2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8:0801014: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8:1004006: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8:2003019:9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9:0102004:2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9:0103005:19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000000:1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000000:20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000000:2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000000:2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000000:2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000000:2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000000:2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000000:2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000000:2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000000:2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000000:2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000000:2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000000:2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000000:3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000000:35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000000:39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000000: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000000:6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102004: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103010: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107005: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201011:5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203003:6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204029:1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206001: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206001: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206001: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206001: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206001: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206001: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206001:3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206001:3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206001:3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206001:3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206001: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206001:5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206001: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206001: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207094: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209003: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209012: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210005:11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301014:19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306014: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308005:1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409062: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409062: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409062: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410063:1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410064: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410066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410066:1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410066:1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410066:1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410066: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410066: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410066: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410068: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410075: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410075: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410075: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410075: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410075:39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410075: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410075:6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410075:6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410075:6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410075:6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410075:6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410075:63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410075:6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410075:6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410075:6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410075:6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410075:6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410075:6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410075:6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410075:6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410075:6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410075:6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410075:6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410075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410075: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410075: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411071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411071: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411071: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411071:1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411071:1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411071: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411071: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411071: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411071: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411072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411073: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412015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412015: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412015:9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0:0412020: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0:0413014: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0:0414051:95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0:0415018: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0:0415021:4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0:0415021: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0:0415021: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0:0415029: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0:0416024: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0:0416024: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0:0416024: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0:0416024: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0:0417001: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0:0417008: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0:0417008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0:0516004:4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0:0523006:5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1:0201003:14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1:0301001:10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1:0402001:2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1:0404027:3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1015:3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1019:68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1024:11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2003:37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2:0102006:9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2:0103001:1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2:0103001:47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2:0103001:53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2:0103003:40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2:0103012:10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2:0103012:15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2:0103012:8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2:0103016:35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2:0103016:699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2:0103016:88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2:0103018:20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2:0103019:1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2:0103020:11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3:0101008: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3:0103003:1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4:0112017: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4:0115002:1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5:0106006:9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5:0107015: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6:0101003:160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6:0101003:20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6:0101003:289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6:0101003:31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6:0101003:36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6:0102001:10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6:0102001:282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6:0102001:282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6:0103001:25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6:0103001:63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6:0103002:15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7:0101001:4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7:0102002:18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7:0102002:75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7:0102002:75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7:0103001:21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8:0101001:160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8:0101001:160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8:0101001:160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8:0101001:160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8:0101001:162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8:0101001:162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8:0101001:163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8:0101001:163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8:0101001:163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8:0101001:163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8:0101001:164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8:0101001:164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8:0101001:165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8:0101001:183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8:0101001:183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8:0101001:183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8:0101001:183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8:0101001:183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8:0101001:183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8:0101001:183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8:0101001:1899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8:0101001:1899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8:0101001:216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8:0101001:216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8:0101001:216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8:0101001:22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8:0101001:24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8:0101001:24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8:0101001:39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8:0101001:39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8:0101001:399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8:0101001:399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8:0101001:39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8:0101001:399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8:0101001:39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8:0101001:39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8:0101001:399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8:0101001:399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8:0101001:40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8:0101001:40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8:0101001:40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8:0101001:40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8:0101001:40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8:0101001:43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8:0101001:43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8:0101001:43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8:0101001:43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8:0101001:43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8:0101001:43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8:0101001:43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8:0101001:43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8:0101001:43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8:0101001:43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8:0101001:43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8:0101001:50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8:0101001:51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8:0101001:525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8:0101001:52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8:0101001:52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8:0101001:52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8:0101001:52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8:0101001:52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8:0101001:52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8:0101001:52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8:0101001:52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8:0101001:52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8:0101001:52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8:0101001:52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8:0101001:52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8:0101001:52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8:0101001:52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8:0101001:52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8:0101001:52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8:0101001:52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8:0101001:52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8:0101001:52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8:0101001:52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8:0101001:52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8:0101001:52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8:0101001:52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8:0101001:52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8:0101001:52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8:0101001:52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8:0101001:52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8:0101001:52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8:0101001:529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8:0101001:52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8:0101001:52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8:0101001:52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8:0101001:53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8:0101001:53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8:0101001:53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8:0101001:530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8:0101001:53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8:0101001:53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8:0101001:53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8:0101001:53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8:0101001:53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8:0101001:53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8:0101001:53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8:0101001:599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8:0101001:8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8:0101001:8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8:0101002:195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8:0101002:2110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8:0101002:80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7"/>
          <table:table-cell table:number-columns-repeated="16379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22772569E5D3F84D5CFA98A94407FFE1DA0F1D50FC38C87E4122A16151932636A49E8F2C0B6F1A38C2ED9ABB1A119A1DBD0451E32350F7A536F783CCAAA97BBB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46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9" table:default-cell-style-name="ce48"/>
        <table:table-row table:style-name="ro14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10:51:23.9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6T10:51:33.226000000</dc:date>
    <meta:editing-cycles>4</meta:editing-cycles>
    <meta:editing-duration>PT1M49S</meta:editing-duration>
    <meta:document-statistic meta:table-count="2" meta:cell-count="4734" meta:object-count="0"/>
  </office:meta>
</office:document-meta>
</file>