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38</text:p>
          </table:table-cell>
          <table:table-cell table:style-name="ce5" table:number-columns-repeated="2"/>
          <table:table-cell table:style-name="ce6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8" calcext:value-type="float">
            <text:p>158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88" calcext:value-type="float">
            <text:p>38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,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4001:580</text:p>
          </table:table-cell>
          <table:table-cell table:style-name="ce26" office:value-type="float" office:value="1464330.44" calcext:value-type="float">
            <text:p>1464330,4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3311</text:p>
          </table:table-cell>
          <table:table-cell table:style-name="ce26" office:value-type="float" office:value="134547744.68" calcext:value-type="float">
            <text:p>134547744,6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9001:2109</text:p>
          </table:table-cell>
          <table:table-cell table:style-name="ce26" office:value-type="float" office:value="1498035.41" calcext:value-type="float">
            <text:p>1498035,4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9001:2526</text:p>
          </table:table-cell>
          <table:table-cell table:style-name="ce26" office:value-type="float" office:value="372638.5" calcext:value-type="float">
            <text:p>372638,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9001:1594</text:p>
          </table:table-cell>
          <table:table-cell table:style-name="ce26" office:value-type="float" office:value="2671691.8" calcext:value-type="float">
            <text:p>2671691,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2001:743</text:p>
          </table:table-cell>
          <table:table-cell table:style-name="ce26" office:value-type="float" office:value="652455.05" calcext:value-type="float">
            <text:p>652455,0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6002:1024</text:p>
          </table:table-cell>
          <table:table-cell table:style-name="ce26" office:value-type="float" office:value="2551945.5" calcext:value-type="float">
            <text:p>2551945,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4001:3346</text:p>
          </table:table-cell>
          <table:table-cell table:style-name="ce26" office:value-type="float" office:value="3697161.27" calcext:value-type="float">
            <text:p>3697161,2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1001:4993</text:p>
          </table:table-cell>
          <table:table-cell table:style-name="ce26" office:value-type="float" office:value="3342712.59" calcext:value-type="float">
            <text:p>3342712,5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7003:612</text:p>
          </table:table-cell>
          <table:table-cell table:style-name="ce26" office:value-type="float" office:value="428920.44" calcext:value-type="float">
            <text:p>428920,4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3005:530</text:p>
          </table:table-cell>
          <table:table-cell table:style-name="ce26" office:value-type="float" office:value="545063.06" calcext:value-type="float">
            <text:p>545063,0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5008:960</text:p>
          </table:table-cell>
          <table:table-cell table:style-name="ce26" office:value-type="float" office:value="206972.95" calcext:value-type="float">
            <text:p>206972,9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7006:453</text:p>
          </table:table-cell>
          <table:table-cell table:style-name="ce26" office:value-type="float" office:value="33349.15" calcext:value-type="float">
            <text:p>33349,1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7006:454</text:p>
          </table:table-cell>
          <table:table-cell table:style-name="ce26" office:value-type="float" office:value="87487.94" calcext:value-type="float">
            <text:p>87487,9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7006:455</text:p>
          </table:table-cell>
          <table:table-cell table:style-name="ce26" office:value-type="float" office:value="87487.94" calcext:value-type="float">
            <text:p>87487,9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7006:456</text:p>
          </table:table-cell>
          <table:table-cell table:style-name="ce26" office:value-type="float" office:value="21481.62" calcext:value-type="float">
            <text:p>21481,6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7006:457</text:p>
          </table:table-cell>
          <table:table-cell table:style-name="ce26" office:value-type="float" office:value="3023.28" calcext:value-type="float">
            <text:p>3023,2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7006:458</text:p>
          </table:table-cell>
          <table:table-cell table:style-name="ce26" office:value-type="float" office:value="413634.22" calcext:value-type="float">
            <text:p>413634,2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7006:459</text:p>
          </table:table-cell>
          <table:table-cell table:style-name="ce26" office:value-type="float" office:value="33349.15" calcext:value-type="float">
            <text:p>33349,1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7006:460</text:p>
          </table:table-cell>
          <table:table-cell table:style-name="ce26" office:value-type="float" office:value="417439.39" calcext:value-type="float">
            <text:p>417439,3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606004:16</text:p>
          </table:table-cell>
          <table:table-cell table:style-name="ce26" office:value-type="float" office:value="52479.8" calcext:value-type="float">
            <text:p>52479,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204001:1275</text:p>
          </table:table-cell>
          <table:table-cell table:style-name="ce26" office:value-type="float" office:value="509273.07" calcext:value-type="float">
            <text:p>509273,0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446001:1026</text:p>
          </table:table-cell>
          <table:table-cell table:style-name="ce26" office:value-type="float" office:value="180322.8" calcext:value-type="float">
            <text:p>180322,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515002:1823</text:p>
          </table:table-cell>
          <table:table-cell table:style-name="ce26" office:value-type="float" office:value="1126826.11" calcext:value-type="float">
            <text:p>1126826,1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2202005:280</text:p>
          </table:table-cell>
          <table:table-cell table:style-name="ce26" office:value-type="float" office:value="7621737.58" calcext:value-type="float">
            <text:p>7621737,5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2711001:1285</text:p>
          </table:table-cell>
          <table:table-cell table:style-name="ce26" office:value-type="float" office:value="353003.94" calcext:value-type="float">
            <text:p>353003,9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712001:462</text:p>
          </table:table-cell>
          <table:table-cell table:style-name="ce26" office:value-type="float" office:value="319357.36" calcext:value-type="float">
            <text:p>319357,3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820001:528</text:p>
          </table:table-cell>
          <table:table-cell table:style-name="ce26" office:value-type="float" office:value="262344.8" calcext:value-type="float">
            <text:p>262344,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304009:1849</text:p>
          </table:table-cell>
          <table:table-cell table:style-name="ce26" office:value-type="float" office:value="2042918.94" calcext:value-type="float">
            <text:p>2042918,9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402004:1163</text:p>
          </table:table-cell>
          <table:table-cell table:style-name="ce26" office:value-type="float" office:value="912722.2" calcext:value-type="float">
            <text:p>912722,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404002:859</text:p>
          </table:table-cell>
          <table:table-cell table:style-name="ce26" office:value-type="float" office:value="123826.19" calcext:value-type="float">
            <text:p>123826,1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14:611</text:p>
          </table:table-cell>
          <table:table-cell table:style-name="ce26" office:value-type="float" office:value="12153676.16" calcext:value-type="float">
            <text:p>12153676,1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01:1844</text:p>
          </table:table-cell>
          <table:table-cell table:style-name="ce26" office:value-type="float" office:value="2807029.3" calcext:value-type="float">
            <text:p>2807029,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13:4313</text:p>
          </table:table-cell>
          <table:table-cell table:style-name="ce26" office:value-type="float" office:value="1307084.82" calcext:value-type="float">
            <text:p>1307084,8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8002:1013</text:p>
          </table:table-cell>
          <table:table-cell table:style-name="ce26" office:value-type="float" office:value="2496050.44" calcext:value-type="float">
            <text:p>2496050,4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6:0201004:212</text:p>
          </table:table-cell>
          <table:table-cell table:style-name="ce26" office:value-type="float" office:value="460092.72" calcext:value-type="float">
            <text:p>460092,7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2009:2854</text:p>
          </table:table-cell>
          <table:table-cell table:style-name="ce26" office:value-type="float" office:value="10018287.1" calcext:value-type="float">
            <text:p>10018287,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2037:709</text:p>
          </table:table-cell>
          <table:table-cell table:style-name="ce26" office:value-type="float" office:value="18964541.73" calcext:value-type="float">
            <text:p>18964541,7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14005:3121</text:p>
          </table:table-cell>
          <table:table-cell table:style-name="ce26" office:value-type="float" office:value="254477.52" calcext:value-type="float">
            <text:p>254477,5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208018:252</text:p>
          </table:table-cell>
          <table:table-cell table:style-name="ce26" office:value-type="float" office:value="832948.11" calcext:value-type="float">
            <text:p>832948,1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401032:59</text:p>
          </table:table-cell>
          <table:table-cell table:style-name="ce26" office:value-type="float" office:value="595203.21" calcext:value-type="float">
            <text:p>595203,2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601004:1695</text:p>
          </table:table-cell>
          <table:table-cell table:style-name="ce26" office:value-type="float" office:value="116017.7" calcext:value-type="float">
            <text:p>116017,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603007:167</text:p>
          </table:table-cell>
          <table:table-cell table:style-name="ce26" office:value-type="float" office:value="85214.36" calcext:value-type="float">
            <text:p>85214,3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2:0201001:243</text:p>
          </table:table-cell>
          <table:table-cell table:style-name="ce26" office:value-type="float" office:value="584230.32" calcext:value-type="float">
            <text:p>584230,3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2:0201001:244</text:p>
          </table:table-cell>
          <table:table-cell table:style-name="ce26" office:value-type="float" office:value="582647.04" calcext:value-type="float">
            <text:p>582647,0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2:0301010:804</text:p>
          </table:table-cell>
          <table:table-cell table:style-name="ce26" office:value-type="float" office:value="310006.22" calcext:value-type="float">
            <text:p>310006,2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2:0301010:805</text:p>
          </table:table-cell>
          <table:table-cell table:style-name="ce26" office:value-type="float" office:value="302168.99" calcext:value-type="float">
            <text:p>302168,9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000000:1677</text:p>
          </table:table-cell>
          <table:table-cell table:style-name="ce26" office:value-type="float" office:value="1185579.31" calcext:value-type="float">
            <text:p>1185579,3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6:550</text:p>
          </table:table-cell>
          <table:table-cell table:style-name="ce26" office:value-type="float" office:value="128448486.72" calcext:value-type="float">
            <text:p>128448486,7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10:870</text:p>
          </table:table-cell>
          <table:table-cell table:style-name="ce26" office:value-type="float" office:value="1115314.93" calcext:value-type="float">
            <text:p>1115314,9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17:1136</text:p>
          </table:table-cell>
          <table:table-cell table:style-name="ce26" office:value-type="float" office:value="1248319.58" calcext:value-type="float">
            <text:p>1248319,5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19:1754</text:p>
          </table:table-cell>
          <table:table-cell table:style-name="ce26" office:value-type="float" office:value="991042.29" calcext:value-type="float">
            <text:p>991042,2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30:20481</text:p>
          </table:table-cell>
          <table:table-cell table:style-name="ce26" office:value-type="float" office:value="534543.41" calcext:value-type="float">
            <text:p>534543,4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46:3038</text:p>
          </table:table-cell>
          <table:table-cell table:style-name="ce26" office:value-type="float" office:value="500526.67" calcext:value-type="float">
            <text:p>500526,6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46:3039</text:p>
          </table:table-cell>
          <table:table-cell table:style-name="ce26" office:value-type="float" office:value="483161.46" calcext:value-type="float">
            <text:p>483161,4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51:7339</text:p>
          </table:table-cell>
          <table:table-cell table:style-name="ce26" office:value-type="float" office:value="1076450.04" calcext:value-type="float">
            <text:p>1076450,0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51:7470</text:p>
          </table:table-cell>
          <table:table-cell table:style-name="ce26" office:value-type="float" office:value="1076450.04" calcext:value-type="float">
            <text:p>1076450,0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51:7656</text:p>
          </table:table-cell>
          <table:table-cell table:style-name="ce26" office:value-type="float" office:value="1070469.76" calcext:value-type="float">
            <text:p>1070469,7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51:8380</text:p>
          </table:table-cell>
          <table:table-cell table:style-name="ce26" office:value-type="float" office:value="1076450.04" calcext:value-type="float">
            <text:p>1076450,0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58:983</text:p>
          </table:table-cell>
          <table:table-cell table:style-name="ce26" office:value-type="float" office:value="982665.54" calcext:value-type="float">
            <text:p>982665,5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65:5778</text:p>
          </table:table-cell>
          <table:table-cell table:style-name="ce26" office:value-type="float" office:value="688285.97" calcext:value-type="float">
            <text:p>688285,9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301016:1770</text:p>
          </table:table-cell>
          <table:table-cell table:style-name="ce26" office:value-type="float" office:value="4147616.45" calcext:value-type="float">
            <text:p>4147616,4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501012:8209</text:p>
          </table:table-cell>
          <table:table-cell table:style-name="ce26" office:value-type="float" office:value="2234617.53" calcext:value-type="float">
            <text:p>2234617,5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1001:2459</text:p>
          </table:table-cell>
          <table:table-cell table:style-name="ce26" office:value-type="float" office:value="202463.44" calcext:value-type="float">
            <text:p>202463,4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4002:3987</text:p>
          </table:table-cell>
          <table:table-cell table:style-name="ce26" office:value-type="float" office:value="526091.91" calcext:value-type="float">
            <text:p>526091,9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4002:3988</text:p>
          </table:table-cell>
          <table:table-cell table:style-name="ce26" office:value-type="float" office:value="594442.44" calcext:value-type="float">
            <text:p>594442,4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4002:3989</text:p>
          </table:table-cell>
          <table:table-cell table:style-name="ce26" office:value-type="float" office:value="642912" calcext:value-type="float">
            <text:p>64291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4002:3990</text:p>
          </table:table-cell>
          <table:table-cell table:style-name="ce26" office:value-type="float" office:value="662931.43" calcext:value-type="float">
            <text:p>662931,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104002:3991</text:p>
          </table:table-cell>
          <table:table-cell table:style-name="ce26" office:value-type="float" office:value="1022866.6" calcext:value-type="float">
            <text:p>1022866,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104002:3992</text:p>
          </table:table-cell>
          <table:table-cell table:style-name="ce26" office:value-type="float" office:value="526091.91" calcext:value-type="float">
            <text:p>526091,9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4002:3993</text:p>
          </table:table-cell>
          <table:table-cell table:style-name="ce26" office:value-type="float" office:value="526091.91" calcext:value-type="float">
            <text:p>526091,9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4002:3994</text:p>
          </table:table-cell>
          <table:table-cell table:style-name="ce26" office:value-type="float" office:value="526091.91" calcext:value-type="float">
            <text:p>526091,9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4002:3995</text:p>
          </table:table-cell>
          <table:table-cell table:style-name="ce26" office:value-type="float" office:value="526091.91" calcext:value-type="float">
            <text:p>526091,9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4002:3996</text:p>
          </table:table-cell>
          <table:table-cell table:style-name="ce26" office:value-type="float" office:value="526091.91" calcext:value-type="float">
            <text:p>526091,9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4002:3997</text:p>
          </table:table-cell>
          <table:table-cell table:style-name="ce26" office:value-type="float" office:value="527127.53" calcext:value-type="float">
            <text:p>527127,5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4002:3998</text:p>
          </table:table-cell>
          <table:table-cell table:style-name="ce26" office:value-type="float" office:value="591335.59" calcext:value-type="float">
            <text:p>591335,5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4007:5809</text:p>
          </table:table-cell>
          <table:table-cell table:style-name="ce26" office:value-type="float" office:value="1891648.11" calcext:value-type="float">
            <text:p>1891648,1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4013:1954</text:p>
          </table:table-cell>
          <table:table-cell table:style-name="ce26" office:value-type="float" office:value="2146015.04" calcext:value-type="float">
            <text:p>2146015,0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5005:715</text:p>
          </table:table-cell>
          <table:table-cell table:style-name="ce26" office:value-type="float" office:value="300478.38" calcext:value-type="float">
            <text:p>300478,3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7001:1116</text:p>
          </table:table-cell>
          <table:table-cell table:style-name="ce26" office:value-type="float" office:value="118692.17" calcext:value-type="float">
            <text:p>118692,1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9006:1998</text:p>
          </table:table-cell>
          <table:table-cell table:style-name="ce26" office:value-type="float" office:value="1111423.72" calcext:value-type="float">
            <text:p>1111423,7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9007:2783</text:p>
          </table:table-cell>
          <table:table-cell table:style-name="ce26" office:value-type="float" office:value="411485.65" calcext:value-type="float">
            <text:p>411485,6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9007:2784</text:p>
          </table:table-cell>
          <table:table-cell table:style-name="ce26" office:value-type="float" office:value="936416.73" calcext:value-type="float">
            <text:p>936416,7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9008:868</text:p>
          </table:table-cell>
          <table:table-cell table:style-name="ce26" office:value-type="float" office:value="971994.73" calcext:value-type="float">
            <text:p>971994,7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9008:869</text:p>
          </table:table-cell>
          <table:table-cell table:style-name="ce26" office:value-type="float" office:value="936568.95" calcext:value-type="float">
            <text:p>936568,9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9009:1171</text:p>
          </table:table-cell>
          <table:table-cell table:style-name="ce26" office:value-type="float" office:value="906995.65" calcext:value-type="float">
            <text:p>906995,6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9010:1707</text:p>
          </table:table-cell>
          <table:table-cell table:style-name="ce26" office:value-type="float" office:value="594442.27" calcext:value-type="float">
            <text:p>594442,2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109010:1708</text:p>
          </table:table-cell>
          <table:table-cell table:style-name="ce26" office:value-type="float" office:value="610149.08" calcext:value-type="float">
            <text:p>610149,0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9010:1709</text:p>
          </table:table-cell>
          <table:table-cell table:style-name="ce26" office:value-type="float" office:value="606524.43" calcext:value-type="float">
            <text:p>606524,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5:0109010:1710</text:p>
          </table:table-cell>
          <table:table-cell table:style-name="ce26" office:value-type="float" office:value="610149.08" calcext:value-type="float">
            <text:p>610149,0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109010:1711</text:p>
          </table:table-cell>
          <table:table-cell table:style-name="ce26" office:value-type="float" office:value="402335.93" calcext:value-type="float">
            <text:p>402335,9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109010:1712</text:p>
          </table:table-cell>
          <table:table-cell table:style-name="ce26" office:value-type="float" office:value="606524.43" calcext:value-type="float">
            <text:p>606524,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109011:2321</text:p>
          </table:table-cell>
          <table:table-cell table:style-name="ce26" office:value-type="float" office:value="1087691.79" calcext:value-type="float">
            <text:p>1087691,7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109011:2322</text:p>
          </table:table-cell>
          <table:table-cell table:style-name="ce26" office:value-type="float" office:value="1081293.6" calcext:value-type="float">
            <text:p>1081293,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201002:4969</text:p>
          </table:table-cell>
          <table:table-cell table:style-name="ce26" office:value-type="float" office:value="9959089.56" calcext:value-type="float">
            <text:p>9959089,5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301001:16285</text:p>
          </table:table-cell>
          <table:table-cell table:style-name="ce26" office:value-type="float" office:value="1489586.96" calcext:value-type="float">
            <text:p>1489586,9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000000:2230</text:p>
          </table:table-cell>
          <table:table-cell table:style-name="ce26" office:value-type="float" office:value="1024161.48" calcext:value-type="float">
            <text:p>1024161,4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10591</text:p>
          </table:table-cell>
          <table:table-cell table:style-name="ce26" office:value-type="float" office:value="290924.62" calcext:value-type="float">
            <text:p>290924,6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11230</text:p>
          </table:table-cell>
          <table:table-cell table:style-name="ce26" office:value-type="float" office:value="353778.71" calcext:value-type="float">
            <text:p>353778,7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11807</text:p>
          </table:table-cell>
          <table:table-cell table:style-name="ce26" office:value-type="float" office:value="281945.47" calcext:value-type="float">
            <text:p>281945,4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12599</text:p>
          </table:table-cell>
          <table:table-cell table:style-name="ce26" office:value-type="float" office:value="355574.54" calcext:value-type="float">
            <text:p>355574,5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13911</text:p>
          </table:table-cell>
          <table:table-cell table:style-name="ce26" office:value-type="float" office:value="353778.71" calcext:value-type="float">
            <text:p>353778,7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14972</text:p>
          </table:table-cell>
          <table:table-cell table:style-name="ce26" office:value-type="float" office:value="353778.71" calcext:value-type="float">
            <text:p>353778,7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1912</text:p>
          </table:table-cell>
          <table:table-cell table:style-name="ce26" office:value-type="float" office:value="281945.47" calcext:value-type="float">
            <text:p>281945,4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2914</text:p>
          </table:table-cell>
          <table:table-cell table:style-name="ce26" office:value-type="float" office:value="290924.62" calcext:value-type="float">
            <text:p>290924,6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3768</text:p>
          </table:table-cell>
          <table:table-cell table:style-name="ce26" office:value-type="float" office:value="353778.71" calcext:value-type="float">
            <text:p>353778,7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3927</text:p>
          </table:table-cell>
          <table:table-cell table:style-name="ce26" office:value-type="float" office:value="355574.54" calcext:value-type="float">
            <text:p>355574,5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4018</text:p>
          </table:table-cell>
          <table:table-cell table:style-name="ce26" office:value-type="float" office:value="353778.71" calcext:value-type="float">
            <text:p>353778,7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4645</text:p>
          </table:table-cell>
          <table:table-cell table:style-name="ce26" office:value-type="float" office:value="355574.54" calcext:value-type="float">
            <text:p>355574,5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5347</text:p>
          </table:table-cell>
          <table:table-cell table:style-name="ce26" office:value-type="float" office:value="353778.71" calcext:value-type="float">
            <text:p>353778,7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6392</text:p>
          </table:table-cell>
          <table:table-cell table:style-name="ce26" office:value-type="float" office:value="290924.62" calcext:value-type="float">
            <text:p>290924,6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6647</text:p>
          </table:table-cell>
          <table:table-cell table:style-name="ce26" office:value-type="float" office:value="290924.62" calcext:value-type="float">
            <text:p>290924,6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6807</text:p>
          </table:table-cell>
          <table:table-cell table:style-name="ce26" office:value-type="float" office:value="350187.05" calcext:value-type="float">
            <text:p>350187,0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7124</text:p>
          </table:table-cell>
          <table:table-cell table:style-name="ce26" office:value-type="float" office:value="290924.62" calcext:value-type="float">
            <text:p>290924,6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7189</text:p>
          </table:table-cell>
          <table:table-cell table:style-name="ce26" office:value-type="float" office:value="355574.54" calcext:value-type="float">
            <text:p>355574,5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1001:7456</text:p>
          </table:table-cell>
          <table:table-cell table:style-name="ce26" office:value-type="float" office:value="339412.06" calcext:value-type="float">
            <text:p>339412,0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1001:7866</text:p>
          </table:table-cell>
          <table:table-cell table:style-name="ce26" office:value-type="float" office:value="290924.62" calcext:value-type="float">
            <text:p>290924,6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1001:8265</text:p>
          </table:table-cell>
          <table:table-cell table:style-name="ce26" office:value-type="float" office:value="287332.96" calcext:value-type="float">
            <text:p>287332,9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1001:9314</text:p>
          </table:table-cell>
          <table:table-cell table:style-name="ce26" office:value-type="float" office:value="289128.79" calcext:value-type="float">
            <text:p>289128,7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101001:9332</text:p>
          </table:table-cell>
          <table:table-cell table:style-name="ce26" office:value-type="float" office:value="353778.71" calcext:value-type="float">
            <text:p>353778,7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101001:9422</text:p>
          </table:table-cell>
          <table:table-cell table:style-name="ce26" office:value-type="float" office:value="353778.71" calcext:value-type="float">
            <text:p>353778,7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3020:1144</text:p>
          </table:table-cell>
          <table:table-cell table:style-name="ce26" office:value-type="float" office:value="158658.07" calcext:value-type="float">
            <text:p>158658,0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103020:1145</text:p>
          </table:table-cell>
          <table:table-cell table:style-name="ce26" office:value-type="float" office:value="139022.17" calcext:value-type="float">
            <text:p>139022,1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12001:602</text:p>
          </table:table-cell>
          <table:table-cell table:style-name="ce26" office:value-type="float" office:value="2654941.52" calcext:value-type="float">
            <text:p>2654941,5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201011:413</text:p>
          </table:table-cell>
          <table:table-cell table:style-name="ce26" office:value-type="float" office:value="1208780.91" calcext:value-type="float">
            <text:p>1208780,9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203001:752</text:p>
          </table:table-cell>
          <table:table-cell table:style-name="ce26" office:value-type="float" office:value="1011907.81" calcext:value-type="float">
            <text:p>1011907,8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203010:1880</text:p>
          </table:table-cell>
          <table:table-cell table:style-name="ce26" office:value-type="float" office:value="215686.04" calcext:value-type="float">
            <text:p>215686,0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204010:28</text:p>
          </table:table-cell>
          <table:table-cell table:style-name="ce26" office:value-type="float" office:value="4187680.48" calcext:value-type="float">
            <text:p>4187680,4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207005:113</text:p>
          </table:table-cell>
          <table:table-cell table:style-name="ce26" office:value-type="float" office:value="727295.9" calcext:value-type="float">
            <text:p>727295,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227019:130</text:p>
          </table:table-cell>
          <table:table-cell table:style-name="ce26" office:value-type="float" office:value="764069.28" calcext:value-type="float">
            <text:p>764069,2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1004:1560</text:p>
          </table:table-cell>
          <table:table-cell table:style-name="ce26" office:value-type="float" office:value="1645456.2" calcext:value-type="float">
            <text:p>1645456,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301069:1649</text:p>
          </table:table-cell>
          <table:table-cell table:style-name="ce26" office:value-type="float" office:value="2733881.77" calcext:value-type="float">
            <text:p>2733881,7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301069:2619</text:p>
          </table:table-cell>
          <table:table-cell table:style-name="ce26" office:value-type="float" office:value="271170.48" calcext:value-type="float">
            <text:p>271170,4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301069:87</text:p>
          </table:table-cell>
          <table:table-cell table:style-name="ce26" office:value-type="float" office:value="58835015.22" calcext:value-type="float">
            <text:p>58835015,2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2050:1626</text:p>
          </table:table-cell>
          <table:table-cell table:style-name="ce26" office:value-type="float" office:value="1020287.18" calcext:value-type="float">
            <text:p>1020287,1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302053:2938</text:p>
          </table:table-cell>
          <table:table-cell table:style-name="ce26" office:value-type="float" office:value="987592.4" calcext:value-type="float">
            <text:p>987592,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409001:4934</text:p>
          </table:table-cell>
          <table:table-cell table:style-name="ce26" office:value-type="float" office:value="155710.08" calcext:value-type="float">
            <text:p>155710,0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409022:199</text:p>
          </table:table-cell>
          <table:table-cell table:style-name="ce26" office:value-type="float" office:value="1114628.8" calcext:value-type="float">
            <text:p>1114628,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412022:3734</text:p>
          </table:table-cell>
          <table:table-cell table:style-name="ce26" office:value-type="float" office:value="152682.44" calcext:value-type="float">
            <text:p>152682,4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412022:3735</text:p>
          </table:table-cell>
          <table:table-cell table:style-name="ce26" office:value-type="float" office:value="148935.77" calcext:value-type="float">
            <text:p>148935,7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412022:3736</text:p>
          </table:table-cell>
          <table:table-cell table:style-name="ce26" office:value-type="float" office:value="120892.45" calcext:value-type="float">
            <text:p>120892,4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14025:2130</text:p>
          </table:table-cell>
          <table:table-cell table:style-name="ce26" office:value-type="float" office:value="166875.74" calcext:value-type="float">
            <text:p>166875,7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414025:2131</text:p>
          </table:table-cell>
          <table:table-cell table:style-name="ce26" office:value-type="float" office:value="161803.62" calcext:value-type="float">
            <text:p>161803,6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414025:2132</text:p>
          </table:table-cell>
          <table:table-cell table:style-name="ce26" office:value-type="float" office:value="165247.48" calcext:value-type="float">
            <text:p>165247,4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501002:4649</text:p>
          </table:table-cell>
          <table:table-cell table:style-name="ce26" office:value-type="float" office:value="2059645.82" calcext:value-type="float">
            <text:p>2059645,8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505010:274</text:p>
          </table:table-cell>
          <table:table-cell table:style-name="ce26" office:value-type="float" office:value="153350.3" calcext:value-type="float">
            <text:p>153350,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06015:139</text:p>
          </table:table-cell>
          <table:table-cell table:style-name="ce26" office:value-type="float" office:value="1130110.06" calcext:value-type="float">
            <text:p>1130110,0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603060:3643</text:p>
          </table:table-cell>
          <table:table-cell table:style-name="ce26" office:value-type="float" office:value="464684.74" calcext:value-type="float">
            <text:p>464684,7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1:0107028:716</text:p>
          </table:table-cell>
          <table:table-cell table:style-name="ce26" office:value-type="float" office:value="2083798.06" calcext:value-type="float">
            <text:p>2083798,0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1:0302004:190</text:p>
          </table:table-cell>
          <table:table-cell table:style-name="ce26" office:value-type="float" office:value="412134.08" calcext:value-type="float">
            <text:p>412134,0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1:0402001:275</text:p>
          </table:table-cell>
          <table:table-cell table:style-name="ce26" office:value-type="float" office:value="332492.67" calcext:value-type="float">
            <text:p>332492,6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1015:11596</text:p>
          </table:table-cell>
          <table:table-cell table:style-name="ce26" office:value-type="float" office:value="4600562.63" calcext:value-type="float">
            <text:p>4600562,6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1017:4726</text:p>
          </table:table-cell>
          <table:table-cell table:style-name="ce26" office:value-type="float" office:value="646369.23" calcext:value-type="float">
            <text:p>646369,2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3006:2748</text:p>
          </table:table-cell>
          <table:table-cell table:style-name="ce26" office:value-type="float" office:value="447681.79" calcext:value-type="float">
            <text:p>447681,7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3006:3314</text:p>
          </table:table-cell>
          <table:table-cell table:style-name="ce26" office:value-type="float" office:value="94781.9" calcext:value-type="float">
            <text:p>94781,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3013:35866</text:p>
          </table:table-cell>
          <table:table-cell table:style-name="ce26" office:value-type="float" office:value="808552.52" calcext:value-type="float">
            <text:p>808552,5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6:0103002:4114</text:p>
          </table:table-cell>
          <table:table-cell table:style-name="ce26" office:value-type="float" office:value="2117383.73" calcext:value-type="float">
            <text:p>2117383,7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7:0101001:2424</text:p>
          </table:table-cell>
          <table:table-cell table:style-name="ce26" office:value-type="float" office:value="337792.69" calcext:value-type="float">
            <text:p>337792,6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0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256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000000:63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9:12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149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331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331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331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331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331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331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331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1:331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1:332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1:332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1:332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1:332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8001:332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01:33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1:332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1:332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1:332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8001:332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8001:333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8001:333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8001:333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8001:333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8001:333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8001:333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8001:333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8001:333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8001:577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8002:1222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8009:26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8009:26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8009:3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8014:216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8021:101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14001:88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06001:73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3011:65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30003:51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34001:334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1001:498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251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2001:252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52001:258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2001:264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52001:264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52001:265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52001:278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52001:281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52001:282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52001:286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52001:288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52001:290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52001:293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52001:300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52001:322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52001:323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52001:608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52001:608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52001:609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52001:672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52001:787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52001:830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1001:128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1001:128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1001:129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6002:84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9001:403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7:0101001:84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102001:43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104001:48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104001:56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701001:86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005001:59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006002:221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411001:21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719001:158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727001:33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727001:336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2701001:8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2711001:128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205001:459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205001:460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19:23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04:74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13:254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2015:465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3:0109004:179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3:0113001:148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3:0118001:31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3:0118001:32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3:0118001:48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03006:316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105003:64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7:0101021:77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7:0101033:1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7:0101033:1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7:0101033:1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7:0101033:2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7:0101033: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0:0101027:26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0:0102054:64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3001:34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208012:12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501001:82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501001:82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501001:82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501001:82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501001:8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501001:82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501001:82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501001:82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501001:82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501001:83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501001:83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501001:83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501001:83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501001:83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501001:83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501001:83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501001:83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501001:83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501001:83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501001:84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501001:84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501001:84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501001:8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501001:84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501001:84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501001:84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501001:84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501001:84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501001:84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501001:85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501001:85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501001:85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501001:85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501001:85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501001:85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501001:85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501001:85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501001:85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501001:85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501001:86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501001:86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501001:86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501001:86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501001:86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501001:86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501001:86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501001:86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501001:86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501001:86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501001:87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501001:87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501001:87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501001:87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501001:87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501001:87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501001:87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501001:87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501001:87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501001:87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501001:88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501001:88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501001:88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501001:88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501001:88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501001:88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501001:88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501001:88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501001:88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501001:88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501001:89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501001:89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501001:89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501001:89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501001:89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501001:89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501001:89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501001:89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501001:89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501001:90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501002:2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501002:2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501002:2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501002: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501002:2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501002:2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501002:3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501002:4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501002:4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501002:4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501002: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501002:4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501002:4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501002:4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501002:4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501002:4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501002:4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501002:5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501002:5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501002:5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501002:5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501002:5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501002:5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501002:5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501002:5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802001:150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802001:150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802001:150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802001:150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802001:151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802005:26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802005:26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802005:26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802005:26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802005:26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802005:26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802005:27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802005:27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802005:27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802005:27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802005:27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802008:5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2:0102005:115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2:0301010:81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3:0103007:10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3:0103007:10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3:0103007:10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3:0103007:14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3:0103007:9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3:0103007:9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3:0302001:52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3:0303004:43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3:0303005:19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3:0303005:9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3:0303007:2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3:0401004:97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1:71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1763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02:23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18:128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18:128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18:128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18:128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18:128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18:128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18:128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18:128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18:54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39:131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39:75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39:78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65:640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02:333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301002:144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301009:257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301011:184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301011:739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401014:210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5:0000000:31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5:0104002:122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5:0104002:123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5:0104002:13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5:0104007:34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5:0104010:123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5:0107006:106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5:0109006:27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5:0109007:20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5:0109008:2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5:0109009:40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5:0109010:37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5:0109011:53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5:0301004:209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5:0401001:33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6:0101001:152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6:0101001:226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6:0201003:478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6:0401001:763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6:0401005:423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7:0101001:146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7:0101005:105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7:0101005:112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7:0101005:159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7:0101005:177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7:0101005:188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7:0101005:191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7:0101005:194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7:0101005:19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7:0101005:197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7:0101005:63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7:0102003:101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7:0102003:101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7:0102003:96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7:0103004:113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7:0103004:116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7:0103004:55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7:0103004:88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7:0104003:228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7:0104003:228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7:0104003:229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7:0104003:229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7:0104003:230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7:0104004:82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7:0104010:39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7:0105002:126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7:0105002:127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7:0105002:145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101001:1041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101001:1069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101001:1261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101001:1451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101001:1488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101001:1627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101001:1627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101001:1712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101001:213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101001:227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101001:264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101001:424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101001:427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101001:537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101001:666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101001:683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101001:785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101001:821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101001:883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102004:235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209022:32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210002:18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301068:49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301069:136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301069:13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301069:140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301069:14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301069:14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301069:1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301069:14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301069:204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301069:204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301069:204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301069:204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301069:204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301069:204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301069:210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301069:211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301069:211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301069:230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301069:230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301069:230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301069:231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301069:231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301069:232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1069:234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1069:238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1069:241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1069:261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1069:261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1069:264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1069:265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1069:266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1069:267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2040:39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2051:559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3010:8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413001:123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501003:19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516001:501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1:0107028:33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1:0201003:150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1:0201003:175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1004:3974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1015:411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1017:652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1020:135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3013:11866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3013:1915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3013:198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3:0103015:62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4:0104008:38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6:0101003:14205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6:0103001:9923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8:0101002:18947</text:p>
          </table:table-cell>
          <table:table-cell table:style-name="ce28" office:value-type="date" office:date-value="2025-09-30" calcext:value-type="date">
            <text:p>30.09.2025</text:p>
          </table:table-cell>
          <table:table-cell table:style-name="ce28" office:value-type="date" office:date-value="2025-09-26" calcext:value-type="date">
            <text:p>26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FC3017D7C587F9E00F7F38BC5BBB1B574358AA7E4FCEDE337002B403D7EB98468A2CA731F10C60301833F63B523A00A4E47FC959B8E300248BF26595A1966C4B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0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8T14:30:36.929000000</dc:date>
    <meta:editing-cycles>28</meta:editing-cycles>
    <meta:editing-duration>PT1H12M12S</meta:editing-duration>
    <meta:document-statistic meta:table-count="2" meta:cell-count="2382" meta:object-count="0"/>
  </office:meta>
</office:document-meta>
</file>