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9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6" calcext:value-type="float">
            <text:p>12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9" calcext:value-type="float">
            <text:p>29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38668.89" calcext:value-type="float">
            <text:p>7838668,8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5:153</text:p>
          </table:table-cell>
          <table:table-cell table:style-name="ce27" office:value-type="float" office:value="99307.2" calcext:value-type="float">
            <text:p>99307,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84</text:p>
          </table:table-cell>
          <table:table-cell table:style-name="ce27" office:value-type="float" office:value="28141.8" calcext:value-type="float">
            <text:p>28141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85</text:p>
          </table:table-cell>
          <table:table-cell table:style-name="ce27" office:value-type="float" office:value="32623.36" calcext:value-type="float">
            <text:p>32623,3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86</text:p>
          </table:table-cell>
          <table:table-cell table:style-name="ce27" office:value-type="float" office:value="47709" calcext:value-type="float">
            <text:p>4770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4001:391</text:p>
          </table:table-cell>
          <table:table-cell table:style-name="ce27" office:value-type="float" office:value="111760" calcext:value-type="float">
            <text:p>11176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1269</text:p>
          </table:table-cell>
          <table:table-cell table:style-name="ce27" office:value-type="float" office:value="1455168.96" calcext:value-type="float">
            <text:p>1455168,9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3001:1562</text:p>
          </table:table-cell>
          <table:table-cell table:style-name="ce27" office:value-type="float" office:value="332400" calcext:value-type="float">
            <text:p>33240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4:461</text:p>
          </table:table-cell>
          <table:table-cell table:style-name="ce27" office:value-type="float" office:value="157349.43" calcext:value-type="float">
            <text:p>157349,4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6:376</text:p>
          </table:table-cell>
          <table:table-cell table:style-name="ce27" office:value-type="float" office:value="111943.9" calcext:value-type="float">
            <text:p>111943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938848.24" calcext:value-type="float">
            <text:p>2938848,2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0672175.54" calcext:value-type="float">
            <text:p>30672175,5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1:581</text:p>
          </table:table-cell>
          <table:table-cell table:style-name="ce27" office:value-type="float" office:value="478568.12" calcext:value-type="float">
            <text:p>478568,1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0:1275</text:p>
          </table:table-cell>
          <table:table-cell table:style-name="ce27" office:value-type="float" office:value="235422.12" calcext:value-type="float">
            <text:p>235422,1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0:404</text:p>
          </table:table-cell>
          <table:table-cell table:style-name="ce27" office:value-type="float" office:value="76745.67" calcext:value-type="float">
            <text:p>76745,67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6:329</text:p>
          </table:table-cell>
          <table:table-cell table:style-name="ce27" office:value-type="float" office:value="77702.02" calcext:value-type="float">
            <text:p>77702,0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12:1088</text:p>
          </table:table-cell>
          <table:table-cell table:style-name="ce27" office:value-type="float" office:value="231449.9" calcext:value-type="float">
            <text:p>231449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1003:202</text:p>
          </table:table-cell>
          <table:table-cell table:style-name="ce27" office:value-type="float" office:value="34887.78" calcext:value-type="float">
            <text:p>34887,7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6001:1991</text:p>
          </table:table-cell>
          <table:table-cell table:style-name="ce27" office:value-type="float" office:value="246597.6" calcext:value-type="float">
            <text:p>246597,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5005:107</text:p>
          </table:table-cell>
          <table:table-cell table:style-name="ce27" office:value-type="float" office:value="44560.23" calcext:value-type="float">
            <text:p>44560,2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4008:262</text:p>
          </table:table-cell>
          <table:table-cell table:style-name="ce27" office:value-type="float" office:value="69378.4" calcext:value-type="float">
            <text:p>69378,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3001:175</text:p>
          </table:table-cell>
          <table:table-cell table:style-name="ce27" office:value-type="float" office:value="42900" calcext:value-type="float">
            <text:p>4290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000000:236</text:p>
          </table:table-cell>
          <table:table-cell table:style-name="ce27" office:value-type="float" office:value="58311015.4" calcext:value-type="float">
            <text:p>58311015,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6005:412</text:p>
          </table:table-cell>
          <table:table-cell table:style-name="ce27" office:value-type="float" office:value="122025" calcext:value-type="float">
            <text:p>12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5003:378</text:p>
          </table:table-cell>
          <table:table-cell table:style-name="ce27" office:value-type="float" office:value="55349" calcext:value-type="float">
            <text:p>5534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5003:672</text:p>
          </table:table-cell>
          <table:table-cell table:style-name="ce27" office:value-type="float" office:value="72363.2" calcext:value-type="float">
            <text:p>72363,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104001:803</text:p>
          </table:table-cell>
          <table:table-cell table:style-name="ce27" office:value-type="float" office:value="167879.8" calcext:value-type="float">
            <text:p>167879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104001:804</text:p>
          </table:table-cell>
          <table:table-cell table:style-name="ce27" office:value-type="float" office:value="196905.71" calcext:value-type="float">
            <text:p>196905,7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12001:1320</text:p>
          </table:table-cell>
          <table:table-cell table:style-name="ce27" office:value-type="float" office:value="99602.88" calcext:value-type="float">
            <text:p>99602,8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19001:393</text:p>
          </table:table-cell>
          <table:table-cell table:style-name="ce27" office:value-type="float" office:value="46956.8" calcext:value-type="float">
            <text:p>46956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501003:238</text:p>
          </table:table-cell>
          <table:table-cell table:style-name="ce27" office:value-type="float" office:value="199452.78" calcext:value-type="float">
            <text:p>199452,7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515002:1094</text:p>
          </table:table-cell>
          <table:table-cell table:style-name="ce27" office:value-type="float" office:value="14190752" calcext:value-type="float">
            <text:p>1419075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404001:214</text:p>
          </table:table-cell>
          <table:table-cell table:style-name="ce27" office:value-type="float" office:value="95270.16" calcext:value-type="float">
            <text:p>95270,1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604001:273</text:p>
          </table:table-cell>
          <table:table-cell table:style-name="ce27" office:value-type="float" office:value="163617" calcext:value-type="float">
            <text:p>163617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721001:591</text:p>
          </table:table-cell>
          <table:table-cell table:style-name="ce27" office:value-type="float" office:value="104150.56" calcext:value-type="float">
            <text:p>104150,5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57001:306</text:p>
          </table:table-cell>
          <table:table-cell table:style-name="ce27" office:value-type="float" office:value="54288" calcext:value-type="float">
            <text:p>5428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1004:206</text:p>
          </table:table-cell>
          <table:table-cell table:style-name="ce27" office:value-type="float" office:value="2771734.02" calcext:value-type="float">
            <text:p>2771734,0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10008:257</text:p>
          </table:table-cell>
          <table:table-cell table:style-name="ce27" office:value-type="float" office:value="282013.68" calcext:value-type="float">
            <text:p>282013,6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3:23</text:p>
          </table:table-cell>
          <table:table-cell table:style-name="ce27" office:value-type="float" office:value="35713.86" calcext:value-type="float">
            <text:p>35713,8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5004:156</text:p>
          </table:table-cell>
          <table:table-cell table:style-name="ce27" office:value-type="float" office:value="162022.68" calcext:value-type="float">
            <text:p>162022,6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3007:130</text:p>
          </table:table-cell>
          <table:table-cell table:style-name="ce27" office:value-type="float" office:value="718460.59" calcext:value-type="float">
            <text:p>718460,5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5003:1743</text:p>
          </table:table-cell>
          <table:table-cell table:style-name="ce27" office:value-type="float" office:value="102705" calcext:value-type="float">
            <text:p>10270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2006:6733</text:p>
          </table:table-cell>
          <table:table-cell table:style-name="ce27" office:value-type="float" office:value="35271.18" calcext:value-type="float">
            <text:p>35271,1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6002:818</text:p>
          </table:table-cell>
          <table:table-cell table:style-name="ce27" office:value-type="float" office:value="279300.33" calcext:value-type="float">
            <text:p>279300,3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7002:205</text:p>
          </table:table-cell>
          <table:table-cell table:style-name="ce27" office:value-type="float" office:value="20997.9" calcext:value-type="float">
            <text:p>20997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02:206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7019:408</text:p>
          </table:table-cell>
          <table:table-cell table:style-name="ce27" office:value-type="float" office:value="169659" calcext:value-type="float">
            <text:p>16965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2004:1391</text:p>
          </table:table-cell>
          <table:table-cell table:style-name="ce27" office:value-type="float" office:value="60555.5" calcext:value-type="float">
            <text:p>60555,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13:4311</text:p>
          </table:table-cell>
          <table:table-cell table:style-name="ce27" office:value-type="float" office:value="131325.38" calcext:value-type="float">
            <text:p>131325,3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13:4312</text:p>
          </table:table-cell>
          <table:table-cell table:style-name="ce27" office:value-type="float" office:value="218564.62" calcext:value-type="float">
            <text:p>218564,6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3001:567</text:p>
          </table:table-cell>
          <table:table-cell table:style-name="ce27" office:value-type="float" office:value="129570" calcext:value-type="float">
            <text:p>12957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6001:561</text:p>
          </table:table-cell>
          <table:table-cell table:style-name="ce27" office:value-type="float" office:value="19537387.92" calcext:value-type="float">
            <text:p>19537387,9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3:0109002:287</text:p>
          </table:table-cell>
          <table:table-cell table:style-name="ce27" office:value-type="float" office:value="129641.48" calcext:value-type="float">
            <text:p>129641,4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3:0118001:111</text:p>
          </table:table-cell>
          <table:table-cell table:style-name="ce27" office:value-type="float" office:value="108951.68" calcext:value-type="float">
            <text:p>108951,6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4776612.06" calcext:value-type="float">
            <text:p>34776612,0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4:0103006:1113</text:p>
          </table:table-cell>
          <table:table-cell table:style-name="ce27" office:value-type="float" office:value="31796.19" calcext:value-type="float">
            <text:p>31796,1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4001:1610</text:p>
          </table:table-cell>
          <table:table-cell table:style-name="ce27" office:value-type="float" office:value="93112" calcext:value-type="float">
            <text:p>9311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4003:79</text:p>
          </table:table-cell>
          <table:table-cell table:style-name="ce27" office:value-type="float" office:value="43591.6" calcext:value-type="float">
            <text:p>43591,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04004:1310</text:p>
          </table:table-cell>
          <table:table-cell table:style-name="ce27" office:value-type="float" office:value="422240" calcext:value-type="float">
            <text:p>42224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5:0103006:1720</text:p>
          </table:table-cell>
          <table:table-cell table:style-name="ce27" office:value-type="float" office:value="673682.79" calcext:value-type="float">
            <text:p>673682,7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1002:1312</text:p>
          </table:table-cell>
          <table:table-cell table:style-name="ce27" office:value-type="float" office:value="195015" calcext:value-type="float">
            <text:p>19501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7:0101013:97</text:p>
          </table:table-cell>
          <table:table-cell table:style-name="ce27" office:value-type="float" office:value="120587.49" calcext:value-type="float">
            <text:p>120587,4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8:0116001:547</text:p>
          </table:table-cell>
          <table:table-cell table:style-name="ce27" office:value-type="float" office:value="40879.08" calcext:value-type="float">
            <text:p>40879,0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8:0116001:548</text:p>
          </table:table-cell>
          <table:table-cell table:style-name="ce27" office:value-type="float" office:value="73019.88" calcext:value-type="float">
            <text:p>73019,8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000000:296</text:p>
          </table:table-cell>
          <table:table-cell table:style-name="ce27" office:value-type="float" office:value="21787011.6" calcext:value-type="float">
            <text:p>21787011,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10003:33</text:p>
          </table:table-cell>
          <table:table-cell table:style-name="ce27" office:value-type="float" office:value="5021579.85" calcext:value-type="float">
            <text:p>5021579,8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0:0101027:1145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0102009:2855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2054:20</text:p>
          </table:table-cell>
          <table:table-cell table:style-name="ce27" office:value-type="float" office:value="225863.68" calcext:value-type="float">
            <text:p>225863,6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3060:996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208010:54</text:p>
          </table:table-cell>
          <table:table-cell table:style-name="ce27" office:value-type="float" office:value="127976.73" calcext:value-type="float">
            <text:p>127976,7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307004:6</text:p>
          </table:table-cell>
          <table:table-cell table:style-name="ce27" office:value-type="float" office:value="202149.85" calcext:value-type="float">
            <text:p>202149,8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2:0202005:323</text:p>
          </table:table-cell>
          <table:table-cell table:style-name="ce27" office:value-type="float" office:value="290521" calcext:value-type="float">
            <text:p>29052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103006:101</text:p>
          </table:table-cell>
          <table:table-cell table:style-name="ce27" office:value-type="float" office:value="145579.14" calcext:value-type="float">
            <text:p>145579,1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302001:1011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302001:1431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3:0404002:425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404002:431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05:633</text:p>
          </table:table-cell>
          <table:table-cell table:style-name="ce27" office:value-type="float" office:value="299742" calcext:value-type="float">
            <text:p>29974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11:7399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401016:742</text:p>
          </table:table-cell>
          <table:table-cell table:style-name="ce27" office:value-type="float" office:value="481688.66" calcext:value-type="float">
            <text:p>481688,6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401047:338</text:p>
          </table:table-cell>
          <table:table-cell table:style-name="ce27" office:value-type="float" office:value="435971.06" calcext:value-type="float">
            <text:p>435971,0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501007:505</text:p>
          </table:table-cell>
          <table:table-cell table:style-name="ce27" office:value-type="float" office:value="144345.66" calcext:value-type="float">
            <text:p>144345,6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601006:1040</text:p>
          </table:table-cell>
          <table:table-cell table:style-name="ce27" office:value-type="float" office:value="253982" calcext:value-type="float">
            <text:p>25398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601007:333</text:p>
          </table:table-cell>
          <table:table-cell table:style-name="ce27" office:value-type="float" office:value="268103.38" calcext:value-type="float">
            <text:p>268103,3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2011:122</text:p>
          </table:table-cell>
          <table:table-cell table:style-name="ce27" office:value-type="float" office:value="323185.7" calcext:value-type="float">
            <text:p>323185,7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3002:995</text:p>
          </table:table-cell>
          <table:table-cell table:style-name="ce27" office:value-type="float" office:value="23468.8" calcext:value-type="float">
            <text:p>23468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04010:144</text:p>
          </table:table-cell>
          <table:table-cell table:style-name="ce27" office:value-type="float" office:value="414719.28" calcext:value-type="float">
            <text:p>414719,2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07012:427</text:p>
          </table:table-cell>
          <table:table-cell table:style-name="ce27" office:value-type="float" office:value="274356" calcext:value-type="float">
            <text:p>27435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09005:109</text:p>
          </table:table-cell>
          <table:table-cell table:style-name="ce27" office:value-type="float" office:value="299374.9" calcext:value-type="float">
            <text:p>299374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301001:285</text:p>
          </table:table-cell>
          <table:table-cell table:style-name="ce27" office:value-type="float" office:value="46298.1" calcext:value-type="float">
            <text:p>46298,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301005:155</text:p>
          </table:table-cell>
          <table:table-cell table:style-name="ce27" office:value-type="float" office:value="60498.73" calcext:value-type="float">
            <text:p>60498,7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201002:344</text:p>
          </table:table-cell>
          <table:table-cell table:style-name="ce27" office:value-type="float" office:value="173489.8" calcext:value-type="float">
            <text:p>173489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201003:14330</text:p>
          </table:table-cell>
          <table:table-cell table:style-name="ce27" office:value-type="float" office:value="337710.9" calcext:value-type="float">
            <text:p>337710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201003:14331</text:p>
          </table:table-cell>
          <table:table-cell table:style-name="ce27" office:value-type="float" office:value="295950.95" calcext:value-type="float">
            <text:p>295950,9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201003:320</text:p>
          </table:table-cell>
          <table:table-cell table:style-name="ce27" office:value-type="float" office:value="179927.04" calcext:value-type="float">
            <text:p>179927,0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401004:1499</text:p>
          </table:table-cell>
          <table:table-cell table:style-name="ce27" office:value-type="float" office:value="191928.8" calcext:value-type="float">
            <text:p>191928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401004:747</text:p>
          </table:table-cell>
          <table:table-cell table:style-name="ce27" office:value-type="float" office:value="195356.1" calcext:value-type="float">
            <text:p>195356,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7:0103002:1123</text:p>
          </table:table-cell>
          <table:table-cell table:style-name="ce27" office:value-type="float" office:value="1928863.04" calcext:value-type="float">
            <text:p>1928863,0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7:0105002:1297</text:p>
          </table:table-cell>
          <table:table-cell table:style-name="ce27" office:value-type="float" office:value="301590.51" calcext:value-type="float">
            <text:p>301590,5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8:0201002:38</text:p>
          </table:table-cell>
          <table:table-cell table:style-name="ce27" office:value-type="float" office:value="13120378.48" calcext:value-type="float">
            <text:p>13120378,4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8:2002001:901</text:p>
          </table:table-cell>
          <table:table-cell table:style-name="ce27" office:value-type="float" office:value="72016.24" calcext:value-type="float">
            <text:p>72016,2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000000:5624</text:p>
          </table:table-cell>
          <table:table-cell table:style-name="ce27" office:value-type="float" office:value="45459.92" calcext:value-type="float">
            <text:p>45459,9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09022:326</text:p>
          </table:table-cell>
          <table:table-cell table:style-name="ce27" office:value-type="float" office:value="349988.46" calcext:value-type="float">
            <text:p>349988,4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221002:49</text:p>
          </table:table-cell>
          <table:table-cell table:style-name="ce27" office:value-type="float" office:value="67239.48" calcext:value-type="float">
            <text:p>67239,4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28032:1403</text:p>
          </table:table-cell>
          <table:table-cell table:style-name="ce27" office:value-type="float" office:value="151110.96" calcext:value-type="float">
            <text:p>151110,9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28032:15</text:p>
          </table:table-cell>
          <table:table-cell table:style-name="ce27" office:value-type="float" office:value="167582783.94" calcext:value-type="float">
            <text:p>167582783,9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415021:31</text:p>
          </table:table-cell>
          <table:table-cell table:style-name="ce27" office:value-type="float" office:value="18103344" calcext:value-type="float">
            <text:p>1810334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501003:378</text:p>
          </table:table-cell>
          <table:table-cell table:style-name="ce27" office:value-type="float" office:value="355635.72" calcext:value-type="float">
            <text:p>355635,7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505010:80</text:p>
          </table:table-cell>
          <table:table-cell table:style-name="ce27" office:value-type="float" office:value="6311528.52" calcext:value-type="float">
            <text:p>6311528,5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1:0201003:1285</text:p>
          </table:table-cell>
          <table:table-cell table:style-name="ce27" office:value-type="float" office:value="35869.9" calcext:value-type="float">
            <text:p>35869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1:0201003:214</text:p>
          </table:table-cell>
          <table:table-cell table:style-name="ce27" office:value-type="float" office:value="41089.86" calcext:value-type="float">
            <text:p>41089,8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1:0201003:56</text:p>
          </table:table-cell>
          <table:table-cell table:style-name="ce27" office:value-type="float" office:value="35220.42" calcext:value-type="float">
            <text:p>35220,4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1:0201003:63</text:p>
          </table:table-cell>
          <table:table-cell table:style-name="ce27" office:value-type="float" office:value="21523.59" calcext:value-type="float">
            <text:p>21523,5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01:5832</text:p>
          </table:table-cell>
          <table:table-cell table:style-name="ce27" office:value-type="float" office:value="1629941.34" calcext:value-type="float">
            <text:p>1629941,3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4:3064</text:p>
          </table:table-cell>
          <table:table-cell table:style-name="ce27" office:value-type="float" office:value="535716.42" calcext:value-type="float">
            <text:p>535716,4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16:8884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4:0104008:7</text:p>
          </table:table-cell>
          <table:table-cell table:style-name="ce27" office:value-type="float" office:value="108467.2" calcext:value-type="float">
            <text:p>108467,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7021:141</text:p>
          </table:table-cell>
          <table:table-cell table:style-name="ce27" office:value-type="float" office:value="232251.25" calcext:value-type="float">
            <text:p>232251,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201003:52</text:p>
          </table:table-cell>
          <table:table-cell table:style-name="ce27" office:value-type="float" office:value="179693.28" calcext:value-type="float">
            <text:p>179693,2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6:0202001:29</text:p>
          </table:table-cell>
          <table:table-cell table:style-name="ce27" office:value-type="float" office:value="260191.9" calcext:value-type="float">
            <text:p>260191,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7:0103003:152</text:p>
          </table:table-cell>
          <table:table-cell table:style-name="ce27" office:value-type="float" office:value="161647.64" calcext:value-type="float">
            <text:p>161647,6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8:0101001:21683</text:p>
          </table:table-cell>
          <table:table-cell table:style-name="ce27" office:value-type="float" office:value="360515.96" calcext:value-type="float">
            <text:p>360515,9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8:0101002:23133</text:p>
          </table:table-cell>
          <table:table-cell table:style-name="ce27" office:value-type="float" office:value="2572819.2" calcext:value-type="float">
            <text:p>2572819,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8:0101002:7344</text:p>
          </table:table-cell>
          <table:table-cell table:style-name="ce27" office:value-type="float" office:value="149234.64" calcext:value-type="float">
            <text:p>149234,6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8:0101002:9403</text:p>
          </table:table-cell>
          <table:table-cell table:style-name="ce27" office:value-type="float" office:value="241480" calcext:value-type="float">
            <text:p>24148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6" calcext:value-type="date">
            <text:p>26.09.2025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1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74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39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7004: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5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99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2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104003:11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104003:11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104003:11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104003:1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104003:1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104003:11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104003:11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104003:12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104003:12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104005:14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104005:14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104005:15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104005:1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104005:15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104005:15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104005:15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104005:15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104005:15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104005:15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104005:15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01:2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01:53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4010:12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4016: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13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14:5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4001:8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9001:26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9001:53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2001:52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6001:198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1001:21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5" calcext:value-type="date">
            <text:p>25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1001:33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5" calcext:value-type="date">
            <text:p>25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1001:49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5" calcext:value-type="date">
            <text:p>25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1001:8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5" calcext:value-type="date">
            <text:p>25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34001:82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1001:487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2001:5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52001:672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52001:83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3002:26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10001:143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10001:143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10001:143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10001:143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10001:14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10001:143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10001:143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10001:14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10001:144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10001:144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10001:144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10001:144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10001:144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10001:144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10001:144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10001:144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10001:14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10001:145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10001:14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10001:145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10001:145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10001:145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10001:145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10001:145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10001:145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10001:145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10001:145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10001:146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10001:146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10001:146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10001:146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10001:146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10001:146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10001:146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10001:146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10001:147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10001:147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10001:147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10001:14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10001:147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10001:147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10001:149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10001: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10001:150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10001:150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10001:151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10001:151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10001:152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10001:152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10001:152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10001:152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10001:153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10001:15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14001:6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06003:34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06006:19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07002:23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17006:1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17006:1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17006:43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102001:4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201003:4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606001:122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006001:213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204001:65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410001:17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446001:11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501003:6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501007:39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515002:180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515002:74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2711001:77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2712001:17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2823001:21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2823001:65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205001:77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205004:42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205009:139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303004:427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304005:247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304009:10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402004:116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404002:5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000000:179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6002:12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7019:3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2:0102004:65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2:0102006:14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2:0102006:36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2:0102006:6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02012:4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13:428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2013:74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2:0114002:3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14002:35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4:0109001:1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4:0109001:1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4:0109001:20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4:0109001:4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4:0109001:4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4:0109001: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4:0109007:4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4:0110008:13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4:0110008: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4:0110008: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4:0110008:1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4:0110008:1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4:0110008:1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4:0110008:1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4:0110008:25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4:0110008:4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5:0103001:59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5:0103006:168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6:0201004:2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7:0101021:5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7:0102009:47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8:0116001: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8:0116001:29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0:0101003:23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0:0102009:230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0:0102037:40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0:0102054:2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0:0102070:86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1:0109001:2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1:0114005:309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1:0204015:1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1:0208012:34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1:0501037:12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1:0503004:12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1:0601002: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1:0601004:144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1:0603007:1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2:0301010:1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3:0103004:8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3:0103006:1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3:0303005:3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3:0303005:8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101029:57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101030:1988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101046:85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101058:94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60:76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101061:4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301015:94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301016:54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501013:197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601010:22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5:0102009:2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5:0104013:71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107001:110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107013:104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102002:6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201002:669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201003:1382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201003:325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401003:366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401003:375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401003:37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401003:378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401003:379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401003:380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401003:385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401003:385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401003:387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401003:401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401003:403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401003:404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401003:81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401004:74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401005:517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7:0101002:9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7:0101003:243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7:0101005:10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7:0101005:14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7:0101005:26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7:0101005:2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7:0101005:27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7:0101005:28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7:0101005: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7:0101005:8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7:0101007:219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7:0103002:7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7:0103004:106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7:0103004:14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7:0103004:27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7:0104009:29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7:0105002:55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7:0105007:26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8:1004024:1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8:2002001: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9:0103002:170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103020:113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103020:114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112001:28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203010:187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209022:31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219009:7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225017: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301068:17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409001:489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0:0409022:3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0:0412022:369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0:0412022:372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0:0412022:372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0:0414025:212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0:0414025:212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0:0414025:212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0:0416022:34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0:0501003:2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0:0501011:114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0:0504050:6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0:0505010:26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0:0507002:3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0:0603060:363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1:0101011: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1:0201003:146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1:0201003:173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1:0201003:21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1:0402001:26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1:0404014:5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1001:3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1018:14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3012:378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3012: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3015:117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3016:130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3016:33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3016:338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3016:3493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3:0102005:5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3:0102009:5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4:0000000:28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4:0104003:46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4:0113016: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6:0101003:148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6:0101003:398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6:0103001:620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6:0103001:658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6:0103002:369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6:0202001:421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7:0101001:54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7:0102001:9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7:0103003:2430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7:0103003:852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8:0101001:21675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8:0101002:1958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8:0101002:22188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8:0101002:999</text:p>
          </table:table-cell>
          <table:table-cell table:style-name="ce32" office:value-type="date" office:date-value="2025-09-30" calcext:value-type="date">
            <text:p>30.09.2025</text:p>
          </table:table-cell>
          <table:table-cell table:style-name="ce32" office:value-type="date" office:date-value="2025-09-26" calcext:value-type="date">
            <text:p>26.09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FC3017D7C587F9E00F7F38BC5BBB1B574358AA7E4FCEDE337002B403D7EB98468A2CA731F10C60301833F63B523A00A4E47FC959B8E300248BF26595A1966C4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3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6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4:30:40.6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0:49.449000000</dc:date>
    <meta:editing-cycles>4</meta:editing-cycles>
    <meta:editing-duration>PT1M51S</meta:editing-duration>
    <meta:document-statistic meta:table-count="2" meta:cell-count="1864" meta:object-count="0"/>
  </office:meta>
</office:document-meta>
</file>