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0</text:p>
          </table:table-cell>
          <table:table-cell table:style-name="ce5" table:number-columns-repeated="2"/>
          <table:table-cell table:style-name="ce6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9:1443001:377</text:p>
          </table:table-cell>
          <table:table-cell table:style-name="ce17" office:value-type="float" office:value="44999.28" calcext:value-type="float">
            <text:p>44999,28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9" office:value-type="date" office:date-value="2025-09-27" calcext:value-type="date">
            <text:p>27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38:0101001:19163</text:p>
          </table:table-cell>
          <table:table-cell table:style-name="ce17" office:value-type="float" office:value="32316.44" calcext:value-type="float">
            <text:p>32316,44</text:p>
          </table:table-cell>
          <table:table-cell table:style-name="ce19" office:value-type="date" office:date-value="2025-09-30" calcext:value-type="date">
            <text:p>30.09.2025</text:p>
          </table:table-cell>
          <table:table-cell table:style-name="ce19" office:value-type="date" office:date-value="2025-09-27" calcext:value-type="date">
            <text:p>27.09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0CC6F4A7D19A4712D1AEF30E942E40D124DA4B8DF3B0779B45D5949B151320F50906B68517607B3EDB4735BFAC61C2550CB3B2385621170E080BB7925FDA4C1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4:32:54.51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8T14:33:06.449000000</dc:date>
    <meta:editing-cycles>4</meta:editing-cycles>
    <meta:editing-duration>PT1M53S</meta:editing-duration>
    <meta:document-statistic meta:table-count="2" meta:cell-count="48" meta:object-count="0"/>
  </office:meta>
</office:document-meta>
</file>