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1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32:0000000:284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2:0103015:331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9BC18538054A23274C849F643546E2A8B90B30C05300A8DBA462FF064A901A2AAD8F2AA96E149E4C56BE9526A6F1B9434DE357D2AFA857DEB0109786CC14AC4F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5:11.610000000</dc:date>
    <meta:editing-cycles>28</meta:editing-cycles>
    <meta:editing-duration>PT1H12M10S</meta:editing-duration>
    <meta:document-statistic meta:table-count="2" meta:cell-count="48" meta:object-count="0"/>
  </office:meta>
</office:document-meta>
</file>