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3.06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42</text:p>
          </table:table-cell>
          <table:table-cell table:style-name="ce5" table:number-columns-repeated="2"/>
          <table:table-cell table:style-name="ce6" office:value-type="date" office:date-value="2025-10-08" calcext:value-type="date">
            <text:p>0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" calcext:value-type="float">
            <text:p>1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6:0105003:24</text:p>
          </table:table-cell>
          <table:table-cell table:style-name="ce27" office:value-type="float" office:value="109735" calcext:value-type="float">
            <text:p>10973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510001:370</text:p>
          </table:table-cell>
          <table:table-cell table:style-name="ce27" office:value-type="float" office:value="32336.04" calcext:value-type="float">
            <text:p>32336,0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6025090.56" calcext:value-type="float">
            <text:p>6025090,5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1:0109001:579</text:p>
          </table:table-cell>
          <table:table-cell table:style-name="ce27" office:value-type="float" office:value="361500" calcext:value-type="float">
            <text:p>36150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4:0000000:171</text:p>
          </table:table-cell>
          <table:table-cell table:style-name="ce27" office:value-type="float" office:value="34477332.06" calcext:value-type="float">
            <text:p>34477332,0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4:0104004:1311</text:p>
          </table:table-cell>
          <table:table-cell table:style-name="ce27" office:value-type="float" office:value="310880" calcext:value-type="float">
            <text:p>31088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6:0205003:253</text:p>
          </table:table-cell>
          <table:table-cell table:style-name="ce27" office:value-type="float" office:value="64395.8" calcext:value-type="float">
            <text:p>64395,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1:0110012:12</text:p>
          </table:table-cell>
          <table:table-cell table:style-name="ce27" office:value-type="float" office:value="116436.72" calcext:value-type="float">
            <text:p>116436,7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4:0301001:906</text:p>
          </table:table-cell>
          <table:table-cell table:style-name="ce27" office:value-type="float" office:value="476795.31" calcext:value-type="float">
            <text:p>476795,31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4:0401026:159</text:p>
          </table:table-cell>
          <table:table-cell table:style-name="ce27" office:value-type="float" office:value="675104.4" calcext:value-type="float">
            <text:p>675104,4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5:0103002:996</text:p>
          </table:table-cell>
          <table:table-cell table:style-name="ce27" office:value-type="float" office:value="29336" calcext:value-type="float">
            <text:p>29336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6:0401005:423</text:p>
          </table:table-cell>
          <table:table-cell table:style-name="ce27" office:value-type="float" office:value="255280.39" calcext:value-type="float">
            <text:p>255280,3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6:0401005:424</text:p>
          </table:table-cell>
          <table:table-cell table:style-name="ce27" office:value-type="float" office:value="261274.3" calcext:value-type="float">
            <text:p>261274,3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9:0103006:1346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0:0523003:528</text:p>
          </table:table-cell>
          <table:table-cell table:style-name="ce27" office:value-type="float" office:value="109369.48" calcext:value-type="float">
            <text:p>109369,48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2:0101004:6629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32:0103015:12952</text:p>
          </table:table-cell>
          <table:table-cell table:style-name="ce27" office:value-type="float" office:value="1649312" calcext:value-type="float">
            <text:p>1649312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2:0107001:290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9" office:value-type="date" office:date-value="2025-09-28" calcext:value-type="date">
            <text:p>28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9BC18538054A23274C849F643546E2A8B90B30C05300A8DBA462FF064A901A2AAD8F2AA96E149E4C56BE9526A6F1B9434DE357D2AFA857DEB0109786CC14AC4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.00.0000</text:date>, <text:time style:data-style-name="N2" text:time-value="14:35:16.61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8T14:35:26.587000000</dc:date>
    <meta:editing-cycles>4</meta:editing-cycles>
    <meta:editing-duration>PT1M57S</meta:editing-duration>
    <meta:document-statistic meta:table-count="2" meta:cell-count="135" meta:object-count="0"/>
  </office:meta>
</office:document-meta>
</file>