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3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56" calcext:value-type="float">
            <text:p>55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12:317</text:p>
          </table:table-cell>
          <table:table-cell table:style-name="ce26" office:value-type="float" office:value="303413.3" calcext:value-type="float">
            <text:p>303413,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1062</text:p>
          </table:table-cell>
          <table:table-cell table:style-name="ce26" office:value-type="float" office:value="802670.03" calcext:value-type="float">
            <text:p>802670,0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3337</text:p>
          </table:table-cell>
          <table:table-cell table:style-name="ce26" office:value-type="float" office:value="5951100.65" calcext:value-type="float">
            <text:p>5951100,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244</text:p>
          </table:table-cell>
          <table:table-cell table:style-name="ce26" office:value-type="float" office:value="2205440.25" calcext:value-type="float">
            <text:p>2205440,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21:1019</text:p>
          </table:table-cell>
          <table:table-cell table:style-name="ce26" office:value-type="float" office:value="459407.7" calcext:value-type="float">
            <text:p>459407,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3988</text:p>
          </table:table-cell>
          <table:table-cell table:style-name="ce26" office:value-type="float" office:value="1363540.18" calcext:value-type="float">
            <text:p>1363540,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0001:1807</text:p>
          </table:table-cell>
          <table:table-cell table:style-name="ce26" office:value-type="float" office:value="918402.26" calcext:value-type="float">
            <text:p>918402,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7001:1422</text:p>
          </table:table-cell>
          <table:table-cell table:style-name="ce26" office:value-type="float" office:value="504718.14" calcext:value-type="float">
            <text:p>504718,1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6001:1851</text:p>
          </table:table-cell>
          <table:table-cell table:style-name="ce26" office:value-type="float" office:value="1628339.64" calcext:value-type="float">
            <text:p>1628339,6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4994</text:p>
          </table:table-cell>
          <table:table-cell table:style-name="ce26" office:value-type="float" office:value="2200832.3" calcext:value-type="float">
            <text:p>2200832,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029</text:p>
          </table:table-cell>
          <table:table-cell table:style-name="ce26" office:value-type="float" office:value="12694694.83" calcext:value-type="float">
            <text:p>12694694,8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030</text:p>
          </table:table-cell>
          <table:table-cell table:style-name="ce26" office:value-type="float" office:value="2331013.73" calcext:value-type="float">
            <text:p>2331013,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9031</text:p>
          </table:table-cell>
          <table:table-cell table:style-name="ce26" office:value-type="float" office:value="1714938.94" calcext:value-type="float">
            <text:p>1714938,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032</text:p>
          </table:table-cell>
          <table:table-cell table:style-name="ce26" office:value-type="float" office:value="1963738.37" calcext:value-type="float">
            <text:p>1963738,3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033</text:p>
          </table:table-cell>
          <table:table-cell table:style-name="ce26" office:value-type="float" office:value="2905621.94" calcext:value-type="float">
            <text:p>2905621,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2002:1636</text:p>
          </table:table-cell>
          <table:table-cell table:style-name="ce26" office:value-type="float" office:value="920288.65" calcext:value-type="float">
            <text:p>920288,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12002:1949</text:p>
          </table:table-cell>
          <table:table-cell table:style-name="ce26" office:value-type="float" office:value="13889.17" calcext:value-type="float">
            <text:p>13889,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2002:457</text:p>
          </table:table-cell>
          <table:table-cell table:style-name="ce26" office:value-type="float" office:value="446828.32" calcext:value-type="float">
            <text:p>446828,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9014:1415</text:p>
          </table:table-cell>
          <table:table-cell table:style-name="ce26" office:value-type="float" office:value="697149.44" calcext:value-type="float">
            <text:p>697149,4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4001:805</text:p>
          </table:table-cell>
          <table:table-cell table:style-name="ce26" office:value-type="float" office:value="2449957.97" calcext:value-type="float">
            <text:p>2449957,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801001:1605</text:p>
          </table:table-cell>
          <table:table-cell table:style-name="ce26" office:value-type="float" office:value="2235667.2" calcext:value-type="float">
            <text:p>2235667,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1001:3456</text:p>
          </table:table-cell>
          <table:table-cell table:style-name="ce26" office:value-type="float" office:value="1999916.57" calcext:value-type="float">
            <text:p>1999916,5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303001:1346</text:p>
          </table:table-cell>
          <table:table-cell table:style-name="ce26" office:value-type="float" office:value="713509.1" calcext:value-type="float">
            <text:p>713509,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3001:573</text:p>
          </table:table-cell>
          <table:table-cell table:style-name="ce26" office:value-type="float" office:value="390492.16" calcext:value-type="float">
            <text:p>390492,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319001:225</text:p>
          </table:table-cell>
          <table:table-cell table:style-name="ce26" office:value-type="float" office:value="132685.26" calcext:value-type="float">
            <text:p>132685,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319001:226</text:p>
          </table:table-cell>
          <table:table-cell table:style-name="ce26" office:value-type="float" office:value="89419.9" calcext:value-type="float">
            <text:p>89419,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11001:1286</text:p>
          </table:table-cell>
          <table:table-cell table:style-name="ce26" office:value-type="float" office:value="205157.36" calcext:value-type="float">
            <text:p>205157,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7005:1890</text:p>
          </table:table-cell>
          <table:table-cell table:style-name="ce26" office:value-type="float" office:value="1405823.02" calcext:value-type="float">
            <text:p>1405823,0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8001:346</text:p>
          </table:table-cell>
          <table:table-cell table:style-name="ce26" office:value-type="float" office:value="898583.4" calcext:value-type="float">
            <text:p>898583,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1:4606</text:p>
          </table:table-cell>
          <table:table-cell table:style-name="ce26" office:value-type="float" office:value="256888.17" calcext:value-type="float">
            <text:p>256888,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3004:4292</text:p>
          </table:table-cell>
          <table:table-cell table:style-name="ce26" office:value-type="float" office:value="238971.86" calcext:value-type="float">
            <text:p>238971,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3004:4293</text:p>
          </table:table-cell>
          <table:table-cell table:style-name="ce26" office:value-type="float" office:value="965323.39" calcext:value-type="float">
            <text:p>965323,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304005:2487</text:p>
          </table:table-cell>
          <table:table-cell table:style-name="ce26" office:value-type="float" office:value="1296588.52" calcext:value-type="float">
            <text:p>1296588,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304006:315</text:p>
          </table:table-cell>
          <table:table-cell table:style-name="ce26" office:value-type="float" office:value="864038.16" calcext:value-type="float">
            <text:p>864038,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304010:5108</text:p>
          </table:table-cell>
          <table:table-cell table:style-name="ce26" office:value-type="float" office:value="1309852.47" calcext:value-type="float">
            <text:p>1309852,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0003:937</text:p>
          </table:table-cell>
          <table:table-cell table:style-name="ce26" office:value-type="float" office:value="18122435.31" calcext:value-type="float">
            <text:p>18122435,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06:2180</text:p>
          </table:table-cell>
          <table:table-cell table:style-name="ce26" office:value-type="float" office:value="220885.34" calcext:value-type="float">
            <text:p>220885,3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653</text:p>
          </table:table-cell>
          <table:table-cell table:style-name="ce26" office:value-type="float" office:value="1022370.97" calcext:value-type="float">
            <text:p>1022370,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5:4654</text:p>
          </table:table-cell>
          <table:table-cell table:style-name="ce26" office:value-type="float" office:value="1277676.24" calcext:value-type="float">
            <text:p>1277676,2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4001:2064</text:p>
          </table:table-cell>
          <table:table-cell table:style-name="ce26" office:value-type="float" office:value="354656.68" calcext:value-type="float">
            <text:p>354656,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6:0102001:397</text:p>
          </table:table-cell>
          <table:table-cell table:style-name="ce26" office:value-type="float" office:value="36910955.26" calcext:value-type="float">
            <text:p>36910955,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2076:351</text:p>
          </table:table-cell>
          <table:table-cell table:style-name="ce26" office:value-type="float" office:value="286593.98" calcext:value-type="float">
            <text:p>286593,9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5019:209</text:p>
          </table:table-cell>
          <table:table-cell table:style-name="ce26" office:value-type="float" office:value="353277.79" calcext:value-type="float">
            <text:p>353277,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7010:86</text:p>
          </table:table-cell>
          <table:table-cell table:style-name="ce26" office:value-type="float" office:value="494521.78" calcext:value-type="float">
            <text:p>494521,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9012:243</text:p>
          </table:table-cell>
          <table:table-cell table:style-name="ce26" office:value-type="float" office:value="180025.17" calcext:value-type="float">
            <text:p>180025,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402012:684</text:p>
          </table:table-cell>
          <table:table-cell table:style-name="ce26" office:value-type="float" office:value="73045.48" calcext:value-type="float">
            <text:p>73045,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701006:924</text:p>
          </table:table-cell>
          <table:table-cell table:style-name="ce26" office:value-type="float" office:value="145698.29" calcext:value-type="float">
            <text:p>145698,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701006:925</text:p>
          </table:table-cell>
          <table:table-cell table:style-name="ce26" office:value-type="float" office:value="188720.31" calcext:value-type="float">
            <text:p>188720,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102009:1901</text:p>
          </table:table-cell>
          <table:table-cell table:style-name="ce26" office:value-type="float" office:value="568659.38" calcext:value-type="float">
            <text:p>568659,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202005:1473</text:p>
          </table:table-cell>
          <table:table-cell table:style-name="ce26" office:value-type="float" office:value="435389.95" calcext:value-type="float">
            <text:p>435389,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3:0602004:939</text:p>
          </table:table-cell>
          <table:table-cell table:style-name="ce26" office:value-type="float" office:value="606080.03" calcext:value-type="float">
            <text:p>606080,0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000000:4889</text:p>
          </table:table-cell>
          <table:table-cell table:style-name="ce26" office:value-type="float" office:value="2586073.94" calcext:value-type="float">
            <text:p>2586073,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44:2791</text:p>
          </table:table-cell>
          <table:table-cell table:style-name="ce26" office:value-type="float" office:value="594046.66" calcext:value-type="float">
            <text:p>594046,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45:1398</text:p>
          </table:table-cell>
          <table:table-cell table:style-name="ce26" office:value-type="float" office:value="3617013.93" calcext:value-type="float">
            <text:p>3617013,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49:1722</text:p>
          </table:table-cell>
          <table:table-cell table:style-name="ce26" office:value-type="float" office:value="17888960.86" calcext:value-type="float">
            <text:p>17888960,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08:3407</text:p>
          </table:table-cell>
          <table:table-cell table:style-name="ce26" office:value-type="float" office:value="3617812.8" calcext:value-type="float">
            <text:p>3617812,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08:3408</text:p>
          </table:table-cell>
          <table:table-cell table:style-name="ce26" office:value-type="float" office:value="3210219.94" calcext:value-type="float">
            <text:p>3210219,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08:3409</text:p>
          </table:table-cell>
          <table:table-cell table:style-name="ce26" office:value-type="float" office:value="593526.86" calcext:value-type="float">
            <text:p>593526,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08:3410</text:p>
          </table:table-cell>
          <table:table-cell table:style-name="ce26" office:value-type="float" office:value="454132.22" calcext:value-type="float">
            <text:p>454132,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401014:14425</text:p>
          </table:table-cell>
          <table:table-cell table:style-name="ce26" office:value-type="float" office:value="5924940.48" calcext:value-type="float">
            <text:p>5924940,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02:3999</text:p>
          </table:table-cell>
          <table:table-cell table:style-name="ce26" office:value-type="float" office:value="1016766" calcext:value-type="float">
            <text:p>10167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02:4000</text:p>
          </table:table-cell>
          <table:table-cell table:style-name="ce26" office:value-type="float" office:value="1014732.47" calcext:value-type="float">
            <text:p>1014732,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4002:4001</text:p>
          </table:table-cell>
          <table:table-cell table:style-name="ce26" office:value-type="float" office:value="1014732.47" calcext:value-type="float">
            <text:p>1014732,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4002:4002</text:p>
          </table:table-cell>
          <table:table-cell table:style-name="ce26" office:value-type="float" office:value="664964.96" calcext:value-type="float">
            <text:p>664964,9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4002:4003</text:p>
          </table:table-cell>
          <table:table-cell table:style-name="ce26" office:value-type="float" office:value="1031000.72" calcext:value-type="float">
            <text:p>1031000,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4002:4004</text:p>
          </table:table-cell>
          <table:table-cell table:style-name="ce26" office:value-type="float" office:value="1022866.6" calcext:value-type="float">
            <text:p>1022866,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4007:5810</text:p>
          </table:table-cell>
          <table:table-cell table:style-name="ce26" office:value-type="float" office:value="1620010.94" calcext:value-type="float">
            <text:p>1620010,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4007:5811</text:p>
          </table:table-cell>
          <table:table-cell table:style-name="ce26" office:value-type="float" office:value="1440009.73" calcext:value-type="float">
            <text:p>1440009,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4007:5812</text:p>
          </table:table-cell>
          <table:table-cell table:style-name="ce26" office:value-type="float" office:value="1620010.94" calcext:value-type="float">
            <text:p>1620010,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4007:5813</text:p>
          </table:table-cell>
          <table:table-cell table:style-name="ce26" office:value-type="float" office:value="1681886.36" calcext:value-type="float">
            <text:p>1681886,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4007:5814</text:p>
          </table:table-cell>
          <table:table-cell table:style-name="ce26" office:value-type="float" office:value="1462509.88" calcext:value-type="float">
            <text:p>1462509,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4007:5815</text:p>
          </table:table-cell>
          <table:table-cell table:style-name="ce26" office:value-type="float" office:value="1490819.62" calcext:value-type="float">
            <text:p>1490819,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7007:434</text:p>
          </table:table-cell>
          <table:table-cell table:style-name="ce26" office:value-type="float" office:value="176486.51" calcext:value-type="float">
            <text:p>176486,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7011:756</text:p>
          </table:table-cell>
          <table:table-cell table:style-name="ce26" office:value-type="float" office:value="829797.17" calcext:value-type="float">
            <text:p>829797,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8003:1331</text:p>
          </table:table-cell>
          <table:table-cell table:style-name="ce26" office:value-type="float" office:value="1031640.66" calcext:value-type="float">
            <text:p>1031640,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9010:1713</text:p>
          </table:table-cell>
          <table:table-cell table:style-name="ce26" office:value-type="float" office:value="618606.59" calcext:value-type="float">
            <text:p>618606,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9010:1714</text:p>
          </table:table-cell>
          <table:table-cell table:style-name="ce26" office:value-type="float" office:value="618606.59" calcext:value-type="float">
            <text:p>618606,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9010:1715</text:p>
          </table:table-cell>
          <table:table-cell table:style-name="ce26" office:value-type="float" office:value="605316.22" calcext:value-type="float">
            <text:p>605316,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9010:1716</text:p>
          </table:table-cell>
          <table:table-cell table:style-name="ce26" office:value-type="float" office:value="607732.65" calcext:value-type="float">
            <text:p>607732,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10:1717</text:p>
          </table:table-cell>
          <table:table-cell table:style-name="ce26" office:value-type="float" office:value="604108" calcext:value-type="float">
            <text:p>6041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10:1718</text:p>
          </table:table-cell>
          <table:table-cell table:style-name="ce26" office:value-type="float" office:value="607732.65" calcext:value-type="float">
            <text:p>607732,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9010:1719</text:p>
          </table:table-cell>
          <table:table-cell table:style-name="ce26" office:value-type="float" office:value="607732.65" calcext:value-type="float">
            <text:p>607732,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9010:1720</text:p>
          </table:table-cell>
          <table:table-cell table:style-name="ce26" office:value-type="float" office:value="612565.51" calcext:value-type="float">
            <text:p>612565,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11:2323</text:p>
          </table:table-cell>
          <table:table-cell table:style-name="ce26" office:value-type="float" office:value="1091957.25" calcext:value-type="float">
            <text:p>1091957,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11:2324</text:p>
          </table:table-cell>
          <table:table-cell table:style-name="ce26" office:value-type="float" office:value="1096222.71" calcext:value-type="float">
            <text:p>1096222,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11:2325</text:p>
          </table:table-cell>
          <table:table-cell table:style-name="ce26" office:value-type="float" office:value="1081293.6" calcext:value-type="float">
            <text:p>1081293,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9011:2326</text:p>
          </table:table-cell>
          <table:table-cell table:style-name="ce26" office:value-type="float" office:value="1228451.9" calcext:value-type="float">
            <text:p>1228451,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301008:987</text:p>
          </table:table-cell>
          <table:table-cell table:style-name="ce26" office:value-type="float" office:value="1439914.54" calcext:value-type="float">
            <text:p>1439914,5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201002:6762</text:p>
          </table:table-cell>
          <table:table-cell table:style-name="ce26" office:value-type="float" office:value="694540.18" calcext:value-type="float">
            <text:p>694540,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201003:6708</text:p>
          </table:table-cell>
          <table:table-cell table:style-name="ce26" office:value-type="float" office:value="373283.8" calcext:value-type="float">
            <text:p>373283,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1:16122</text:p>
          </table:table-cell>
          <table:table-cell table:style-name="ce26" office:value-type="float" office:value="103110.15" calcext:value-type="float">
            <text:p>103110,1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1005:2271</text:p>
          </table:table-cell>
          <table:table-cell table:style-name="ce26" office:value-type="float" office:value="1563787.38" calcext:value-type="float">
            <text:p>1563787,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4003:5223</text:p>
          </table:table-cell>
          <table:table-cell table:style-name="ce26" office:value-type="float" office:value="932793.84" calcext:value-type="float">
            <text:p>932793,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701024:115</text:p>
          </table:table-cell>
          <table:table-cell table:style-name="ce26" office:value-type="float" office:value="8864646.13" calcext:value-type="float">
            <text:p>8864646,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1002019:342</text:p>
          </table:table-cell>
          <table:table-cell table:style-name="ce26" office:value-type="float" office:value="81900.62" calcext:value-type="float">
            <text:p>81900,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1904017:67</text:p>
          </table:table-cell>
          <table:table-cell table:style-name="ce26" office:value-type="float" office:value="92172.18" calcext:value-type="float">
            <text:p>92172,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1999-12-06" calcext:value-type="date">
            <text:p>06.12.1999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2004:1274</text:p>
          </table:table-cell>
          <table:table-cell table:style-name="ce26" office:value-type="float" office:value="152803.75" calcext:value-type="float">
            <text:p>152803,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03007:919</text:p>
          </table:table-cell>
          <table:table-cell table:style-name="ce26" office:value-type="float" office:value="1447310.26" calcext:value-type="float">
            <text:p>1447310,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03007:920</text:p>
          </table:table-cell>
          <table:table-cell table:style-name="ce26" office:value-type="float" office:value="1082879.62" calcext:value-type="float">
            <text:p>1082879,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203007:921</text:p>
          </table:table-cell>
          <table:table-cell table:style-name="ce26" office:value-type="float" office:value="1464664.1" calcext:value-type="float">
            <text:p>1464664,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3007:922</text:p>
          </table:table-cell>
          <table:table-cell table:style-name="ce26" office:value-type="float" office:value="1436897.95" calcext:value-type="float">
            <text:p>1436897,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03007:923</text:p>
          </table:table-cell>
          <table:table-cell table:style-name="ce26" office:value-type="float" office:value="1475076.4" calcext:value-type="float">
            <text:p>1475076,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03007:924</text:p>
          </table:table-cell>
          <table:table-cell table:style-name="ce26" office:value-type="float" office:value="1867273.18" calcext:value-type="float">
            <text:p>1867273,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03007:925</text:p>
          </table:table-cell>
          <table:table-cell table:style-name="ce26" office:value-type="float" office:value="1464664.1" calcext:value-type="float">
            <text:p>1464664,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06004:224</text:p>
          </table:table-cell>
          <table:table-cell table:style-name="ce26" office:value-type="float" office:value="1654801.81" calcext:value-type="float">
            <text:p>1654801,8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10008:2011</text:p>
          </table:table-cell>
          <table:table-cell table:style-name="ce26" office:value-type="float" office:value="254853.39" calcext:value-type="float">
            <text:p>254853,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14:1993</text:p>
          </table:table-cell>
          <table:table-cell table:style-name="ce26" office:value-type="float" office:value="288783.76" calcext:value-type="float">
            <text:p>288783,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36:1065</text:p>
          </table:table-cell>
          <table:table-cell table:style-name="ce26" office:value-type="float" office:value="1414008" calcext:value-type="float">
            <text:p>14140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63:1776</text:p>
          </table:table-cell>
          <table:table-cell table:style-name="ce26" office:value-type="float" office:value="2386194.16" calcext:value-type="float">
            <text:p>2386194,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68:2856</text:p>
          </table:table-cell>
          <table:table-cell table:style-name="ce26" office:value-type="float" office:value="1560672.2" calcext:value-type="float">
            <text:p>1560672,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2073:2691</text:p>
          </table:table-cell>
          <table:table-cell table:style-name="ce26" office:value-type="float" office:value="1402336.73" calcext:value-type="float">
            <text:p>1402336,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3003:1739</text:p>
          </table:table-cell>
          <table:table-cell table:style-name="ce26" office:value-type="float" office:value="179262.72" calcext:value-type="float">
            <text:p>179262,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09001:4935</text:p>
          </table:table-cell>
          <table:table-cell table:style-name="ce26" office:value-type="float" office:value="147618.97" calcext:value-type="float">
            <text:p>147618,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0070:1729</text:p>
          </table:table-cell>
          <table:table-cell table:style-name="ce26" office:value-type="float" office:value="3019947.22" calcext:value-type="float">
            <text:p>3019947,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2017:3172</text:p>
          </table:table-cell>
          <table:table-cell table:style-name="ce26" office:value-type="float" office:value="4331052.72" calcext:value-type="float">
            <text:p>4331052,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2022:3737</text:p>
          </table:table-cell>
          <table:table-cell table:style-name="ce26" office:value-type="float" office:value="197808.56" calcext:value-type="float">
            <text:p>197808,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1001:2406</text:p>
          </table:table-cell>
          <table:table-cell table:style-name="ce26" office:value-type="float" office:value="2189741.11" calcext:value-type="float">
            <text:p>2189741,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6004:343</text:p>
          </table:table-cell>
          <table:table-cell table:style-name="ce26" office:value-type="float" office:value="2657263.39" calcext:value-type="float">
            <text:p>2657263,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15001:239</text:p>
          </table:table-cell>
          <table:table-cell table:style-name="ce26" office:value-type="float" office:value="1117087.57" calcext:value-type="float">
            <text:p>1117087,5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23003:529</text:p>
          </table:table-cell>
          <table:table-cell table:style-name="ce26" office:value-type="float" office:value="1241814.33" calcext:value-type="float">
            <text:p>1241814,3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39001:344</text:p>
          </table:table-cell>
          <table:table-cell table:style-name="ce26" office:value-type="float" office:value="1137371.99" calcext:value-type="float">
            <text:p>1137371,9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6013:227</text:p>
          </table:table-cell>
          <table:table-cell table:style-name="ce26" office:value-type="float" office:value="1903150.97" calcext:value-type="float">
            <text:p>1903150,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23:3195</text:p>
          </table:table-cell>
          <table:table-cell table:style-name="ce26" office:value-type="float" office:value="85209.73" calcext:value-type="float">
            <text:p>85209,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1:2922</text:p>
          </table:table-cell>
          <table:table-cell table:style-name="ce26" office:value-type="float" office:value="1337010.56" calcext:value-type="float">
            <text:p>1337010,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2:3802</text:p>
          </table:table-cell>
          <table:table-cell table:style-name="ce26" office:value-type="float" office:value="94677.8" calcext:value-type="float">
            <text:p>94677,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3:0103005:514</text:p>
          </table:table-cell>
          <table:table-cell table:style-name="ce26" office:value-type="float" office:value="264015.84" calcext:value-type="float">
            <text:p>264015,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4:0113043:154</text:p>
          </table:table-cell>
          <table:table-cell table:style-name="ce26" office:value-type="float" office:value="1563787.38" calcext:value-type="float">
            <text:p>1563787,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1002:2985</text:p>
          </table:table-cell>
          <table:table-cell table:style-name="ce26" office:value-type="float" office:value="164981.13" calcext:value-type="float">
            <text:p>164981,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31774</text:p>
          </table:table-cell>
          <table:table-cell table:style-name="ce26" office:value-type="float" office:value="1314873.36" calcext:value-type="float">
            <text:p>1314873,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2:3486</text:p>
          </table:table-cell>
          <table:table-cell table:style-name="ce26" office:value-type="float" office:value="2280418.12" calcext:value-type="float">
            <text:p>2280418,1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7:0102001:6346</text:p>
          </table:table-cell>
          <table:table-cell table:style-name="ce26" office:value-type="float" office:value="8403662.3" calcext:value-type="float">
            <text:p>8403662,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8:0101001:21684</text:p>
          </table:table-cell>
          <table:table-cell table:style-name="ce26" office:value-type="float" office:value="107756.02" calcext:value-type="float">
            <text:p>107756,0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9:0301001:942</text:p>
          </table:table-cell>
          <table:table-cell table:style-name="ce26" office:value-type="float" office:value="1431606.51" calcext:value-type="float">
            <text:p>1431606,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5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5001:3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5001:3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7001:15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18:5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17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30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31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319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31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405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40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52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594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600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60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61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78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78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99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5008:178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401001:2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401001:3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000000:38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9001:1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601001:33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501003:147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205006:18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2006:554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09001:4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09001:52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09001:7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13001:12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3003:43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22:2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1001:7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1001:8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6010:10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8013:1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9012: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501005:10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501005:10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05:10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501005:10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501005:108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501005:108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1005:109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1005:10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501005:10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501005:110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501005:110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501005:110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501005:110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501005:11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501005:111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501005:1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501005:1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501005:1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05:11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501005:1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501005:1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501005:1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501005:12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501005:122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501005:12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501005:12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501005:12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501005:1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501005:1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501005:1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501005:12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501005:1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501005:1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501005:1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501005:1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501005:1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501005:1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501005:2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501005:20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501005:21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501005:21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501005:2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501005:2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501005:2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501005:22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501005:22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501005:2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501005:2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501005:2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501005:22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501005:2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501005:2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501005:2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501005:2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501005:23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501005:23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501005:23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501005:2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501005:23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501005:2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501005:2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501005:24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501005:24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501005:24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501005:24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501005:24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501005:24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501005:24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501005:2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501005:2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501005:24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501005:25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501005:2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501005:2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501005:25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05:25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1005:2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1005:2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501005:25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501005:25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501005:2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05:2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501005:54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501005:55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501005:5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501005:5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501005:55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501005:55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501005:5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501005:5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501005:55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501005:55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1005:5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1005:5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1005:56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1005:5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1005:56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1005:5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501005:5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501005:5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501005:5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501005:5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1005:5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501005:5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501005:5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501005:5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501005:5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501005:57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501005:5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501005:5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501005:57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501005:5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501005:5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501005:5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501005:58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501005:58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501005:58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501005:5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501005:5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501005:5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501005:58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501005:5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501005:58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501005:59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501005:59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501005:5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501005:5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501005:5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1005:5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1005:59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1005:5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501005:59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501005:59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501005:60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501005:60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501005:60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501005:60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501005:60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501005:60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501005:6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501005:60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501005:61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501005:6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501005:61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501005:6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501005:61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501005:61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501005:6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501005:6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501005:6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501005:61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501005: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501005:6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501005:6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501005:62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501005:62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501005:62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501005:6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501005:6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501005:6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501005:62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501005:6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501005:6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501005:6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501005:6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1005:63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501005:63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501005:63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501005:6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501005:63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501005: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501005: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501005:7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501005:7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501005:7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501005:7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501005:7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501005:7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501005:7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501005:77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501005:7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501005:7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501005:77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501005:7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501005:7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501005:7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501005:78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501005:78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501005:78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501005:7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501005:7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1005:7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5:78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5:7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06:10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1006:10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1006:10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06:10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1006:1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06:4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1006:4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6:42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6:4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6:42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6:4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6:4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06:4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06:4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6:43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6:43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06:43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6:4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06:43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06:4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06:43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06:44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06:44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6:44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6:44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6:44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06:44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06:44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06:4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06:4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06:44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06:45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06:4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06:4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06:45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06:45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06:4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06:4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06:45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06:45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06:4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06:4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06:46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06:4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06:46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06:46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06:4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06:4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6: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1006: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1006:5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1006:5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1006:5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1006:5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1006:5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1006:5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6:57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6:5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6:5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6:57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6:5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6:5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6:5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6:5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6:5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06:5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06:58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06:5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06:58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1006:59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1006:59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1006:5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501006:5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501006:5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501006:5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501006:7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501006: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1006:7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501006:7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1006:7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501006: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501006:7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501006:7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501006:7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501006:7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501006:7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501006: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501006: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501006:7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501006:79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501006:79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501006: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501006:80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501006:80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501006:80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501006:80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501006:8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501006:80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501006:9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501006:94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702005:4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702005:4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702005: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702005:4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702005:4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702005:5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702005:5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702005: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2:0102004:7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2:0302003:5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000000:22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16:5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20:9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29:57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38:69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51:50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51:83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5:502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13:72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301009:29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301009:411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301011:15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301011:46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301017:14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28:9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1:168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1:17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2:110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2:88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601001: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5:0101001:23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5:0104002:122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5:0104002:39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5:0104002:39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5:0104002:39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5:0104002:39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5:0104002:399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5:0104002:39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5:0104002:399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5:0104007:29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5:0104007:3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5:0104013:18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5:0104013:18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5:0108003:23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109006:10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9010:3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9011:53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302001:11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401004:40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401004:49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401004:77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401005:428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2002:10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7:0102002:13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7:0102002:44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2002:5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2002:5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2003:10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2003:119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2003:15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3003:9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3004:11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4009:40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4011:7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8:0802001:4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8:1001006:1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8:1802021:3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102032:16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203007:8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204088:212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207051:1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227014:20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14:19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33:193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38:4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39:2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63: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501045:187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602051:32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604057:45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1:0106034:14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1:0201003:174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1:0201003:25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1005:28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05:290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05:306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2003:37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2007:25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2007:251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01:51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15:142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6:56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6:80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6:80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16:83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16:874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4:0101063:3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4:0103009: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4:0106006:20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4:0106006: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3008:1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6:100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6:100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6:105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6:106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6:106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06:10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7006:106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06:106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06:10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06:106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06:106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06:10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7006:106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7006:10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7006:144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7006:147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7006:14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7006:149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7006:15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06:15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6:15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06:153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7006:153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7006:155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7006:1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7006:15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7006:162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7006:16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7006:164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7006:166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7006:167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7006:16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7006:169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7006:185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7006:185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7006:187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7006:18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7006:188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7006:18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7006:19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7006:193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7006:193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7006:194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7006:196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7006:38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7006:38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7006:38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7006:3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7006:3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7006:38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7006:3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7006:38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7006:39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7006:39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7006:3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7006:3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7006:3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7006:3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7006:60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7006:60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06:60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7006:60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7006:6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7006:60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7006:61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7006:6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06:61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06:6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6:61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06:76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06:77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06:82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06:84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7006:87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06:98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7006:98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06:98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7006:98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7006:98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7006:99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7006:99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7006:99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7006:99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7006:99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7006:99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7006:99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7006:9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7006:99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7006:99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1002:314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1003:1181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1377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2001:179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3001:1298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201003:21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7:0102001:197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7:0102001:197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7:0102001:360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7:0102001:3609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7:0102001:361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7:0102001:361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7:0102001:3612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7:0102001:3613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7:0102001:3614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7:0102001:361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7:0102001:3616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7:0102001:3617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7:0102001:361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7:0102001:362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7:0102001:3621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7:0102001:4568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8:0101002:18945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9:0301001:40</text:p>
          </table:table-cell>
          <table:table-cell table:style-name="ce28" office:value-type="date" office:date-value="2025-10-01" calcext:value-type="date">
            <text:p>01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80FF496E80A73D38E06BC8D688CEE125B64890605D27402157247444BACD8C269A548C9467CC3CCBA9A8DA219BFA8620B4216FA833625779E7F02424C2B3C3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7:49.690000000</dc:date>
    <meta:editing-cycles>28</meta:editing-cycles>
    <meta:editing-duration>PT1H12M10S</meta:editing-duration>
    <meta:document-statistic meta:table-count="2" meta:cell-count="2929" meta:object-count="0"/>
  </office:meta>
</office:document-meta>
</file>