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44</text:p>
          </table:table-cell>
          <table:table-cell table:style-name="ce5" table:number-columns-repeated="2"/>
          <table:table-cell table:style-name="ce6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72" calcext:value-type="float">
            <text:p>172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43" calcext:value-type="float">
            <text:p>54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287</text:p>
          </table:table-cell>
          <table:table-cell table:style-name="ce27" office:value-type="float" office:value="27051.82" calcext:value-type="float">
            <text:p>27051,8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88</text:p>
          </table:table-cell>
          <table:table-cell table:style-name="ce27" office:value-type="float" office:value="52509.12" calcext:value-type="float">
            <text:p>52509,1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885</text:p>
          </table:table-cell>
          <table:table-cell table:style-name="ce27" office:value-type="float" office:value="155351.2" calcext:value-type="float">
            <text:p>155351,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8001:112</text:p>
          </table:table-cell>
          <table:table-cell table:style-name="ce27" office:value-type="float" office:value="183701" calcext:value-type="float">
            <text:p>18370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20001:417</text:p>
          </table:table-cell>
          <table:table-cell table:style-name="ce27" office:value-type="float" office:value="70537.46" calcext:value-type="float">
            <text:p>70537,4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22002:111</text:p>
          </table:table-cell>
          <table:table-cell table:style-name="ce27" office:value-type="float" office:value="80075.88" calcext:value-type="float">
            <text:p>80075,8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5001:68</text:p>
          </table:table-cell>
          <table:table-cell table:style-name="ce27" office:value-type="float" office:value="45852.15" calcext:value-type="float">
            <text:p>45852,1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09:158</text:p>
          </table:table-cell>
          <table:table-cell table:style-name="ce27" office:value-type="float" office:value="104370.04" calcext:value-type="float">
            <text:p>104370,0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9635675" calcext:value-type="float">
            <text:p>2963567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29</text:p>
          </table:table-cell>
          <table:table-cell table:style-name="ce27" office:value-type="float" office:value="39823751.2" calcext:value-type="float">
            <text:p>39823751,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4:1040</text:p>
          </table:table-cell>
          <table:table-cell table:style-name="ce27" office:value-type="float" office:value="72969.7" calcext:value-type="float">
            <text:p>72969,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21:30</text:p>
          </table:table-cell>
          <table:table-cell table:style-name="ce27" office:value-type="float" office:value="57880.25" calcext:value-type="float">
            <text:p>57880,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21:450</text:p>
          </table:table-cell>
          <table:table-cell table:style-name="ce27" office:value-type="float" office:value="53510.92" calcext:value-type="float">
            <text:p>53510,9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0005:1074</text:p>
          </table:table-cell>
          <table:table-cell table:style-name="ce27" office:value-type="float" office:value="264405" calcext:value-type="float">
            <text:p>26440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18:1297</text:p>
          </table:table-cell>
          <table:table-cell table:style-name="ce27" office:value-type="float" office:value="239077.23" calcext:value-type="float">
            <text:p>239077,2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6004:1457</text:p>
          </table:table-cell>
          <table:table-cell table:style-name="ce27" office:value-type="float" office:value="96400" calcext:value-type="float">
            <text:p>9640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9001:376</text:p>
          </table:table-cell>
          <table:table-cell table:style-name="ce27" office:value-type="float" office:value="311395.56" calcext:value-type="float">
            <text:p>311395,5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8006:119</text:p>
          </table:table-cell>
          <table:table-cell table:style-name="ce27" office:value-type="float" office:value="68342.4" calcext:value-type="float">
            <text:p>68342,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4002:217</text:p>
          </table:table-cell>
          <table:table-cell table:style-name="ce27" office:value-type="float" office:value="55186.44" calcext:value-type="float">
            <text:p>55186,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9001:399</text:p>
          </table:table-cell>
          <table:table-cell table:style-name="ce27" office:value-type="float" office:value="9368150.22" calcext:value-type="float">
            <text:p>9368150,2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17001:391</text:p>
          </table:table-cell>
          <table:table-cell table:style-name="ce27" office:value-type="float" office:value="26151.5" calcext:value-type="float">
            <text:p>26151,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01001:955</text:p>
          </table:table-cell>
          <table:table-cell table:style-name="ce27" office:value-type="float" office:value="80631" calcext:value-type="float">
            <text:p>8063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5007:355</text:p>
          </table:table-cell>
          <table:table-cell table:style-name="ce27" office:value-type="float" office:value="206212" calcext:value-type="float">
            <text:p>20621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5008:2063</text:p>
          </table:table-cell>
          <table:table-cell table:style-name="ce27" office:value-type="float" office:value="445436.57" calcext:value-type="float">
            <text:p>445436,5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000000:1221</text:p>
          </table:table-cell>
          <table:table-cell table:style-name="ce27" office:value-type="float" office:value="6633035629.26" calcext:value-type="float">
            <text:p>6633035629,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601001:4286</text:p>
          </table:table-cell>
          <table:table-cell table:style-name="ce27" office:value-type="float" office:value="224215.85" calcext:value-type="float">
            <text:p>224215,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601001:4287</text:p>
          </table:table-cell>
          <table:table-cell table:style-name="ce27" office:value-type="float" office:value="68632" calcext:value-type="float">
            <text:p>6863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911001:3211</text:p>
          </table:table-cell>
          <table:table-cell table:style-name="ce27" office:value-type="float" office:value="1377216" calcext:value-type="float">
            <text:p>137721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911001:3490</text:p>
          </table:table-cell>
          <table:table-cell table:style-name="ce27" office:value-type="float" office:value="71856.57" calcext:value-type="float">
            <text:p>71856,5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911001:3491</text:p>
          </table:table-cell>
          <table:table-cell table:style-name="ce27" office:value-type="float" office:value="14909045.36" calcext:value-type="float">
            <text:p>14909045,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001001:3457</text:p>
          </table:table-cell>
          <table:table-cell table:style-name="ce27" office:value-type="float" office:value="60109.35" calcext:value-type="float">
            <text:p>60109,3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406001:432</text:p>
          </table:table-cell>
          <table:table-cell table:style-name="ce27" office:value-type="float" office:value="308623" calcext:value-type="float">
            <text:p>30862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410001:141</text:p>
          </table:table-cell>
          <table:table-cell table:style-name="ce27" office:value-type="float" office:value="76175.74" calcext:value-type="float">
            <text:p>76175,7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504001:90</text:p>
          </table:table-cell>
          <table:table-cell table:style-name="ce27" office:value-type="float" office:value="128224.98" calcext:value-type="float">
            <text:p>128224,9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515003:647</text:p>
          </table:table-cell>
          <table:table-cell table:style-name="ce27" office:value-type="float" office:value="12721936.63" calcext:value-type="float">
            <text:p>12721936,6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515003:649</text:p>
          </table:table-cell>
          <table:table-cell table:style-name="ce27" office:value-type="float" office:value="23979676.89" calcext:value-type="float">
            <text:p>23979676,8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724001:141</text:p>
          </table:table-cell>
          <table:table-cell table:style-name="ce27" office:value-type="float" office:value="54134.98" calcext:value-type="float">
            <text:p>54134,9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724001:142</text:p>
          </table:table-cell>
          <table:table-cell table:style-name="ce27" office:value-type="float" office:value="53063.92" calcext:value-type="float">
            <text:p>53063,9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801001:2201</text:p>
          </table:table-cell>
          <table:table-cell table:style-name="ce27" office:value-type="float" office:value="242046" calcext:value-type="float">
            <text:p>24204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801001:2202</text:p>
          </table:table-cell>
          <table:table-cell table:style-name="ce27" office:value-type="float" office:value="80034.5" calcext:value-type="float">
            <text:p>80034,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202004:239</text:p>
          </table:table-cell>
          <table:table-cell table:style-name="ce27" office:value-type="float" office:value="64000" calcext:value-type="float">
            <text:p>6400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601001:2750</text:p>
          </table:table-cell>
          <table:table-cell table:style-name="ce27" office:value-type="float" office:value="2769338.44" calcext:value-type="float">
            <text:p>2769338,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601004:237</text:p>
          </table:table-cell>
          <table:table-cell table:style-name="ce27" office:value-type="float" office:value="95353.5" calcext:value-type="float">
            <text:p>95353,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704001:46</text:p>
          </table:table-cell>
          <table:table-cell table:style-name="ce27" office:value-type="float" office:value="63488.96" calcext:value-type="float">
            <text:p>63488,9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2713001:333</text:p>
          </table:table-cell>
          <table:table-cell table:style-name="ce27" office:value-type="float" office:value="63932.2" calcext:value-type="float">
            <text:p>63932,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2823001:67</text:p>
          </table:table-cell>
          <table:table-cell table:style-name="ce27" office:value-type="float" office:value="43774.63" calcext:value-type="float">
            <text:p>43774,6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3407001:273</text:p>
          </table:table-cell>
          <table:table-cell table:style-name="ce27" office:value-type="float" office:value="77521.5" calcext:value-type="float">
            <text:p>77521,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3702001:187</text:p>
          </table:table-cell>
          <table:table-cell table:style-name="ce27" office:value-type="float" office:value="5589768.08" calcext:value-type="float">
            <text:p>5589768,0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3702001:668</text:p>
          </table:table-cell>
          <table:table-cell table:style-name="ce27" office:value-type="float" office:value="9145229.06" calcext:value-type="float">
            <text:p>9145229,0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205001:1940</text:p>
          </table:table-cell>
          <table:table-cell table:style-name="ce27" office:value-type="float" office:value="34747.44" calcext:value-type="float">
            <text:p>34747,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205001:4003</text:p>
          </table:table-cell>
          <table:table-cell table:style-name="ce27" office:value-type="float" office:value="35539.68" calcext:value-type="float">
            <text:p>35539,6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205006:3289</text:p>
          </table:table-cell>
          <table:table-cell table:style-name="ce27" office:value-type="float" office:value="190986.21" calcext:value-type="float">
            <text:p>190986,2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205006:655</text:p>
          </table:table-cell>
          <table:table-cell table:style-name="ce27" office:value-type="float" office:value="29571.52" calcext:value-type="float">
            <text:p>29571,5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205010:21</text:p>
          </table:table-cell>
          <table:table-cell table:style-name="ce27" office:value-type="float" office:value="60463.2" calcext:value-type="float">
            <text:p>60463,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304003:1078</text:p>
          </table:table-cell>
          <table:table-cell table:style-name="ce27" office:value-type="float" office:value="131723.16" calcext:value-type="float">
            <text:p>131723,1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08005:923</text:p>
          </table:table-cell>
          <table:table-cell table:style-name="ce27" office:value-type="float" office:value="183035.44" calcext:value-type="float">
            <text:p>183035,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2006:6734</text:p>
          </table:table-cell>
          <table:table-cell table:style-name="ce27" office:value-type="float" office:value="15072" calcext:value-type="float">
            <text:p>1507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7002:207</text:p>
          </table:table-cell>
          <table:table-cell table:style-name="ce27" office:value-type="float" office:value="21000" calcext:value-type="float">
            <text:p>2100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17002:208</text:p>
          </table:table-cell>
          <table:table-cell table:style-name="ce27" office:value-type="float" office:value="21000" calcext:value-type="float">
            <text:p>2100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102001:3044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10:1576</text:p>
          </table:table-cell>
          <table:table-cell table:style-name="ce27" office:value-type="float" office:value="195968.96" calcext:value-type="float">
            <text:p>195968,9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10001:1892</text:p>
          </table:table-cell>
          <table:table-cell table:style-name="ce27" office:value-type="float" office:value="6424498.9" calcext:value-type="float">
            <text:p>6424498,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10001:1935</text:p>
          </table:table-cell>
          <table:table-cell table:style-name="ce27" office:value-type="float" office:value="120834.9" calcext:value-type="float">
            <text:p>120834,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4:0000000:74</text:p>
          </table:table-cell>
          <table:table-cell table:style-name="ce27" office:value-type="float" office:value="31924915.68" calcext:value-type="float">
            <text:p>31924915,6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4:0103002:1705</text:p>
          </table:table-cell>
          <table:table-cell table:style-name="ce27" office:value-type="float" office:value="67862.88" calcext:value-type="float">
            <text:p>67862,8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4:0103006:1522</text:p>
          </table:table-cell>
          <table:table-cell table:style-name="ce27" office:value-type="float" office:value="35434.56" calcext:value-type="float">
            <text:p>35434,5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4:0103006:1649</text:p>
          </table:table-cell>
          <table:table-cell table:style-name="ce27" office:value-type="float" office:value="39981.6" calcext:value-type="float">
            <text:p>39981,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4:0103006:848</text:p>
          </table:table-cell>
          <table:table-cell table:style-name="ce27" office:value-type="float" office:value="51517.21" calcext:value-type="float">
            <text:p>51517,2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4:0104001:1591</text:p>
          </table:table-cell>
          <table:table-cell table:style-name="ce27" office:value-type="float" office:value="84099.2" calcext:value-type="float">
            <text:p>84099,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4:0104001:1592</text:p>
          </table:table-cell>
          <table:table-cell table:style-name="ce27" office:value-type="float" office:value="58252.8" calcext:value-type="float">
            <text:p>58252,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4:0104001:613</text:p>
          </table:table-cell>
          <table:table-cell table:style-name="ce27" office:value-type="float" office:value="91876" calcext:value-type="float">
            <text:p>9187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4:0104001:65</text:p>
          </table:table-cell>
          <table:table-cell table:style-name="ce27" office:value-type="float" office:value="85448.8" calcext:value-type="float">
            <text:p>85448,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4:0104003:96</text:p>
          </table:table-cell>
          <table:table-cell table:style-name="ce27" office:value-type="float" office:value="32355.76" calcext:value-type="float">
            <text:p>32355,7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4:0107003:63</text:p>
          </table:table-cell>
          <table:table-cell table:style-name="ce27" office:value-type="float" office:value="307225.44" calcext:value-type="float">
            <text:p>307225,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4:0117006:444</text:p>
          </table:table-cell>
          <table:table-cell table:style-name="ce27" office:value-type="float" office:value="132322.5" calcext:value-type="float">
            <text:p>132322,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4:0117006:445</text:p>
          </table:table-cell>
          <table:table-cell table:style-name="ce27" office:value-type="float" office:value="6364067.74" calcext:value-type="float">
            <text:p>6364067,7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5:0105001:279</text:p>
          </table:table-cell>
          <table:table-cell table:style-name="ce27" office:value-type="float" office:value="132416" calcext:value-type="float">
            <text:p>13241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5:0105005:130</text:p>
          </table:table-cell>
          <table:table-cell table:style-name="ce27" office:value-type="float" office:value="6473073.51" calcext:value-type="float">
            <text:p>6473073,5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7:0101001:94</text:p>
          </table:table-cell>
          <table:table-cell table:style-name="ce27" office:value-type="float" office:value="121550" calcext:value-type="float">
            <text:p>12155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7:0102009:1627</text:p>
          </table:table-cell>
          <table:table-cell table:style-name="ce27" office:value-type="float" office:value="1558575" calcext:value-type="float">
            <text:p>155857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150357.96" calcext:value-type="float">
            <text:p>150357,9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8:0000000:55</text:p>
          </table:table-cell>
          <table:table-cell table:style-name="ce27" office:value-type="float" office:value="1045765781.34" calcext:value-type="float">
            <text:p>1045765781,3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9:0000000:1063</text:p>
          </table:table-cell>
          <table:table-cell table:style-name="ce27" office:value-type="float" office:value="8097.33" calcext:value-type="float">
            <text:p>8097,3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9:0000000:1064</text:p>
          </table:table-cell>
          <table:table-cell table:style-name="ce27" office:value-type="float" office:value="1845" calcext:value-type="float">
            <text:p>184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9:0000000:1065</text:p>
          </table:table-cell>
          <table:table-cell table:style-name="ce27" office:value-type="float" office:value="6712.2" calcext:value-type="float">
            <text:p>6712,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9:0201004:1489</text:p>
          </table:table-cell>
          <table:table-cell table:style-name="ce27" office:value-type="float" office:value="546.39" calcext:value-type="float">
            <text:p>546,3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0:0101027:1146</text:p>
          </table:table-cell>
          <table:table-cell table:style-name="ce27" office:value-type="float" office:value="37944.9" calcext:value-type="float">
            <text:p>37944,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0:0101027:1147</text:p>
          </table:table-cell>
          <table:table-cell table:style-name="ce27" office:value-type="float" office:value="30355.92" calcext:value-type="float">
            <text:p>30355,9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0:0101037:265</text:p>
          </table:table-cell>
          <table:table-cell table:style-name="ce27" office:value-type="float" office:value="31620.75" calcext:value-type="float">
            <text:p>31620,7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0:0102006:76</text:p>
          </table:table-cell>
          <table:table-cell table:style-name="ce27" office:value-type="float" office:value="185131.08" calcext:value-type="float">
            <text:p>185131,0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0:0102014:121</text:p>
          </table:table-cell>
          <table:table-cell table:style-name="ce27" office:value-type="float" office:value="267656.29" calcext:value-type="float">
            <text:p>267656,2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0:0102054:155</text:p>
          </table:table-cell>
          <table:table-cell table:style-name="ce27" office:value-type="float" office:value="160279.04" calcext:value-type="float">
            <text:p>160279,0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0:1101024:904</text:p>
          </table:table-cell>
          <table:table-cell table:style-name="ce27" office:value-type="float" office:value="23450.84" calcext:value-type="float">
            <text:p>23450,8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112011:6</text:p>
          </table:table-cell>
          <table:table-cell table:style-name="ce27" office:value-type="float" office:value="127988.58" calcext:value-type="float">
            <text:p>127988,5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501012:865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504007:85</text:p>
          </table:table-cell>
          <table:table-cell table:style-name="ce27" office:value-type="float" office:value="70849.04" calcext:value-type="float">
            <text:p>70849,0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607041:101</text:p>
          </table:table-cell>
          <table:table-cell table:style-name="ce27" office:value-type="float" office:value="68631.36" calcext:value-type="float">
            <text:p>68631,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702012:22</text:p>
          </table:table-cell>
          <table:table-cell table:style-name="ce27" office:value-type="float" office:value="197530.64" calcext:value-type="float">
            <text:p>197530,6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2:0301013:223</text:p>
          </table:table-cell>
          <table:table-cell table:style-name="ce27" office:value-type="float" office:value="528962.85" calcext:value-type="float">
            <text:p>528962,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3:0602001:112</text:p>
          </table:table-cell>
          <table:table-cell table:style-name="ce27" office:value-type="float" office:value="141027.92" calcext:value-type="float">
            <text:p>141027,9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101010:668</text:p>
          </table:table-cell>
          <table:table-cell table:style-name="ce27" office:value-type="float" office:value="380499" calcext:value-type="float">
            <text:p>38049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101020:451</text:p>
          </table:table-cell>
          <table:table-cell table:style-name="ce27" office:value-type="float" office:value="624755.88" calcext:value-type="float">
            <text:p>624755,8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101032:1249</text:p>
          </table:table-cell>
          <table:table-cell table:style-name="ce27" office:value-type="float" office:value="275886.38" calcext:value-type="float">
            <text:p>275886,3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101066:486</text:p>
          </table:table-cell>
          <table:table-cell table:style-name="ce27" office:value-type="float" office:value="211312.2" calcext:value-type="float">
            <text:p>211312,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301001:411</text:p>
          </table:table-cell>
          <table:table-cell table:style-name="ce27" office:value-type="float" office:value="593294.76" calcext:value-type="float">
            <text:p>593294,7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301009:4736</text:p>
          </table:table-cell>
          <table:table-cell table:style-name="ce27" office:value-type="float" office:value="417393.9" calcext:value-type="float">
            <text:p>417393,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301017:767</text:p>
          </table:table-cell>
          <table:table-cell table:style-name="ce27" office:value-type="float" office:value="411132.42" calcext:value-type="float">
            <text:p>411132,4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401009:973</text:p>
          </table:table-cell>
          <table:table-cell table:style-name="ce27" office:value-type="float" office:value="687810.75" calcext:value-type="float">
            <text:p>687810,7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401028:1499</text:p>
          </table:table-cell>
          <table:table-cell table:style-name="ce27" office:value-type="float" office:value="255762.66" calcext:value-type="float">
            <text:p>255762,6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401040:57</text:p>
          </table:table-cell>
          <table:table-cell table:style-name="ce27" office:value-type="float" office:value="476160" calcext:value-type="float">
            <text:p>47616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401042:71</text:p>
          </table:table-cell>
          <table:table-cell table:style-name="ce27" office:value-type="float" office:value="357720" calcext:value-type="float">
            <text:p>35772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401049:1482</text:p>
          </table:table-cell>
          <table:table-cell table:style-name="ce27" office:value-type="float" office:value="62098.11" calcext:value-type="float">
            <text:p>62098,1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601010:103</text:p>
          </table:table-cell>
          <table:table-cell table:style-name="ce27" office:value-type="float" office:value="468200.79" calcext:value-type="float">
            <text:p>468200,7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5:0102009:125</text:p>
          </table:table-cell>
          <table:table-cell table:style-name="ce27" office:value-type="float" office:value="356299.3" calcext:value-type="float">
            <text:p>356299,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5:0104003:878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5:0104010:98</text:p>
          </table:table-cell>
          <table:table-cell table:style-name="ce27" office:value-type="float" office:value="415063.16" calcext:value-type="float">
            <text:p>415063,1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5:0104011:109</text:p>
          </table:table-cell>
          <table:table-cell table:style-name="ce27" office:value-type="float" office:value="218952.68" calcext:value-type="float">
            <text:p>218952,6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5:0105014:308</text:p>
          </table:table-cell>
          <table:table-cell table:style-name="ce27" office:value-type="float" office:value="325542.4" calcext:value-type="float">
            <text:p>325542,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5:0107010:293</text:p>
          </table:table-cell>
          <table:table-cell table:style-name="ce27" office:value-type="float" office:value="108812.9" calcext:value-type="float">
            <text:p>108812,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5:0108009:72</text:p>
          </table:table-cell>
          <table:table-cell table:style-name="ce27" office:value-type="float" office:value="236086.5" calcext:value-type="float">
            <text:p>236086,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5:0109010:143</text:p>
          </table:table-cell>
          <table:table-cell table:style-name="ce27" office:value-type="float" office:value="209162.88" calcext:value-type="float">
            <text:p>209162,8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6:0102001:6037</text:p>
          </table:table-cell>
          <table:table-cell table:style-name="ce27" office:value-type="float" office:value="67446.96" calcext:value-type="float">
            <text:p>67446,9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6:0201003:2554</text:p>
          </table:table-cell>
          <table:table-cell table:style-name="ce27" office:value-type="float" office:value="236577" calcext:value-type="float">
            <text:p>23657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6:0201003:2571</text:p>
          </table:table-cell>
          <table:table-cell table:style-name="ce27" office:value-type="float" office:value="205391.85" calcext:value-type="float">
            <text:p>205391,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6:0201003:3438</text:p>
          </table:table-cell>
          <table:table-cell table:style-name="ce27" office:value-type="float" office:value="277440.3" calcext:value-type="float">
            <text:p>277440,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6:0301001:59</text:p>
          </table:table-cell>
          <table:table-cell table:style-name="ce27" office:value-type="float" office:value="1764492.6" calcext:value-type="float">
            <text:p>1764492,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6:0301001:945</text:p>
          </table:table-cell>
          <table:table-cell table:style-name="ce27" office:value-type="float" office:value="1334680.3" calcext:value-type="float">
            <text:p>1334680,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6:0302001:206</text:p>
          </table:table-cell>
          <table:table-cell table:style-name="ce27" office:value-type="float" office:value="159783.1" calcext:value-type="float">
            <text:p>159783,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6:0302001:207</text:p>
          </table:table-cell>
          <table:table-cell table:style-name="ce27" office:value-type="float" office:value="170726.36" calcext:value-type="float">
            <text:p>170726,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6:0401001:14727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8:0201002:1435</text:p>
          </table:table-cell>
          <table:table-cell table:style-name="ce27" office:value-type="float" office:value="163174.56" calcext:value-type="float">
            <text:p>163174,5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8:2002001:902</text:p>
          </table:table-cell>
          <table:table-cell table:style-name="ce27" office:value-type="float" office:value="81937.44" calcext:value-type="float">
            <text:p>81937,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201017:796</text:p>
          </table:table-cell>
          <table:table-cell table:style-name="ce27" office:value-type="float" office:value="47526.28" calcext:value-type="float">
            <text:p>47526,2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204012:372</text:p>
          </table:table-cell>
          <table:table-cell table:style-name="ce27" office:value-type="float" office:value="51432.57" calcext:value-type="float">
            <text:p>51432,5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204088:2106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227014:364</text:p>
          </table:table-cell>
          <table:table-cell table:style-name="ce27" office:value-type="float" office:value="299612.25" calcext:value-type="float">
            <text:p>299612,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228032:237</text:p>
          </table:table-cell>
          <table:table-cell table:style-name="ce27" office:value-type="float" office:value="96413.46" calcext:value-type="float">
            <text:p>96413,4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301014:1920</text:p>
          </table:table-cell>
          <table:table-cell table:style-name="ce27" office:value-type="float" office:value="92997.36" calcext:value-type="float">
            <text:p>92997,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301014:21</text:p>
          </table:table-cell>
          <table:table-cell table:style-name="ce27" office:value-type="float" office:value="46733756.66" calcext:value-type="float">
            <text:p>46733756,6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302050:1627</text:p>
          </table:table-cell>
          <table:table-cell table:style-name="ce27" office:value-type="float" office:value="74827.05" calcext:value-type="float">
            <text:p>74827,0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433001:285</text:p>
          </table:table-cell>
          <table:table-cell table:style-name="ce27" office:value-type="float" office:value="276273.55" calcext:value-type="float">
            <text:p>276273,5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603060:5</text:p>
          </table:table-cell>
          <table:table-cell table:style-name="ce27" office:value-type="float" office:value="38246872.14" calcext:value-type="float">
            <text:p>38246872,1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604056:225</text:p>
          </table:table-cell>
          <table:table-cell table:style-name="ce27" office:value-type="float" office:value="4045675.6" calcext:value-type="float">
            <text:p>4045675,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1:0204002:650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2:0101005:3065</text:p>
          </table:table-cell>
          <table:table-cell table:style-name="ce27" office:value-type="float" office:value="41101.83" calcext:value-type="float">
            <text:p>41101,8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2:0101005:99</text:p>
          </table:table-cell>
          <table:table-cell table:style-name="ce27" office:value-type="float" office:value="537495" calcext:value-type="float">
            <text:p>53749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2:0101015:11597</text:p>
          </table:table-cell>
          <table:table-cell table:style-name="ce27" office:value-type="float" office:value="74190.6" calcext:value-type="float">
            <text:p>74190,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2:0101024:1198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2:0103004:1824</text:p>
          </table:table-cell>
          <table:table-cell table:style-name="ce27" office:value-type="float" office:value="929915.36" calcext:value-type="float">
            <text:p>929915,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2:0103015:12953</text:p>
          </table:table-cell>
          <table:table-cell table:style-name="ce27" office:value-type="float" office:value="1869709.92" calcext:value-type="float">
            <text:p>1869709,9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2:0103015:12954</text:p>
          </table:table-cell>
          <table:table-cell table:style-name="ce27" office:value-type="float" office:value="321256" calcext:value-type="float">
            <text:p>32125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2:0103016:8885</text:p>
          </table:table-cell>
          <table:table-cell table:style-name="ce27" office:value-type="float" office:value="295022.8" calcext:value-type="float">
            <text:p>295022,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2:0103019:655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2:0103019:8060</text:p>
          </table:table-cell>
          <table:table-cell table:style-name="ce27" office:value-type="float" office:value="33628.77" calcext:value-type="float">
            <text:p>33628,7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2:0103019:8061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2:0103020:1486</text:p>
          </table:table-cell>
          <table:table-cell table:style-name="ce27" office:value-type="float" office:value="4142731.38" calcext:value-type="float">
            <text:p>4142731,3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3:0103008:118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4:0101063:148</text:p>
          </table:table-cell>
          <table:table-cell table:style-name="ce27" office:value-type="float" office:value="349890" calcext:value-type="float">
            <text:p>34989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4:0103009:5</text:p>
          </table:table-cell>
          <table:table-cell table:style-name="ce27" office:value-type="float" office:value="650303.5" calcext:value-type="float">
            <text:p>650303,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4:0106006:208</text:p>
          </table:table-cell>
          <table:table-cell table:style-name="ce27" office:value-type="float" office:value="47331.81" calcext:value-type="float">
            <text:p>47331,8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4:0110016:14</text:p>
          </table:table-cell>
          <table:table-cell table:style-name="ce27" office:value-type="float" office:value="348697.12" calcext:value-type="float">
            <text:p>348697,1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5:0103002:380</text:p>
          </table:table-cell>
          <table:table-cell table:style-name="ce27" office:value-type="float" office:value="437954.64" calcext:value-type="float">
            <text:p>437954,6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5:0103002:381</text:p>
          </table:table-cell>
          <table:table-cell table:style-name="ce27" office:value-type="float" office:value="437954.64" calcext:value-type="float">
            <text:p>437954,6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5:0106034:290</text:p>
          </table:table-cell>
          <table:table-cell table:style-name="ce27" office:value-type="float" office:value="275784.05" calcext:value-type="float">
            <text:p>275784,0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5:0107006:1968</text:p>
          </table:table-cell>
          <table:table-cell table:style-name="ce27" office:value-type="float" office:value="23377889.12" calcext:value-type="float">
            <text:p>23377889,1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6:0101003:15965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6:0103001:1628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8:0101001:1416</text:p>
          </table:table-cell>
          <table:table-cell table:style-name="ce27" office:value-type="float" office:value="274120.76" calcext:value-type="float">
            <text:p>274120,7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8:0101001:3263</text:p>
          </table:table-cell>
          <table:table-cell table:style-name="ce27" office:value-type="float" office:value="104922" calcext:value-type="float">
            <text:p>10492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8:0101001:3264</text:p>
          </table:table-cell>
          <table:table-cell table:style-name="ce27" office:value-type="float" office:value="274836.48" calcext:value-type="float">
            <text:p>274836,4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8:0101002:7815</text:p>
          </table:table-cell>
          <table:table-cell table:style-name="ce27" office:value-type="float" office:value="344777.04" calcext:value-type="float">
            <text:p>344777,0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9:0203001:600</text:p>
          </table:table-cell>
          <table:table-cell table:style-name="ce27" office:value-type="float" office:value="41442.6" calcext:value-type="float">
            <text:p>41442,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90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5001:37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20001:150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02:61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104003:12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104003:12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104003:1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104003:1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104003:12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104003:12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104003:12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104003:13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104003:13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104003:13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104003:13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104003:13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104003:13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104003:1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104005:15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104005:16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104005:16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104005:16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104005:16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104005:16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104005:16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104005:16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104005:16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104005:16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104005:16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104005:17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104005:17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104005:17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104005:17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104005:17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104005:17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104005:17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104005:17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104005:17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104005:17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1002:27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4012:3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8002:965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8021:51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11018:128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11018:18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06001:198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10001:238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15005:8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26001:15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41001:457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52001:106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52001:106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52001:211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2001:5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2002:158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10001:153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10001:154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10001:154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10001:154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10001:155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14001:5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6:0102002: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6:0111001:14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6:0111001:14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6:0111001:14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6:0111001:15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6:0111001:15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6:0111001:15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6:0111001:15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6:0111001:15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6:0115008:91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7:0102008:20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7:0107005:83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000000:438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104001:28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201003:286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205001:132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703001:196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703001:196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801001:157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001001:275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201001:294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301001: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319001:2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444001:16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501003:144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509001:5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724001:1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807001:23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2601001:224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2601004:136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2604001:2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2711001:126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2721001:59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000000:89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107005:146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204003:201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205001:131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205010:7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303004:409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303004:427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304005:216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304006:23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304010:293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0003:92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2:0102001:222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2:0102006:130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102010:134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2:0102015:27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2:0102015:29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102015:429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2:0102015:68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2:0103002:101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2:0104001:434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2:0106001:22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3:0109001:365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3:0115001:11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3:0115001:114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3:0115001:118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3:0115001:129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3:0115001:130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3:0115001:131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3:0115001:131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3:0115001:132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3:0115001:13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3:0115001:132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3:0115001:133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3:0115001:133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3:0115001:13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3:0115001:20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3:0115001: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3:0115001:33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3:0115001:4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3:0115001:44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3:0115001:8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3:0115001: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4:0000000:5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4:0103006:152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4:0104001:120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4:0104001:167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4:0104001:19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4:0104006:29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4:0113001:48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6:0000000:1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6:0000000:5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6:0101001:102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6:0101001:64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6:0101002:238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6:0101002:242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6:0101003:1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6:0101003:132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6:0101003:135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6:0101003:144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6:0101003:144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6:0101003:145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6:0101003:145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6:0101003:260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6:0101003:260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6:0101003:261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6:0101003:262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6:0101003:263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6:0101003:264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6:0101003:265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6:0101003:281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6:0101003:295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6:0101003:303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6:0101003:306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6:0101003:307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6:0101003:308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6:0101003:309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6:0101003:310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6:0101003:313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6:0101003:317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6:0101003:340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6:0101003:340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6:0101003:34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6:0101003:36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6:0101004:116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6:0101004:127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6:0101004:12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6:0101004:128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6:0101004:183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6:0101004:18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6:0101004:184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6:0101004:188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6:0101004:189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6:0101004:189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6:0101004:195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6:0101004:204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6:0101004:214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6:0101004:221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6:0101004:226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6:0101004:226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6:0101004:22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6:0101004:228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6:0101004:228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6:0101004:229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6:0101004:229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6:0101004:230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6:0101004:230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6:0101004:235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6:0101004:236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6:0101004:252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6:0101004:252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6:0101004:252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6:0101004:253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6:0101004:253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6:0101004:25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6:0101004:259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6:0101004:261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6:0102001:3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7:0101006:114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7:0102016:2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8:0114004:61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000000:100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000000:70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111001:34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111001:34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111003:100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111003:100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111003:100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111003:103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111003:10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111003:1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111003:11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111003:11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111003:11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111003:12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111003:12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111003:1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111003:125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111003:1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111003:12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111003:127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111003:127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111003:12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111003:128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111003:12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111003:128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111003:12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111003:13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111003:13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111003:13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111003:1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111003:14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111003:1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111003:17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111003:1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111003:18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111003:18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111003:18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111003:1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111003:18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111003:18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111003:18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111003:1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111003:19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111003:19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111003:19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111003:19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111003:20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111003:20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111003:20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111003:20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111003:20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111003:20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111003:20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111003:21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111003:21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111003:21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111003:21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111003:22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111003:2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111003:2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111003:22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111003:22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111003:22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111003:23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111003:23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111003:23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111003:23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111003:23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111003:23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111003:24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111003:24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111003:24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111003:2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111003:24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111003:25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9:0111003:25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111003: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111003:26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111003:26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111003:26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111003:26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111003:27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111003:27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111003:27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111003:28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111003:28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111003:28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111003:2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111003:28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111003:28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111003:28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111003:28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111003:29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111003:29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111003:29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111003:29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111003:29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111003:29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111003:29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111003: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111003:3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111003:30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111003:30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111003:30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111003:30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111003:3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111003:31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111003:31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111003:31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111003:31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9:0111003:31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9:0111003:31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9:0111003:32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9:0111003:32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9:0111003:32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9:0111003:3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9:0111003:32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9:0111003:3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9:0111003:33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9:0111003:33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9:0111003:33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111003:33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9:0111003:33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111003:33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111003:33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111003:3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111003:34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9:0111003:34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9:0111003:34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9:0111003:34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9:0111003:34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9:0111003:35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9:0111003:35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9:0111003:35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9:0111003:35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9:0111003: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9:0111003:36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9:0111003:37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9:0111003:37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9:0111003:3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9:0111003:39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9:0111003:4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9:0111003:4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9:0111003: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9:0111003:4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9:0111003:4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9:0111003:5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9:0111003:5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9:0111003:5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9:0111003:5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9:0111003:5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9:0111003:5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9:0111003:6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9:0111003:6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9:0111003:6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9:0111003:7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9:0111003:7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9:0111003:7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9:0111003:8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9:0111003:8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9:0111003:8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9:0111003:8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9:0111003: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9:0111003:8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9:0111003:8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9:0111003:8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9:0111003:9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9:0111003:9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9:0111003:95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9:0111003:95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9:0111003:99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9:0113002:28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9:0201003:11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9:0201004:116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9:0204002:284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9:0208001:20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9:0212006:2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9:0301017:6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0:0102022:11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0:1101024:62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105008:10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105019:9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107023:1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108013:147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401050:17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501012:10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501012:10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601012:1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701006:26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703024:6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2:0102003:136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3:0201001:105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3:0602004:2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4:0000000:349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000000:5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101029:566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101033:178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101045:137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301011:140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301012:9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401008:228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401008:228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401039:215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401040: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401049: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401063:44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601001: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5:0000000:254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5:0000000:279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5:0102009:26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5:0105013:9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5:0107007:43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5:0108009:31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5:0110003:41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5:0301008:36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6:0201002:85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6:0201003:353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6:0302001:20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6:0401001:45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6:0401004:4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7:0101005:179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7:0101005:31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7:0101005:42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7:0101005:5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7:0104007:55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7:0104011:16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7:0104011:26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8:0000000:1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8:0201001:245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8:0204005:4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8:1802021: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8:2002001: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8:2002001:89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8:2003015:3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9:0101001:51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9:0101001:51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9:0101004:66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9:0101023:2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9:0102004:52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104056:2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203003:67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206004:7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210008:201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302050:17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302073:396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303003: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303003:51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303003:5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303003:89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303003:89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303090:24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303090:250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303090:250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303090:255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409001:489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412022:371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414025:61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414050:13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414050:13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414050:132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433001:11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501006:31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502059: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506004:3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506004:4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515001: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523003:40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523003:52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604056:21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1:0106013:1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1:0201003:20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1:0201003:21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2:0101005:10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2:0101005:13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2:0101019:884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2:0101023:319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2:0101024:86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102003:376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2:0102006:165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2:0102006:206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2:0102006:207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2:0102006:208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2:0102006:93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2:0102006:94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2:0102008:304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2:0103004:200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2:0103011:8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2:0103012:191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2:0103012:258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2:0103012:359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2:0103016:823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2:0103016:829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2:0103016:831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2:0103019:244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2:0103019:40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3:0103005:5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3:0104004: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4:0101063:1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4:0105002:6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4:0106003:76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4:0110016:1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4:0113025:16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4:0113043:14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5:0101009:16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5:0106024:19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5:0107006:10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6:0101003:127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6:0101003:342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6:0102001:59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6:0102002:2920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6:0103002:141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7:0000000:59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7:0000000:60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7:0000000:63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7:0102001:10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7:0102001:10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7:0102001:13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7:0102001:427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7:0102001:5416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7:0102001:5774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7:0102001:583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7:0102001:5989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7:0102002:4827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7:0103002:10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8:0101001:21328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8:0101002:21105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8:0101002:4772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680FF496E80A73D38E06BC8D688CEE125B64890605D27402157247444BACD8C269A548C9467CC3CCBA9A8DA219BFA8620B4216FA833625779E7F02424C2B3C3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4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 style:data-style-name="N2" text:time-value="14:37:52.88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8T14:38:05.107000000</dc:date>
    <meta:editing-cycles>4</meta:editing-cycles>
    <meta:editing-duration>PT1M52S</meta:editing-duration>
    <meta:document-statistic meta:table-count="2" meta:cell-count="3070" meta:object-count="0"/>
  </office:meta>
</office:document-meta>
</file>