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5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9" calcext:value-type="float">
            <text:p>15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52" calcext:value-type="float">
            <text:p>1 3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63</text:p>
          </table:table-cell>
          <table:table-cell table:style-name="ce26" office:value-type="float" office:value="546479998.34" calcext:value-type="float">
            <text:p>546479998,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4</text:p>
          </table:table-cell>
          <table:table-cell table:style-name="ce26" office:value-type="float" office:value="40927316.47" calcext:value-type="float">
            <text:p>40927316,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65</text:p>
          </table:table-cell>
          <table:table-cell table:style-name="ce26" office:value-type="float" office:value="135122894.93" calcext:value-type="float">
            <text:p>135122894,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566</text:p>
          </table:table-cell>
          <table:table-cell table:style-name="ce26" office:value-type="float" office:value="24573433.25" calcext:value-type="float">
            <text:p>24573433,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567</text:p>
          </table:table-cell>
          <table:table-cell table:style-name="ce26" office:value-type="float" office:value="685824999.55" calcext:value-type="float">
            <text:p>685824999,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0001:658</text:p>
          </table:table-cell>
          <table:table-cell table:style-name="ce26" office:value-type="float" office:value="1273448.31" calcext:value-type="float">
            <text:p>1273448,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2908</text:p>
          </table:table-cell>
          <table:table-cell table:style-name="ce26" office:value-type="float" office:value="5560275.5" calcext:value-type="float">
            <text:p>5560275,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7005:317</text:p>
          </table:table-cell>
          <table:table-cell table:style-name="ce26" office:value-type="float" office:value="834481.62" calcext:value-type="float">
            <text:p>834481,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22003:439</text:p>
          </table:table-cell>
          <table:table-cell table:style-name="ce26" office:value-type="float" office:value="1817542.85" calcext:value-type="float">
            <text:p>1817542,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22003:440</text:p>
          </table:table-cell>
          <table:table-cell table:style-name="ce26" office:value-type="float" office:value="3192075.1" calcext:value-type="float">
            <text:p>3192075,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5:3310</text:p>
          </table:table-cell>
          <table:table-cell table:style-name="ce26" office:value-type="float" office:value="53697.94" calcext:value-type="float">
            <text:p>53697,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2:318</text:p>
          </table:table-cell>
          <table:table-cell table:style-name="ce26" office:value-type="float" office:value="692051.53" calcext:value-type="float">
            <text:p>692051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4106</text:p>
          </table:table-cell>
          <table:table-cell table:style-name="ce26" office:value-type="float" office:value="2823724.47" calcext:value-type="float">
            <text:p>2823724,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5780</text:p>
          </table:table-cell>
          <table:table-cell table:style-name="ce26" office:value-type="float" office:value="3573753.13" calcext:value-type="float">
            <text:p>3573753,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1098</text:p>
          </table:table-cell>
          <table:table-cell table:style-name="ce26" office:value-type="float" office:value="9746345.67" calcext:value-type="float">
            <text:p>9746345,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12245</text:p>
          </table:table-cell>
          <table:table-cell table:style-name="ce26" office:value-type="float" office:value="2068174.94" calcext:value-type="float">
            <text:p>2068174,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20:276</text:p>
          </table:table-cell>
          <table:table-cell table:style-name="ce26" office:value-type="float" office:value="686085.42" calcext:value-type="float">
            <text:p>686085,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4008:611</text:p>
          </table:table-cell>
          <table:table-cell table:style-name="ce26" office:value-type="float" office:value="707385.72" calcext:value-type="float">
            <text:p>707385,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1001:724</text:p>
          </table:table-cell>
          <table:table-cell table:style-name="ce26" office:value-type="float" office:value="1177713.08" calcext:value-type="float">
            <text:p>1177713,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2460</text:p>
          </table:table-cell>
          <table:table-cell table:style-name="ce26" office:value-type="float" office:value="1451129.74" calcext:value-type="float">
            <text:p>1451129,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9928</text:p>
          </table:table-cell>
          <table:table-cell table:style-name="ce26" office:value-type="float" office:value="2185808.42" calcext:value-type="float">
            <text:p>2185808,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8005:1052</text:p>
          </table:table-cell>
          <table:table-cell table:style-name="ce26" office:value-type="float" office:value="494536.68" calcext:value-type="float">
            <text:p>494536,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8005:1053</text:p>
          </table:table-cell>
          <table:table-cell table:style-name="ce26" office:value-type="float" office:value="501108.6" calcext:value-type="float">
            <text:p>501108,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8005:712</text:p>
          </table:table-cell>
          <table:table-cell table:style-name="ce26" office:value-type="float" office:value="517538.39" calcext:value-type="float">
            <text:p>517538,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01001:2469</text:p>
          </table:table-cell>
          <table:table-cell table:style-name="ce26" office:value-type="float" office:value="310122.34" calcext:value-type="float">
            <text:p>310122,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1001:4288</text:p>
          </table:table-cell>
          <table:table-cell table:style-name="ce26" office:value-type="float" office:value="185685.2" calcext:value-type="float">
            <text:p>185685,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303001:1347</text:p>
          </table:table-cell>
          <table:table-cell table:style-name="ce26" office:value-type="float" office:value="382916.56" calcext:value-type="float">
            <text:p>382916,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629001:216</text:p>
          </table:table-cell>
          <table:table-cell table:style-name="ce26" office:value-type="float" office:value="2505642.4" calcext:value-type="float">
            <text:p>2505642,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31001:1917</text:p>
          </table:table-cell>
          <table:table-cell table:style-name="ce26" office:value-type="float" office:value="365550.12" calcext:value-type="float">
            <text:p>365550,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3607001:303</text:p>
          </table:table-cell>
          <table:table-cell table:style-name="ce26" office:value-type="float" office:value="306724.32" calcext:value-type="float">
            <text:p>306724,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3607001:304</text:p>
          </table:table-cell>
          <table:table-cell table:style-name="ce26" office:value-type="float" office:value="1401903.35" calcext:value-type="float">
            <text:p>1401903,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3607001:305</text:p>
          </table:table-cell>
          <table:table-cell table:style-name="ce26" office:value-type="float" office:value="907002.53" calcext:value-type="float">
            <text:p>907002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9006:346</text:p>
          </table:table-cell>
          <table:table-cell table:style-name="ce26" office:value-type="float" office:value="28921629.24" calcext:value-type="float">
            <text:p>28921629,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23:657</text:p>
          </table:table-cell>
          <table:table-cell table:style-name="ce26" office:value-type="float" office:value="3113359.65" calcext:value-type="float">
            <text:p>3113359,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1:2351</text:p>
          </table:table-cell>
          <table:table-cell table:style-name="ce26" office:value-type="float" office:value="131376.64" calcext:value-type="float">
            <text:p>131376,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7:537</text:p>
          </table:table-cell>
          <table:table-cell table:style-name="ce26" office:value-type="float" office:value="1098297.86" calcext:value-type="float">
            <text:p>1098297,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14002:2511</text:p>
          </table:table-cell>
          <table:table-cell table:style-name="ce26" office:value-type="float" office:value="542236.7" calcext:value-type="float">
            <text:p>542236,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4001:2065</text:p>
          </table:table-cell>
          <table:table-cell table:style-name="ce26" office:value-type="float" office:value="920992.88" calcext:value-type="float">
            <text:p>920992,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4001:2066</text:p>
          </table:table-cell>
          <table:table-cell table:style-name="ce26" office:value-type="float" office:value="207452.62" calcext:value-type="float">
            <text:p>207452,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4001:2067</text:p>
          </table:table-cell>
          <table:table-cell table:style-name="ce26" office:value-type="float" office:value="83193.19" calcext:value-type="float">
            <text:p>83193,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4001:2068</text:p>
          </table:table-cell>
          <table:table-cell table:style-name="ce26" office:value-type="float" office:value="386167.96" calcext:value-type="float">
            <text:p>386167,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4006:576</text:p>
          </table:table-cell>
          <table:table-cell table:style-name="ce26" office:value-type="float" office:value="300417.96" calcext:value-type="float">
            <text:p>300417,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4:1915</text:p>
          </table:table-cell>
          <table:table-cell table:style-name="ce26" office:value-type="float" office:value="2269158.03" calcext:value-type="float">
            <text:p>2269158,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6:0203003:1504</text:p>
          </table:table-cell>
          <table:table-cell table:style-name="ce26" office:value-type="float" office:value="481427.35" calcext:value-type="float">
            <text:p>481427,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8:0110006:269</text:p>
          </table:table-cell>
          <table:table-cell table:style-name="ce26" office:value-type="float" office:value="635734.13" calcext:value-type="float">
            <text:p>635734,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000000:1386</text:p>
          </table:table-cell>
          <table:table-cell table:style-name="ce26" office:value-type="float" office:value="393727004.24" calcext:value-type="float">
            <text:p>393727004,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7010:87</text:p>
          </table:table-cell>
          <table:table-cell table:style-name="ce26" office:value-type="float" office:value="593122.01" calcext:value-type="float">
            <text:p>593122,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4005:3122</text:p>
          </table:table-cell>
          <table:table-cell table:style-name="ce26" office:value-type="float" office:value="255145.44" calcext:value-type="float">
            <text:p>255145,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401004:1432</text:p>
          </table:table-cell>
          <table:table-cell table:style-name="ce26" office:value-type="float" office:value="939353.17" calcext:value-type="float">
            <text:p>939353,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401006:599</text:p>
          </table:table-cell>
          <table:table-cell table:style-name="ce26" office:value-type="float" office:value="493099.21" calcext:value-type="float">
            <text:p>493099,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1006:600</text:p>
          </table:table-cell>
          <table:table-cell table:style-name="ce26" office:value-type="float" office:value="696439.09" calcext:value-type="float">
            <text:p>696439,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401009:572</text:p>
          </table:table-cell>
          <table:table-cell table:style-name="ce26" office:value-type="float" office:value="847166.46" calcext:value-type="float">
            <text:p>847166,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401009:573</text:p>
          </table:table-cell>
          <table:table-cell table:style-name="ce26" office:value-type="float" office:value="1031536.12" calcext:value-type="float">
            <text:p>1031536,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401009:574</text:p>
          </table:table-cell>
          <table:table-cell table:style-name="ce26" office:value-type="float" office:value="842319.43" calcext:value-type="float">
            <text:p>842319,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13:542</text:p>
          </table:table-cell>
          <table:table-cell table:style-name="ce26" office:value-type="float" office:value="905029.7" calcext:value-type="float">
            <text:p>905029,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401013:543</text:p>
          </table:table-cell>
          <table:table-cell table:style-name="ce26" office:value-type="float" office:value="1256136.51" calcext:value-type="float">
            <text:p>1256136,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401018:874</text:p>
          </table:table-cell>
          <table:table-cell table:style-name="ce26" office:value-type="float" office:value="667682.91" calcext:value-type="float">
            <text:p>667682,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18:875</text:p>
          </table:table-cell>
          <table:table-cell table:style-name="ce26" office:value-type="float" office:value="670629.13" calcext:value-type="float">
            <text:p>670629,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1018:876</text:p>
          </table:table-cell>
          <table:table-cell table:style-name="ce26" office:value-type="float" office:value="833052.33" calcext:value-type="float">
            <text:p>833052,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18:877</text:p>
          </table:table-cell>
          <table:table-cell table:style-name="ce26" office:value-type="float" office:value="798256.73" calcext:value-type="float">
            <text:p>798256,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22:742</text:p>
          </table:table-cell>
          <table:table-cell table:style-name="ce26" office:value-type="float" office:value="531509.72" calcext:value-type="float">
            <text:p>531509,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22:743</text:p>
          </table:table-cell>
          <table:table-cell table:style-name="ce26" office:value-type="float" office:value="558203.92" calcext:value-type="float">
            <text:p>558203,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401022:744</text:p>
          </table:table-cell>
          <table:table-cell table:style-name="ce26" office:value-type="float" office:value="493642.53" calcext:value-type="float">
            <text:p>493642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1022:745</text:p>
          </table:table-cell>
          <table:table-cell table:style-name="ce26" office:value-type="float" office:value="518913.31" calcext:value-type="float">
            <text:p>518913,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401030:523</text:p>
          </table:table-cell>
          <table:table-cell table:style-name="ce26" office:value-type="float" office:value="504271.2" calcext:value-type="float">
            <text:p>504271,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30:524</text:p>
          </table:table-cell>
          <table:table-cell table:style-name="ce26" office:value-type="float" office:value="488918.68" calcext:value-type="float">
            <text:p>488918,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603005:1169</text:p>
          </table:table-cell>
          <table:table-cell table:style-name="ce26" office:value-type="float" office:value="894566.54" calcext:value-type="float">
            <text:p>894566,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603007:168</text:p>
          </table:table-cell>
          <table:table-cell table:style-name="ce26" office:value-type="float" office:value="85569.46" calcext:value-type="float">
            <text:p>85569,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703008:136</text:p>
          </table:table-cell>
          <table:table-cell table:style-name="ce26" office:value-type="float" office:value="886129.9" calcext:value-type="float">
            <text:p>886129,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703008:137</text:p>
          </table:table-cell>
          <table:table-cell table:style-name="ce26" office:value-type="float" office:value="888916.47" calcext:value-type="float">
            <text:p>888916,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703008:138</text:p>
          </table:table-cell>
          <table:table-cell table:style-name="ce26" office:value-type="float" office:value="858264.18" calcext:value-type="float">
            <text:p>858264,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201001:1460</text:p>
          </table:table-cell>
          <table:table-cell table:style-name="ce26" office:value-type="float" office:value="126904.8" calcext:value-type="float">
            <text:p>126904,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201009:251</text:p>
          </table:table-cell>
          <table:table-cell table:style-name="ce26" office:value-type="float" office:value="1004338.58" calcext:value-type="float">
            <text:p>1004338,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3001:109</text:p>
          </table:table-cell>
          <table:table-cell table:style-name="ce26" office:value-type="float" office:value="145869.91" calcext:value-type="float">
            <text:p>145869,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6772</text:p>
          </table:table-cell>
          <table:table-cell table:style-name="ce26" office:value-type="float" office:value="197280778.19" calcext:value-type="float">
            <text:p>197280778,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29:3007</text:p>
          </table:table-cell>
          <table:table-cell table:style-name="ce26" office:value-type="float" office:value="688402.91" calcext:value-type="float">
            <text:p>688402,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42:3566</text:p>
          </table:table-cell>
          <table:table-cell table:style-name="ce26" office:value-type="float" office:value="4548722.1" calcext:value-type="float">
            <text:p>4548722,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1:7676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8:2050</text:p>
          </table:table-cell>
          <table:table-cell table:style-name="ce26" office:value-type="float" office:value="1892418.97" calcext:value-type="float">
            <text:p>1892418,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50:1036</text:p>
          </table:table-cell>
          <table:table-cell table:style-name="ce26" office:value-type="float" office:value="2002429.03" calcext:value-type="float">
            <text:p>2002429,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51:1617</text:p>
          </table:table-cell>
          <table:table-cell table:style-name="ce26" office:value-type="float" office:value="665681.45" calcext:value-type="float">
            <text:p>665681,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55:14214</text:p>
          </table:table-cell>
          <table:table-cell table:style-name="ce26" office:value-type="float" office:value="469882.18" calcext:value-type="float">
            <text:p>469882,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55:14215</text:p>
          </table:table-cell>
          <table:table-cell table:style-name="ce26" office:value-type="float" office:value="670092.85" calcext:value-type="float">
            <text:p>670092,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06:3543</text:p>
          </table:table-cell>
          <table:table-cell table:style-name="ce26" office:value-type="float" office:value="152783.4" calcext:value-type="float">
            <text:p>152783,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15:776</text:p>
          </table:table-cell>
          <table:table-cell table:style-name="ce26" office:value-type="float" office:value="1813167.3" calcext:value-type="float">
            <text:p>1813167,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7:5816</text:p>
          </table:table-cell>
          <table:table-cell table:style-name="ce26" office:value-type="float" office:value="1131973.21" calcext:value-type="float">
            <text:p>1131973,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7:5817</text:p>
          </table:table-cell>
          <table:table-cell table:style-name="ce26" office:value-type="float" office:value="1088435.78" calcext:value-type="float">
            <text:p>1088435,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4011:1399</text:p>
          </table:table-cell>
          <table:table-cell table:style-name="ce26" office:value-type="float" office:value="2036852.03" calcext:value-type="float">
            <text:p>2036852,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13:1955</text:p>
          </table:table-cell>
          <table:table-cell table:style-name="ce26" office:value-type="float" office:value="419476.68" calcext:value-type="float">
            <text:p>419476,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9010:1721</text:p>
          </table:table-cell>
          <table:table-cell table:style-name="ce26" office:value-type="float" office:value="2239202.85" calcext:value-type="float">
            <text:p>2239202,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301006:1365</text:p>
          </table:table-cell>
          <table:table-cell table:style-name="ce26" office:value-type="float" office:value="599691" calcext:value-type="float">
            <text:p>5996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1:16124</text:p>
          </table:table-cell>
          <table:table-cell table:style-name="ce26" office:value-type="float" office:value="143928.6" calcext:value-type="float">
            <text:p>143928,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000000:958</text:p>
          </table:table-cell>
          <table:table-cell table:style-name="ce26" office:value-type="float" office:value="1137071.39" calcext:value-type="float">
            <text:p>1137071,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1007:787</text:p>
          </table:table-cell>
          <table:table-cell table:style-name="ce26" office:value-type="float" office:value="2248855.05" calcext:value-type="float">
            <text:p>2248855,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1002002:666</text:p>
          </table:table-cell>
          <table:table-cell table:style-name="ce26" office:value-type="float" office:value="664233.3" calcext:value-type="float">
            <text:p>664233,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2102013:115</text:p>
          </table:table-cell>
          <table:table-cell table:style-name="ce26" office:value-type="float" office:value="1246838.21" calcext:value-type="float">
            <text:p>1246838,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2102013:428</text:p>
          </table:table-cell>
          <table:table-cell table:style-name="ce26" office:value-type="float" office:value="1246838.21" calcext:value-type="float">
            <text:p>1246838,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301001:1336</text:p>
          </table:table-cell>
          <table:table-cell table:style-name="ce26" office:value-type="float" office:value="1756982.8" calcext:value-type="float">
            <text:p>1756982,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5631</text:p>
          </table:table-cell>
          <table:table-cell table:style-name="ce26" office:value-type="float" office:value="751981.36" calcext:value-type="float">
            <text:p>751981,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3020:1146</text:p>
          </table:table-cell>
          <table:table-cell table:style-name="ce26" office:value-type="float" office:value="249885.72" calcext:value-type="float">
            <text:p>249885,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1019:832</text:p>
          </table:table-cell>
          <table:table-cell table:style-name="ce26" office:value-type="float" office:value="53907233.25" calcext:value-type="float">
            <text:p>53907233,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2009:755</text:p>
          </table:table-cell>
          <table:table-cell table:style-name="ce26" office:value-type="float" office:value="2430614" calcext:value-type="float">
            <text:p>24306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03001:753</text:p>
          </table:table-cell>
          <table:table-cell table:style-name="ce26" office:value-type="float" office:value="1972351.02" calcext:value-type="float">
            <text:p>1972351,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04013:156</text:p>
          </table:table-cell>
          <table:table-cell table:style-name="ce26" office:value-type="float" office:value="184784.13" calcext:value-type="float">
            <text:p>184784,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6002:1061</text:p>
          </table:table-cell>
          <table:table-cell table:style-name="ce26" office:value-type="float" office:value="3426801.18" calcext:value-type="float">
            <text:p>3426801,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7034:620</text:p>
          </table:table-cell>
          <table:table-cell table:style-name="ce26" office:value-type="float" office:value="150900.58" calcext:value-type="float">
            <text:p>150900,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11:390</text:p>
          </table:table-cell>
          <table:table-cell table:style-name="ce26" office:value-type="float" office:value="5359413.28" calcext:value-type="float">
            <text:p>5359413,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11:391</text:p>
          </table:table-cell>
          <table:table-cell table:style-name="ce26" office:value-type="float" office:value="19259812.16" calcext:value-type="float">
            <text:p>19259812,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11:392</text:p>
          </table:table-cell>
          <table:table-cell table:style-name="ce26" office:value-type="float" office:value="15432624.69" calcext:value-type="float">
            <text:p>15432624,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36:1632</text:p>
          </table:table-cell>
          <table:table-cell table:style-name="ce26" office:value-type="float" office:value="1619505.1" calcext:value-type="float">
            <text:p>1619505,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3003:1740</text:p>
          </table:table-cell>
          <table:table-cell table:style-name="ce26" office:value-type="float" office:value="159993.3" calcext:value-type="float">
            <text:p>159993,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3096:245</text:p>
          </table:table-cell>
          <table:table-cell table:style-name="ce26" office:value-type="float" office:value="42430282.71" calcext:value-type="float">
            <text:p>42430282,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09001:4936</text:p>
          </table:table-cell>
          <table:table-cell table:style-name="ce26" office:value-type="float" office:value="191045.94" calcext:value-type="float">
            <text:p>191045,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0061:381</text:p>
          </table:table-cell>
          <table:table-cell table:style-name="ce26" office:value-type="float" office:value="262765.44" calcext:value-type="float">
            <text:p>262765,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2022:3738</text:p>
          </table:table-cell>
          <table:table-cell table:style-name="ce26" office:value-type="float" office:value="249885.72" calcext:value-type="float">
            <text:p>249885,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4025:2133</text:p>
          </table:table-cell>
          <table:table-cell table:style-name="ce26" office:value-type="float" office:value="163389.93" calcext:value-type="float">
            <text:p>163389,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6006:186</text:p>
          </table:table-cell>
          <table:table-cell table:style-name="ce26" office:value-type="float" office:value="476011.08" calcext:value-type="float">
            <text:p>476011,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10:225</text:p>
          </table:table-cell>
          <table:table-cell table:style-name="ce26" office:value-type="float" office:value="879037.06" calcext:value-type="float">
            <text:p>879037,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7025:317</text:p>
          </table:table-cell>
          <table:table-cell table:style-name="ce26" office:value-type="float" office:value="160692.61" calcext:value-type="float">
            <text:p>160692,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07028:618</text:p>
          </table:table-cell>
          <table:table-cell table:style-name="ce26" office:value-type="float" office:value="192474.96" calcext:value-type="float">
            <text:p>192474,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16004:679</text:p>
          </table:table-cell>
          <table:table-cell table:style-name="ce26" office:value-type="float" office:value="1176220.98" calcext:value-type="float">
            <text:p>1176220,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605055:4657</text:p>
          </table:table-cell>
          <table:table-cell table:style-name="ce26" office:value-type="float" office:value="1676844.89" calcext:value-type="float">
            <text:p>1676844,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5055:4658</text:p>
          </table:table-cell>
          <table:table-cell table:style-name="ce26" office:value-type="float" office:value="1992078.92" calcext:value-type="float">
            <text:p>1992078,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605055:4659</text:p>
          </table:table-cell>
          <table:table-cell table:style-name="ce26" office:value-type="float" office:value="1794267.34" calcext:value-type="float">
            <text:p>1794267,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04:6630</text:p>
          </table:table-cell>
          <table:table-cell table:style-name="ce26" office:value-type="float" office:value="831088.28" calcext:value-type="float">
            <text:p>831088,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1:4360</text:p>
          </table:table-cell>
          <table:table-cell table:style-name="ce26" office:value-type="float" office:value="51335.75" calcext:value-type="float">
            <text:p>51335,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17:4727</text:p>
          </table:table-cell>
          <table:table-cell table:style-name="ce26" office:value-type="float" office:value="6222250" calcext:value-type="float">
            <text:p>62222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18:1813</text:p>
          </table:table-cell>
          <table:table-cell table:style-name="ce26" office:value-type="float" office:value="903885.34" calcext:value-type="float">
            <text:p>903885,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06:2143</text:p>
          </table:table-cell>
          <table:table-cell table:style-name="ce26" office:value-type="float" office:value="12752388.9" calcext:value-type="float">
            <text:p>12752388,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9:8063</text:p>
          </table:table-cell>
          <table:table-cell table:style-name="ce26" office:value-type="float" office:value="200209.02" calcext:value-type="float">
            <text:p>200209,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9:8064</text:p>
          </table:table-cell>
          <table:table-cell table:style-name="ce26" office:value-type="float" office:value="182074.99" calcext:value-type="float">
            <text:p>182074,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3:0103016:1310</text:p>
          </table:table-cell>
          <table:table-cell table:style-name="ce26" office:value-type="float" office:value="948792.7" calcext:value-type="float">
            <text:p>948792,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3:0103016:503</text:p>
          </table:table-cell>
          <table:table-cell table:style-name="ce26" office:value-type="float" office:value="1731967.74" calcext:value-type="float">
            <text:p>1731967,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3:0103016:504</text:p>
          </table:table-cell>
          <table:table-cell table:style-name="ce26" office:value-type="float" office:value="1333362.53" calcext:value-type="float">
            <text:p>1333362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3:0103016:505</text:p>
          </table:table-cell>
          <table:table-cell table:style-name="ce26" office:value-type="float" office:value="996513.05" calcext:value-type="float">
            <text:p>996513,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3:0103016:507</text:p>
          </table:table-cell>
          <table:table-cell table:style-name="ce26" office:value-type="float" office:value="1931270.35" calcext:value-type="float">
            <text:p>1931270,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3:0103016:508</text:p>
          </table:table-cell>
          <table:table-cell table:style-name="ce26" office:value-type="float" office:value="1364240.39" calcext:value-type="float">
            <text:p>1364240,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3:0103016:511</text:p>
          </table:table-cell>
          <table:table-cell table:style-name="ce26" office:value-type="float" office:value="962828.1" calcext:value-type="float">
            <text:p>962828,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3:0103016:512</text:p>
          </table:table-cell>
          <table:table-cell table:style-name="ce26" office:value-type="float" office:value="1746003.14" calcext:value-type="float">
            <text:p>1746003,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3:0103016:513</text:p>
          </table:table-cell>
          <table:table-cell table:style-name="ce26" office:value-type="float" office:value="1920042.04" calcext:value-type="float">
            <text:p>1920042,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3:0103016:515</text:p>
          </table:table-cell>
          <table:table-cell table:style-name="ce26" office:value-type="float" office:value="1392311.18" calcext:value-type="float">
            <text:p>1392311,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3:0103016:518</text:p>
          </table:table-cell>
          <table:table-cell table:style-name="ce26" office:value-type="float" office:value="1364240.39" calcext:value-type="float">
            <text:p>1364240,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3:0103016:519</text:p>
          </table:table-cell>
          <table:table-cell table:style-name="ce26" office:value-type="float" office:value="1765652.69" calcext:value-type="float">
            <text:p>1765652,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3:0103016:520</text:p>
          </table:table-cell>
          <table:table-cell table:style-name="ce26" office:value-type="float" office:value="1347397.92" calcext:value-type="float">
            <text:p>1347397,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3:0103016:522</text:p>
          </table:table-cell>
          <table:table-cell table:style-name="ce26" office:value-type="float" office:value="2487071.99" calcext:value-type="float">
            <text:p>2487071,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3:0103016:523</text:p>
          </table:table-cell>
          <table:table-cell table:style-name="ce26" office:value-type="float" office:value="1308098.81" calcext:value-type="float">
            <text:p>1308098,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3:0103016:753</text:p>
          </table:table-cell>
          <table:table-cell table:style-name="ce26" office:value-type="float" office:value="1594420.87" calcext:value-type="float">
            <text:p>1594420,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3:0103016:762</text:p>
          </table:table-cell>
          <table:table-cell table:style-name="ce26" office:value-type="float" office:value="1726353.58" calcext:value-type="float">
            <text:p>1726353,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3:0103016:774</text:p>
          </table:table-cell>
          <table:table-cell table:style-name="ce26" office:value-type="float" office:value="2029518.12" calcext:value-type="float">
            <text:p>2029518,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3:0103016:780</text:p>
          </table:table-cell>
          <table:table-cell table:style-name="ce26" office:value-type="float" office:value="2436544.57" calcext:value-type="float">
            <text:p>2436544,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3:0103016:783</text:p>
          </table:table-cell>
          <table:table-cell table:style-name="ce26" office:value-type="float" office:value="1748810.22" calcext:value-type="float">
            <text:p>1748810,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3:0103016:843</text:p>
          </table:table-cell>
          <table:table-cell table:style-name="ce26" office:value-type="float" office:value="1375468.71" calcext:value-type="float">
            <text:p>1375468,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4:0104026:282</text:p>
          </table:table-cell>
          <table:table-cell table:style-name="ce26" office:value-type="float" office:value="1472063.11" calcext:value-type="float">
            <text:p>1472063,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4:0104028:190</text:p>
          </table:table-cell>
          <table:table-cell table:style-name="ce26" office:value-type="float" office:value="1071697.53" calcext:value-type="float">
            <text:p>1071697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4:0107001:227</text:p>
          </table:table-cell>
          <table:table-cell table:style-name="ce26" office:value-type="float" office:value="7293102.96" calcext:value-type="float">
            <text:p>7293102,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5:0101011:963</text:p>
          </table:table-cell>
          <table:table-cell table:style-name="ce26" office:value-type="float" office:value="1357856.53" calcext:value-type="float">
            <text:p>1357856,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1001:2340</text:p>
          </table:table-cell>
          <table:table-cell table:style-name="ce26" office:value-type="float" office:value="79282219.88" calcext:value-type="float">
            <text:p>79282219,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3001:18650</text:p>
          </table:table-cell>
          <table:table-cell table:style-name="ce26" office:value-type="float" office:value="1844288.35" calcext:value-type="float">
            <text:p>1844288,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8:0101002:23134</text:p>
          </table:table-cell>
          <table:table-cell table:style-name="ce26" office:value-type="float" office:value="919404.64" calcext:value-type="float">
            <text:p>919404,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6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8001:16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7007:3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21:9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7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3:5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8003:5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29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76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77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78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15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5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6002:8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7002:2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7002:2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7002:2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7002:2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7002:2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7002:2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7002:3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7002:3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7002:3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83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8005:13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8005:6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000000:12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000000:14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501001:17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501001:18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501001:18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501001:18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501001:18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501001:18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501001:19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501001:19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501001:21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501001:21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501001:22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501001:7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501001:7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501001:7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501001:7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501001:7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604001:4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604001:5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803001:1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803001:3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803001:3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803001:3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803001:3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201001:11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201001:11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201001:12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201001:22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501003:7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205001:45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000000:10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05:1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3:42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09007:1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7:1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7:1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9001:4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9001:7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3002:2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1:11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1:11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1:24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3005:28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8003:8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000000:6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8:0110006:1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8:0110006:1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3026: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000000:10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3001:3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1: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1: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0017: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1012: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203009:2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208022: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208022: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8022: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401004: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401006: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401006: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09: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1009: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401009: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401013: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13: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18: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401018: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401018: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401018: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401022: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401022: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401022: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401022: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401030: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501005:10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501005:10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1005:10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1005:10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1005:10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1005:10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1005:10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1005:10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1005:10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501005:10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1005:10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1005:10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1005:10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05:10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05:10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1005:10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501005:10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501005:11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1005:11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05:11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501005:11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501005:11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501005:11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501005:11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501005:2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501005:2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1005:2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501005:2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501005:2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1005:2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1005:2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05:2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1005:2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1005:2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1005:2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05:2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1005:2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1005:2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1005:2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1005:2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1005:2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1005:2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1005:2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501005:2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501005:2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1005:2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1005:2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1005:2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1005:2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501005:2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1005:2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501005:2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501005:2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1005:2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1005:2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1005: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501005:9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501005:9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501005:9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1005:9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501005:9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501005:9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1005:9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501005:9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501005:9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501005:9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1005:9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1005:9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1005:9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1005:9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501005:9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501005:9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501005:9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501005:9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501005:9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501005:9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501005:9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501005:9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501005:9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1005:9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501005:9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501005:9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501005:9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501005:9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501005:9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501005:9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501005:9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1005:9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501005:9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501005:9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501005:9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501005:9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501005:9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501005:9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501005:9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501005:9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501005:9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501006:1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501006:1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501006:1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1006:1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1006:1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501006:1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1006:1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1006:1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1006:1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501006:1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501006:1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501006:1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501006:1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501006:1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501006:1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501006:1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501006:1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501006:1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501006:1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501006:1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501006:1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501006:1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501006:1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501006:1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1006:1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501006:1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501006:1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501006:1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501006:1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501006:1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501006:1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501006:2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6:2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6:2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6:2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6:2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6:2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6:2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6:2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6:2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6:2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6:2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6:2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6:2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6:2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6:2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6:2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6:2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6:2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6:2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6:2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6:2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6:2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6:2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6:2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6:2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6:2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6:2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6:2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6:2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6:2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6:2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6:2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6:2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6:2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6:2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6:2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6:2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6:2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6:2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6:2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6:2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6:2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6:2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6:2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6:2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6:2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6:2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6:2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6:2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6:2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6:2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6:2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6:2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6:2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6:2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6:2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6:2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6:2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6:2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6:2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6:2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6:2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6:2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6:2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6:2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6:2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6:2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6:2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6:2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6:2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6:2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6:2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06:2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06:2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06:2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06:2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501006:2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501006:2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501006:2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501006:2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501006:2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1006:2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501006:2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1006:2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501006:2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501006:2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501006:2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501006:2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501006:2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501006:2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501006:2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501006:2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501006:2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501006:3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501006:3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501006:3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501006:3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501006:3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501006:3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501006:3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501006:3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501006:3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501006:3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501006:3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1006:3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501006:3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501006:3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501006:3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501006:3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501006:3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501006:3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501006:3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501006:3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501006:3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501006:3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501006:3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1006:3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501006:3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501006:3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1006:3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501006:3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501006:3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501006:3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501006:3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501006:3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501006:3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501006:3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501006:3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501006:3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501006:3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501006:3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501006:3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501006:3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501006:3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501006:3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501006:3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501006:3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501006:3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501006:3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501006:3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501006:3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501006:3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501006:3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501006:3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501006:3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501006:3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501006:3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501006:3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501006:3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501006:3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501006:3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501006:3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501006:3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501006:3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501006:3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501006:3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501006:3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501006:3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501006:3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501006:3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501006:3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501006:3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501006:3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501006:3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501006:3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501006:3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501006:3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501006:3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501006:3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501006:3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501006:3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501006:3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501006:3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501006:3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1006:3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501006: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501006: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501006: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501006: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501006: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501006: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501006:7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501006:7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501006:7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501006:7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501006:7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501006:7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501006:7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501006:7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501006:7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1006:7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501006:7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501006:7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501006:7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1006:7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501006:7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501006:7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501006:7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501006:7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501006:7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501006:7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501006:7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1006:7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501006:7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501006:7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501006:7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501006:7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501006:7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501006:7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501006:7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501006:7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501006:8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1006:8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501006:8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501006:8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1006:9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1007:10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1007:10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501007:10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501007:10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501007:10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501007:10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501007:10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501007:10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501007:10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501007:10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501007:10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501007:10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501007:10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501007:10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501007:10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1007:10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501007:10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501007:10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501007:10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501007:10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501007:10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501007:10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501007:10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501007:11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501007:11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501007:11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501007:11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501007:11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501007:11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501007:11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501007:11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501007:11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501007:11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501007:11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501007:11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501007:11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501007:11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501007:11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501007:11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501007:11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501007: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501007:3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501007:3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501007:3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501007:3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501007:3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501007:3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501007:3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501007:3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501007:3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501007:3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501007:3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501007:3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501007:3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501007:3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501007:3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501007:3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501007:3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501007: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501007:3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501007:3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501007: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501007: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501007: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501007: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501007: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501007: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501007: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501007: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501007: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501007: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501007: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501007: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501007: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501007: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501007: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501007: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501007: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501007: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501007: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501007: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1007:7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1007:7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501007:7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501007:7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501007:7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501007:7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501007:7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501007:7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501007:7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501007:7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501007:7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501007:7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501007:7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501007:7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501007:7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501007:7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501007:7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07:7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07:7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1007:7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1007:7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1007:7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1007:7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7:7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7:7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7:7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7:7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7:7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7:7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7:7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7:7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7:7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7:7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7:7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7:7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7:7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7:7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7:7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7:7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7:7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7:7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7:7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7:7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7:7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7:7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7:7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7:7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7:7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7:7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7:7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7:7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7:7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7:7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7:7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7:7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7:7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7:7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7:7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501007:7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501007:7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501007:7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501007:7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501007:7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501007:7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501007:7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501007:7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501007:7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501007:7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501007:7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501007:7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501007:7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501007:7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501007:7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501007:8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501007:8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501007:8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501007:8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501007:8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501007:8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501007:8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501007:8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7:8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7:8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7:8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7:8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7:8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7:8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7:8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7:8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7:8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7:8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7:8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7:8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7:8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7:8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7:8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7:8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7:8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7:8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7:8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7:8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7:8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7:8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7:8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7:8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7:8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7:8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7:8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7:8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7:8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7:8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7:8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7:8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7:8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7:8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7:8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7:8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7:8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7:8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7:8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7:8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7:8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7:8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7:8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7:8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7:8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7:8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7:8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7:8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7:8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7:8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7:8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7:8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7:8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7:8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7:8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7:8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7:8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7:8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7:8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7:8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7:8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7:8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7:8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7:8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7:8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7:8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7:8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7:8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7:8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7:8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7:8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7:8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7:8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7:8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7:8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7:8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7:8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7:8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7:8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7:9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7:9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7:9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7:9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7:9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7:9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7:9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7:9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7:9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7:9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7:9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7:9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7:9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7:9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7:9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7:9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7:9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7:9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7:9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7:9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701005:18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2:0102001:11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2:0102003:24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402001:10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402001:10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402001:10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402001:11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402001:11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402001:11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402001:14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402001:5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402001:5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402001:5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403002:1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403002:1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403002:1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403002:1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403002:1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403002:1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403002:1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403002:2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403002:2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403002:2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403002:2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403002:2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403002:4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403002:4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403002:4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403002:4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403002:5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403002:5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403003:1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403003:1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403003:1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403003:1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403003:1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403003:1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403003:1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403003:1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403003:1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403003:1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403003:1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403003:7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403003:8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403003:8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403003:9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403003:9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403003:9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403004:3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403005:14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02:23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02:23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02:266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02:266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02:266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02:266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2:266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2:266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2:266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2:266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2:266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02:266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2:266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2:266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2:266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2:266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2:266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2:266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02:266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02:266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02:266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02:266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02:266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02:266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02:266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02:266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02:266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02:266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02:266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02:266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02:266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02:266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02:266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02:266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02:266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02:266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02:266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02:266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02:266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02:266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02:266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02:266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02:266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02:266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02:266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02:266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02:266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02:266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02:266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02:266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02:266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02:266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02:266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02:266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02:266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02:266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02:266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02:266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02:266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02:266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02:266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02:266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02:266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02:266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02:266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02:266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02:266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02:266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02:266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02:266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02:266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02:266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02:266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02:266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02:266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02:266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02:266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02:266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02:266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02:266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02:266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02:266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02:267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02:267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02:267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02:267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02:267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02:267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02:267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02:267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02:267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02:267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02:267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02:267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02:267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02:267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02:267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02:267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02:267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02:267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02:267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02:267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02:267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02:267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02:267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02:267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02:267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02:267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02:267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02:267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02:267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02:267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02:267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02:267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02:267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02:267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02:267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02:267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02:267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02:267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267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2:267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2:267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267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2:267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02:267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02:267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02:267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02:267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02:267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02:267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02:267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02:267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02:267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02:267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02:267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02:267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02:267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02:267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02:267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02:267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02:267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02:267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02:267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02:267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02:267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02:267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02:267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02:267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02:267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02:267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02:267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02:267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02:267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02:267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02:267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02:267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02:267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02:267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02:267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02:267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02:267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02:267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02:267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02:267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02:267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02:267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02:267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02:267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02:267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02:267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02:267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02:267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02:267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02:267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02:267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02:267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02:267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02:267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02:267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2:267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2:267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2:268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268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268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02:268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02:268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02:268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02:268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02:268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02:268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02:268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02:268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02:268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02:268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02:268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02:268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02:268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02:268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02:268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02:268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02:268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02:268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02:268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02:268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02:268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02:268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02:268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02:268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02:268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02:268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02:268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02:268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02:268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02:268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02:268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02:268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02:268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02:268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02:268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02:268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02:268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02:268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268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02:268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02:268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02:268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2:268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2:268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268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2:268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02:268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02:268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02:268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02:268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02:268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02:268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02:268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02:268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268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268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268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2:268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02:268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02:268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02:268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02:268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02:268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02:268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02:268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02:268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02:268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02:268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02:268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02:268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02:268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02:268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02:268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02:268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02:268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02:268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02:268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02:268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02:268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02:268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02:268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02:268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02:268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02:268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02:268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02:268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02:268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02:268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02:268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02:268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02:268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02:268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02:268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02:268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02:268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02:268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02:268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02:269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02:269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02:269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02:269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02:269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02:269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02:269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02:269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02:269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02:269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02:269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02:269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02:269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02:269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02:269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02:269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02:269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02:269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02:269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02:269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02:269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2:269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2:269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02:269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02:269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02:269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02:269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02:269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02:269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02:269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02:269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02:2693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02:2693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02:2693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02:269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02:269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02:269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02:269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02:269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02:269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02:2694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02:269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02:2694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02:269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02:2694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02:269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02:269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02:269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02:269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2:269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2:269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2:269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02:269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02:269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02:269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02:269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02:269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02:2695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02:269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02:2695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02:2696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02:2696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02:2696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02:269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02:269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02:2696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02:269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02:269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02:269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02:269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02:269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02:269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02:269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02:269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02:269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02:269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02:269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02:269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02:269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02:269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02:2698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02:269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02:269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02:269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02:269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02:269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02:269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02:269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02:269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02:269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02:269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02:269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02:269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02:269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02:269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02:269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02:269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02:269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02:269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02:269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02:270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02:270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02:270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02:270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02:270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02:270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02:270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02:270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02:2700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02:270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02:270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02:270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02:270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02:270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02:270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02:270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02:270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02:270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02:270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02:270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02:270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02:270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02:270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02:270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02:270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02:27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02:270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02:270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02:270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02:270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15:40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28:27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33:160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51:87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301011:73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301020:112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5:0104002:13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5:0104002:36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5:0104007:3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5:0104013:15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6:0201003:78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6:0201003:92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1002:4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1002:6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1002:7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2002:6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2003:106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2003:10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2003:10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2003:11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2003:11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2003:12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2003:18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2003:18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2003:18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2003:196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2003:226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3004:10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3004:10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3004:10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3004:11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3004:11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3004:11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3004:111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3004:11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3004:11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3004:11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3004:11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3004:11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3004:115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3004:11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3004:11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7:0103004:115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3004:11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3004:11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3004:11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3004:117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3004:118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7:0103004:11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3004:11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3004:11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3004:118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3004:118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3004:11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3004:11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3004:11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3004:119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3004:119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3004:11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3004:119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3004:119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3004:11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3004:119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3004:11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3004:12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3004:12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3004:12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3004:12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3004:120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3004:6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3004:6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3004:6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3004:6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3004:6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3004:6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3004:8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3004:8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3004:8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3004:85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3004:8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4003:22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4003:22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4003:227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4003:22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4003:227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4003:22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4009:3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4009:4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4009:4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4009:44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4009:46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4009:6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4009:6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4009:78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4009:8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4009:8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4009:87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4009:8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4009:92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4011:4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4011:46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4011:4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4011:7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4011:77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4011:80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4011:89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4011:9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4011:9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4011:93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4011:94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8:0000000:135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8:0205019:1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8:1904017:6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000000:7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203003:7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207051:1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207051:1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207051:12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2073:23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3096:4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3096:4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3096:40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410002: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501008:14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605054:291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605055:8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605055:8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1:0105012: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1:0105015: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1:0105019:1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1:0108014:3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1:0108018:1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1:0108018:2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1:0108023:5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1:0108026:7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1:0108026:8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1:0108030:7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1:0109026: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1:0109026:4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1:0109060:2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1:0110014:1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1:0110016:4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1:0110019:5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1:0110019:5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1:0110025:1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1:0110026:1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1:0110027:2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1:0110028:1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1:0110028: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1:0110029:2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1:0110030:2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1:0110036: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1:0110044:2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1:0110044:3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1:0110045:1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1:0111011:4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1:0111011:4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1:0404025:30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2:0101001:247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2:0101005:2903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2:0101017:359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2:0101023:31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2:0101025:20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2:0103006:327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2:0103014:303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2:0103016:7758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2:0103019:720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2:0103019:7997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3:0102015:91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3:0103016:21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4:0106006:20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4:0106006:202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1002:298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1003:483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2001:28934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8:0101001:17690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8:0101002:11236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8:0101002:20289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589224BD97D84D0E9049A29324E118E1356AB52E041A8FBD000F7FD672C914B20B1646C69FE88B9380A109C2CA25871EC85D03113C8A504DBC332107D00CCB4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0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40:20.100000000</dc:date>
    <meta:editing-cycles>28</meta:editing-cycles>
    <meta:editing-duration>PT1H12M10S</meta:editing-duration>
    <meta:document-statistic meta:table-count="2" meta:cell-count="6243" meta:object-count="0"/>
  </office:meta>
</office:document-meta>
</file>