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6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5" calcext:value-type="float">
            <text:p>12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48" calcext:value-type="float">
            <text:p>54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8005:48</text:p>
          </table:table-cell>
          <table:table-cell table:style-name="ce27" office:value-type="float" office:value="465360" calcext:value-type="float">
            <text:p>46536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20001:529</text:p>
          </table:table-cell>
          <table:table-cell table:style-name="ce27" office:value-type="float" office:value="250481.63" calcext:value-type="float">
            <text:p>250481,6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8001:539</text:p>
          </table:table-cell>
          <table:table-cell table:style-name="ce27" office:value-type="float" office:value="294149.25" calcext:value-type="float">
            <text:p>294149,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02:14</text:p>
          </table:table-cell>
          <table:table-cell table:style-name="ce27" office:value-type="float" office:value="271460" calcext:value-type="float">
            <text:p>27146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8981963.8" calcext:value-type="float">
            <text:p>28981963,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8359096.72" calcext:value-type="float">
            <text:p>28359096,7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4:1016</text:p>
          </table:table-cell>
          <table:table-cell table:style-name="ce27" office:value-type="float" office:value="179440.06" calcext:value-type="float">
            <text:p>179440,0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1:5781</text:p>
          </table:table-cell>
          <table:table-cell table:style-name="ce27" office:value-type="float" office:value="298305.63" calcext:value-type="float">
            <text:p>298305,6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1:5782</text:p>
          </table:table-cell>
          <table:table-cell table:style-name="ce27" office:value-type="float" office:value="211744" calcext:value-type="float">
            <text:p>2117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18:446</text:p>
          </table:table-cell>
          <table:table-cell table:style-name="ce27" office:value-type="float" office:value="537478" calcext:value-type="float">
            <text:p>5374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9001:1595</text:p>
          </table:table-cell>
          <table:table-cell table:style-name="ce27" office:value-type="float" office:value="134856.36" calcext:value-type="float">
            <text:p>134856,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9001:1596</text:p>
          </table:table-cell>
          <table:table-cell table:style-name="ce27" office:value-type="float" office:value="98272" calcext:value-type="float">
            <text:p>9827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9001:261</text:p>
          </table:table-cell>
          <table:table-cell table:style-name="ce27" office:value-type="float" office:value="190115.86" calcext:value-type="float">
            <text:p>190115,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4001:107</text:p>
          </table:table-cell>
          <table:table-cell table:style-name="ce27" office:value-type="float" office:value="55303.56" calcext:value-type="float">
            <text:p>55303,5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3004:96</text:p>
          </table:table-cell>
          <table:table-cell table:style-name="ce27" office:value-type="float" office:value="46179.68" calcext:value-type="float">
            <text:p>46179,6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2003:123</text:p>
          </table:table-cell>
          <table:table-cell table:style-name="ce27" office:value-type="float" office:value="42950.1" calcext:value-type="float">
            <text:p>42950,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3003:171</text:p>
          </table:table-cell>
          <table:table-cell table:style-name="ce27" office:value-type="float" office:value="113797.8" calcext:value-type="float">
            <text:p>113797,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8005:492</text:p>
          </table:table-cell>
          <table:table-cell table:style-name="ce27" office:value-type="float" office:value="43052.94" calcext:value-type="float">
            <text:p>43052,9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4007:1225</text:p>
          </table:table-cell>
          <table:table-cell table:style-name="ce27" office:value-type="float" office:value="32781.6" calcext:value-type="float">
            <text:p>32781,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4007:1926</text:p>
          </table:table-cell>
          <table:table-cell table:style-name="ce27" office:value-type="float" office:value="28286.72" calcext:value-type="float">
            <text:p>28286,7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4007:2648</text:p>
          </table:table-cell>
          <table:table-cell table:style-name="ce27" office:value-type="float" office:value="34255.76" calcext:value-type="float">
            <text:p>34255,7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11004:188</text:p>
          </table:table-cell>
          <table:table-cell table:style-name="ce27" office:value-type="float" office:value="92407.5" calcext:value-type="float">
            <text:p>92407,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1:851</text:p>
          </table:table-cell>
          <table:table-cell table:style-name="ce27" office:value-type="float" office:value="317509" calcext:value-type="float">
            <text:p>31750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03001:1071</text:p>
          </table:table-cell>
          <table:table-cell table:style-name="ce27" office:value-type="float" office:value="62711268.8" calcext:value-type="float">
            <text:p>62711268,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501001:2468</text:p>
          </table:table-cell>
          <table:table-cell table:style-name="ce27" office:value-type="float" office:value="132622.25" calcext:value-type="float">
            <text:p>132622,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904001:1051</text:p>
          </table:table-cell>
          <table:table-cell table:style-name="ce27" office:value-type="float" office:value="113712.16" calcext:value-type="float">
            <text:p>113712,1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904001:436</text:p>
          </table:table-cell>
          <table:table-cell table:style-name="ce27" office:value-type="float" office:value="350570" calcext:value-type="float">
            <text:p>35057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31001:229</text:p>
          </table:table-cell>
          <table:table-cell table:style-name="ce27" office:value-type="float" office:value="101539.42" calcext:value-type="float">
            <text:p>101539,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727001:3416</text:p>
          </table:table-cell>
          <table:table-cell table:style-name="ce27" office:value-type="float" office:value="133490" calcext:value-type="float">
            <text:p>13349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603001:1417</text:p>
          </table:table-cell>
          <table:table-cell table:style-name="ce27" office:value-type="float" office:value="3241619.46" calcext:value-type="float">
            <text:p>3241619,4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603001:528</text:p>
          </table:table-cell>
          <table:table-cell table:style-name="ce27" office:value-type="float" office:value="2402460.54" calcext:value-type="float">
            <text:p>2402460,5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202001:794</text:p>
          </table:table-cell>
          <table:table-cell table:style-name="ce27" office:value-type="float" office:value="96360" calcext:value-type="float">
            <text:p>9636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205001:3746</text:p>
          </table:table-cell>
          <table:table-cell table:style-name="ce27" office:value-type="float" office:value="33300.96" calcext:value-type="float">
            <text:p>33300,9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205008:685</text:p>
          </table:table-cell>
          <table:table-cell table:style-name="ce27" office:value-type="float" office:value="80631.81" calcext:value-type="float">
            <text:p>80631,8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1001:606</text:p>
          </table:table-cell>
          <table:table-cell table:style-name="ce27" office:value-type="float" office:value="59724" calcext:value-type="float">
            <text:p>597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304001:1592</text:p>
          </table:table-cell>
          <table:table-cell table:style-name="ce27" office:value-type="float" office:value="103284.48" calcext:value-type="float">
            <text:p>103284,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304001:1593</text:p>
          </table:table-cell>
          <table:table-cell table:style-name="ce27" office:value-type="float" office:value="124155" calcext:value-type="float">
            <text:p>12415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404002:860</text:p>
          </table:table-cell>
          <table:table-cell table:style-name="ce27" office:value-type="float" office:value="31826.14" calcext:value-type="float">
            <text:p>31826,1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404005:284</text:p>
          </table:table-cell>
          <table:table-cell table:style-name="ce27" office:value-type="float" office:value="69696.12" calcext:value-type="float">
            <text:p>69696,1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7027:615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2:0102006:241</text:p>
          </table:table-cell>
          <table:table-cell table:style-name="ce27" office:value-type="float" office:value="345270" calcext:value-type="float">
            <text:p>34527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2013:4314</text:p>
          </table:table-cell>
          <table:table-cell table:style-name="ce27" office:value-type="float" office:value="16054.5" calcext:value-type="float">
            <text:p>16054,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3:0109002:255</text:p>
          </table:table-cell>
          <table:table-cell table:style-name="ce27" office:value-type="float" office:value="191207.03" calcext:value-type="float">
            <text:p>191207,0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109009:77</text:p>
          </table:table-cell>
          <table:table-cell table:style-name="ce27" office:value-type="float" office:value="124956.52" calcext:value-type="float">
            <text:p>124956,5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121002:307</text:p>
          </table:table-cell>
          <table:table-cell table:style-name="ce27" office:value-type="float" office:value="71666.4" calcext:value-type="float">
            <text:p>71666,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3006:2</text:p>
          </table:table-cell>
          <table:table-cell table:style-name="ce27" office:value-type="float" office:value="39528" calcext:value-type="float">
            <text:p>395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5:0102003:3</text:p>
          </table:table-cell>
          <table:table-cell table:style-name="ce27" office:value-type="float" office:value="162607.76" calcext:value-type="float">
            <text:p>162607,7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5:0103001:3648</text:p>
          </table:table-cell>
          <table:table-cell table:style-name="ce27" office:value-type="float" office:value="88122.24" calcext:value-type="float">
            <text:p>88122,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5:0108003:405</text:p>
          </table:table-cell>
          <table:table-cell table:style-name="ce27" office:value-type="float" office:value="221189.95" calcext:value-type="float">
            <text:p>221189,9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1001:1298</text:p>
          </table:table-cell>
          <table:table-cell table:style-name="ce27" office:value-type="float" office:value="37948" calcext:value-type="float">
            <text:p>379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3025:141</text:p>
          </table:table-cell>
          <table:table-cell table:style-name="ce27" office:value-type="float" office:value="2492116.92" calcext:value-type="float">
            <text:p>2492116,9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3025:353</text:p>
          </table:table-cell>
          <table:table-cell table:style-name="ce27" office:value-type="float" office:value="259816" calcext:value-type="float">
            <text:p>25981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18097:528</text:p>
          </table:table-cell>
          <table:table-cell table:style-name="ce27" office:value-type="float" office:value="152229.7" calcext:value-type="float">
            <text:p>152229,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118097:8</text:p>
          </table:table-cell>
          <table:table-cell table:style-name="ce27" office:value-type="float" office:value="181025.86" calcext:value-type="float">
            <text:p>181025,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000000:1068</text:p>
          </table:table-cell>
          <table:table-cell table:style-name="ce27" office:value-type="float" office:value="86120.44" calcext:value-type="float">
            <text:p>86120,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110002:28</text:p>
          </table:table-cell>
          <table:table-cell table:style-name="ce27" office:value-type="float" office:value="1249505.92" calcext:value-type="float">
            <text:p>1249505,9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1013:835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1027:1148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2009:2856</text:p>
          </table:table-cell>
          <table:table-cell table:style-name="ce27" office:value-type="float" office:value="65473.72" calcext:value-type="float">
            <text:p>65473,7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0:0102049:28</text:p>
          </table:table-cell>
          <table:table-cell table:style-name="ce27" office:value-type="float" office:value="24286.37" calcext:value-type="float">
            <text:p>24286,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08001:7</text:p>
          </table:table-cell>
          <table:table-cell table:style-name="ce27" office:value-type="float" office:value="772553.44" calcext:value-type="float">
            <text:p>772553,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11012:333</text:p>
          </table:table-cell>
          <table:table-cell table:style-name="ce27" office:value-type="float" office:value="201397.66" calcext:value-type="float">
            <text:p>201397,6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206007:22</text:p>
          </table:table-cell>
          <table:table-cell table:style-name="ce27" office:value-type="float" office:value="230833.96" calcext:value-type="float">
            <text:p>230833,9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2:0102001:140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2:0102003:2153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3:0502001:169</text:p>
          </table:table-cell>
          <table:table-cell table:style-name="ce27" office:value-type="float" office:value="275469.3" calcext:value-type="float">
            <text:p>275469,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604001:113</text:p>
          </table:table-cell>
          <table:table-cell table:style-name="ce27" office:value-type="float" office:value="62678.64" calcext:value-type="float">
            <text:p>62678,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702001:61</text:p>
          </table:table-cell>
          <table:table-cell table:style-name="ce27" office:value-type="float" office:value="373695" calcext:value-type="float">
            <text:p>37369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702005:149</text:p>
          </table:table-cell>
          <table:table-cell table:style-name="ce27" office:value-type="float" office:value="1956680" calcext:value-type="float">
            <text:p>195668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39:1708</text:p>
          </table:table-cell>
          <table:table-cell table:style-name="ce27" office:value-type="float" office:value="108195.01" calcext:value-type="float">
            <text:p>108195,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301001:914</text:p>
          </table:table-cell>
          <table:table-cell table:style-name="ce27" office:value-type="float" office:value="375071.4" calcext:value-type="float">
            <text:p>375071,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301003:307</text:p>
          </table:table-cell>
          <table:table-cell table:style-name="ce27" office:value-type="float" office:value="68232.92" calcext:value-type="float">
            <text:p>68232,9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301003:308</text:p>
          </table:table-cell>
          <table:table-cell table:style-name="ce27" office:value-type="float" office:value="128734.88" calcext:value-type="float">
            <text:p>128734,8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20:1566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20:538</text:p>
          </table:table-cell>
          <table:table-cell table:style-name="ce27" office:value-type="float" office:value="1604480.5" calcext:value-type="float">
            <text:p>1604480,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401054:299</text:p>
          </table:table-cell>
          <table:table-cell table:style-name="ce27" office:value-type="float" office:value="329091" calcext:value-type="float">
            <text:p>32909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68:219</text:p>
          </table:table-cell>
          <table:table-cell table:style-name="ce27" office:value-type="float" office:value="349184" calcext:value-type="float">
            <text:p>3491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04002:4005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04013:1956</text:p>
          </table:table-cell>
          <table:table-cell table:style-name="ce27" office:value-type="float" office:value="337288.7" calcext:value-type="float">
            <text:p>337288,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08005:280</text:p>
          </table:table-cell>
          <table:table-cell table:style-name="ce27" office:value-type="float" office:value="216788.61" calcext:value-type="float">
            <text:p>216788,6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201001:3390</text:p>
          </table:table-cell>
          <table:table-cell table:style-name="ce27" office:value-type="float" office:value="285603.86" calcext:value-type="float">
            <text:p>285603,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301009:689</text:p>
          </table:table-cell>
          <table:table-cell table:style-name="ce27" office:value-type="float" office:value="47623.62" calcext:value-type="float">
            <text:p>47623,6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301001:2110</text:p>
          </table:table-cell>
          <table:table-cell table:style-name="ce27" office:value-type="float" office:value="1678386.86" calcext:value-type="float">
            <text:p>1678386,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301002:1625</text:p>
          </table:table-cell>
          <table:table-cell table:style-name="ce27" office:value-type="float" office:value="144854.46" calcext:value-type="float">
            <text:p>144854,4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401001:1480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401001:16123</text:p>
          </table:table-cell>
          <table:table-cell table:style-name="ce27" office:value-type="float" office:value="30401.44" calcext:value-type="float">
            <text:p>30401,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401001:882</text:p>
          </table:table-cell>
          <table:table-cell table:style-name="ce27" office:value-type="float" office:value="1477109.84" calcext:value-type="float">
            <text:p>1477109,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7:0103003:655</text:p>
          </table:table-cell>
          <table:table-cell table:style-name="ce27" office:value-type="float" office:value="152707.52" calcext:value-type="float">
            <text:p>152707,5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8:0201002:1436</text:p>
          </table:table-cell>
          <table:table-cell table:style-name="ce27" office:value-type="float" office:value="117887.2" calcext:value-type="float">
            <text:p>117887,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8:0205019:278</text:p>
          </table:table-cell>
          <table:table-cell table:style-name="ce27" office:value-type="float" office:value="362175" calcext:value-type="float">
            <text:p>36217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2003022:226</text:p>
          </table:table-cell>
          <table:table-cell table:style-name="ce27" office:value-type="float" office:value="122322.56" calcext:value-type="float">
            <text:p>122322,5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8:2003023:231</text:p>
          </table:table-cell>
          <table:table-cell table:style-name="ce27" office:value-type="float" office:value="203360" calcext:value-type="float">
            <text:p>20336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9:0101004:456</text:p>
          </table:table-cell>
          <table:table-cell table:style-name="ce27" office:value-type="float" office:value="343157.85" calcext:value-type="float">
            <text:p>343157,8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9:0101020:567</text:p>
          </table:table-cell>
          <table:table-cell table:style-name="ce27" office:value-type="float" office:value="77268.64" calcext:value-type="float">
            <text:p>77268,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203003:1090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918359.48" calcext:value-type="float">
            <text:p>51918359,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207034:621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15003:361</text:p>
          </table:table-cell>
          <table:table-cell table:style-name="ce27" office:value-type="float" office:value="70556.3" calcext:value-type="float">
            <text:p>70556,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15004:396</text:p>
          </table:table-cell>
          <table:table-cell table:style-name="ce27" office:value-type="float" office:value="68139.2" calcext:value-type="float">
            <text:p>68139,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19035:230</text:p>
          </table:table-cell>
          <table:table-cell table:style-name="ce27" office:value-type="float" office:value="394272.13" calcext:value-type="float">
            <text:p>394272,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25021:28</text:p>
          </table:table-cell>
          <table:table-cell table:style-name="ce27" office:value-type="float" office:value="196363.37" calcext:value-type="float">
            <text:p>196363,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227007:73</text:p>
          </table:table-cell>
          <table:table-cell table:style-name="ce27" office:value-type="float" office:value="236175.36" calcext:value-type="float">
            <text:p>236175,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228032:1404</text:p>
          </table:table-cell>
          <table:table-cell table:style-name="ce27" office:value-type="float" office:value="90287.34" calcext:value-type="float">
            <text:p>90287,3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31001:139</text:p>
          </table:table-cell>
          <table:table-cell table:style-name="ce27" office:value-type="float" office:value="144838.98" calcext:value-type="float">
            <text:p>144838,9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301014:21</text:p>
          </table:table-cell>
          <table:table-cell table:style-name="ce27" office:value-type="float" office:value="46674341.68" calcext:value-type="float">
            <text:p>46674341,6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308005:840</text:p>
          </table:table-cell>
          <table:table-cell table:style-name="ce27" office:value-type="float" office:value="164644.04" calcext:value-type="float">
            <text:p>164644,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410002:171</text:p>
          </table:table-cell>
          <table:table-cell table:style-name="ce27" office:value-type="float" office:value="446405.67" calcext:value-type="float">
            <text:p>446405,6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415013:59</text:p>
          </table:table-cell>
          <table:table-cell table:style-name="ce27" office:value-type="float" office:value="155371.01" calcext:value-type="float">
            <text:p>155371,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501008:398</text:p>
          </table:table-cell>
          <table:table-cell table:style-name="ce27" office:value-type="float" office:value="645654.24" calcext:value-type="float">
            <text:p>645654,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502003:702</text:p>
          </table:table-cell>
          <table:table-cell table:style-name="ce27" office:value-type="float" office:value="66440.34" calcext:value-type="float">
            <text:p>66440,3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509010:35</text:p>
          </table:table-cell>
          <table:table-cell table:style-name="ce27" office:value-type="float" office:value="243684" calcext:value-type="float">
            <text:p>2436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522004:1</text:p>
          </table:table-cell>
          <table:table-cell table:style-name="ce27" office:value-type="float" office:value="11372235.16" calcext:value-type="float">
            <text:p>11372235,1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1:0000000:1083</text:p>
          </table:table-cell>
          <table:table-cell table:style-name="ce27" office:value-type="float" office:value="6174403.86" calcext:value-type="float">
            <text:p>6174403,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1:0108019:2</text:p>
          </table:table-cell>
          <table:table-cell table:style-name="ce27" office:value-type="float" office:value="161628.39" calcext:value-type="float">
            <text:p>161628,3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1004:193</text:p>
          </table:table-cell>
          <table:table-cell table:style-name="ce27" office:value-type="float" office:value="363130" calcext:value-type="float">
            <text:p>36313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1005:113</text:p>
          </table:table-cell>
          <table:table-cell table:style-name="ce27" office:value-type="float" office:value="12062036.76" calcext:value-type="float">
            <text:p>12062036,7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1023:3196</text:p>
          </table:table-cell>
          <table:table-cell table:style-name="ce27" office:value-type="float" office:value="43592.85" calcext:value-type="float">
            <text:p>43592,8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3013:35867</text:p>
          </table:table-cell>
          <table:table-cell table:style-name="ce27" office:value-type="float" office:value="7675350" calcext:value-type="float">
            <text:p>767535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3014:3065</text:p>
          </table:table-cell>
          <table:table-cell table:style-name="ce27" office:value-type="float" office:value="291778.3" calcext:value-type="float">
            <text:p>291778,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3019:359</text:p>
          </table:table-cell>
          <table:table-cell table:style-name="ce27" office:value-type="float" office:value="29892.24" calcext:value-type="float">
            <text:p>29892,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3019:8062</text:p>
          </table:table-cell>
          <table:table-cell table:style-name="ce27" office:value-type="float" office:value="41101.83" calcext:value-type="float">
            <text:p>41101,8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6:0103001:7119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6:0201002:1268</text:p>
          </table:table-cell>
          <table:table-cell table:style-name="ce27" office:value-type="float" office:value="188456.4" calcext:value-type="float">
            <text:p>188456,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8:0101001:2302</text:p>
          </table:table-cell>
          <table:table-cell table:style-name="ce27" office:value-type="float" office:value="114419.25" calcext:value-type="float">
            <text:p>114419,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8:0101002:3124</text:p>
          </table:table-cell>
          <table:table-cell table:style-name="ce27" office:value-type="float" office:value="201877.28" calcext:value-type="float">
            <text:p>201877,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60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7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7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90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1:12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22003:41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4001:128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01:22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9002:13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9002:15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9002:19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5:330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330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6:1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000000: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000000:67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303007:136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303007:37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305004: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216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103003:1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103003:17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103003:17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103003:17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103003: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103003: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104003:1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104003:13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104003:13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104003:14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104003:14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104003:1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104003:14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104003:1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104003:1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104003:14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104003:14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104005:11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104005:1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104005:11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104005:11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104005:11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104005:11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104005:11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104005:11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104005:12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104005:12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104005:12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104005:12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104005:1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104005:1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104005:12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104005:12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104005:1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104005:12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104005:13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104005:13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104005:13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104005:13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104005:1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104005:1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104005:1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104005:13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104005:13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104005:14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104005:14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104005:1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104005:14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104005:1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104005:1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104005:14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104005:14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104005:18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104005:18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104005:18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104005:18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104005:1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104005:18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104005:1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104005:18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104005:18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104005:18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104005:19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104005:19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104005:19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104005:19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104005:19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104005:19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104005:19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104005:19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104005:19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104005:20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104005:2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104005:20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104005:20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104005:2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104005:20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104005:20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104005:20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104005:20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104005:2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104005:21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104005:21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104005:2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104005:21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104005:21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104005:21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104005:21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104005:21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104005:21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104005:22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104005:22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104005:22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104005:22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104005:2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104005:2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104005:22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104005:22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104005:2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4012:3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4014:1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5001:89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8001:48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8002:119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8002:122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8020:8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8021:99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9001:71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19001:4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19001:44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06001:11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06001:2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17001:23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23012: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24008:26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31001:37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52001:186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2001:5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2003:1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2003:26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7002:12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7002: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7002:4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8002:2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9001:206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9001:4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10001:155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10001:155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10001:155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10001:155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10001:155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10001:155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10001:156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10001:15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10001:15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10001:159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10001:159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10001:159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10001:1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10001:16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10001:16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10001:162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10001:16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10001:16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10001:16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10001:1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10001:16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10001:16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10001:16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10001:16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10001:16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10001:169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10001:1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10001:17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10001:170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10001:170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10001:17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10001:17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10001:17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10001:17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10001:17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10001:172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10001:17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10001:17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10001:17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10001:17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10001:17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10001:17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10001:177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10001:1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10001:178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10001:179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10001:179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10001:1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10001:18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10001:18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10001:18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10001:18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10001:18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10001:18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10001:1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10001:19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10001:19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10001:20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10001:20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10001:20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10002:42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6:0000000:217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6:0101001:88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6:0103001:26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7:0105003:9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7:0105004:1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000000:31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000000:360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201001:3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501001:166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501001:8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504001:21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601001:417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001001:34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201001:262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303001:20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2629001:2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2731001:190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3607001:8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0:0000000:21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107003:10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109001:79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202001:78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202002:9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08006:48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09006: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5003:32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6023:39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01:194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06:14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06:20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2006:36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07:23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2013:357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02015:23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03002:7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14002:43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3:0109002: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3:0115002:50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3:0115002:50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000000:16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000000:45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000000:7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4001:159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4001:55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4001:71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9001:4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03004:117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6:0000000:17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6:0000000:1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6:0000000:51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6:0000000:52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6:0000000:52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6:0000000:52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6:0000000:8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6:0101001:32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6:0101001:3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6:0101001:79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6:0101001:79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6:0101002:13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6:0101002:13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6:0101002:13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6:0101002:13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6:0101002:135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6:0101002:135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6:0101002:135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6:0101002:20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6:0101002:232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6:0101002:237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6:0101002:245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6:0101002:245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6:0101002:258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6:0101002:26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6:0101003:136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6:0101003:137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6:0101003:140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6:0101003:14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6:0101003:14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6:0101003:263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6:0101003:265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6:0101003:265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6:0101003:267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6:0101003:314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6:0101003:319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6:0101004:195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6:0101004:195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6:0101004:225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6:0101004:23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6:0101004:235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6:0101004:23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6:0101004:25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6:0101004:25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6:0101004:4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000000: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1001:129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1016:3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7:0102040:86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7:0102042:4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7:0102042:45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7:0102042:57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7:0102043:105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7:0102043:87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7:0102043:89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7:0102043:90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7:0103008:7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7:0103025:34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201003:1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0:0000000:9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0:0101043:1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0101043: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0101051:28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0102003:161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000000:24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000000:306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000000:4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000000:9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03006:23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03006: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03006:2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03006: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04001: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04004: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05007: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07014:10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107014:24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107014:26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107014: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107014:9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107014:9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107014:9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107014:9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108001: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110036:1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110036:1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110036:15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110036: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110036:5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111012: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111012:11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111012: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111012:2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111012: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111012: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114005:309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114009:103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114009:12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114009:87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114009:90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203001: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203009:8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203010: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206007: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206007: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208022: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209017:7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303002: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601012: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601012: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603007:16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2:0102001:13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2:0301015:1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2:0302007: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2:0404001: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2:0404001:15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2:0404001:16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2:0404001:16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2:0404001:16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2:0404001:16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2:0404001:2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2:0404001:3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2:0404001: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3:0403002:2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3:0403002:3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3:0403002: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3:0403002:3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3:0403002: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3:0403002:4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3:0403002: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3:0403002: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3:0403002:53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3:0403002:6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3:0403002: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3:0403002:8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3:0403003:1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3:0403003:9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3:0602001:15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3:0702001: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4:0000000:87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4:0101039:125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101051: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301011:739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401005:6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401051:16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401055:12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601021:9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5:0104011:54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5:0104013:157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107008: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109010:25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201001:26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5:0301008:50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6:0201003:464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6:0202002:1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6:0202002:12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6:0202002:13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6:0202002:1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6:0202002:13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6:0202002:1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6:0202002:14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6:0202002:26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6:0203001:4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6:0203001:5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6:0301001:3082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6:0301001:58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6:0401001:1607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7:0000000: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7:0000000:47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7:0000000:9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7:0101002:17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7:0101002:7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7:0101003:283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7:0103001:2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7:0103001:59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7:0103002:1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7:0103003:36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7:0103003:55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7:0103004:106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7:0103004: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7:0103004: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7:0103004:7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7:0104008:1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7:0104009:1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7:0104009:13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7:0104009:1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7:0104009:16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7:0104009:18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7:0104009:1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7:0104009:18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7:0104009:19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7:0104009:19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7:0104009:20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7:0104009:20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7:0104011:14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7:0104011:18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7:0104011:19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7:0104011:29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7:0104011:30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8:1901020:1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8:1904017: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8:2102006: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9:0101002:103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9:0101003:117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9:0101008:250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9:0103013:216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000000:22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000000:392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000000:4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000000:54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102032:2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103020:113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104035:128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104035:159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104055:6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104055:8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201019:1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203003:28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204013:1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205005:22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206002:29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207034:61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210005:7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210005:72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219011:6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219035:11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219035:22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225021:5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228018:4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228032:1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301011:1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301048: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301048:2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301048:3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301048: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302073:298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303003:17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305080:2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305080: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409001:486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410061:37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410061:38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412022:371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414025:212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416010:35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421003:13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423002:26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432001:11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432001:11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504007:7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505015:2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505015: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505015: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507025:178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507028:61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516004:49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1:0106034:6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1:0404012: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1004:9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1005:305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1015:65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2009:44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3011:244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3015:11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3016:312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3016:870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3019:53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3019:804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3019:80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3:0103016:3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4:0104026:257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4:0104028:44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4:0107001:21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4:0109006:9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4:0114012:24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000000:1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1002:16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1011:72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5001:2122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101003:20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103001:285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201002:90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7:0102002:2728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7:0102002:773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7:0103003:111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8:0101001:1749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8:0101001:2236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8:0101002:23130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89224BD97D84D0E9049A29324E118E1356AB52E041A8FBD000F7FD672C914B20B1646C69FE88B9380A109C2CA25871EC85D03113C8A504DBC332107D00CCB4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8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4:40:23.1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40:32.068000000</dc:date>
    <meta:editing-cycles>4</meta:editing-cycles>
    <meta:editing-duration>PT1M50S</meta:editing-duration>
    <meta:document-statistic meta:table-count="2" meta:cell-count="2855" meta:object-count="0"/>
  </office:meta>
</office:document-meta>
</file>