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.402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47</text:p>
          </table:table-cell>
          <table:table-cell table:style-name="ce5" table:number-columns-repeated="2"/>
          <table:table-cell table:style-name="ce6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22" calcext:value-type="float">
            <text:p>122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214" calcext:value-type="float">
            <text:p>1 21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4002:4660</text:p>
          </table:table-cell>
          <table:table-cell table:style-name="ce26" office:value-type="float" office:value="244248.4" calcext:value-type="float">
            <text:p>244248,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8001:1799</text:p>
          </table:table-cell>
          <table:table-cell table:style-name="ce26" office:value-type="float" office:value="434708.84" calcext:value-type="float">
            <text:p>434708,8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9001:478</text:p>
          </table:table-cell>
          <table:table-cell table:style-name="ce26" office:value-type="float" office:value="1036394.11" calcext:value-type="float">
            <text:p>1036394,1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8002:380</text:p>
          </table:table-cell>
          <table:table-cell table:style-name="ce26" office:value-type="float" office:value="392794.31" calcext:value-type="float">
            <text:p>392794,3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4018:251</text:p>
          </table:table-cell>
          <table:table-cell table:style-name="ce26" office:value-type="float" office:value="954597.18" calcext:value-type="float">
            <text:p>954597,1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1014:394</text:p>
          </table:table-cell>
          <table:table-cell table:style-name="ce26" office:value-type="float" office:value="930499.09" calcext:value-type="float">
            <text:p>930499,0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04001:829</text:p>
          </table:table-cell>
          <table:table-cell table:style-name="ce26" office:value-type="float" office:value="740031.81" calcext:value-type="float">
            <text:p>740031,8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6:0114005:816</text:p>
          </table:table-cell>
          <table:table-cell table:style-name="ce26" office:value-type="float" office:value="557593.54" calcext:value-type="float">
            <text:p>557593,5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6:0117006:461</text:p>
          </table:table-cell>
          <table:table-cell table:style-name="ce26" office:value-type="float" office:value="87487.94" calcext:value-type="float">
            <text:p>87487,9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117006:462</text:p>
          </table:table-cell>
          <table:table-cell table:style-name="ce26" office:value-type="float" office:value="87487.94" calcext:value-type="float">
            <text:p>87487,9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6:0117006:463</text:p>
          </table:table-cell>
          <table:table-cell table:style-name="ce26" office:value-type="float" office:value="1861814.07" calcext:value-type="float">
            <text:p>1861814,0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6:0117006:464</text:p>
          </table:table-cell>
          <table:table-cell table:style-name="ce26" office:value-type="float" office:value="906968.6" calcext:value-type="float">
            <text:p>906968,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117006:465</text:p>
          </table:table-cell>
          <table:table-cell table:style-name="ce26" office:value-type="float" office:value="15514.5" calcext:value-type="float">
            <text:p>15514,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7:0105003:1544</text:p>
          </table:table-cell>
          <table:table-cell table:style-name="ce26" office:value-type="float" office:value="720758.05" calcext:value-type="float">
            <text:p>720758,0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606003:39</text:p>
          </table:table-cell>
          <table:table-cell table:style-name="ce26" office:value-type="float" office:value="2329462.33" calcext:value-type="float">
            <text:p>2329462,3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901001:3864</text:p>
          </table:table-cell>
          <table:table-cell table:style-name="ce26" office:value-type="float" office:value="165316.7" calcext:value-type="float">
            <text:p>165316,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006002:2219</text:p>
          </table:table-cell>
          <table:table-cell table:style-name="ce26" office:value-type="float" office:value="3862014.85" calcext:value-type="float">
            <text:p>3862014,8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2805001:483</text:p>
          </table:table-cell>
          <table:table-cell table:style-name="ce26" office:value-type="float" office:value="1040111.72" calcext:value-type="float">
            <text:p>1040111,7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0:0205001:4607</text:p>
          </table:table-cell>
          <table:table-cell table:style-name="ce26" office:value-type="float" office:value="594558.77" calcext:value-type="float">
            <text:p>594558,7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0:0303002:3198</text:p>
          </table:table-cell>
          <table:table-cell table:style-name="ce26" office:value-type="float" office:value="747102.13" calcext:value-type="float">
            <text:p>747102,1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303005:203</text:p>
          </table:table-cell>
          <table:table-cell table:style-name="ce26" office:value-type="float" office:value="29401.4" calcext:value-type="float">
            <text:p>29401,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0:0304005:2488</text:p>
          </table:table-cell>
          <table:table-cell table:style-name="ce26" office:value-type="float" office:value="1035785.21" calcext:value-type="float">
            <text:p>1035785,2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0:0304006:316</text:p>
          </table:table-cell>
          <table:table-cell table:style-name="ce26" office:value-type="float" office:value="408493.29" calcext:value-type="float">
            <text:p>408493,2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2:0000000:296</text:p>
          </table:table-cell>
          <table:table-cell table:style-name="ce26" office:value-type="float" office:value="37160207.57" calcext:value-type="float">
            <text:p>37160207,5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2:0102013:4317</text:p>
          </table:table-cell>
          <table:table-cell table:style-name="ce26" office:value-type="float" office:value="628089.18" calcext:value-type="float">
            <text:p>628089,1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2:0102013:4318</text:p>
          </table:table-cell>
          <table:table-cell table:style-name="ce26" office:value-type="float" office:value="3958357.26" calcext:value-type="float">
            <text:p>3958357,2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2:0102013:4319</text:p>
          </table:table-cell>
          <table:table-cell table:style-name="ce26" office:value-type="float" office:value="1264313.72" calcext:value-type="float">
            <text:p>1264313,7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2:0102015:3903</text:p>
          </table:table-cell>
          <table:table-cell table:style-name="ce26" office:value-type="float" office:value="638291.83" calcext:value-type="float">
            <text:p>638291,8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2:0102015:3986</text:p>
          </table:table-cell>
          <table:table-cell table:style-name="ce26" office:value-type="float" office:value="611142.88" calcext:value-type="float">
            <text:p>611142,8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2:0102015:4655</text:p>
          </table:table-cell>
          <table:table-cell table:style-name="ce26" office:value-type="float" office:value="78024.24" calcext:value-type="float">
            <text:p>78024,2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5:0102005:334</text:p>
          </table:table-cell>
          <table:table-cell table:style-name="ce26" office:value-type="float" office:value="525859.23" calcext:value-type="float">
            <text:p>525859,2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5:0103003:3878</text:p>
          </table:table-cell>
          <table:table-cell table:style-name="ce26" office:value-type="float" office:value="4424857.79" calcext:value-type="float">
            <text:p>4424857,7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7:0102043:1346</text:p>
          </table:table-cell>
          <table:table-cell table:style-name="ce26" office:value-type="float" office:value="57257.44" calcext:value-type="float">
            <text:p>57257,4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8:0000000:496</text:p>
          </table:table-cell>
          <table:table-cell table:style-name="ce26" office:value-type="float" office:value="356290156.5" calcext:value-type="float">
            <text:p>356290156,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0:0101002:184</text:p>
          </table:table-cell>
          <table:table-cell table:style-name="ce26" office:value-type="float" office:value="34335.71" calcext:value-type="float">
            <text:p>34335,7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0:0102009:2857</text:p>
          </table:table-cell>
          <table:table-cell table:style-name="ce26" office:value-type="float" office:value="5470328.93" calcext:value-type="float">
            <text:p>5470328,9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0:0102055:3155</text:p>
          </table:table-cell>
          <table:table-cell table:style-name="ce26" office:value-type="float" office:value="1072916.07" calcext:value-type="float">
            <text:p>1072916,0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000000:3294</text:p>
          </table:table-cell>
          <table:table-cell table:style-name="ce26" office:value-type="float" office:value="2033870.72" calcext:value-type="float">
            <text:p>2033870,7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000000:3295</text:p>
          </table:table-cell>
          <table:table-cell table:style-name="ce26" office:value-type="float" office:value="1029552.42" calcext:value-type="float">
            <text:p>1029552,4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109015:465</text:p>
          </table:table-cell>
          <table:table-cell table:style-name="ce26" office:value-type="float" office:value="111030.16" calcext:value-type="float">
            <text:p>111030,1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110015:80</text:p>
          </table:table-cell>
          <table:table-cell table:style-name="ce26" office:value-type="float" office:value="1166681" calcext:value-type="float">
            <text:p>116668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201002:134</text:p>
          </table:table-cell>
          <table:table-cell table:style-name="ce26" office:value-type="float" office:value="757565.38" calcext:value-type="float">
            <text:p>757565,3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401006:601</text:p>
          </table:table-cell>
          <table:table-cell table:style-name="ce26" office:value-type="float" office:value="711689.58" calcext:value-type="float">
            <text:p>711689,5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401009:575</text:p>
          </table:table-cell>
          <table:table-cell table:style-name="ce26" office:value-type="float" office:value="1283825.03" calcext:value-type="float">
            <text:p>1283825,0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401009:576</text:p>
          </table:table-cell>
          <table:table-cell table:style-name="ce26" office:value-type="float" office:value="1053916.58" calcext:value-type="float">
            <text:p>1053916,5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401018:878</text:p>
          </table:table-cell>
          <table:table-cell table:style-name="ce26" office:value-type="float" office:value="667573.87" calcext:value-type="float">
            <text:p>667573,8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401022:746</text:p>
          </table:table-cell>
          <table:table-cell table:style-name="ce26" office:value-type="float" office:value="358403.35" calcext:value-type="float">
            <text:p>358403,3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401022:747</text:p>
          </table:table-cell>
          <table:table-cell table:style-name="ce26" office:value-type="float" office:value="489702.6" calcext:value-type="float">
            <text:p>489702,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401030:525</text:p>
          </table:table-cell>
          <table:table-cell table:style-name="ce26" office:value-type="float" office:value="127601.49" calcext:value-type="float">
            <text:p>127601,4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401091:157</text:p>
          </table:table-cell>
          <table:table-cell table:style-name="ce26" office:value-type="float" office:value="88162.62" calcext:value-type="float">
            <text:p>88162,6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503001:3087</text:p>
          </table:table-cell>
          <table:table-cell table:style-name="ce26" office:value-type="float" office:value="166878.2" calcext:value-type="float">
            <text:p>166878,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701005:1856</text:p>
          </table:table-cell>
          <table:table-cell table:style-name="ce26" office:value-type="float" office:value="491407.81" calcext:value-type="float">
            <text:p>491407,8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2:0101001:5678</text:p>
          </table:table-cell>
          <table:table-cell table:style-name="ce26" office:value-type="float" office:value="70004.61" calcext:value-type="float">
            <text:p>70004,6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2:0102012:334</text:p>
          </table:table-cell>
          <table:table-cell table:style-name="ce26" office:value-type="float" office:value="1881264.1" calcext:value-type="float">
            <text:p>1881264,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01:14452</text:p>
          </table:table-cell>
          <table:table-cell table:style-name="ce26" office:value-type="float" office:value="1070469.76" calcext:value-type="float">
            <text:p>1070469,7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08:2333</text:p>
          </table:table-cell>
          <table:table-cell table:style-name="ce26" office:value-type="float" office:value="5521159.12" calcext:value-type="float">
            <text:p>5521159,1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18:2803</text:p>
          </table:table-cell>
          <table:table-cell table:style-name="ce26" office:value-type="float" office:value="7015335.8" calcext:value-type="float">
            <text:p>7015335,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22:1007</text:p>
          </table:table-cell>
          <table:table-cell table:style-name="ce26" office:value-type="float" office:value="46102649.8" calcext:value-type="float">
            <text:p>46102649,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30:5299</text:p>
          </table:table-cell>
          <table:table-cell table:style-name="ce26" office:value-type="float" office:value="2217098.5" calcext:value-type="float">
            <text:p>2217098,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34:1613</text:p>
          </table:table-cell>
          <table:table-cell table:style-name="ce26" office:value-type="float" office:value="1776345.28" calcext:value-type="float">
            <text:p>1776345,2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34:1896</text:p>
          </table:table-cell>
          <table:table-cell table:style-name="ce26" office:value-type="float" office:value="953563.47" calcext:value-type="float">
            <text:p>953563,4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34:2804</text:p>
          </table:table-cell>
          <table:table-cell table:style-name="ce26" office:value-type="float" office:value="1409394.75" calcext:value-type="float">
            <text:p>1409394,7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39:876</text:p>
          </table:table-cell>
          <table:table-cell table:style-name="ce26" office:value-type="float" office:value="2643682.43" calcext:value-type="float">
            <text:p>2643682,4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42:4004</text:p>
          </table:table-cell>
          <table:table-cell table:style-name="ce26" office:value-type="float" office:value="1626256.18" calcext:value-type="float">
            <text:p>1626256,1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50:1787</text:p>
          </table:table-cell>
          <table:table-cell table:style-name="ce26" office:value-type="float" office:value="108660.46" calcext:value-type="float">
            <text:p>108660,4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51:7340</text:p>
          </table:table-cell>
          <table:table-cell table:style-name="ce26" office:value-type="float" office:value="1076450.04" calcext:value-type="float">
            <text:p>1076450,0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201002:4287</text:p>
          </table:table-cell>
          <table:table-cell table:style-name="ce26" office:value-type="float" office:value="138796.26" calcext:value-type="float">
            <text:p>138796,2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401001:765</text:p>
          </table:table-cell>
          <table:table-cell table:style-name="ce26" office:value-type="float" office:value="3599779.5" calcext:value-type="float">
            <text:p>3599779,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401033:235</text:p>
          </table:table-cell>
          <table:table-cell table:style-name="ce26" office:value-type="float" office:value="1392282.32" calcext:value-type="float">
            <text:p>1392282,3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401051:1618</text:p>
          </table:table-cell>
          <table:table-cell table:style-name="ce26" office:value-type="float" office:value="1464257.3" calcext:value-type="float">
            <text:p>1464257,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401052:1315</text:p>
          </table:table-cell>
          <table:table-cell table:style-name="ce26" office:value-type="float" office:value="3229782.05" calcext:value-type="float">
            <text:p>3229782,0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501001:2093</text:p>
          </table:table-cell>
          <table:table-cell table:style-name="ce26" office:value-type="float" office:value="849336.14" calcext:value-type="float">
            <text:p>849336,1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501006:2113</text:p>
          </table:table-cell>
          <table:table-cell table:style-name="ce26" office:value-type="float" office:value="15195711.66" calcext:value-type="float">
            <text:p>15195711,6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501012:8657</text:p>
          </table:table-cell>
          <table:table-cell table:style-name="ce26" office:value-type="float" office:value="68494.53" calcext:value-type="float">
            <text:p>68494,5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601001:242</text:p>
          </table:table-cell>
          <table:table-cell table:style-name="ce26" office:value-type="float" office:value="2547939.62" calcext:value-type="float">
            <text:p>2547939,6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601007:627</text:p>
          </table:table-cell>
          <table:table-cell table:style-name="ce26" office:value-type="float" office:value="455104.05" calcext:value-type="float">
            <text:p>455104,0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5:0103003:634</text:p>
          </table:table-cell>
          <table:table-cell table:style-name="ce26" office:value-type="float" office:value="481799.01" calcext:value-type="float">
            <text:p>481799,0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5:0104001:2305</text:p>
          </table:table-cell>
          <table:table-cell table:style-name="ce26" office:value-type="float" office:value="114684.36" calcext:value-type="float">
            <text:p>114684,3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5:0104002:4006</text:p>
          </table:table-cell>
          <table:table-cell table:style-name="ce26" office:value-type="float" office:value="102257.3" calcext:value-type="float">
            <text:p>102257,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5:0104002:4007</text:p>
          </table:table-cell>
          <table:table-cell table:style-name="ce26" office:value-type="float" office:value="137730.98" calcext:value-type="float">
            <text:p>137730,9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5:0104007:5818</text:p>
          </table:table-cell>
          <table:table-cell table:style-name="ce26" office:value-type="float" office:value="1610743.94" calcext:value-type="float">
            <text:p>1610743,9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5:0104017:542</text:p>
          </table:table-cell>
          <table:table-cell table:style-name="ce26" office:value-type="float" office:value="1413319.01" calcext:value-type="float">
            <text:p>1413319,0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5:0108003:1332</text:p>
          </table:table-cell>
          <table:table-cell table:style-name="ce26" office:value-type="float" office:value="838995.72" calcext:value-type="float">
            <text:p>838995,7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5:0109008:870</text:p>
          </table:table-cell>
          <table:table-cell table:style-name="ce26" office:value-type="float" office:value="1228831.6" calcext:value-type="float">
            <text:p>1228831,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6:0203001:910</text:p>
          </table:table-cell>
          <table:table-cell table:style-name="ce26" office:value-type="float" office:value="875574.34" calcext:value-type="float">
            <text:p>875574,3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6:0302001:1907</text:p>
          </table:table-cell>
          <table:table-cell table:style-name="ce26" office:value-type="float" office:value="21845.8" calcext:value-type="float">
            <text:p>21845,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6:0401005:4724</text:p>
          </table:table-cell>
          <table:table-cell table:style-name="ce26" office:value-type="float" office:value="209483.84" calcext:value-type="float">
            <text:p>209483,8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8:1002005:693</text:p>
          </table:table-cell>
          <table:table-cell table:style-name="ce26" office:value-type="float" office:value="512474.06" calcext:value-type="float">
            <text:p>512474,0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8:1002006:296</text:p>
          </table:table-cell>
          <table:table-cell table:style-name="ce26" office:value-type="float" office:value="968246.14" calcext:value-type="float">
            <text:p>968246,1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9:0101008:3174</text:p>
          </table:table-cell>
          <table:table-cell table:style-name="ce26" office:value-type="float" office:value="271067.44" calcext:value-type="float">
            <text:p>271067,4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9:0101023:1184</text:p>
          </table:table-cell>
          <table:table-cell table:style-name="ce26" office:value-type="float" office:value="1366335.17" calcext:value-type="float">
            <text:p>1366335,1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101001:12661</text:p>
          </table:table-cell>
          <table:table-cell table:style-name="ce26" office:value-type="float" office:value="2704921.19" calcext:value-type="float">
            <text:p>2704921,1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103020:1147</text:p>
          </table:table-cell>
          <table:table-cell table:style-name="ce26" office:value-type="float" office:value="297809" calcext:value-type="float">
            <text:p>29780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103020:1148</text:p>
          </table:table-cell>
          <table:table-cell table:style-name="ce26" office:value-type="float" office:value="245606.85" calcext:value-type="float">
            <text:p>245606,8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203009:1458</text:p>
          </table:table-cell>
          <table:table-cell table:style-name="ce26" office:value-type="float" office:value="1503952.15" calcext:value-type="float">
            <text:p>1503952,1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203009:1459</text:p>
          </table:table-cell>
          <table:table-cell table:style-name="ce26" office:value-type="float" office:value="1399666.01" calcext:value-type="float">
            <text:p>1399666,0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203010:1881</text:p>
          </table:table-cell>
          <table:table-cell table:style-name="ce26" office:value-type="float" office:value="2121057.99" calcext:value-type="float">
            <text:p>2121057,9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206012:700</text:p>
          </table:table-cell>
          <table:table-cell table:style-name="ce26" office:value-type="float" office:value="2177932.05" calcext:value-type="float">
            <text:p>2177932,0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225025:86</text:p>
          </table:table-cell>
          <table:table-cell table:style-name="ce26" office:value-type="float" office:value="598479.84" calcext:value-type="float">
            <text:p>598479,8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231001:562</text:p>
          </table:table-cell>
          <table:table-cell table:style-name="ce26" office:value-type="float" office:value="1596788.09" calcext:value-type="float">
            <text:p>1596788,0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301023:289</text:p>
          </table:table-cell>
          <table:table-cell table:style-name="ce26" office:value-type="float" office:value="2415921.46" calcext:value-type="float">
            <text:p>2415921,4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409001:4937</text:p>
          </table:table-cell>
          <table:table-cell table:style-name="ce26" office:value-type="float" office:value="144864.6" calcext:value-type="float">
            <text:p>144864,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409001:4938</text:p>
          </table:table-cell>
          <table:table-cell table:style-name="ce26" office:value-type="float" office:value="150490.62" calcext:value-type="float">
            <text:p>150490,6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409001:4939</text:p>
          </table:table-cell>
          <table:table-cell table:style-name="ce26" office:value-type="float" office:value="203110.43" calcext:value-type="float">
            <text:p>203110,4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409001:4940</text:p>
          </table:table-cell>
          <table:table-cell table:style-name="ce26" office:value-type="float" office:value="180338.4" calcext:value-type="float">
            <text:p>180338,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414025:2134</text:p>
          </table:table-cell>
          <table:table-cell table:style-name="ce26" office:value-type="float" office:value="166061.51" calcext:value-type="float">
            <text:p>166061,5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423001:629</text:p>
          </table:table-cell>
          <table:table-cell table:style-name="ce26" office:value-type="float" office:value="293964.27" calcext:value-type="float">
            <text:p>293964,2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505021:1104</text:p>
          </table:table-cell>
          <table:table-cell table:style-name="ce26" office:value-type="float" office:value="595524.59" calcext:value-type="float">
            <text:p>595524,5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1:0107033:347</text:p>
          </table:table-cell>
          <table:table-cell table:style-name="ce26" office:value-type="float" office:value="866913.93" calcext:value-type="float">
            <text:p>866913,9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1:0112033:62</text:p>
          </table:table-cell>
          <table:table-cell table:style-name="ce26" office:value-type="float" office:value="538054.16" calcext:value-type="float">
            <text:p>538054,1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2:0103013:16112</text:p>
          </table:table-cell>
          <table:table-cell table:style-name="ce26" office:value-type="float" office:value="1388362.87" calcext:value-type="float">
            <text:p>1388362,8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2:0103013:35868</text:p>
          </table:table-cell>
          <table:table-cell table:style-name="ce26" office:value-type="float" office:value="178021.02" calcext:value-type="float">
            <text:p>178021,0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4:0103009:47</text:p>
          </table:table-cell>
          <table:table-cell table:style-name="ce26" office:value-type="float" office:value="378459.32" calcext:value-type="float">
            <text:p>378459,3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5:0106002:854</text:p>
          </table:table-cell>
          <table:table-cell table:style-name="ce26" office:value-type="float" office:value="228972.18" calcext:value-type="float">
            <text:p>228972,1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5:0107006:1383</text:p>
          </table:table-cell>
          <table:table-cell table:style-name="ce26" office:value-type="float" office:value="934829.79" calcext:value-type="float">
            <text:p>934829,7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5:0107007:2187</text:p>
          </table:table-cell>
          <table:table-cell table:style-name="ce26" office:value-type="float" office:value="1093404.77" calcext:value-type="float">
            <text:p>1093404,7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6:0101001:6184</text:p>
          </table:table-cell>
          <table:table-cell table:style-name="ce26" office:value-type="float" office:value="593008.85" calcext:value-type="float">
            <text:p>593008,8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6:0102001:20183</text:p>
          </table:table-cell>
          <table:table-cell table:style-name="ce26" office:value-type="float" office:value="1305428.1" calcext:value-type="float">
            <text:p>1305428,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6:0102001:6828</text:p>
          </table:table-cell>
          <table:table-cell table:style-name="ce26" office:value-type="float" office:value="1858547.45" calcext:value-type="float">
            <text:p>1858547,4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7:0101001:3677</text:p>
          </table:table-cell>
          <table:table-cell table:style-name="ce26" office:value-type="float" office:value="42572.16" calcext:value-type="float">
            <text:p>42572,1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7:0102002:5905</text:p>
          </table:table-cell>
          <table:table-cell table:style-name="ce26" office:value-type="float" office:value="506221.46" calcext:value-type="float">
            <text:p>506221,4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7:0102002:7746</text:p>
          </table:table-cell>
          <table:table-cell table:style-name="ce26" office:value-type="float" office:value="101127.41" calcext:value-type="float">
            <text:p>101127,4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number-columns-repeated="16379"/>
        </table:table-row>
        <table:table-row table:style-name="ro16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5:91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1004:11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1004:11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1004:12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1004:12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1004:12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1004:44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11004:44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11004:44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11004:44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11004:44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11004:44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11004:44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1:0111004:45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1:0111004:45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1:0111004:45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1:0111004:45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1:0111004:45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1:0111004:45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1:0111004:45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1:0111004:45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1:0111004:7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1:0114002:235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3:0301003:153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17001:49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52001:284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52001:286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52001:485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52001:773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07002:23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07002:39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7:0101001:84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502001:66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521001:109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604001:131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0604001:63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1727001:80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1727001:81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000000:119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1:0101001:27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1:0101001:28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1:0106003:85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1:0116005:10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1:0116005:10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1:0116005:10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1:0116005:10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116005:10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1:0116005:10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1:0116005:10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1:0116005:10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1:0116005:10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116005:11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1:0116005:11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1:0116005:11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1:0116005:11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1:0116005:11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1:0116005:11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1:0116005:11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116005:12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1:0116005:12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1:0116005:12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1:0116005:1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1:0116005:12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1:0116005:12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1:0116005:13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1:0116005:19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1:0116005:20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1:0116005:20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1:0116005:20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1:0116005:20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116005:20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1:0116005:21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1:0116005:21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1:0116005:21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1:0116005:21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1:0116005:21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1:0116005:21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1:0116005:21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1:0116005:21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1:0116005:2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116005:22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116005:22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116005:22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1:0116005:23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116005:23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116005:23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116005:23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116005:23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116005:24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1:0116005:24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1:0116005:24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1:0116005:25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1:0116005:25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1:0116005:25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1:0116005:25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1:0116005:25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1:0116005:26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1:0116005:27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1:0116005:27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1:0116005:27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1:0116005:27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1:0116005:28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1:0116005:28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1:0116005:29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1:0116005:29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1:0116005:29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1:0116005:29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1:0116005:29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1:0116005:29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1:0116005:29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1:0116005:30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1:0116005:30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1:0116005:30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1:0116005:30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1:0116005:30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1:0116005:30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1:0116005:30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1:0116005:31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1:0116005:31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1:0116005:31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1:0116005:31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1:0116005:31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1:0116005:31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1:0116005:31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1:0116005:32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1:0116005:43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1:0116005:8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1:0116005:9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1:0116005:9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1:0116005:9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1:0116005:9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1:0116005:9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1:0116005:9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1:0116005:9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1:0116005:9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1:0116005:9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1:0116005:9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1:0116006:20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1:0116006:26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1:0116006:27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1:0116006:27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1:0116007:27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1:0116007:31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1:0116008:34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1:0116008:41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1:0116008:42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1:0117016:11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1:0117016:11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1:0117016:11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1:0117016:11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1:0117016:11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1:0117016:11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1:0117016:11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1:0117016:11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1:0117016:12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1:0117016:12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1:0117016:12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1:0117016:12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1:0117016:12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1:0117016:13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1:0117016:13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1:0117016:13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1:0117016:13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1:0117016:13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1:0117016:13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1:0117016:13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1:0117016:14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1:0117016:14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1:0117016:14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1:0117016:14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1:0117016:14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1:0117016:14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1:0117016:14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1:0117016:15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1:0117016:15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1:0117016:15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1:0117016:15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1:0117016:16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1:0117016:16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1:0117016:16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1:0117016:16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1:0117016:16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1:0117016:16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1:0117016:17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1:0117016:17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1:0117016:17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1:0117016:18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1:0117016:19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1:0117016:19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1:0117016:19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1:0117016:19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1:0117016:20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1:0117016:21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1:0117016:21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1:0117016:21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1:0117016:21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1:0117016:22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1:0117016:28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1:0117016:28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1:0117016:28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1:0117016:8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1:0117016:8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1:0117016:9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1:0117016:9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1:0117016:9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1:0117016:9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1:0117016:9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1:0117016:9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1:0117016:9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1:0117016:9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2:0000000:28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2:0102013:423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2:0102013:424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2:0102013:430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4:0109001:71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4:0109001:79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4:0109001:79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5:0108002:66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7:0101001:157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9:0111002:36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9:0113003:62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9:0201002:208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9:0302017:13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0:0102006:65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0:0102055:142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0:1101024:35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000000:301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106011:75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110017:1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302017:22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401006: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401009:4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401018:2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401022:3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401022:3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501007:10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501007:10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501007:10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501007:105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501007:105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501007:105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501007:25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501007:25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501007:25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501007:25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501007:25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501007:25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501007:25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501007:26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501007:26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501007:26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501007:26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501007:26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501007:26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501007:26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501007:26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501007:26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501007:26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501007:27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501007:27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501007:27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501007:27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501007:27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501007:27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501007:27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501007:27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501007:27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501007:28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501007:28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501007:28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501007:28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501007:28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501007:28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501007:28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501007:28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501007:28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501007:28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501007:29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501007:29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501007:29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501007:29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501007:29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501007:29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501007:29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501007:29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501007:29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501007:30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501007:30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501007:30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501007:3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501007:3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501007:44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501007:44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501007:44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501007:44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501007:44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501007:44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501007:44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501007:45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501007:45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501007:45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501007:45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501007:45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501007:45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501007:45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501007:45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501007:45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501007:45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501007:46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501007:46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501007:46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501007:46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501007:46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501007:46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501007:46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501007:46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501007:46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501007:46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501007:47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501007:47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501007:47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501007:47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501007:47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501007:47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501007:47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501007:47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501007:47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501007:47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501007:48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501007:48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501007:48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501007:48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501007:48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501007:48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501007:48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501007:48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501007:48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501007:49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501007:49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501007:49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501007:49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501007:49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501007:49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501007:49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501007:49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501007:49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501007:6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501007:6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501007:6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501007:6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501007:6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501007:6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501007:7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501007:7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501007:7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501007:7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501007:7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501007:7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501007:7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501007:7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501007:7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501007:7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501007:8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501007:8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501007:8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501007:8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501007:9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501007:9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501007:9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501007:9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501007:9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501007:9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501007:9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501007:9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2:0000000:68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2:0101001:279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2:0101001:337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2:0301004:33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3:0302001:110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3:0401004:506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3:0403003:13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3:0403003:21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3:0403005:71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000000:224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101001:1494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101001:458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101001:458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101001:458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101001:859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101001:970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101021:185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101021:185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101021:186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101021:186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101021:186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101021:186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101021:186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101021:19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101021:192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101021:193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101021:194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101021:194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101021:195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101021:196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101021:196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101021:197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101021:197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101021:197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101021:197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101021:197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101021:197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101021:198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101021:198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101021:198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101021:198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101021:198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101021:199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101021:199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101021:199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101021:199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101021:199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101021:199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101021:199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101021:199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101021:200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101021:200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101021:200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101021:201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101021:201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101021:216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101021:265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101021:57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101021:98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101021:98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101021:98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101021:98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101021:98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101030:1789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101030:895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101032:147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101049:742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101051:205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101066:123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101066:157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101066:157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201013:48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201013:65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301005:237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301011:174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401055:972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501009:104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501012:116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5:0102011:144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5:0108003:23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5:0108004:245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5:0109008:2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5:0201001:248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6:0201002:364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6:0301001:2706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6:0401001:424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6:0401005:177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7:0101001:146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7:0101002:77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7:0101003:222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7:0101003:226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7:0101004:38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7:0101004:43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7:0101004:75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7:0102002:45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7:0102002:56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7:0102002:56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7:0102003:106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7:0102003:115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7:0102003:115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7:0103004:109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7:0103004:110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7:0103004:110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7:0103004:110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7:0103004:110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7:0103004:110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7:0103004:136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7:0103007:107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7:0103007:175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7:0103010:108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7:0104009:43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7:0104009:79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7:0104010:3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7:0104010:5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7:0104010:60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7:0104011:44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7:0104011:45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7:0104011:45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7:0104011:46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7:0104011:49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7:0104011:5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7:0104011:71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7:0104011:86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7:0105001:111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8:0702003:159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8:0702004:120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8:1002007:66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8:1002013:57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9:0101001:359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9:0101008:236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9:0101008:237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9:0101013:150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9:0103001:276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0:0201018:13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0:0203007:8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0:0203007:92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0:0203009:4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0:0203010:40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0:0207051:12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0:0207051:28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0:0412018:633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0:0413005:43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0:0601007:31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0:0601007:31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0:0601007:31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0:0601007:31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0:0601007:31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0:0601007:32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0:0601007:32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0:0601007:32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0:0601007:32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0:0601007:32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0:0601007:3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0:0601007:32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0:0601007:32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0:0601007:32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0:0601007:32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0:0601007:33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0:0601007:33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0:0601007:33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0:0601007:33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0:0601007:33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0:0601007:33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0:0601007:33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0:0601007:33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0:0601007:33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0:0601007:33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0:0601007:34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0:0601007:34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0:0601007:34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0:0601007:34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0:0601007:34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0:0601007:34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0:0601007:34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0:0601007:34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0:0601007:34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0:0601007:34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0:0601007:35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0:0601007:35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0:0601007:35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0:0601007:35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0:0601007:35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0:0601007:35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0:0601007:35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0:0601007:35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0:0601007:35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0:0601007:35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0:0601007:36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0:0601007:36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0:0601007:36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0:0601007:36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0:0601007:36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0:0601007:36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0:0601007:36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0:0601007:36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0:0601007:36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0:0601007:36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0:0601007:37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0:0601007:37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0:0601007:37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0:0601007:37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0:0601007:37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0:0601007:37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0:0601007:37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0:0601007:37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0:0601007:37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0:0601007:37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0:0601007:38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0:0601007:38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0:0601007:38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0:0601007:38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0:0601007:38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0:0601007:38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0:0601007:38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0:0601007:38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0:0601007:38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0:0601007:38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0:0601007:39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0:0601007:39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0:0601007:39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0:0601007:39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0:0601007:39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0:0601007:39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0:0601007:39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0:0601007:39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0:0601007:39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0:0601007:39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0:0601007:40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0:0601007:40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0:0601007:40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0:0601007:40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0:0601007:40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0:0601007:40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0:0601007:40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0:0601007:40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0:0601007:40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0:0601007:40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0:0601007:41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0:0601007:41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0:0601007:41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0:0601007:41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0:0601007:41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0:0601007:41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0:0601007:41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0:0601007:41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0:0601007:41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0:0601007:41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0:0601007:42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0:0601007:42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0:0601007:42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0:0601007:42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0:0601007:42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0:0601007:4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0:0601007:42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0:0601007:42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0:0601007:42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0:0601007:42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0:0601007:43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0:0601007:43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0:0601007:43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0:0601007:43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0:0601007:43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0:0601007:43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0:0601007:43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0:0601007:43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0:0601007:43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0:0601007:43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0:0601007:44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0:0601007:44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0:0601007:44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0:0601007:44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0:0601007:44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0:0601007:44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0:0601007:44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0:0601007:44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0:0601007:44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0:0601007:44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0:0601007:45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0:0601007:45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0:0601007:45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0:0601007:45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0:0605055:8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1:0107050:254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1:0404001:61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2:0101005:72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2:0101022:16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2:0103003:656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2:0103003:673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2:0103013:3353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2:0103013:3577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2:0103016:451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3:0105010:9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4:0105012:3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4:0106002:161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5:0000000:21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5:0000000:35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5:0000000:35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5:0000000:36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5:0000000:38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5:0000000:38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5:0107005:110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5:0107006:100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5:0107006:100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5:0107006:100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5:0107006:100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5:0107006:100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5:0107006:101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5:0107006:101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5:0107006:108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5:0107006:108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5:0107006:108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5:0107006:109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5:0107006:109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5:0107006:109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5:0107006:109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5:0107006:109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5:0107006:109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5:0107006:109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5:0107006:109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5:0107006:109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5:0107006:109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5:0107006:110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5:0107006:110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5:0107006:117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5:0107006:117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5:0107006:117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5:0107006:118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5:0107006:118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5:0107006:118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5:0107006:118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5:0107006:118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5:0107006:118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5:0107006:118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5:0107006:118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5:0107006:118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5:0107006:118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5:0107006:119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5:0107006:119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5:0107006:126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5:0107006:126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5:0107006:129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5:0107006:129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5:0107006:129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5:0107006:129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5:0107006:129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5:0107006:129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5:0107006:129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5:0107006:129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5:0107006:130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5:0107006:130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5:0107006:130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5:0107006:130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5:0107006:130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5:0107006:130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5:0107006:130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5:0107006:130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5:0107006:130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5:0107006:130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5:0107006:131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5:0107006:131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5:0107006:131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5:0107006:131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5:0107006:131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5:0107006:131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5:0107006:131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5:0107006:131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5:0107006:131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5:0107006:131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5:0107006:132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5:0107006:132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5:0107006:132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5:0107006:132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5:0107006:13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5:0107006:132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5:0107006:132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5:0107006:132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5:0107006:133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5:0107006:134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5:0107006:134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5:0107006:134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5:0107006:134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5:0107006:134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5:0107006:134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5:0107006:134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5:0107006:134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5:0107006:134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5:0107006:136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5:0107006:136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5:0107006:137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5:0107006:137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5:0107006:137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5:0107006:137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5:0107006:137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5:0107006:137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5:0107006:137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5:0107006:137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5:0107006:137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5:0107006:137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5:0107006:138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5:0107006:138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5:0107006:138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5:0107006:138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5:0107006:142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5:0107006:14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5:0107006:142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5:0107006:14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5:0107006:143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5:0107006:143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5:0107006:144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5:0107006:144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5:0107006:145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5:0107006:145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5:0107006:146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5:0107006:14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5:0107006:148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5:0107006:15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5:0107006:150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5:0107006:151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5:0107006:151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5:0107006:152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5:0107006:15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5:0107006:153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5:0107006:153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5:0107006:154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5:0107006:154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5:0107006:154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5:0107006:154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5:0107006:154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5:0107006:155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5:0107006:155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5:0107006:155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5:0107006:156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5:0107006:156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5:0107006:156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5:0107006:156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5:0107006:157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5:0107006:157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5:0107006:158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5:0107006:159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5:0107006:159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5:0107006:159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5:0107006:159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5:0107006:160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5:0107006:16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5:0107006:161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5:0107006:161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5:0107006:161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5:0107006:162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5:0107006:162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5:0107006:163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5:0107006:163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5:0107006:163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5:0107006:165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5:0107006:165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5:0107006:166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5:0107006:166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5:0107006:166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5:0107006:166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5:0107006:167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5:0107006:168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5:0107006:169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5:0107006:169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5:0107006:169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5:0107006:170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5:0107006:171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5:0107006:171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5:0107006:171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5:0107006:17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5:0107006:17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5:0107006:17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5:0107006:17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5:0107006:18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5:0107006:18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5:0107006:18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5:0107006:18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5:0107006:18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5:0107006:184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5:0107006:184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5:0107006:186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5:0107006:187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5:0107006:187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5:0107006:187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5:0107006:188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5:0107006:189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5:0107006:189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5:0107006:189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5:0107006:189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5:0107006:189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5:0107006:190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5:0107006:191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5:0107006:192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5:0107006:193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5:0107006:193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5:0107006:193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5:0107006:194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5:0107006:194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5:0107006:195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5:0107006:195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5:0107006:196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5:0107006:26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5:0107006:26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5:0107006:26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5:0107006:26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5:0107006:26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5:0107006:27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5:0107006:27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5:0107006:27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5:0107006:27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5:0107006:29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5:0107006:29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5:0107006:29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5:0107006:29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5:0107006:29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5:0107006:29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5:0107006:29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5:0107006:29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5:0107006:29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5:0107006:30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5:0107006:30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5:0107006:30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5:0107006:30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5:0107006:30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5:0107006:30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5:0107006:46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5:0107006:46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5:0107006:46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5:0107006:46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5:0107006:46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5:0107006:46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5:0107006:46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5:0107006:47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5:0107006:47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5:0107006:47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5:0107006:47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5:0107006:47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5:0107006:47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5:0107006:47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5:0107006:47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5:0107006:47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5:0107006:47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5:0107006:48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5:0107006:48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5:0107006:48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5:0107006:48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5:0107006:49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5:0107006:49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5:0107006:50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5:0107006:50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5:0107006:50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5:0107006:50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5:0107006:51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5:0107006:51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5:0107006:51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5:0107006:51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5:0107006:51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5:0107006:56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5:0107006:56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5:0107006:56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5:0107006:56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5:0107006:56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5:0107006:56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5:0107006:56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5:0107006:56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5:0107006:56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5:0107006:57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5:0107006:57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5:0107006:66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5:0107006:66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5:0107006:66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5:0107006:66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5:0107006:66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5:0107006:66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5:0107006:66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5:0107006:66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5:0107006:74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5:0107006:74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5:0107006:74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5:0107006:74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5:0107006:79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5:0107006:79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5:0107006:80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5:0107006:80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5:0107006:80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5:0107006:82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5:0107006:82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5:0107006:82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5:0107006:83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5:0107006:83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5:0107006:83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5:0107006:84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5:0107006:84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5:0107006:84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5:0107006:85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5:0107006:85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5:0107006:87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5:0107006:87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5:0107006:87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5:0107006:88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5:0107006:88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5:0107006:95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5:0107006:96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5:0107006:96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5:0107006:96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5:0107006:96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5:0107006:96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5:0107007:101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5:0107007:101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5:0107007:102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5:0107007:102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5:0107007:102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5:0107007:102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5:0107007:102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5:0107007:1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5:0107007:102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5:0107007:108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5:0107007:108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5:0107007:108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5:0107007:114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5:0107007:117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5:0107007:121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5:0107007:122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5:0107007:123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5:0107007:125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5:0107007:127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5:0107007:130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5:0107007:131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5:0107007:131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5:0107007:136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5:0107007:139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5:0107007:139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5:0107007:139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5:0107007:139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5:0107007:139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5:0107007:139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5:0107007:140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5:0107007:140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5:0107007:140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5:0107007:140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5:0107007:140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5:0107007:140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5:0107007:140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5:0107007:140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5:0107007:140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5:0107007:141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5:0107007:141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5:0107007:141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5:0107007:141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5:0107007:141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5:0107007:142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5:0107007:142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5:0107007:142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5:0107007:142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5:0107007:142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5:0107007:142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5:0107007:149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5:0107007:151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5:0107007:154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5:0107007:154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5:0107007:154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5:0107007:156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5:0107007:156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5:0107007:156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5:0107007:156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5:0107007:156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5:0107007:156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5:0107007:156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5:0107007:156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5:0107007:156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5:0107007:156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5:0107007:159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5:0107007:163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5:0107007:163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5:0107007:163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5:0107007:163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5:0107007:166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5:0107007:166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5:0107007:166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5:0107007:166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5:0107007:166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5:0107007:166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5:0107007:166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5:0107007:168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5:0107007:168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5:0107007:168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5:0107007:177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5:0107007:177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5:0107007:177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5:0107007:177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5:0107007:177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5:0107007:177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5:0107007:177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5:0107007:177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5:0107007:177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5:0107007:177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5:0107007:183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5:0107007:183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5:0107007:183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5:0107007:186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5:0107007:214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5:0107007:215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5:0107007:215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5:0107007:216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5:0107007:216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5:0107007:217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5:0107007:220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5:0107007:221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5:0107007:221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5:0107007:221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5:0107007:221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5:0107007:221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5:0107007:22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5:0107007:222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5:0107007:222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5:0107007:22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5:0107007:227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5:0107007:228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5:0107007:231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5:0107007:231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5:0107007:232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5:0107007:232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5:0107007:234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5:0107007:23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5:0107007:236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5:0107007:237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5:0107007:239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5:0107007:247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5:0107007:247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5:0107007:249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5:0107007:250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5:0107007:251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5:0107007:251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5:0107007:253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5:0107007:253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5:0107007:254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5:0107007:254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5:0107007:254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5:0107007:255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5:0107007:255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5:0107007:255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5:0107007:256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5:0107007:260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5:0107007:261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5:0107007:261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5:0107007:261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5:0107007:262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5:0107007:276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5:0107007:276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5:0107007:276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5:0107007:278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5:0107007:278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5:0107007:278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5:0107007:279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5:0107007:279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5:0107007:279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5:0107007:280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5:0107007:280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5:0107007:280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5:0107007:294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5:0107007:294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5:0107007:295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5:0107007:295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5:0107007:296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5:0107007:296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5:0107007:296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5:0107007:297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5:0107007:297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5:0107007:298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5:0107007:298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5:0107007:299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5:0107007:299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5:0107007:300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5:0107007:300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5:0107007:300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5:0107007:302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5:0107007:302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5:0107007:303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5:0107007:303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5:0107007:305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5:0107007:305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5:0107007:305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5:0107007:308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5:0107007:316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5:0107007:34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5:0107007:34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5:0107007:34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5:0107007:34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5:0107007:34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5:0107007:34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5:0107007:34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5:0107007:35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5:0107007:35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5:0107007:35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5:0107007:35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5:0107007:35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5:0107007:35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5:0107007:35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5:0107007:35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5:0107007:35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5:0107007:35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5:0107007:36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5:0107007:48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5:0107007:48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5:0107007:48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5:0107007:49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5:0107007:49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5:0107007:49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5:0107007:49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5:0107007:49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5:0107007:49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5:0107007:49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5:0107007:49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5:0107007:49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5:0107007:49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5:0107007:50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5:0107007:50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5:0107007:89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5:0107007:90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5:0107007:90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5:0107007:90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5:0107007:90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5:0107007:904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5:0107007:90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5:0107007:906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5:0107007:90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5:0107007:90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5:0107007:90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5:0107007:91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5:0107007:91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5:0107007:98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5:0107007:989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5:0107007:99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5:0107007:991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5:0107011:438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6:0101003:9600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6:0102001:1160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6:0102001:1570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6:0102001:27203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7:0000000:60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8:0101001:21382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8:0101002:10357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C8C1C4EC9B05290E94B9825D6C4A557359E15E2D66D7C24AFEF9A6DD03100FDFC2DE3E74348E8DCD1C620212B9E6E967F089EE773D45CA4E72140ACE7EE5A2D7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7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2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15T08:43:09.294000000</dc:date>
    <meta:editing-cycles>28</meta:editing-cycles>
    <meta:editing-duration>PT1H12M15S</meta:editing-duration>
    <meta:document-statistic meta:table-count="2" meta:cell-count="5506" meta:object-count="0"/>
  </office:meta>
</office:document-meta>
</file>