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2.778cm" fo:break-before="auto" style:use-optimal-row-height="true"/>
    </style:style>
    <style:style style:name="ro13" style:family="table-row">
      <style:table-row-properties style:row-height="2.91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16379" table:default-cell-style-name="ce41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48</text:p>
          </table:table-cell>
          <table:table-cell table:style-name="ce5" table:number-columns-repeated="2"/>
          <table:table-cell table:style-name="ce6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72" calcext:value-type="float">
            <text:p>272</text:p>
          </table:table-cell>
          <table:table-cell table:style-name="ce14" table:number-columns-repeated="2"/>
          <table:table-cell table:number-columns-repeated="16377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67" calcext:value-type="float">
            <text:p>26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4001:42</text:p>
          </table:table-cell>
          <table:table-cell table:style-name="ce27" office:value-type="float" office:value="119120" calcext:value-type="float">
            <text:p>11912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1004:1252</text:p>
          </table:table-cell>
          <table:table-cell table:style-name="ce27" office:value-type="float" office:value="500047" calcext:value-type="float">
            <text:p>50004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22002:200</text:p>
          </table:table-cell>
          <table:table-cell table:style-name="ce27" office:value-type="float" office:value="89515.08" calcext:value-type="float">
            <text:p>89515,0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22002:202</text:p>
          </table:table-cell>
          <table:table-cell table:style-name="ce27" office:value-type="float" office:value="77322.78" calcext:value-type="float">
            <text:p>77322,7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000000:154</text:p>
          </table:table-cell>
          <table:table-cell table:style-name="ce27" office:value-type="float" office:value="44079625.32" calcext:value-type="float">
            <text:p>44079625,3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000000:40</text:p>
          </table:table-cell>
          <table:table-cell table:style-name="ce27" office:value-type="float" office:value="19382391.72" calcext:value-type="float">
            <text:p>19382391,7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4002:29</text:p>
          </table:table-cell>
          <table:table-cell table:style-name="ce27" office:value-type="float" office:value="91192.2" calcext:value-type="float">
            <text:p>91192,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10017:40</text:p>
          </table:table-cell>
          <table:table-cell table:style-name="ce27" office:value-type="float" office:value="19885086.76" calcext:value-type="float">
            <text:p>19885086,7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27656127" calcext:value-type="float">
            <text:p>2765612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4016:330</text:p>
          </table:table-cell>
          <table:table-cell table:style-name="ce27" office:value-type="float" office:value="92134.9" calcext:value-type="float">
            <text:p>92134,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5001:912</text:p>
          </table:table-cell>
          <table:table-cell table:style-name="ce27" office:value-type="float" office:value="271912.16" calcext:value-type="float">
            <text:p>271912,1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14:928</text:p>
          </table:table-cell>
          <table:table-cell table:style-name="ce27" office:value-type="float" office:value="60445.05" calcext:value-type="float">
            <text:p>60445,0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04001:183</text:p>
          </table:table-cell>
          <table:table-cell table:style-name="ce27" office:value-type="float" office:value="55851.12" calcext:value-type="float">
            <text:p>55851,1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15005:92</text:p>
          </table:table-cell>
          <table:table-cell table:style-name="ce27" office:value-type="float" office:value="43247.49" calcext:value-type="float">
            <text:p>43247,4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19004:135</text:p>
          </table:table-cell>
          <table:table-cell table:style-name="ce27" office:value-type="float" office:value="39356.72" calcext:value-type="float">
            <text:p>39356,7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21009:418</text:p>
          </table:table-cell>
          <table:table-cell table:style-name="ce27" office:value-type="float" office:value="68309.04" calcext:value-type="float">
            <text:p>68309,0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29002:172</text:p>
          </table:table-cell>
          <table:table-cell table:style-name="ce27" office:value-type="float" office:value="45225.96" calcext:value-type="float">
            <text:p>45225,9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30007:694</text:p>
          </table:table-cell>
          <table:table-cell table:style-name="ce27" office:value-type="float" office:value="47679.36" calcext:value-type="float">
            <text:p>47679,3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45010:1445</text:p>
          </table:table-cell>
          <table:table-cell table:style-name="ce27" office:value-type="float" office:value="28009.44" calcext:value-type="float">
            <text:p>28009,4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103002:1072</text:p>
          </table:table-cell>
          <table:table-cell table:style-name="ce27" office:value-type="float" office:value="100395" calcext:value-type="float">
            <text:p>10039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06003:83</text:p>
          </table:table-cell>
          <table:table-cell table:style-name="ce27" office:value-type="float" office:value="83147954.4" calcext:value-type="float">
            <text:p>83147954,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5:0106003:883</text:p>
          </table:table-cell>
          <table:table-cell table:style-name="ce27" office:value-type="float" office:value="297112.7" calcext:value-type="float">
            <text:p>297112,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105007:44</text:p>
          </table:table-cell>
          <table:table-cell table:style-name="ce27" office:value-type="float" office:value="226168" calcext:value-type="float">
            <text:p>22616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6:0108001:183</text:p>
          </table:table-cell>
          <table:table-cell table:style-name="ce27" office:value-type="float" office:value="295200" calcext:value-type="float">
            <text:p>29520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08005:259</text:p>
          </table:table-cell>
          <table:table-cell table:style-name="ce27" office:value-type="float" office:value="105473.16" calcext:value-type="float">
            <text:p>105473,1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14007:1</text:p>
          </table:table-cell>
          <table:table-cell table:style-name="ce27" office:value-type="float" office:value="34819.47" calcext:value-type="float">
            <text:p>34819,4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319001:73</text:p>
          </table:table-cell>
          <table:table-cell table:style-name="ce27" office:value-type="float" office:value="75864.58" calcext:value-type="float">
            <text:p>75864,5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501001:2198</text:p>
          </table:table-cell>
          <table:table-cell table:style-name="ce27" office:value-type="float" office:value="112600" calcext:value-type="float">
            <text:p>11260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519001:814</text:p>
          </table:table-cell>
          <table:table-cell table:style-name="ce27" office:value-type="float" office:value="48143.04" calcext:value-type="float">
            <text:p>48143,0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703002:781</text:p>
          </table:table-cell>
          <table:table-cell table:style-name="ce27" office:value-type="float" office:value="129705" calcext:value-type="float">
            <text:p>12970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904001:437</text:p>
          </table:table-cell>
          <table:table-cell table:style-name="ce27" office:value-type="float" office:value="175916.03" calcext:value-type="float">
            <text:p>175916,0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002001:492</text:p>
          </table:table-cell>
          <table:table-cell table:style-name="ce27" office:value-type="float" office:value="214344.05" calcext:value-type="float">
            <text:p>214344,0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201001:468</text:p>
          </table:table-cell>
          <table:table-cell table:style-name="ce27" office:value-type="float" office:value="185042" calcext:value-type="float">
            <text:p>18504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301001:717</text:p>
          </table:table-cell>
          <table:table-cell table:style-name="ce27" office:value-type="float" office:value="173445" calcext:value-type="float">
            <text:p>17344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501001:1453</text:p>
          </table:table-cell>
          <table:table-cell table:style-name="ce27" office:value-type="float" office:value="65468" calcext:value-type="float">
            <text:p>6546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706001:261</text:p>
          </table:table-cell>
          <table:table-cell table:style-name="ce27" office:value-type="float" office:value="128002.35" calcext:value-type="float">
            <text:p>128002,3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727001:2660</text:p>
          </table:table-cell>
          <table:table-cell table:style-name="ce27" office:value-type="float" office:value="133330" calcext:value-type="float">
            <text:p>13333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801001:1841</text:p>
          </table:table-cell>
          <table:table-cell table:style-name="ce27" office:value-type="float" office:value="30399.6" calcext:value-type="float">
            <text:p>30399,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2202004:240</text:p>
          </table:table-cell>
          <table:table-cell table:style-name="ce27" office:value-type="float" office:value="53500" calcext:value-type="float">
            <text:p>5350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2601001:2501</text:p>
          </table:table-cell>
          <table:table-cell table:style-name="ce27" office:value-type="float" office:value="173655" calcext:value-type="float">
            <text:p>17365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2611001:156</text:p>
          </table:table-cell>
          <table:table-cell table:style-name="ce27" office:value-type="float" office:value="135982" calcext:value-type="float">
            <text:p>13598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2656001:117</text:p>
          </table:table-cell>
          <table:table-cell table:style-name="ce27" office:value-type="float" office:value="212200" calcext:value-type="float">
            <text:p>21220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0:0303004:2604</text:p>
          </table:table-cell>
          <table:table-cell table:style-name="ce27" office:value-type="float" office:value="39434.56" calcext:value-type="float">
            <text:p>39434,5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403001:5238</text:p>
          </table:table-cell>
          <table:table-cell table:style-name="ce27" office:value-type="float" office:value="40590" calcext:value-type="float">
            <text:p>4059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1:0103005:54</text:p>
          </table:table-cell>
          <table:table-cell table:style-name="ce27" office:value-type="float" office:value="175994" calcext:value-type="float">
            <text:p>17599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1:0103005:81</text:p>
          </table:table-cell>
          <table:table-cell table:style-name="ce27" office:value-type="float" office:value="182763" calcext:value-type="float">
            <text:p>18276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1:0116005:1</text:p>
          </table:table-cell>
          <table:table-cell table:style-name="ce27" office:value-type="float" office:value="56735.73" calcext:value-type="float">
            <text:p>56735,7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1:0116005:11</text:p>
          </table:table-cell>
          <table:table-cell table:style-name="ce27" office:value-type="float" office:value="205150.2" calcext:value-type="float">
            <text:p>205150,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1:0116005:12</text:p>
          </table:table-cell>
          <table:table-cell table:style-name="ce27" office:value-type="float" office:value="245071.32" calcext:value-type="float">
            <text:p>245071,3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1:0116005:13</text:p>
          </table:table-cell>
          <table:table-cell table:style-name="ce27" office:value-type="float" office:value="265031.88" calcext:value-type="float">
            <text:p>265031,8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1:0116005:14</text:p>
          </table:table-cell>
          <table:table-cell table:style-name="ce27" office:value-type="float" office:value="282774.6" calcext:value-type="float">
            <text:p>282774,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1:0116005:15</text:p>
          </table:table-cell>
          <table:table-cell table:style-name="ce27" office:value-type="float" office:value="232050.96" calcext:value-type="float">
            <text:p>232050,9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1:0116005:16</text:p>
          </table:table-cell>
          <table:table-cell table:style-name="ce27" office:value-type="float" office:value="574836.93" calcext:value-type="float">
            <text:p>574836,9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1:0116005:17</text:p>
          </table:table-cell>
          <table:table-cell table:style-name="ce27" office:value-type="float" office:value="399211.2" calcext:value-type="float">
            <text:p>399211,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1:0116005:18</text:p>
          </table:table-cell>
          <table:table-cell table:style-name="ce27" office:value-type="float" office:value="498581.19" calcext:value-type="float">
            <text:p>498581,1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1:0116005:19</text:p>
          </table:table-cell>
          <table:table-cell table:style-name="ce27" office:value-type="float" office:value="188618.64" calcext:value-type="float">
            <text:p>188618,6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1:0116005:21</text:p>
          </table:table-cell>
          <table:table-cell table:style-name="ce27" office:value-type="float" office:value="253577.7" calcext:value-type="float">
            <text:p>253577,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1:0116005:22</text:p>
          </table:table-cell>
          <table:table-cell table:style-name="ce27" office:value-type="float" office:value="251753.4" calcext:value-type="float">
            <text:p>251753,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1:0116005:23</text:p>
          </table:table-cell>
          <table:table-cell table:style-name="ce27" office:value-type="float" office:value="241719.75" calcext:value-type="float">
            <text:p>241719,7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1:0116005:24</text:p>
          </table:table-cell>
          <table:table-cell table:style-name="ce27" office:value-type="float" office:value="231321.24" calcext:value-type="float">
            <text:p>231321,2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1:0116005:25</text:p>
          </table:table-cell>
          <table:table-cell table:style-name="ce27" office:value-type="float" office:value="251206.11" calcext:value-type="float">
            <text:p>251206,1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1:0116005:26</text:p>
          </table:table-cell>
          <table:table-cell table:style-name="ce27" office:value-type="float" office:value="372157.2" calcext:value-type="float">
            <text:p>372157,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1:0116005:27</text:p>
          </table:table-cell>
          <table:table-cell table:style-name="ce27" office:value-type="float" office:value="387116.46" calcext:value-type="float">
            <text:p>387116,4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1:0116005:28</text:p>
          </table:table-cell>
          <table:table-cell table:style-name="ce27" office:value-type="float" office:value="209585.88" calcext:value-type="float">
            <text:p>209585,8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1:0116005:29</text:p>
          </table:table-cell>
          <table:table-cell table:style-name="ce27" office:value-type="float" office:value="231503.67" calcext:value-type="float">
            <text:p>231503,6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1:0116005:290</text:p>
          </table:table-cell>
          <table:table-cell table:style-name="ce27" office:value-type="float" office:value="284707.5" calcext:value-type="float">
            <text:p>284707,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1:0116005:3</text:p>
          </table:table-cell>
          <table:table-cell table:style-name="ce27" office:value-type="float" office:value="2761036.32" calcext:value-type="float">
            <text:p>2761036,3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1:0116005:30</text:p>
          </table:table-cell>
          <table:table-cell table:style-name="ce27" office:value-type="float" office:value="145083.7" calcext:value-type="float">
            <text:p>145083,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1:0116005:31</text:p>
          </table:table-cell>
          <table:table-cell table:style-name="ce27" office:value-type="float" office:value="460270.89" calcext:value-type="float">
            <text:p>460270,8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1:0116005:32</text:p>
          </table:table-cell>
          <table:table-cell table:style-name="ce27" office:value-type="float" office:value="243407.94" calcext:value-type="float">
            <text:p>243407,9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1:0116005:33</text:p>
          </table:table-cell>
          <table:table-cell table:style-name="ce27" office:value-type="float" office:value="195865.38" calcext:value-type="float">
            <text:p>195865,3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1:0116005:35</text:p>
          </table:table-cell>
          <table:table-cell table:style-name="ce27" office:value-type="float" office:value="175641.97" calcext:value-type="float">
            <text:p>175641,9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1:0116005:36</text:p>
          </table:table-cell>
          <table:table-cell table:style-name="ce27" office:value-type="float" office:value="164734.29" calcext:value-type="float">
            <text:p>164734,2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1:0116005:37</text:p>
          </table:table-cell>
          <table:table-cell table:style-name="ce27" office:value-type="float" office:value="182221.69" calcext:value-type="float">
            <text:p>182221,6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1:0116005:38</text:p>
          </table:table-cell>
          <table:table-cell table:style-name="ce27" office:value-type="float" office:value="180605.7" calcext:value-type="float">
            <text:p>180605,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1:0116005:39</text:p>
          </table:table-cell>
          <table:table-cell table:style-name="ce27" office:value-type="float" office:value="208335.06" calcext:value-type="float">
            <text:p>208335,0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1:0116005:4</text:p>
          </table:table-cell>
          <table:table-cell table:style-name="ce27" office:value-type="float" office:value="256496.58" calcext:value-type="float">
            <text:p>256496,5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1:0116005:40</text:p>
          </table:table-cell>
          <table:table-cell table:style-name="ce27" office:value-type="float" office:value="187902.9" calcext:value-type="float">
            <text:p>187902,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1:0116005:41</text:p>
          </table:table-cell>
          <table:table-cell table:style-name="ce27" office:value-type="float" office:value="221599.18" calcext:value-type="float">
            <text:p>221599,1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1:0116005:42</text:p>
          </table:table-cell>
          <table:table-cell table:style-name="ce27" office:value-type="float" office:value="316698.48" calcext:value-type="float">
            <text:p>316698,4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1:0116005:43</text:p>
          </table:table-cell>
          <table:table-cell table:style-name="ce27" office:value-type="float" office:value="271820.7" calcext:value-type="float">
            <text:p>271820,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1:0116005:44</text:p>
          </table:table-cell>
          <table:table-cell table:style-name="ce27" office:value-type="float" office:value="139011.66" calcext:value-type="float">
            <text:p>139011,6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1:0116005:45</text:p>
          </table:table-cell>
          <table:table-cell table:style-name="ce27" office:value-type="float" office:value="196477.11" calcext:value-type="float">
            <text:p>196477,1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1:0116005:46</text:p>
          </table:table-cell>
          <table:table-cell table:style-name="ce27" office:value-type="float" office:value="330198.3" calcext:value-type="float">
            <text:p>330198,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1:0116005:47</text:p>
          </table:table-cell>
          <table:table-cell table:style-name="ce27" office:value-type="float" office:value="293712.3" calcext:value-type="float">
            <text:p>293712,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1:0116005:5</text:p>
          </table:table-cell>
          <table:table-cell table:style-name="ce27" office:value-type="float" office:value="218003.85" calcext:value-type="float">
            <text:p>218003,8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1:0116005:50</text:p>
          </table:table-cell>
          <table:table-cell table:style-name="ce27" office:value-type="float" office:value="234969.84" calcext:value-type="float">
            <text:p>234969,8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1:0116005:51</text:p>
          </table:table-cell>
          <table:table-cell table:style-name="ce27" office:value-type="float" office:value="270543.69" calcext:value-type="float">
            <text:p>270543,6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1:0116005:52</text:p>
          </table:table-cell>
          <table:table-cell table:style-name="ce27" office:value-type="float" office:value="169793.33" calcext:value-type="float">
            <text:p>169793,3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1:0116005:53</text:p>
          </table:table-cell>
          <table:table-cell table:style-name="ce27" office:value-type="float" office:value="114201.18" calcext:value-type="float">
            <text:p>114201,1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1:0116005:54</text:p>
          </table:table-cell>
          <table:table-cell table:style-name="ce27" office:value-type="float" office:value="111672.47" calcext:value-type="float">
            <text:p>111672,4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1:0116005:55</text:p>
          </table:table-cell>
          <table:table-cell table:style-name="ce27" office:value-type="float" office:value="128613.15" calcext:value-type="float">
            <text:p>128613,1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1:0116005:56</text:p>
          </table:table-cell>
          <table:table-cell table:style-name="ce27" office:value-type="float" office:value="125146.98" calcext:value-type="float">
            <text:p>125146,9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1:0116005:57</text:p>
          </table:table-cell>
          <table:table-cell table:style-name="ce27" office:value-type="float" office:value="142112.97" calcext:value-type="float">
            <text:p>142112,9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1:0116005:58</text:p>
          </table:table-cell>
          <table:table-cell table:style-name="ce27" office:value-type="float" office:value="345704.85" calcext:value-type="float">
            <text:p>345704,8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1:0116005:59</text:p>
          </table:table-cell>
          <table:table-cell table:style-name="ce27" office:value-type="float" office:value="132809.04" calcext:value-type="float">
            <text:p>132809,0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1:0116005:60</text:p>
          </table:table-cell>
          <table:table-cell table:style-name="ce27" office:value-type="float" office:value="133903.62" calcext:value-type="float">
            <text:p>133903,6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1:0116005:61</text:p>
          </table:table-cell>
          <table:table-cell table:style-name="ce27" office:value-type="float" office:value="142126.58" calcext:value-type="float">
            <text:p>142126,5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1:0116005:62</text:p>
          </table:table-cell>
          <table:table-cell table:style-name="ce27" office:value-type="float" office:value="238253.58" calcext:value-type="float">
            <text:p>238253,5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1:0116005:63</text:p>
          </table:table-cell>
          <table:table-cell table:style-name="ce27" office:value-type="float" office:value="245733.21" calcext:value-type="float">
            <text:p>245733,2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1:0116005:64</text:p>
          </table:table-cell>
          <table:table-cell table:style-name="ce27" office:value-type="float" office:value="490919.13" calcext:value-type="float">
            <text:p>490919,1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1:0116005:65</text:p>
          </table:table-cell>
          <table:table-cell table:style-name="ce27" office:value-type="float" office:value="309401.28" calcext:value-type="float">
            <text:p>309401,2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1:0116005:66</text:p>
          </table:table-cell>
          <table:table-cell table:style-name="ce27" office:value-type="float" office:value="241537.32" calcext:value-type="float">
            <text:p>241537,3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1:0116005:67</text:p>
          </table:table-cell>
          <table:table-cell table:style-name="ce27" office:value-type="float" office:value="210159.36" calcext:value-type="float">
            <text:p>210159,3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1:0116005:68</text:p>
          </table:table-cell>
          <table:table-cell table:style-name="ce27" office:value-type="float" office:value="251724.84" calcext:value-type="float">
            <text:p>251724,8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1:0116005:69</text:p>
          </table:table-cell>
          <table:table-cell table:style-name="ce27" office:value-type="float" office:value="268172.1" calcext:value-type="float">
            <text:p>268172,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1:0116005:7</text:p>
          </table:table-cell>
          <table:table-cell table:style-name="ce27" office:value-type="float" office:value="216361.98" calcext:value-type="float">
            <text:p>216361,9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1:0116005:70</text:p>
          </table:table-cell>
          <table:table-cell table:style-name="ce27" office:value-type="float" office:value="238417.8" calcext:value-type="float">
            <text:p>238417,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1:0116005:71</text:p>
          </table:table-cell>
          <table:table-cell table:style-name="ce27" office:value-type="float" office:value="169842.33" calcext:value-type="float">
            <text:p>169842,3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1:0116005:72</text:p>
          </table:table-cell>
          <table:table-cell table:style-name="ce27" office:value-type="float" office:value="183707.01" calcext:value-type="float">
            <text:p>183707,0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1:0116005:8</text:p>
          </table:table-cell>
          <table:table-cell table:style-name="ce27" office:value-type="float" office:value="163274.85" calcext:value-type="float">
            <text:p>163274,8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1:0116005:81</text:p>
          </table:table-cell>
          <table:table-cell table:style-name="ce27" office:value-type="float" office:value="69505.83" calcext:value-type="float">
            <text:p>69505,8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1:0116005:82</text:p>
          </table:table-cell>
          <table:table-cell table:style-name="ce27" office:value-type="float" office:value="7376777.38" calcext:value-type="float">
            <text:p>7376777,3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1:0116005:85</text:p>
          </table:table-cell>
          <table:table-cell table:style-name="ce27" office:value-type="float" office:value="2428.88" calcext:value-type="float">
            <text:p>2428,8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1:0116005:86</text:p>
          </table:table-cell>
          <table:table-cell table:style-name="ce27" office:value-type="float" office:value="3860.01" calcext:value-type="float">
            <text:p>3860,0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1:0116005:9</text:p>
          </table:table-cell>
          <table:table-cell table:style-name="ce27" office:value-type="float" office:value="60019.47" calcext:value-type="float">
            <text:p>60019,4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1:0116012:83</text:p>
          </table:table-cell>
          <table:table-cell table:style-name="ce27" office:value-type="float" office:value="209202" calcext:value-type="float">
            <text:p>20920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1:0117016:1</text:p>
          </table:table-cell>
          <table:table-cell table:style-name="ce27" office:value-type="float" office:value="221008.84" calcext:value-type="float">
            <text:p>221008,8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1:0117016:11</text:p>
          </table:table-cell>
          <table:table-cell table:style-name="ce27" office:value-type="float" office:value="178479.49" calcext:value-type="float">
            <text:p>178479,4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1:0117016:12</text:p>
          </table:table-cell>
          <table:table-cell table:style-name="ce27" office:value-type="float" office:value="156890.73" calcext:value-type="float">
            <text:p>156890,7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1:0117016:13</text:p>
          </table:table-cell>
          <table:table-cell table:style-name="ce27" office:value-type="float" office:value="142746.37" calcext:value-type="float">
            <text:p>142746,3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1:0117016:14</text:p>
          </table:table-cell>
          <table:table-cell table:style-name="ce27" office:value-type="float" office:value="165265.68" calcext:value-type="float">
            <text:p>165265,6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1:0117016:15</text:p>
          </table:table-cell>
          <table:table-cell table:style-name="ce27" office:value-type="float" office:value="212351.51" calcext:value-type="float">
            <text:p>212351,5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1:0117016:16</text:p>
          </table:table-cell>
          <table:table-cell table:style-name="ce27" office:value-type="float" office:value="267626.18" calcext:value-type="float">
            <text:p>267626,1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1:0117016:17</text:p>
          </table:table-cell>
          <table:table-cell table:style-name="ce27" office:value-type="float" office:value="326551.28" calcext:value-type="float">
            <text:p>326551,2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1:0117016:18</text:p>
          </table:table-cell>
          <table:table-cell table:style-name="ce27" office:value-type="float" office:value="159868.49" calcext:value-type="float">
            <text:p>159868,4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1:0117016:19</text:p>
          </table:table-cell>
          <table:table-cell table:style-name="ce27" office:value-type="float" office:value="170290.65" calcext:value-type="float">
            <text:p>170290,6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1:0117016:2</text:p>
          </table:table-cell>
          <table:table-cell table:style-name="ce27" office:value-type="float" office:value="321784.19" calcext:value-type="float">
            <text:p>321784,1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1:0117016:20</text:p>
          </table:table-cell>
          <table:table-cell table:style-name="ce27" office:value-type="float" office:value="228170.86" calcext:value-type="float">
            <text:p>228170,8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1:0117016:21</text:p>
          </table:table-cell>
          <table:table-cell table:style-name="ce27" office:value-type="float" office:value="106439.04" calcext:value-type="float">
            <text:p>106439,0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1:0117016:23</text:p>
          </table:table-cell>
          <table:table-cell table:style-name="ce27" office:value-type="float" office:value="161543.48" calcext:value-type="float">
            <text:p>161543,4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1:0117016:24</text:p>
          </table:table-cell>
          <table:table-cell table:style-name="ce27" office:value-type="float" office:value="179037.82" calcext:value-type="float">
            <text:p>179037,8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1:0117016:25</text:p>
          </table:table-cell>
          <table:table-cell table:style-name="ce27" office:value-type="float" office:value="193554.4" calcext:value-type="float">
            <text:p>193554,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1:0117016:26</text:p>
          </table:table-cell>
          <table:table-cell table:style-name="ce27" office:value-type="float" office:value="208070.98" calcext:value-type="float">
            <text:p>208070,9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1:0117016:27</text:p>
          </table:table-cell>
          <table:table-cell table:style-name="ce27" office:value-type="float" office:value="195973.83" calcext:value-type="float">
            <text:p>195973,8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1:0117016:287</text:p>
          </table:table-cell>
          <table:table-cell table:style-name="ce27" office:value-type="float" office:value="214584.83" calcext:value-type="float">
            <text:p>214584,8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1:0117016:29</text:p>
          </table:table-cell>
          <table:table-cell table:style-name="ce27" office:value-type="float" office:value="123577.04" calcext:value-type="float">
            <text:p>123577,0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1:0117016:3</text:p>
          </table:table-cell>
          <table:table-cell table:style-name="ce27" office:value-type="float" office:value="319550.87" calcext:value-type="float">
            <text:p>319550,8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1:0117016:30</text:p>
          </table:table-cell>
          <table:table-cell table:style-name="ce27" office:value-type="float" office:value="144607.47" calcext:value-type="float">
            <text:p>144607,4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1:0117016:31</text:p>
          </table:table-cell>
          <table:table-cell table:style-name="ce27" office:value-type="float" office:value="167499" calcext:value-type="float">
            <text:p>16749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1:0117016:32</text:p>
          </table:table-cell>
          <table:table-cell table:style-name="ce27" office:value-type="float" office:value="153745.28" calcext:value-type="float">
            <text:p>153745,2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1:0117016:33</text:p>
          </table:table-cell>
          <table:table-cell table:style-name="ce27" office:value-type="float" office:value="196718.27" calcext:value-type="float">
            <text:p>196718,2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1:0117016:34</text:p>
          </table:table-cell>
          <table:table-cell table:style-name="ce27" office:value-type="float" office:value="157449.06" calcext:value-type="float">
            <text:p>157449,0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1:0117016:36</text:p>
          </table:table-cell>
          <table:table-cell table:style-name="ce27" office:value-type="float" office:value="231904.2" calcext:value-type="float">
            <text:p>231904,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1:0117016:37</text:p>
          </table:table-cell>
          <table:table-cell table:style-name="ce27" office:value-type="float" office:value="213427.28" calcext:value-type="float">
            <text:p>213427,2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1:0117016:38</text:p>
          </table:table-cell>
          <table:table-cell table:style-name="ce27" office:value-type="float" office:value="315828.67" calcext:value-type="float">
            <text:p>315828,6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1:0117016:39</text:p>
          </table:table-cell>
          <table:table-cell table:style-name="ce27" office:value-type="float" office:value="159310.16" calcext:value-type="float">
            <text:p>159310,1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1:0117016:4</text:p>
          </table:table-cell>
          <table:table-cell table:style-name="ce27" office:value-type="float" office:value="192601.5" calcext:value-type="float">
            <text:p>192601,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1:0117016:40</text:p>
          </table:table-cell>
          <table:table-cell table:style-name="ce27" office:value-type="float" office:value="190204.42" calcext:value-type="float">
            <text:p>190204,4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1:0117016:41</text:p>
          </table:table-cell>
          <table:table-cell table:style-name="ce27" office:value-type="float" office:value="182015.58" calcext:value-type="float">
            <text:p>182015,5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1:0117016:42</text:p>
          </table:table-cell>
          <table:table-cell table:style-name="ce27" office:value-type="float" office:value="131021.44" calcext:value-type="float">
            <text:p>131021,4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1:0117016:45</text:p>
          </table:table-cell>
          <table:table-cell table:style-name="ce27" office:value-type="float" office:value="249201.29" calcext:value-type="float">
            <text:p>249201,2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1:0117016:46</text:p>
          </table:table-cell>
          <table:table-cell table:style-name="ce27" office:value-type="float" office:value="159496.27" calcext:value-type="float">
            <text:p>159496,2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1:0117016:47</text:p>
          </table:table-cell>
          <table:table-cell table:style-name="ce27" office:value-type="float" office:value="198207.15" calcext:value-type="float">
            <text:p>198207,1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1:0117016:48</text:p>
          </table:table-cell>
          <table:table-cell table:style-name="ce27" office:value-type="float" office:value="586060.39" calcext:value-type="float">
            <text:p>586060,3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1:0117016:5</text:p>
          </table:table-cell>
          <table:table-cell table:style-name="ce27" office:value-type="float" office:value="318248.1" calcext:value-type="float">
            <text:p>318248,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1:0117016:50</text:p>
          </table:table-cell>
          <table:table-cell table:style-name="ce27" office:value-type="float" office:value="198393.26" calcext:value-type="float">
            <text:p>198393,2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1:0117016:52</text:p>
          </table:table-cell>
          <table:table-cell table:style-name="ce27" office:value-type="float" office:value="153912.97" calcext:value-type="float">
            <text:p>153912,9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1:0117016:53</text:p>
          </table:table-cell>
          <table:table-cell table:style-name="ce27" office:value-type="float" office:value="196159.94" calcext:value-type="float">
            <text:p>196159,9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1:0117016:54</text:p>
          </table:table-cell>
          <table:table-cell table:style-name="ce27" office:value-type="float" office:value="183132.24" calcext:value-type="float">
            <text:p>183132,2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1:0117016:55</text:p>
          </table:table-cell>
          <table:table-cell table:style-name="ce27" office:value-type="float" office:value="316014.78" calcext:value-type="float">
            <text:p>316014,7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1:0117016:56</text:p>
          </table:table-cell>
          <table:table-cell table:style-name="ce27" office:value-type="float" office:value="212909.84" calcext:value-type="float">
            <text:p>212909,8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1:0117016:57</text:p>
          </table:table-cell>
          <table:table-cell table:style-name="ce27" office:value-type="float" office:value="266881.74" calcext:value-type="float">
            <text:p>266881,7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1:0117016:58</text:p>
          </table:table-cell>
          <table:table-cell table:style-name="ce27" office:value-type="float" office:value="152329.05" calcext:value-type="float">
            <text:p>152329,0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1:0117016:6</text:p>
          </table:table-cell>
          <table:table-cell table:style-name="ce27" office:value-type="float" office:value="233978.14" calcext:value-type="float">
            <text:p>233978,1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1:0117016:60</text:p>
          </table:table-cell>
          <table:table-cell table:style-name="ce27" office:value-type="float" office:value="177548.94" calcext:value-type="float">
            <text:p>177548,9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1:0117016:61</text:p>
          </table:table-cell>
          <table:table-cell table:style-name="ce27" office:value-type="float" office:value="165281.58" calcext:value-type="float">
            <text:p>165281,5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1:0117016:62</text:p>
          </table:table-cell>
          <table:table-cell table:style-name="ce27" office:value-type="float" office:value="185737.78" calcext:value-type="float">
            <text:p>185737,7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1:0117016:63</text:p>
          </table:table-cell>
          <table:table-cell table:style-name="ce27" office:value-type="float" office:value="186482.22" calcext:value-type="float">
            <text:p>186482,2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1:0117016:65</text:p>
          </table:table-cell>
          <table:table-cell table:style-name="ce27" office:value-type="float" office:value="158565.72" calcext:value-type="float">
            <text:p>158565,7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1:0117016:66</text:p>
          </table:table-cell>
          <table:table-cell table:style-name="ce27" office:value-type="float" office:value="240081.9" calcext:value-type="float">
            <text:p>240081,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1:0117016:67</text:p>
          </table:table-cell>
          <table:table-cell table:style-name="ce27" office:value-type="float" office:value="215143.16" calcext:value-type="float">
            <text:p>215143,1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1:0117016:68</text:p>
          </table:table-cell>
          <table:table-cell table:style-name="ce27" office:value-type="float" office:value="190390.53" calcext:value-type="float">
            <text:p>190390,5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1:0117016:69</text:p>
          </table:table-cell>
          <table:table-cell table:style-name="ce27" office:value-type="float" office:value="158007.39" calcext:value-type="float">
            <text:p>158007,3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1:0117016:7</text:p>
          </table:table-cell>
          <table:table-cell table:style-name="ce27" office:value-type="float" office:value="336486.88" calcext:value-type="float">
            <text:p>336486,8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1:0117016:70</text:p>
          </table:table-cell>
          <table:table-cell table:style-name="ce27" office:value-type="float" office:value="114085.43" calcext:value-type="float">
            <text:p>114085,4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1:0117016:71</text:p>
          </table:table-cell>
          <table:table-cell table:style-name="ce27" office:value-type="float" office:value="196346.05" calcext:value-type="float">
            <text:p>196346,0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1:0117016:72</text:p>
          </table:table-cell>
          <table:table-cell table:style-name="ce27" office:value-type="float" office:value="180898.92" calcext:value-type="float">
            <text:p>180898,9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1:0117016:73</text:p>
          </table:table-cell>
          <table:table-cell table:style-name="ce27" office:value-type="float" office:value="151121.32" calcext:value-type="float">
            <text:p>151121,3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1:0117016:74</text:p>
          </table:table-cell>
          <table:table-cell table:style-name="ce27" office:value-type="float" office:value="328484.15" calcext:value-type="float">
            <text:p>328484,1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1:0117016:75</text:p>
          </table:table-cell>
          <table:table-cell table:style-name="ce27" office:value-type="float" office:value="336672.99" calcext:value-type="float">
            <text:p>336672,9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1:0117016:76</text:p>
          </table:table-cell>
          <table:table-cell table:style-name="ce27" office:value-type="float" office:value="282887.2" calcext:value-type="float">
            <text:p>282887,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1:0117016:77</text:p>
          </table:table-cell>
          <table:table-cell table:style-name="ce27" office:value-type="float" office:value="284934.41" calcext:value-type="float">
            <text:p>284934,4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1:0117016:79</text:p>
          </table:table-cell>
          <table:table-cell table:style-name="ce27" office:value-type="float" office:value="270417.83" calcext:value-type="float">
            <text:p>270417,8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1:0117016:8</text:p>
          </table:table-cell>
          <table:table-cell table:style-name="ce27" office:value-type="float" office:value="277676.12" calcext:value-type="float">
            <text:p>277676,1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1:0117016:80</text:p>
          </table:table-cell>
          <table:table-cell table:style-name="ce27" office:value-type="float" office:value="374639.43" calcext:value-type="float">
            <text:p>374639,4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1:0117016:81</text:p>
          </table:table-cell>
          <table:table-cell table:style-name="ce27" office:value-type="float" office:value="292006.59" calcext:value-type="float">
            <text:p>292006,5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1:0117016:82</text:p>
          </table:table-cell>
          <table:table-cell table:style-name="ce27" office:value-type="float" office:value="257204.02" calcext:value-type="float">
            <text:p>257204,0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1:0117016:83</text:p>
          </table:table-cell>
          <table:table-cell table:style-name="ce27" office:value-type="float" office:value="318087" calcext:value-type="float">
            <text:p>31808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1:0117016:84</text:p>
          </table:table-cell>
          <table:table-cell table:style-name="ce27" office:value-type="float" office:value="212236.5" calcext:value-type="float">
            <text:p>212236,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1:0117016:85</text:p>
          </table:table-cell>
          <table:table-cell table:style-name="ce27" office:value-type="float" office:value="158686.5" calcext:value-type="float">
            <text:p>158686,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1:0117016:9</text:p>
          </table:table-cell>
          <table:table-cell table:style-name="ce27" office:value-type="float" office:value="310617.59" calcext:value-type="float">
            <text:p>310617,5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2:0102009:69</text:p>
          </table:table-cell>
          <table:table-cell table:style-name="ce27" office:value-type="float" office:value="268260" calcext:value-type="float">
            <text:p>26826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2:0102013:4315</text:p>
          </table:table-cell>
          <table:table-cell table:style-name="ce27" office:value-type="float" office:value="156062.04" calcext:value-type="float">
            <text:p>156062,0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2:0102013:4316</text:p>
          </table:table-cell>
          <table:table-cell table:style-name="ce27" office:value-type="float" office:value="146624.66" calcext:value-type="float">
            <text:p>146624,6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2:0106001:618</text:p>
          </table:table-cell>
          <table:table-cell table:style-name="ce27" office:value-type="float" office:value="136083.86" calcext:value-type="float">
            <text:p>136083,8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3:0111001:85</text:p>
          </table:table-cell>
          <table:table-cell table:style-name="ce27" office:value-type="float" office:value="103896" calcext:value-type="float">
            <text:p>10389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4:0103002:1136</text:p>
          </table:table-cell>
          <table:table-cell table:style-name="ce27" office:value-type="float" office:value="62978.98" calcext:value-type="float">
            <text:p>62978,9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4:0103002:1706</text:p>
          </table:table-cell>
          <table:table-cell table:style-name="ce27" office:value-type="float" office:value="69573" calcext:value-type="float">
            <text:p>6957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4:0103002:1707</text:p>
          </table:table-cell>
          <table:table-cell table:style-name="ce27" office:value-type="float" office:value="79799.65" calcext:value-type="float">
            <text:p>79799,6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4:0103006:3166</text:p>
          </table:table-cell>
          <table:table-cell table:style-name="ce27" office:value-type="float" office:value="53233.2" calcext:value-type="float">
            <text:p>53233,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5:0103001:399</text:p>
          </table:table-cell>
          <table:table-cell table:style-name="ce27" office:value-type="float" office:value="291292.96" calcext:value-type="float">
            <text:p>291292,9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5:0104001:268</text:p>
          </table:table-cell>
          <table:table-cell table:style-name="ce27" office:value-type="float" office:value="151902" calcext:value-type="float">
            <text:p>15190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5:0104005:146</text:p>
          </table:table-cell>
          <table:table-cell table:style-name="ce27" office:value-type="float" office:value="1478203.91" calcext:value-type="float">
            <text:p>1478203,9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7:0101051:3</text:p>
          </table:table-cell>
          <table:table-cell table:style-name="ce27" office:value-type="float" office:value="77072.7" calcext:value-type="float">
            <text:p>77072,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7:0102045:550</text:p>
          </table:table-cell>
          <table:table-cell table:style-name="ce27" office:value-type="float" office:value="53602.56" calcext:value-type="float">
            <text:p>53602,5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8:0118090:34</text:p>
          </table:table-cell>
          <table:table-cell table:style-name="ce27" office:value-type="float" office:value="272929.9" calcext:value-type="float">
            <text:p>272929,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0:0103086:302</text:p>
          </table:table-cell>
          <table:table-cell table:style-name="ce27" office:value-type="float" office:value="87780" calcext:value-type="float">
            <text:p>8778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0:1101024:905</text:p>
          </table:table-cell>
          <table:table-cell table:style-name="ce27" office:value-type="float" office:value="30988.61" calcext:value-type="float">
            <text:p>30988,6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0:1101033:47</text:p>
          </table:table-cell>
          <table:table-cell table:style-name="ce27" office:value-type="float" office:value="6325405.75" calcext:value-type="float">
            <text:p>6325405,7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1:0114006:72</text:p>
          </table:table-cell>
          <table:table-cell table:style-name="ce27" office:value-type="float" office:value="115862.88" calcext:value-type="float">
            <text:p>115862,8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1:0801015:62</text:p>
          </table:table-cell>
          <table:table-cell table:style-name="ce27" office:value-type="float" office:value="117350.31" calcext:value-type="float">
            <text:p>117350,3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1:0902004:226</text:p>
          </table:table-cell>
          <table:table-cell table:style-name="ce27" office:value-type="float" office:value="1717111.36" calcext:value-type="float">
            <text:p>1717111,3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2:0101010:275</text:p>
          </table:table-cell>
          <table:table-cell table:style-name="ce27" office:value-type="float" office:value="21591" calcext:value-type="float">
            <text:p>2159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2:0301002:136</text:p>
          </table:table-cell>
          <table:table-cell table:style-name="ce27" office:value-type="float" office:value="296629.48" calcext:value-type="float">
            <text:p>296629,4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2:0301006:595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3:0401004:5151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3:0403002:530</text:p>
          </table:table-cell>
          <table:table-cell table:style-name="ce27" office:value-type="float" office:value="18845.25" calcext:value-type="float">
            <text:p>18845,2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4:0101021:2751</text:p>
          </table:table-cell>
          <table:table-cell table:style-name="ce27" office:value-type="float" office:value="21440601.92" calcext:value-type="float">
            <text:p>21440601,9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4:0101044:1803</text:p>
          </table:table-cell>
          <table:table-cell table:style-name="ce27" office:value-type="float" office:value="242172.15" calcext:value-type="float">
            <text:p>242172,1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4:0101064:91</text:p>
          </table:table-cell>
          <table:table-cell table:style-name="ce27" office:value-type="float" office:value="46275866.78" calcext:value-type="float">
            <text:p>46275866,7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4:0101069:524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4:0301001:1031</text:p>
          </table:table-cell>
          <table:table-cell table:style-name="ce27" office:value-type="float" office:value="4125506" calcext:value-type="float">
            <text:p>412550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4:0301010:820</text:p>
          </table:table-cell>
          <table:table-cell table:style-name="ce27" office:value-type="float" office:value="427845.12" calcext:value-type="float">
            <text:p>427845,1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4:0301011:7400</text:p>
          </table:table-cell>
          <table:table-cell table:style-name="ce27" office:value-type="float" office:value="55242.39" calcext:value-type="float">
            <text:p>55242,3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4:0401014:727</text:p>
          </table:table-cell>
          <table:table-cell table:style-name="ce27" office:value-type="float" office:value="16446634.78" calcext:value-type="float">
            <text:p>16446634,7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4:0401044:138</text:p>
          </table:table-cell>
          <table:table-cell table:style-name="ce27" office:value-type="float" office:value="380928" calcext:value-type="float">
            <text:p>38092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4:0501004:9273</text:p>
          </table:table-cell>
          <table:table-cell table:style-name="ce27" office:value-type="float" office:value="60380.8" calcext:value-type="float">
            <text:p>60380,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4:0501014:562</text:p>
          </table:table-cell>
          <table:table-cell table:style-name="ce27" office:value-type="float" office:value="63399.84" calcext:value-type="float">
            <text:p>63399,8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5:0103003:46</text:p>
          </table:table-cell>
          <table:table-cell table:style-name="ce27" office:value-type="float" office:value="155117.9" calcext:value-type="float">
            <text:p>155117,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5:0104017:525</text:p>
          </table:table-cell>
          <table:table-cell table:style-name="ce27" office:value-type="float" office:value="132111.82" calcext:value-type="float">
            <text:p>132111,8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5:0107013:3106</text:p>
          </table:table-cell>
          <table:table-cell table:style-name="ce27" office:value-type="float" office:value="50364.4" calcext:value-type="float">
            <text:p>50364,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5:0108005:1966</text:p>
          </table:table-cell>
          <table:table-cell table:style-name="ce27" office:value-type="float" office:value="522272" calcext:value-type="float">
            <text:p>52227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5:0109012:139</text:p>
          </table:table-cell>
          <table:table-cell table:style-name="ce27" office:value-type="float" office:value="150298.15" calcext:value-type="float">
            <text:p>150298,1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6:0201003:11244</text:p>
          </table:table-cell>
          <table:table-cell table:style-name="ce27" office:value-type="float" office:value="238727.7" calcext:value-type="float">
            <text:p>238727,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6:0201003:34</text:p>
          </table:table-cell>
          <table:table-cell table:style-name="ce27" office:value-type="float" office:value="1469012.2" calcext:value-type="float">
            <text:p>1469012,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6:0301001:30846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6:0401005:757</text:p>
          </table:table-cell>
          <table:table-cell table:style-name="ce27" office:value-type="float" office:value="343235.69" calcext:value-type="float">
            <text:p>343235,6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7:0103007:563</text:p>
          </table:table-cell>
          <table:table-cell table:style-name="ce27" office:value-type="float" office:value="224367.26" calcext:value-type="float">
            <text:p>224367,2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7:0104010:88</text:p>
          </table:table-cell>
          <table:table-cell table:style-name="ce27" office:value-type="float" office:value="312610.32" calcext:value-type="float">
            <text:p>312610,3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7:0105004:199</text:p>
          </table:table-cell>
          <table:table-cell table:style-name="ce27" office:value-type="float" office:value="411534" calcext:value-type="float">
            <text:p>41153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8:0201001:2458</text:p>
          </table:table-cell>
          <table:table-cell table:style-name="ce27" office:value-type="float" office:value="41117.56" calcext:value-type="float">
            <text:p>41117,5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8:0201002:1437</text:p>
          </table:table-cell>
          <table:table-cell table:style-name="ce27" office:value-type="float" office:value="97928.08" calcext:value-type="float">
            <text:p>97928,0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8:0207001:2</text:p>
          </table:table-cell>
          <table:table-cell table:style-name="ce27" office:value-type="float" office:value="243137.4" calcext:value-type="float">
            <text:p>243137,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9:0101008:367</text:p>
          </table:table-cell>
          <table:table-cell table:style-name="ce27" office:value-type="float" office:value="463794.42" calcext:value-type="float">
            <text:p>463794,4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9:0101013:1820</text:p>
          </table:table-cell>
          <table:table-cell table:style-name="ce27" office:value-type="float" office:value="526260" calcext:value-type="float">
            <text:p>52626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0:0201018:462</text:p>
          </table:table-cell>
          <table:table-cell table:style-name="ce27" office:value-type="float" office:value="227595.76" calcext:value-type="float">
            <text:p>227595,7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0:0210008:2012</text:p>
          </table:table-cell>
          <table:table-cell table:style-name="ce27" office:value-type="float" office:value="57139.5" calcext:value-type="float">
            <text:p>57139,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0:0210071:1625</text:p>
          </table:table-cell>
          <table:table-cell table:style-name="ce27" office:value-type="float" office:value="54853.92" calcext:value-type="float">
            <text:p>54853,9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0:0228032:1405</text:p>
          </table:table-cell>
          <table:table-cell table:style-name="ce27" office:value-type="float" office:value="86057.4" calcext:value-type="float">
            <text:p>86057,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0:0302073:4406</text:p>
          </table:table-cell>
          <table:table-cell table:style-name="ce27" office:value-type="float" office:value="71573.7" calcext:value-type="float">
            <text:p>71573,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0:0303090:3044</text:p>
          </table:table-cell>
          <table:table-cell table:style-name="ce27" office:value-type="float" office:value="47526.28" calcext:value-type="float">
            <text:p>47526,2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0:0414025:2135</text:p>
          </table:table-cell>
          <table:table-cell table:style-name="ce27" office:value-type="float" office:value="43812.93" calcext:value-type="float">
            <text:p>43812,9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0:0501003:48</text:p>
          </table:table-cell>
          <table:table-cell table:style-name="ce27" office:value-type="float" office:value="333734.4" calcext:value-type="float">
            <text:p>333734,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0:0502007:720</text:p>
          </table:table-cell>
          <table:table-cell table:style-name="ce27" office:value-type="float" office:value="191582.2" calcext:value-type="float">
            <text:p>191582,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0:0503005:80</text:p>
          </table:table-cell>
          <table:table-cell table:style-name="ce27" office:value-type="float" office:value="300253.81" calcext:value-type="float">
            <text:p>300253,8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0:0521001:783</text:p>
          </table:table-cell>
          <table:table-cell table:style-name="ce27" office:value-type="float" office:value="116278.8" calcext:value-type="float">
            <text:p>116278,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1:0107032:605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1:0107050:3375</text:p>
          </table:table-cell>
          <table:table-cell table:style-name="ce27" office:value-type="float" office:value="71758.76" calcext:value-type="float">
            <text:p>71758,7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2:0103001:5723</text:p>
          </table:table-cell>
          <table:table-cell table:style-name="ce27" office:value-type="float" office:value="1217967.68" calcext:value-type="float">
            <text:p>1217967,6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4:0102019:87</text:p>
          </table:table-cell>
          <table:table-cell table:style-name="ce27" office:value-type="float" office:value="244033.24" calcext:value-type="float">
            <text:p>244033,2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5:0107006:1969</text:p>
          </table:table-cell>
          <table:table-cell table:style-name="ce27" office:value-type="float" office:value="20635609.2" calcext:value-type="float">
            <text:p>20635609,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5:0107006:1970</text:p>
          </table:table-cell>
          <table:table-cell table:style-name="ce27" office:value-type="float" office:value="19610310.6" calcext:value-type="float">
            <text:p>19610310,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5:0107006:1971</text:p>
          </table:table-cell>
          <table:table-cell table:style-name="ce27" office:value-type="float" office:value="12105222.24" calcext:value-type="float">
            <text:p>12105222,2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5:0107006:1972</text:p>
          </table:table-cell>
          <table:table-cell table:style-name="ce27" office:value-type="float" office:value="7740166.8" calcext:value-type="float">
            <text:p>7740166,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5:0107007:3187</text:p>
          </table:table-cell>
          <table:table-cell table:style-name="ce27" office:value-type="float" office:value="19859781.54" calcext:value-type="float">
            <text:p>19859781,5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5:0107007:3188</text:p>
          </table:table-cell>
          <table:table-cell table:style-name="ce27" office:value-type="float" office:value="13586816.4" calcext:value-type="float">
            <text:p>13586816,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5:0107007:3189</text:p>
          </table:table-cell>
          <table:table-cell table:style-name="ce27" office:value-type="float" office:value="15276924.3" calcext:value-type="float">
            <text:p>15276924,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5:0107007:3190</text:p>
          </table:table-cell>
          <table:table-cell table:style-name="ce27" office:value-type="float" office:value="21669235.32" calcext:value-type="float">
            <text:p>21669235,3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7:0103001:2889</text:p>
          </table:table-cell>
          <table:table-cell table:style-name="ce27" office:value-type="float" office:value="2279166.34" calcext:value-type="float">
            <text:p>2279166,3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8:0101002:6409</text:p>
          </table:table-cell>
          <table:table-cell table:style-name="ce27" office:value-type="float" office:value="199240.74" calcext:value-type="float">
            <text:p>199240,7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8:0101002:8269</text:p>
          </table:table-cell>
          <table:table-cell table:style-name="ce27" office:value-type="float" office:value="146336.88" calcext:value-type="float">
            <text:p>146336,8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1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28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5:38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1004:125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4002:23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8002:5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10014:34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207007:14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4016: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4018:2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12:135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1014:10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04001:3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21009: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24010:38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30003:11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41001:122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45010:49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5:0109001:286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5:0110001:2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110001:21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10001:2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5:0110001:24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5:0110001:318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5:0112002:35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08005:64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17006:26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7:0105003:67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501001:222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501001:38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526001: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606001:397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606001:444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606001:591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901001:132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904001:44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006002:122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006002:98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201001:110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1209001:42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2202005:10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2402001:33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2601005:140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2611001:56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2805001:11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205001:129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0:0205004:26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0:0205009:187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0:0303002:275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403001:441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1:0103005: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1:0103005:6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1:0116005:28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1:0116012:1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2:0102009:34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2:0102009:61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2:0102010:129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2:0102013:148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2:0102013:196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2:0102015:110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2:0106001:38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2:0106001:56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2:0106002:77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2:0110002:3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3:0000000:1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3:0106001:27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3:0109009:23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3:0109009:24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3:0109009:24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3:0109009:36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3:0109009:36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3:0109009:8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3:0109009:9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3:0115002:50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3:0115002:62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4:0107005: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5:0102005:8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5:0103001:25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5:0103001:40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5:0103004:3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5:0103005:327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5:0104001:8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6:0204003:24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7:0101022:3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7:0102007:279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7:0102043:134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7:0102045:25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8:0000000:18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8:0000000:43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8:0000000:50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8:0000000:6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8:0000000:73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8:0000000:74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8:0000000:75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8:0000000:77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8:0000000:82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8:0000000:82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8:0000000:83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8:0103003:11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8:0103003:11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8:0106001:1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8:0106001:2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8:0106002:7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8:0106002:7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8:0107001:16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8:0107001:16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8:0107001:4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8:0107003:20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8:0107003:2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8:0109002:4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8:0109002:5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8:0111004:34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8:0114003:18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8:0118078:2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8:0118097:25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8:0118097:251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8:0118098:56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9:0111002:13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9:0111002:2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9:0113003:39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9:0302017:4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0:0101002:17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0:0101002:5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0:0101002:5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0:0102009:30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0:0102064:2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0:0103084:38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1:0000000:206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1:0103005:75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1:0106011:53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1:0108003:1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1:0108003:96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1:0108003:97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1:0108003:97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1:0108005:54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1:0109015:45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1:0109015:45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1:0109015:45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1:0109024: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1:0110036:1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1:0114006:65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1:0114006:65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1:0114006:65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1:0302017:11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1:0401091:15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1:0503001:233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1:0503001:236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1:0702021:5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1:0801015:3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1:0902004:22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1:0902004:2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1:0902004:2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2:0101001:34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2:0102001:10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2:0102012:31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2:0201009:12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2:0301002:13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2:0301002:3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3:0303003:5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3:0401004:58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3:0403003:10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3:0403003:10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3:0403003:10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3:0403003:1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3:0403003:11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3:0403003:11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3:0403003:1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3:0403003:2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3:0403003:2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3:0403003:5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3:0403003:9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3:0403003:9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3:0403005:21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3:0403005:5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3:0503001:1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4:0000000:359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4:0101008:232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4:0101042:394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4:0101048:39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4:0101050:178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4:0301005:240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4:0301013:36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4:0401001:25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4:0401013:3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4:0401051:161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4:0401052:112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4:0601001: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4:0601007:39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5:0102001:27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5:0103003:79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5:0104002:269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5:0104002:394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5:0104010:30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5:0104017:16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5:0107013:248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5:0108008:7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5:0109006:2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5:0109008: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5:0109011:228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6:0101001:4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6:0201001:34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6:0201001:43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6:0201001:47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6:0201001:47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6:0201002:93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6:0203001:6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6:0301001:73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6:0302001:189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7:0101004:26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7:0101007:77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7:0101009:38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7:0102002:6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7:0103004:16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7:0104009:39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7:0104011:2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7:0104011:27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8:0201001:170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8:0201001:7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8:0207001:4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8:0801014:5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9:0101002:51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9:0101003:123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9:0101006:26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9:0101012:102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9:0101012:103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9:0101012:104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9:0101013:119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9:0101013:64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9:0101023:22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0:0000000:279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0:0103020:113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0:0103020:114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0:0206012:28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0:0207027:14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0:0228032:1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0:0231001:21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0:0303090:296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0:0409001:471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0:0409001:476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0:0409001:485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0:0409001:4922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0:0414025:2128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0:0414025:61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0:0423002:33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0:0503005:30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0:0521001:74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2:0101004:19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2:0101019:108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2:0101022:37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2:0101022:37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2:0102009:60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2:0103011:280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2:0103016:89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2:0103020:110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3:0105010:2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4:0115002:39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5:0106002:851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5:0107006: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5:0107006: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5:0107007:16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5:0107007:2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6:0101001:794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6:0102001:923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6:0102002:2615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6:0103001:872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7:0101001:3637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7:0102002:44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8:0101002:6966</text:p>
          </table:table-cell>
          <table:table-cell table:style-name="ce29" office:value-type="date" office:date-value="2025-10-03" calcext:value-type="date">
            <text:p>03.10.20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7"/>
          <table:table-cell table:number-columns-repeated="16379"/>
        </table:table-row>
        <table:table-row table:style-name="ro1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C8C1C4EC9B05290E94B9825D6C4A557359E15E2D66D7C24AFEF9A6DD03100FDFC2DE3E74348E8DCD1C620212B9E6E967F089EE773D45CA4E72140ACE7EE5A2D7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>
          <table:table-cell table:style-name="ce51" table:number-columns-repeated="5"/>
          <table:table-cell table:number-columns-repeated="16379"/>
        </table:table-row>
        <table:table-row table:style-name="ro10" table:number-rows-repeated="104802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79" table:default-cell-style-name="ce51"/>
        <table:table-row table:style-name="ro14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.00.0000</text:date>, <text:time style:data-style-name="N2" text:time-value="08:43:12.25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15T08:43:21.526000000</dc:date>
    <meta:editing-cycles>4</meta:editing-cycles>
    <meta:editing-duration>PT2M14S</meta:editing-duration>
    <meta:document-statistic meta:table-count="2" meta:cell-count="2466" meta:object-count="0"/>
  </office:meta>
</office:document-meta>
</file>