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2.1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3.254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0.50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2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2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7" table:number-columns-repeated="16320" table:default-cell-style-name="ce1"/>
        <table:table-row table:style-name="ro1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449</text:p>
          </table:table-cell>
          <table:table-cell table:style-name="ce5" table:number-columns-repeated="2"/>
          <table:table-cell table:style-name="ce6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0" office:value-type="string" calcext:value-type="string">
            <text:p>1.1</text:p>
          </table:table-cell>
          <table:table-cell table:style-name="ce1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82" calcext:value-type="float">
            <text:p>182</text:p>
          </table:table-cell>
          <table:table-cell table:style-name="ce12" table:number-columns-repeated="3"/>
          <table:table-cell table:number-columns-repeated="16376"/>
        </table:table-row>
        <table:table-row table:style-name="ro7">
          <table:table-cell table:style-name="ce10" office:value-type="string" calcext:value-type="string">
            <text:p>1.2</text:p>
          </table:table-cell>
          <table:table-cell table:style-name="ce1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752" calcext:value-type="float">
            <text:p>752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1:0122002:1524</text:p>
          </table:table-cell>
          <table:table-cell table:style-name="ce26" office:value-type="float" office:value="46356739.54" calcext:value-type="float">
            <text:p>46356739,54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122002:1525</text:p>
          </table:table-cell>
          <table:table-cell table:style-name="ce26" office:value-type="float" office:value="573688.41" calcext:value-type="float">
            <text:p>573688,41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1:0122002:1526</text:p>
          </table:table-cell>
          <table:table-cell table:style-name="ce26" office:value-type="float" office:value="570293.81" calcext:value-type="float">
            <text:p>570293,81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1:0122002:1527</text:p>
          </table:table-cell>
          <table:table-cell table:style-name="ce26" office:value-type="float" office:value="571991.11" calcext:value-type="float">
            <text:p>571991,11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1:0122002:1528</text:p>
          </table:table-cell>
          <table:table-cell table:style-name="ce26" office:value-type="float" office:value="560109.99" calcext:value-type="float">
            <text:p>560109,99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1:0122002:1529</text:p>
          </table:table-cell>
          <table:table-cell table:style-name="ce26" office:value-type="float" office:value="568596.51" calcext:value-type="float">
            <text:p>568596,51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1:0122002:1530</text:p>
          </table:table-cell>
          <table:table-cell table:style-name="ce26" office:value-type="float" office:value="560109.99" calcext:value-type="float">
            <text:p>560109,99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1:0122002:1531</text:p>
          </table:table-cell>
          <table:table-cell table:style-name="ce26" office:value-type="float" office:value="644975.14" calcext:value-type="float">
            <text:p>644975,14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1:0122002:1532</text:p>
          </table:table-cell>
          <table:table-cell table:style-name="ce26" office:value-type="float" office:value="571991.11" calcext:value-type="float">
            <text:p>571991,11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1:0122002:1533</text:p>
          </table:table-cell>
          <table:table-cell table:style-name="ce26" office:value-type="float" office:value="571991.11" calcext:value-type="float">
            <text:p>571991,11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1:0122002:1534</text:p>
          </table:table-cell>
          <table:table-cell table:style-name="ce26" office:value-type="float" office:value="571991.11" calcext:value-type="float">
            <text:p>571991,11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1:0122002:1535</text:p>
          </table:table-cell>
          <table:table-cell table:style-name="ce26" office:value-type="float" office:value="560109.99" calcext:value-type="float">
            <text:p>560109,99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1:0122002:1536</text:p>
          </table:table-cell>
          <table:table-cell table:style-name="ce26" office:value-type="float" office:value="560109.99" calcext:value-type="float">
            <text:p>560109,99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1:0122002:1537</text:p>
          </table:table-cell>
          <table:table-cell table:style-name="ce26" office:value-type="float" office:value="571991.11" calcext:value-type="float">
            <text:p>571991,11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1:0122002:1538</text:p>
          </table:table-cell>
          <table:table-cell table:style-name="ce26" office:value-type="float" office:value="566899.2" calcext:value-type="float">
            <text:p>566899,2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1:0122002:1539</text:p>
          </table:table-cell>
          <table:table-cell table:style-name="ce26" office:value-type="float" office:value="560109.99" calcext:value-type="float">
            <text:p>560109,99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1:0122002:1540</text:p>
          </table:table-cell>
          <table:table-cell table:style-name="ce26" office:value-type="float" office:value="570293.81" calcext:value-type="float">
            <text:p>570293,81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1:0122002:1541</text:p>
          </table:table-cell>
          <table:table-cell table:style-name="ce26" office:value-type="float" office:value="566899.2" calcext:value-type="float">
            <text:p>566899,2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1:0122002:1542</text:p>
          </table:table-cell>
          <table:table-cell table:style-name="ce26" office:value-type="float" office:value="573688.41" calcext:value-type="float">
            <text:p>573688,41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1:0122002:1543</text:p>
          </table:table-cell>
          <table:table-cell table:style-name="ce26" office:value-type="float" office:value="638185.93" calcext:value-type="float">
            <text:p>638185,93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1:0122002:1544</text:p>
          </table:table-cell>
          <table:table-cell table:style-name="ce26" office:value-type="float" office:value="560109.99" calcext:value-type="float">
            <text:p>560109,99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1:0122002:1545</text:p>
          </table:table-cell>
          <table:table-cell table:style-name="ce26" office:value-type="float" office:value="570293.81" calcext:value-type="float">
            <text:p>570293,81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1:0122002:1546</text:p>
          </table:table-cell>
          <table:table-cell table:style-name="ce26" office:value-type="float" office:value="571991.11" calcext:value-type="float">
            <text:p>571991,11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1:0122002:1547</text:p>
          </table:table-cell>
          <table:table-cell table:style-name="ce26" office:value-type="float" office:value="560109.99" calcext:value-type="float">
            <text:p>560109,99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1:0122002:1548</text:p>
          </table:table-cell>
          <table:table-cell table:style-name="ce26" office:value-type="float" office:value="570293.81" calcext:value-type="float">
            <text:p>570293,81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1:0122002:1549</text:p>
          </table:table-cell>
          <table:table-cell table:style-name="ce26" office:value-type="float" office:value="570293.81" calcext:value-type="float">
            <text:p>570293,81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1:0122002:1550</text:p>
          </table:table-cell>
          <table:table-cell table:style-name="ce26" office:value-type="float" office:value="571991.11" calcext:value-type="float">
            <text:p>571991,11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1:0122002:1551</text:p>
          </table:table-cell>
          <table:table-cell table:style-name="ce26" office:value-type="float" office:value="639883.23" calcext:value-type="float">
            <text:p>639883,23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1:0122002:1552</text:p>
          </table:table-cell>
          <table:table-cell table:style-name="ce26" office:value-type="float" office:value="560109.99" calcext:value-type="float">
            <text:p>560109,99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1:0122002:1553</text:p>
          </table:table-cell>
          <table:table-cell table:style-name="ce26" office:value-type="float" office:value="565201.9" calcext:value-type="float">
            <text:p>565201,9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1:0122002:1554</text:p>
          </table:table-cell>
          <table:table-cell table:style-name="ce26" office:value-type="float" office:value="560109.99" calcext:value-type="float">
            <text:p>560109,99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1:0122002:1555</text:p>
          </table:table-cell>
          <table:table-cell table:style-name="ce26" office:value-type="float" office:value="570293.81" calcext:value-type="float">
            <text:p>570293,81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1:0122002:1556</text:p>
          </table:table-cell>
          <table:table-cell table:style-name="ce26" office:value-type="float" office:value="570293.81" calcext:value-type="float">
            <text:p>570293,81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1:0122002:1557</text:p>
          </table:table-cell>
          <table:table-cell table:style-name="ce26" office:value-type="float" office:value="571991.11" calcext:value-type="float">
            <text:p>571991,11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1:0122002:1558</text:p>
          </table:table-cell>
          <table:table-cell table:style-name="ce26" office:value-type="float" office:value="571991.11" calcext:value-type="float">
            <text:p>571991,11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1:0122002:1559</text:p>
          </table:table-cell>
          <table:table-cell table:style-name="ce26" office:value-type="float" office:value="641580.53" calcext:value-type="float">
            <text:p>641580,53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1:0122002:1560</text:p>
          </table:table-cell>
          <table:table-cell table:style-name="ce26" office:value-type="float" office:value="560109.99" calcext:value-type="float">
            <text:p>560109,99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1:0122002:1561</text:p>
          </table:table-cell>
          <table:table-cell table:style-name="ce26" office:value-type="float" office:value="146137.78" calcext:value-type="float">
            <text:p>146137,78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1:0122002:1562</text:p>
          </table:table-cell>
          <table:table-cell table:style-name="ce26" office:value-type="float" office:value="177028.69" calcext:value-type="float">
            <text:p>177028,69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1:0122002:1563</text:p>
          </table:table-cell>
          <table:table-cell table:style-name="ce26" office:value-type="float" office:value="58217.49" calcext:value-type="float">
            <text:p>58217,49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1:0122002:1564</text:p>
          </table:table-cell>
          <table:table-cell table:style-name="ce26" office:value-type="float" office:value="571991.11" calcext:value-type="float">
            <text:p>571991,11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1:0122002:1565</text:p>
          </table:table-cell>
          <table:table-cell table:style-name="ce26" office:value-type="float" office:value="543136.96" calcext:value-type="float">
            <text:p>543136,96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1:0122002:1566</text:p>
          </table:table-cell>
          <table:table-cell table:style-name="ce26" office:value-type="float" office:value="568596.51" calcext:value-type="float">
            <text:p>568596,51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1:0122002:1567</text:p>
          </table:table-cell>
          <table:table-cell table:style-name="ce26" office:value-type="float" office:value="560109.99" calcext:value-type="float">
            <text:p>560109,99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1:0122002:1568</text:p>
          </table:table-cell>
          <table:table-cell table:style-name="ce26" office:value-type="float" office:value="571991.11" calcext:value-type="float">
            <text:p>571991,11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2:0109013:183</text:p>
          </table:table-cell>
          <table:table-cell table:style-name="ce26" office:value-type="float" office:value="241356.08" calcext:value-type="float">
            <text:p>241356,08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2:0109013:299</text:p>
          </table:table-cell>
          <table:table-cell table:style-name="ce26" office:value-type="float" office:value="177983.01" calcext:value-type="float">
            <text:p>177983,01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4:0208021:1020</text:p>
          </table:table-cell>
          <table:table-cell table:style-name="ce26" office:value-type="float" office:value="477950.53" calcext:value-type="float">
            <text:p>477950,53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4:0216006:231</text:p>
          </table:table-cell>
          <table:table-cell table:style-name="ce26" office:value-type="float" office:value="183829.96" calcext:value-type="float">
            <text:p>183829,96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4:0318008:301</text:p>
          </table:table-cell>
          <table:table-cell table:style-name="ce26" office:value-type="float" office:value="578047.68" calcext:value-type="float">
            <text:p>578047,68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4:0330007:3043</text:p>
          </table:table-cell>
          <table:table-cell table:style-name="ce26" office:value-type="float" office:value="465587.82" calcext:value-type="float">
            <text:p>465587,82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4:0331001:725</text:p>
          </table:table-cell>
          <table:table-cell table:style-name="ce26" office:value-type="float" office:value="1105205.26" calcext:value-type="float">
            <text:p>1105205,26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4:0337003:1299</text:p>
          </table:table-cell>
          <table:table-cell table:style-name="ce26" office:value-type="float" office:value="722418.74" calcext:value-type="float">
            <text:p>722418,74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5:0103002:1073</text:p>
          </table:table-cell>
          <table:table-cell table:style-name="ce26" office:value-type="float" office:value="1778601.98" calcext:value-type="float">
            <text:p>1778601,98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6:0103001:1444</text:p>
          </table:table-cell>
          <table:table-cell table:style-name="ce26" office:value-type="float" office:value="890932.71" calcext:value-type="float">
            <text:p>890932,71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6:0110002:1315</text:p>
          </table:table-cell>
          <table:table-cell table:style-name="ce26" office:value-type="float" office:value="1571433.22" calcext:value-type="float">
            <text:p>1571433,22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6:0110002:797</text:p>
          </table:table-cell>
          <table:table-cell table:style-name="ce26" office:value-type="float" office:value="1046231.42" calcext:value-type="float">
            <text:p>1046231,42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6:0117001:309</text:p>
          </table:table-cell>
          <table:table-cell table:style-name="ce26" office:value-type="float" office:value="31077.68" calcext:value-type="float">
            <text:p>31077,68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6:0117006:466</text:p>
          </table:table-cell>
          <table:table-cell table:style-name="ce26" office:value-type="float" office:value="2841870.22" calcext:value-type="float">
            <text:p>2841870,22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9:0203001:1175</text:p>
          </table:table-cell>
          <table:table-cell table:style-name="ce26" office:value-type="float" office:value="493743.76" calcext:value-type="float">
            <text:p>493743,76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9:0205001:1831</text:p>
          </table:table-cell>
          <table:table-cell table:style-name="ce26" office:value-type="float" office:value="827067.19" calcext:value-type="float">
            <text:p>827067,19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9:0318001:773</text:p>
          </table:table-cell>
          <table:table-cell table:style-name="ce26" office:value-type="float" office:value="621335" calcext:value-type="float">
            <text:p>62133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9:0601001:4289</text:p>
          </table:table-cell>
          <table:table-cell table:style-name="ce26" office:value-type="float" office:value="1526676.87" calcext:value-type="float">
            <text:p>1526676,87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9:0606003:40</text:p>
          </table:table-cell>
          <table:table-cell table:style-name="ce26" office:value-type="float" office:value="2154674.61" calcext:value-type="float">
            <text:p>2154674,61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9:0701001:1139</text:p>
          </table:table-cell>
          <table:table-cell table:style-name="ce26" office:value-type="float" office:value="1008776.89" calcext:value-type="float">
            <text:p>1008776,89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9:1001001:3458</text:p>
          </table:table-cell>
          <table:table-cell table:style-name="ce26" office:value-type="float" office:value="1262825.12" calcext:value-type="float">
            <text:p>1262825,12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9:1203001:818</text:p>
          </table:table-cell>
          <table:table-cell table:style-name="ce26" office:value-type="float" office:value="1701915.13" calcext:value-type="float">
            <text:p>1701915,13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9:1501004:1422</text:p>
          </table:table-cell>
          <table:table-cell table:style-name="ce26" office:value-type="float" office:value="577700.21" calcext:value-type="float">
            <text:p>577700,21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9:2711001:1287</text:p>
          </table:table-cell>
          <table:table-cell table:style-name="ce26" office:value-type="float" office:value="481846.69" calcext:value-type="float">
            <text:p>481846,69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9:2719001:573</text:p>
          </table:table-cell>
          <table:table-cell table:style-name="ce26" office:value-type="float" office:value="543855.6" calcext:value-type="float">
            <text:p>543855,6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10:0110003:2570</text:p>
          </table:table-cell>
          <table:table-cell table:style-name="ce26" office:value-type="float" office:value="599605.44" calcext:value-type="float">
            <text:p>599605,44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10:0205009:1876</text:p>
          </table:table-cell>
          <table:table-cell table:style-name="ce26" office:value-type="float" office:value="954898.73" calcext:value-type="float">
            <text:p>954898,73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10:0303002:3199</text:p>
          </table:table-cell>
          <table:table-cell table:style-name="ce26" office:value-type="float" office:value="82993.16" calcext:value-type="float">
            <text:p>82993,16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10:0303004:4294</text:p>
          </table:table-cell>
          <table:table-cell table:style-name="ce26" office:value-type="float" office:value="564784.28" calcext:value-type="float">
            <text:p>564784,28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11:0104003:1878</text:p>
          </table:table-cell>
          <table:table-cell table:style-name="ce26" office:value-type="float" office:value="2571842.21" calcext:value-type="float">
            <text:p>2571842,21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11:0109004:326</text:p>
          </table:table-cell>
          <table:table-cell table:style-name="ce26" office:value-type="float" office:value="1317092.71" calcext:value-type="float">
            <text:p>1317092,71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12:0102013:4320</text:p>
          </table:table-cell>
          <table:table-cell table:style-name="ce26" office:value-type="float" office:value="1069283.55" calcext:value-type="float">
            <text:p>1069283,5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12:0102013:4321</text:p>
          </table:table-cell>
          <table:table-cell table:style-name="ce26" office:value-type="float" office:value="1264313.72" calcext:value-type="float">
            <text:p>1264313,72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12:0102013:4323</text:p>
          </table:table-cell>
          <table:table-cell table:style-name="ce26" office:value-type="float" office:value="2520277.03" calcext:value-type="float">
            <text:p>2520277,03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12:0102015:3983</text:p>
          </table:table-cell>
          <table:table-cell table:style-name="ce26" office:value-type="float" office:value="611142.88" calcext:value-type="float">
            <text:p>611142,88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12:0102015:4656</text:p>
          </table:table-cell>
          <table:table-cell table:style-name="ce26" office:value-type="float" office:value="2985726.78" calcext:value-type="float">
            <text:p>2985726,78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13:0122003:339</text:p>
          </table:table-cell>
          <table:table-cell table:style-name="ce26" office:value-type="float" office:value="3398701.34" calcext:value-type="float">
            <text:p>3398701,34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14:0103001:2943</text:p>
          </table:table-cell>
          <table:table-cell table:style-name="ce26" office:value-type="float" office:value="267038.21" calcext:value-type="float">
            <text:p>267038,21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15:0106001:880</text:p>
          </table:table-cell>
          <table:table-cell table:style-name="ce26" office:value-type="float" office:value="772209.2" calcext:value-type="float">
            <text:p>772209,2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19:0302017:648</text:p>
          </table:table-cell>
          <table:table-cell table:style-name="ce26" office:value-type="float" office:value="991921.73" calcext:value-type="float">
            <text:p>991921,73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0:0102055:3156</text:p>
          </table:table-cell>
          <table:table-cell table:style-name="ce26" office:value-type="float" office:value="830964.57" calcext:value-type="float">
            <text:p>830964,57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0:0102055:3157</text:p>
          </table:table-cell>
          <table:table-cell table:style-name="ce26" office:value-type="float" office:value="1076882.49" calcext:value-type="float">
            <text:p>1076882,49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1:0304001:126</text:p>
          </table:table-cell>
          <table:table-cell table:style-name="ce26" office:value-type="float" office:value="60781.88" calcext:value-type="float">
            <text:p>60781,88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1:0401030:526</text:p>
          </table:table-cell>
          <table:table-cell table:style-name="ce26" office:value-type="float" office:value="536830.2" calcext:value-type="float">
            <text:p>536830,2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1:0401030:527</text:p>
          </table:table-cell>
          <table:table-cell table:style-name="ce26" office:value-type="float" office:value="373184.31" calcext:value-type="float">
            <text:p>373184,31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1:0401030:528</text:p>
          </table:table-cell>
          <table:table-cell table:style-name="ce26" office:value-type="float" office:value="393220.91" calcext:value-type="float">
            <text:p>393220,91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1:0401030:529</text:p>
          </table:table-cell>
          <table:table-cell table:style-name="ce26" office:value-type="float" office:value="497385.39" calcext:value-type="float">
            <text:p>497385,39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1:0401033:369</text:p>
          </table:table-cell>
          <table:table-cell table:style-name="ce26" office:value-type="float" office:value="817664.86" calcext:value-type="float">
            <text:p>817664,86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1:0401034:243</text:p>
          </table:table-cell>
          <table:table-cell table:style-name="ce26" office:value-type="float" office:value="485197.5" calcext:value-type="float">
            <text:p>485197,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1:0401034:244</text:p>
          </table:table-cell>
          <table:table-cell table:style-name="ce26" office:value-type="float" office:value="614583.5" calcext:value-type="float">
            <text:p>614583,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1:0401034:245</text:p>
          </table:table-cell>
          <table:table-cell table:style-name="ce26" office:value-type="float" office:value="633991.4" calcext:value-type="float">
            <text:p>633991,4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1:0401037:1004</text:p>
          </table:table-cell>
          <table:table-cell table:style-name="ce26" office:value-type="float" office:value="816326.7" calcext:value-type="float">
            <text:p>816326,7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1:0401037:1005</text:p>
          </table:table-cell>
          <table:table-cell table:style-name="ce26" office:value-type="float" office:value="1239004.37" calcext:value-type="float">
            <text:p>1239004,37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1:0401037:1006</text:p>
          </table:table-cell>
          <table:table-cell table:style-name="ce26" office:value-type="float" office:value="875212.54" calcext:value-type="float">
            <text:p>875212,54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1:0401037:1007</text:p>
          </table:table-cell>
          <table:table-cell table:style-name="ce26" office:value-type="float" office:value="1132719.68" calcext:value-type="float">
            <text:p>1132719,68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1:0401037:1008</text:p>
          </table:table-cell>
          <table:table-cell table:style-name="ce26" office:value-type="float" office:value="1233288.86" calcext:value-type="float">
            <text:p>1233288,86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1:0401037:1009</text:p>
          </table:table-cell>
          <table:table-cell table:style-name="ce26" office:value-type="float" office:value="1398480.18" calcext:value-type="float">
            <text:p>1398480,18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1:0401037:1010</text:p>
          </table:table-cell>
          <table:table-cell table:style-name="ce26" office:value-type="float" office:value="876898.88" calcext:value-type="float">
            <text:p>876898,88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1:0401037:1011</text:p>
          </table:table-cell>
          <table:table-cell table:style-name="ce26" office:value-type="float" office:value="605957.95" calcext:value-type="float">
            <text:p>605957,9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1:0401037:1012</text:p>
          </table:table-cell>
          <table:table-cell table:style-name="ce26" office:value-type="float" office:value="983737.94" calcext:value-type="float">
            <text:p>983737,94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1:0401037:1013</text:p>
          </table:table-cell>
          <table:table-cell table:style-name="ce26" office:value-type="float" office:value="1418107.97" calcext:value-type="float">
            <text:p>1418107,97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1:0401038:298</text:p>
          </table:table-cell>
          <table:table-cell table:style-name="ce26" office:value-type="float" office:value="614368.2" calcext:value-type="float">
            <text:p>614368,2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1:0401039:372</text:p>
          </table:table-cell>
          <table:table-cell table:style-name="ce26" office:value-type="float" office:value="666337.9" calcext:value-type="float">
            <text:p>666337,9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21:0504007:659</text:p>
          </table:table-cell>
          <table:table-cell table:style-name="ce26" office:value-type="float" office:value="1009397.96" calcext:value-type="float">
            <text:p>1009397,96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21:0601004:1696</text:p>
          </table:table-cell>
          <table:table-cell table:style-name="ce26" office:value-type="float" office:value="61303.91" calcext:value-type="float">
            <text:p>61303,91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22:0202001:877</text:p>
          </table:table-cell>
          <table:table-cell table:style-name="ce26" office:value-type="float" office:value="219578.7" calcext:value-type="float">
            <text:p>219578,7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23:0404002:763</text:p>
          </table:table-cell>
          <table:table-cell table:style-name="ce26" office:value-type="float" office:value="149394.78" calcext:value-type="float">
            <text:p>149394,78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23:0601001:992</text:p>
          </table:table-cell>
          <table:table-cell table:style-name="ce26" office:value-type="float" office:value="148795.97" calcext:value-type="float">
            <text:p>148795,97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24:0101001:14452</text:p>
          </table:table-cell>
          <table:table-cell table:style-name="ce26" office:value-type="float" office:value="1070469.76" calcext:value-type="float">
            <text:p>1070469,76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24:0101002:29375</text:p>
          </table:table-cell>
          <table:table-cell table:style-name="ce26" office:value-type="float" office:value="2592231.96" calcext:value-type="float">
            <text:p>2592231,96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24:0101002:30477</text:p>
          </table:table-cell>
          <table:table-cell table:style-name="ce26" office:value-type="float" office:value="323817.83" calcext:value-type="float">
            <text:p>323817,83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24:0101002:30478</text:p>
          </table:table-cell>
          <table:table-cell table:style-name="ce26" office:value-type="float" office:value="1105401.41" calcext:value-type="float">
            <text:p>1105401,41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24:0101002:30479</text:p>
          </table:table-cell>
          <table:table-cell table:style-name="ce26" office:value-type="float" office:value="312651.7" calcext:value-type="float">
            <text:p>312651,7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4:0101002:30480</text:p>
          </table:table-cell>
          <table:table-cell table:style-name="ce26" office:value-type="float" office:value="323817.83" calcext:value-type="float">
            <text:p>323817,83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24:0101050:1785</text:p>
          </table:table-cell>
          <table:table-cell table:style-name="ce26" office:value-type="float" office:value="607782.39" calcext:value-type="float">
            <text:p>607782,39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4:0101051:8645</text:p>
          </table:table-cell>
          <table:table-cell table:style-name="ce26" office:value-type="float" office:value="942013.45" calcext:value-type="float">
            <text:p>942013,4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4:0101062:2729</text:p>
          </table:table-cell>
          <table:table-cell table:style-name="ce26" office:value-type="float" office:value="3163191.12" calcext:value-type="float">
            <text:p>3163191,12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4:0101065:9303</text:p>
          </table:table-cell>
          <table:table-cell table:style-name="ce26" office:value-type="float" office:value="2087456.57" calcext:value-type="float">
            <text:p>2087456,57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4:0201004:8342</text:p>
          </table:table-cell>
          <table:table-cell table:style-name="ce26" office:value-type="float" office:value="293947.29" calcext:value-type="float">
            <text:p>293947,29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4:0201004:8343</text:p>
          </table:table-cell>
          <table:table-cell table:style-name="ce26" office:value-type="float" office:value="19649.95" calcext:value-type="float">
            <text:p>19649,9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4:0501013:1177</text:p>
          </table:table-cell>
          <table:table-cell table:style-name="ce26" office:value-type="float" office:value="1374398.51" calcext:value-type="float">
            <text:p>1374398,51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4:0501014:774</text:p>
          </table:table-cell>
          <table:table-cell table:style-name="ce26" office:value-type="float" office:value="1694279.88" calcext:value-type="float">
            <text:p>1694279,88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5:0107013:3107</text:p>
          </table:table-cell>
          <table:table-cell table:style-name="ce26" office:value-type="float" office:value="161347.83" calcext:value-type="float">
            <text:p>161347,83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5:0107013:3108</text:p>
          </table:table-cell>
          <table:table-cell table:style-name="ce26" office:value-type="float" office:value="174711" calcext:value-type="float">
            <text:p>174711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5:0109012:2050</text:p>
          </table:table-cell>
          <table:table-cell table:style-name="ce26" office:value-type="float" office:value="1658787.48" calcext:value-type="float">
            <text:p>1658787,48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6:0201003:11822</text:p>
          </table:table-cell>
          <table:table-cell table:style-name="ce26" office:value-type="float" office:value="663791.3" calcext:value-type="float">
            <text:p>663791,3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7:0102003:1801</text:p>
          </table:table-cell>
          <table:table-cell table:style-name="ce26" office:value-type="float" office:value="185936.54" calcext:value-type="float">
            <text:p>185936,54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7:0103010:783</text:p>
          </table:table-cell>
          <table:table-cell table:style-name="ce26" office:value-type="float" office:value="1151694.61" calcext:value-type="float">
            <text:p>1151694,61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7:0104003:2719</text:p>
          </table:table-cell>
          <table:table-cell table:style-name="ce26" office:value-type="float" office:value="223631.44" calcext:value-type="float">
            <text:p>223631,44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8:0702006:6094</text:p>
          </table:table-cell>
          <table:table-cell table:style-name="ce26" office:value-type="float" office:value="864648.19" calcext:value-type="float">
            <text:p>864648,19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8:0702006:6095</text:p>
          </table:table-cell>
          <table:table-cell table:style-name="ce26" office:value-type="float" office:value="853042.18" calcext:value-type="float">
            <text:p>853042,18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8:0702006:6096</text:p>
          </table:table-cell>
          <table:table-cell table:style-name="ce26" office:value-type="float" office:value="924612.61" calcext:value-type="float">
            <text:p>924612,61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8:1001010:211</text:p>
          </table:table-cell>
          <table:table-cell table:style-name="ce26" office:value-type="float" office:value="59391.89" calcext:value-type="float">
            <text:p>59391,89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8:1002005:712</text:p>
          </table:table-cell>
          <table:table-cell table:style-name="ce26" office:value-type="float" office:value="516949.82" calcext:value-type="float">
            <text:p>516949,82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30:0101001:10511</text:p>
          </table:table-cell>
          <table:table-cell table:style-name="ce26" office:value-type="float" office:value="255040430.4" calcext:value-type="float">
            <text:p>255040430,4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30:0101001:11578</text:p>
          </table:table-cell>
          <table:table-cell table:style-name="ce26" office:value-type="float" office:value="4536670.16" calcext:value-type="float">
            <text:p>4536670,16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30:0101001:12939</text:p>
          </table:table-cell>
          <table:table-cell table:style-name="ce26" office:value-type="float" office:value="80939841.41" calcext:value-type="float">
            <text:p>80939841,41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30:0101001:13351</text:p>
          </table:table-cell>
          <table:table-cell table:style-name="ce26" office:value-type="float" office:value="7742943.56" calcext:value-type="float">
            <text:p>7742943,56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30:0101001:13352</text:p>
          </table:table-cell>
          <table:table-cell table:style-name="ce26" office:value-type="float" office:value="2905286.31" calcext:value-type="float">
            <text:p>2905286,31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30:0101001:13411</text:p>
          </table:table-cell>
          <table:table-cell table:style-name="ce26" office:value-type="float" office:value="20453444.14" calcext:value-type="float">
            <text:p>20453444,14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30:0101001:13858</text:p>
          </table:table-cell>
          <table:table-cell table:style-name="ce26" office:value-type="float" office:value="50829026.56" calcext:value-type="float">
            <text:p>50829026,56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30:0101001:14161</text:p>
          </table:table-cell>
          <table:table-cell table:style-name="ce26" office:value-type="float" office:value="73579536.43" calcext:value-type="float">
            <text:p>73579536,43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30:0101001:14399</text:p>
          </table:table-cell>
          <table:table-cell table:style-name="ce26" office:value-type="float" office:value="371257973.52" calcext:value-type="float">
            <text:p>371257973,52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30:0101001:3590</text:p>
          </table:table-cell>
          <table:table-cell table:style-name="ce26" office:value-type="float" office:value="51457215.83" calcext:value-type="float">
            <text:p>51457215,83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30:0101001:3594</text:p>
          </table:table-cell>
          <table:table-cell table:style-name="ce26" office:value-type="float" office:value="48934059.25" calcext:value-type="float">
            <text:p>48934059,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30:0101001:3601</text:p>
          </table:table-cell>
          <table:table-cell table:style-name="ce26" office:value-type="float" office:value="309075.99" calcext:value-type="float">
            <text:p>309075,99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30:0101001:7586</text:p>
          </table:table-cell>
          <table:table-cell table:style-name="ce26" office:value-type="float" office:value="49863274.47" calcext:value-type="float">
            <text:p>49863274,47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30:0101003:257</text:p>
          </table:table-cell>
          <table:table-cell table:style-name="ce26" office:value-type="float" office:value="2726407.3" calcext:value-type="float">
            <text:p>2726407,3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30:0201019:833</text:p>
          </table:table-cell>
          <table:table-cell table:style-name="ce26" office:value-type="float" office:value="54704764.92" calcext:value-type="float">
            <text:p>54704764,92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30:0203009:1460</text:p>
          </table:table-cell>
          <table:table-cell table:style-name="ce26" office:value-type="float" office:value="1408874.34" calcext:value-type="float">
            <text:p>1408874,34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30:0203009:1461</text:p>
          </table:table-cell>
          <table:table-cell table:style-name="ce26" office:value-type="float" office:value="1807901.93" calcext:value-type="float">
            <text:p>1807901,93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30:0203009:1462</text:p>
          </table:table-cell>
          <table:table-cell table:style-name="ce26" office:value-type="float" office:value="957666.22" calcext:value-type="float">
            <text:p>957666,22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30:0203010:1882</text:p>
          </table:table-cell>
          <table:table-cell table:style-name="ce26" office:value-type="float" office:value="1250514.2" calcext:value-type="float">
            <text:p>1250514,2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30:0203010:1883</text:p>
          </table:table-cell>
          <table:table-cell table:style-name="ce26" office:value-type="float" office:value="1189782.83" calcext:value-type="float">
            <text:p>1189782,83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30:0207051:1574</text:p>
          </table:table-cell>
          <table:table-cell table:style-name="ce26" office:value-type="float" office:value="1628296.32" calcext:value-type="float">
            <text:p>1628296,32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30:0207051:1575</text:p>
          </table:table-cell>
          <table:table-cell table:style-name="ce26" office:value-type="float" office:value="2678935.14" calcext:value-type="float">
            <text:p>2678935,14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30:0207051:1576</text:p>
          </table:table-cell>
          <table:table-cell table:style-name="ce26" office:value-type="float" office:value="3167424.03" calcext:value-type="float">
            <text:p>3167424,03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30:0207051:1577</text:p>
          </table:table-cell>
          <table:table-cell table:style-name="ce26" office:value-type="float" office:value="1628296.32" calcext:value-type="float">
            <text:p>1628296,32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30:0211022:349</text:p>
          </table:table-cell>
          <table:table-cell table:style-name="ce26" office:value-type="float" office:value="405871.3" calcext:value-type="float">
            <text:p>405871,3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30:0301017:285</text:p>
          </table:table-cell>
          <table:table-cell table:style-name="ce26" office:value-type="float" office:value="1603875.34" calcext:value-type="float">
            <text:p>1603875,34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30:0409001:4941</text:p>
          </table:table-cell>
          <table:table-cell table:style-name="ce26" office:value-type="float" office:value="177142.84" calcext:value-type="float">
            <text:p>177142,84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30:0409001:4942</text:p>
          </table:table-cell>
          <table:table-cell table:style-name="ce26" office:value-type="float" office:value="166512.43" calcext:value-type="float">
            <text:p>166512,43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30:0501002:1009</text:p>
          </table:table-cell>
          <table:table-cell table:style-name="ce26" office:value-type="float" office:value="3001862.5" calcext:value-type="float">
            <text:p>3001862,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30:0602051:3892</text:p>
          </table:table-cell>
          <table:table-cell table:style-name="ce26" office:value-type="float" office:value="104249490.16" calcext:value-type="float">
            <text:p>104249490,16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32:0101017:4728</text:p>
          </table:table-cell>
          <table:table-cell table:style-name="ce26" office:value-type="float" office:value="557172.72" calcext:value-type="float">
            <text:p>557172,72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32:0102002:2184</text:p>
          </table:table-cell>
          <table:table-cell table:style-name="ce26" office:value-type="float" office:value="410762.52" calcext:value-type="float">
            <text:p>410762,52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32:0103001:5833</text:p>
          </table:table-cell>
          <table:table-cell table:style-name="ce26" office:value-type="float" office:value="9304.69" calcext:value-type="float">
            <text:p>9304,69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32:0103011:2923</text:p>
          </table:table-cell>
          <table:table-cell table:style-name="ce26" office:value-type="float" office:value="160995" calcext:value-type="float">
            <text:p>16099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32:0103013:7407</text:p>
          </table:table-cell>
          <table:table-cell table:style-name="ce26" office:value-type="float" office:value="1236673.64" calcext:value-type="float">
            <text:p>1236673,64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32:0103019:8065</text:p>
          </table:table-cell>
          <table:table-cell table:style-name="ce26" office:value-type="float" office:value="113012.16" calcext:value-type="float">
            <text:p>113012,16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35:0107027:6098</text:p>
          </table:table-cell>
          <table:table-cell table:style-name="ce26" office:value-type="float" office:value="172660.24" calcext:value-type="float">
            <text:p>172660,24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35:0107027:6099</text:p>
          </table:table-cell>
          <table:table-cell table:style-name="ce26" office:value-type="float" office:value="49708.43" calcext:value-type="float">
            <text:p>49708,43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36:0102002:2143</text:p>
          </table:table-cell>
          <table:table-cell table:style-name="ce26" office:value-type="float" office:value="1075616.79" calcext:value-type="float">
            <text:p>1075616,79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36:0102002:2816</text:p>
          </table:table-cell>
          <table:table-cell table:style-name="ce26" office:value-type="float" office:value="1616416.38" calcext:value-type="float">
            <text:p>1616416,38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38:0101002:20638</text:p>
          </table:table-cell>
          <table:table-cell table:style-name="ce26" office:value-type="float" office:value="520956.5" calcext:value-type="float">
            <text:p>520956,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38:0101002:23135</text:p>
          </table:table-cell>
          <table:table-cell table:style-name="ce26" office:value-type="float" office:value="102201.2" calcext:value-type="float">
            <text:p>102201,2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38:0101002:23136</text:p>
          </table:table-cell>
          <table:table-cell table:style-name="ce26" office:value-type="float" office:value="166103.18" calcext:value-type="float">
            <text:p>166103,18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9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1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1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656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114002:2290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1:0114002:2391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1:0115001:1648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07002:208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11001:3778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311001:993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6:0102001:931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9:1201001:116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9:1201001:1187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9:1201001:1944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9:2701001:819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9:2820001:250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10:0304005:1499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10:0304005:201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11:0000000:1197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11:0000000:1659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11:0101001:178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11:0101001:198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11:0116002:13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11:0116003:100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11:0116003:103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11:0116003:104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11:0116003:10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11:0116003:106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11:0116003:109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11:0116003:110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11:0116003:111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11:0116003:114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11:0116003:116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11:0116003:119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11:0116003:142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1:0116003:143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1:0116003:146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11:0116003:164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1:0116003:16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11:0116003:63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11:0116003:66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11:0116003:67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11:0116003:68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11:0116003:69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1:0116003:70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11:0116003:71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11:0116003:72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11:0116003:7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11:0116003:76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11:0116003:77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11:0116003:80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11:0116003:82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11:0116003:84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11:0116003:86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11:0116003:9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11:0116003:96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11:0116003:98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11:0117004:16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11:0117004:242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11:0117004:248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11:0117004:251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11:0117004:254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11:0117004:256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11:0117004:260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11:0117004:261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11:0117004:264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11:0117004:270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11:0117004:283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11:0117004:291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11:0117004:316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11:0117004:318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11:0117004:319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11:0117007:267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11:0117008:112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11:0117008:113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11:0117008:114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11:0117008:11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11:0117008:116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11:0117008:117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11:0117008:118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11:0117008:119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11:0117008:120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11:0117008:121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11:0117008:122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11:0117008:123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11:0117008:124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11:0117008:13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11:0117008:139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11:0117008:142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11:0117008:154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11:0117008:156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11:0117008:162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11:0117008:164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11:0117008:168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11:0117008:171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11:0117008:172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11:0117008:191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11:0117008:19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11:0117008:197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11:0117008:203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11:0117008:206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11:0117008:209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11:0117008:214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11:0117008:21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11:0117008:216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11:0117008:217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11:0117008:218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11:0117008:219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11:0117008:220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11:0117008:221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11:0117008:2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11:0117008:226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11:0117008:227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11:0117008:228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11:0117008:230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11:0117008:231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11:0117008:232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11:0117008:237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11:0117008:238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11:0117008:239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11:0117008:248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11:0117008:252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11:0117008:253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11:0117008:270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11:0117008:273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11:0117008:278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11:0117008:280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11:0117008:283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11:0117008:28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11:0117008:286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11:0117008:296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11:0117008:304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11:0117008:34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11:0117008:346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11:0117008:360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11:0117008:361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11:0117008:362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11:0117008:363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11:0117008:369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11:0117008:370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11:0117008:371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11:0117010:100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11:0117010:10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11:0117010:106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11:0117010:109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11:0117010:110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11:0117010:120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11:0117010:123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11:0117010:124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11:0117010:1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11:0117010:128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11:0117010:132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11:0117010:134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11:0117010:13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11:0117010:136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11:0117010:137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11:0117010:138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11:0117010:139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11:0117010:141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11:0117010:142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11:0117010:193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11:0117010:72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11:0117010:73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11:0117010:74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11:0117010:7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11:0117010:76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11:0117010:77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11:0117010:78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11:0117010:79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11:0117010:80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11:0117010:81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11:0117010:82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11:0117010:83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11:0117010:8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11:0117010:86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11:0117010:87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11:0117010:88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11:0117010:93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11:0117010:97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11:0117010:98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11:0117010:99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11:0117013:209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12:0102010:1521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12:0102010:624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12:0106003:629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13:0109002:136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13:0109006:908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13:0114001:1713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13:0114001:1719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13:0115001:494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13:0115002:197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14:0102001:280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14:0102001:282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14:0109001:487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14:0109001:539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14:0109001:721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14:0109001:722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14:0113003:437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17:0101002:749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17:0101022:1053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17:0103004:567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18:0107006:468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0:0101001:907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0:0101028:39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0:0101028:6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0:0102009:1881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0:0102055:294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1:0107019:93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1:0204018:43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1:0302007:121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21:0401030:20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21:0401030:23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21:0401030:26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21:0401033:56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21:0401034:19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21:0401034:42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21:0401037:23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21:0401037:27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21:0401037:29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21:0401037:30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21:0401037:31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21:0401037:32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21:0401037:37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21:0401037:38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21:0401038:14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21:0401039:143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21:0501005:70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21:0501007:1061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21:0501007:1062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21:0501007:1063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21:0501007:1064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21:0501007:126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21:0501007:127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21:0501007:128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21:0501007:129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21:0501007:130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21:0501007:131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21:0501007:132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21:0501007:133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21:0501007:134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21:0501007:13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21:0501007:136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21:0501007:137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21:0501007:138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21:0501007:139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21:0501007:140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21:0501007:141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21:0501007:142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21:0501007:196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21:0501007:38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21:0501007:39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21:0501007:613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21:0501007:614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21:0501007:61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21:0501007:616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21:0501007:617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21:0501007:618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21:0501007:619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21:0501007:620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21:0501007:621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21:0501007:622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21:0501007:623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21:0501007:624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21:0501007:6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21:0501007:626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21:0501007:627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21:0501007:628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21:0501007:629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21:0501007:630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21:0501007:631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21:0501007:632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21:0501007:633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21:0501007:634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21:0501007:63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21:0501007:636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21:0501007:637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21:0501007:638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21:0501007:639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21:0501007:640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21:0501007:641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21:0501007:642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21:0501007:643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21:0501007:64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21:0501007:646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21:0501007:647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21:0501007:648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21:0501007:649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21:0501007:650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21:0501007:651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21:0501007:652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21:0501007:653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21:0501007:654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21:0501007:65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21:0501007:656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21:0501007:657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21:0501007:658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21:0501007:659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21:0501007:660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21:0501007:661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21:0501007:662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21:0501007:663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21:0501007:664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21:0501007:66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21:0501007:666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21:0501007:667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21:0501007:669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21:0501007:670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21:0501007:671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21:0501007:672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21:0501007:923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21:0501007:9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21:0501007:926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21:0501007:927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21:0501007:928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21:0501007:929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21:0501007:930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21:0501007:931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21:0501007:932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21:0501007:933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21:0501007:934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21:0501007:93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21:0501007:936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21:0501007:937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21:0501007:938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21:0501007:939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21:0501007:940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21:0501007:941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21:0501007:942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21:0501007:943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21:0501007:94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21:0501007:946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21:0501007:948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21:0501007:949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21:0501007:950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21:0501007:951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21:0501007:952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21:0501007:953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21:0501007:954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21:0501007:95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21:0501007:957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21:0501007:958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21:0501007:959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21:0501007:960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21:0501007:961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21:0501007:963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21:0501007:964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21:0501007:96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21:0501007:966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21:0501007:967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21:0501007:968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21:0501007:969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21:0501007:971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21:0501007:972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21:0501007:973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21:0501007:974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21:0501007:97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21:0501007:976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21:0501007:977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21:0501007:979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21:0501007:980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21:0501007:981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21:0501007:982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21:0501007:984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21:0501007:98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21:0501007:986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21:0501007:987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21:0501007:989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21:0501007:990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21:0501007:992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21:0803005:98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22:0000000:688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23:0601001:991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24:0000000:2250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24:0000000:2886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24:0101001:11667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24:0101002:2136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24:0101002:227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24:0101011:1687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24:0101012:126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24:0101032:3074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24:0101033:1609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24:0101046:195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24:0101053:1473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24:0101066:734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24:0201002:1103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24:0201006:519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24:0301001:4161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24:0301009:4269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24:0301020:567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24:0301020:86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24:0401055:12932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24:0501001:1691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24:0501002:2077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25:0105014:70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25:0105014:709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25:0109005:971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25:0109012:250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26:0000000:482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26:0102001:5728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26:0301001:2425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26:0301002:4471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26:0301002:4793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26:0301002:4800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26:0301002:5474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26:0401001:16007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27:0101001:894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27:0101005:1888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27:0101005:1914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27:0102003:1088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27:0102003:1110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27:0102003:1111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27:0102003:1112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27:0102003:1113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27:0102003:1114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27:0102003:111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27:0102003:1189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27:0102003:1400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27:0102003:1401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27:0102003:1402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27:0102003:1403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27:0102003:1404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27:0102003:140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27:0102003:1406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27:0102003:1407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27:0102003:1408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27:0102003:1409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27:0102003:1410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27:0102003:1643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27:0102003:1777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27:0102003:967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27:0103010:1033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27:0103010:1152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27:0103010:1162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27:0103010:1404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27:0103010:872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27:0104002:1062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27:0104002:1181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27:0104002:593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27:0104002:892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27:0104004:61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27:0104004:821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27:0104009:432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27:0104009:820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27:0104011:1000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27:0104011:452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27:0104011:457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27:0104011:466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27:0104011:881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27:0104011:938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27:0105007:327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28:0000000:1028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28:0000000:105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28:0000000:1059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28:0000000:304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28:0000000:306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28:0000000:310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28:0000000:940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28:0702006:167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28:1002008:142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28:1002015:1117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28:1301033:237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28:1904005:150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29:0103002:2343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29:0103002:241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29:0103002:2464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29:0103002:2471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29:0103002:2526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29:0103002:2603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29:0103002:3198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29:0103002:3251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29:0103002:3271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30:0102054:266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30:0203009:56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30:0203010:40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30:0207051:108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30:0207051:283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30:0303004:311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30:0501010:23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30:0501010:24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30:0501010:370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30:0501010:371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30:0501010:44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30:0501010:557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30:0501010:560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30:0501010:570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30:0501010:86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30:0501010:87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30:0605055:821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31:0404024:147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32:0101001:184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32:0101017:652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32:0101023:1990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32:0102005:1294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32:0102005:1385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32:0102007:1240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32:0102008:357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32:0102008:67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32:0102008:6726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35:0000000:213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35:0000000:353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35:0000000:35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35:0000000:36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35:0000000:381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35:0000000:387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35:0101001:187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35:0107002:271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35:0107006:1012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35:0107006:1013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35:0107006:1014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35:0107006:101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35:0107006:1016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35:0107006:1017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35:0107006:1018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35:0107006:1019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35:0107006:1020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35:0107006:1021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35:0107006:1039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35:0107006:1040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35:0107006:1042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35:0107006:1043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35:0107006:1044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35:0107006:104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35:0107006:1046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35:0107006:1047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35:0107006:1048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35:0107006:1441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35:0107006:1493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35:0107006:1517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35:0107006:1524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35:0107006:160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35:0107006:1657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35:0107006:1658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35:0107006:1922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35:0107006:194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35:0107006:1946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35:0107006:442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35:0107006:443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35:0107006:444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35:0107006:44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35:0107006:446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35:0107006:447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35:0107006:448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35:0107006:449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35:0107006:450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35:0107006:451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35:0107006:452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35:0107006:453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35:0107006:454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35:0107006:45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35:0107006:456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35:0107006:457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35:0107006:458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35:0107006:459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35:0107006:460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35:0107006:461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35:0107006:462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35:0107006:636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35:0107006:637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35:0107006:638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35:0107006:639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35:0107006:640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35:0107006:641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35:0107006:642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35:0107006:643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35:0107006:644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35:0107006:64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35:0107006:767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35:0107006:768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35:0107006:769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35:0107006:810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35:0107006:867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35:0107006:892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35:0107007:1000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35:0107007:1001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35:0107007:1002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35:0107007:1003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35:0107007:1004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35:0107007:100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35:0107007:1006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35:0107007:1007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35:0107007:1008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35:0107007:1009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35:0107007:1027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35:0107007:1028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35:0107007:1029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35:0107007:1030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35:0107007:1031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35:0107007:1032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35:0107007:1033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35:0107007:1034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35:0107007:1106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35:0107007:1113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35:0107007:1121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35:0107007:1134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35:0107007:1193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35:0107007:1201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35:0107007:1209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35:0107007:1258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35:0107007:1260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35:0107007:1272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35:0107007:1280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35:0107007:1289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35:0107007:1314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35:0107007:1317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35:0107007:1318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35:0107007:1324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35:0107007:13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35:0107007:1326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35:0107007:1327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35:0107007:133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35:0107007:1352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35:0107007:1353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35:0107007:1357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35:0107007:1366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35:0107007:148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35:0107007:1486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35:0107007:1487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35:0107007:1488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35:0107007:1489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35:0107007:1491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35:0107007:1513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35:0107007:1520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35:0107007:1526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35:0107007:1527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35:0107007:1528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35:0107007:1530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35:0107007:1531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35:0107007:1532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35:0107007:1533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35:0107007:1534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35:0107007:153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35:0107007:1549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35:0107007:1593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35:0107007:161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35:0107007:1616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35:0107007:1617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35:0107007:1619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35:0107007:1620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35:0107007:1622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35:0107007:1623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35:0107007:1632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35:0107007:1633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35:0107007:1638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35:0107007:1781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35:0107007:1782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35:0107007:1783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35:0107007:1784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35:0107007:178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35:0107007:1786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35:0107007:1787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35:0107007:1788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35:0107007:193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35:0107007:1936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35:0107007:1937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35:0107007:1938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35:0107007:1939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35:0107007:1940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35:0107007:1941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35:0107007:1942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35:0107007:1943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35:0107007:1944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35:0107007:194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35:0107007:1946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35:0107007:1947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35:0107007:1948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35:0107007:1949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35:0107007:1950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35:0107007:2181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35:0107007:2190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35:0107007:2204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35:0107007:2287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35:0107007:2333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35:0107007:2348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35:0107007:236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35:0107007:2366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35:0107007:237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35:0107007:2372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35:0107007:238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35:0107007:2482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35:0107007:2487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35:0107007:2506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35:0107007:25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35:0107007:256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35:0107007:2568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35:0107007:2631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35:0107007:2632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35:0107007:2776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35:0107007:2789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35:0107007:2802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35:0107007:2996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35:0107007:3016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35:0107007:3031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35:0107007:3041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35:0107007:3043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35:0107007:3050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35:0107007:3054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35:0107007:3066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35:0107007:3068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35:0107007:3071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35:0107007:3161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35:0107007:502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35:0107007:503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35:0107007:504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35:0107007:50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35:0107007:506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35:0107007:507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35:0107007:508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35:0107007:509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35:0107007:510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07" calcext:value-type="float">
            <text:p>707</text:p>
          </table:table-cell>
          <table:table-cell table:style-name="ce27" office:value-type="string" calcext:value-type="string">
            <text:p>42:35:0107007:511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08" calcext:value-type="float">
            <text:p>708</text:p>
          </table:table-cell>
          <table:table-cell table:style-name="ce27" office:value-type="string" calcext:value-type="string">
            <text:p>42:35:0107007:512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09" calcext:value-type="float">
            <text:p>709</text:p>
          </table:table-cell>
          <table:table-cell table:style-name="ce27" office:value-type="string" calcext:value-type="string">
            <text:p>42:35:0107007:513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10" calcext:value-type="float">
            <text:p>710</text:p>
          </table:table-cell>
          <table:table-cell table:style-name="ce27" office:value-type="string" calcext:value-type="string">
            <text:p>42:35:0107007:514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11" calcext:value-type="float">
            <text:p>711</text:p>
          </table:table-cell>
          <table:table-cell table:style-name="ce27" office:value-type="string" calcext:value-type="string">
            <text:p>42:35:0107007:51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12" calcext:value-type="float">
            <text:p>712</text:p>
          </table:table-cell>
          <table:table-cell table:style-name="ce27" office:value-type="string" calcext:value-type="string">
            <text:p>42:35:0107007:516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13" calcext:value-type="float">
            <text:p>713</text:p>
          </table:table-cell>
          <table:table-cell table:style-name="ce27" office:value-type="string" calcext:value-type="string">
            <text:p>42:35:0107007:517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14" calcext:value-type="float">
            <text:p>714</text:p>
          </table:table-cell>
          <table:table-cell table:style-name="ce27" office:value-type="string" calcext:value-type="string">
            <text:p>42:35:0107007:518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15" calcext:value-type="float">
            <text:p>715</text:p>
          </table:table-cell>
          <table:table-cell table:style-name="ce27" office:value-type="string" calcext:value-type="string">
            <text:p>42:35:0107007:519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16" calcext:value-type="float">
            <text:p>716</text:p>
          </table:table-cell>
          <table:table-cell table:style-name="ce27" office:value-type="string" calcext:value-type="string">
            <text:p>42:35:0107007:520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17" calcext:value-type="float">
            <text:p>717</text:p>
          </table:table-cell>
          <table:table-cell table:style-name="ce27" office:value-type="string" calcext:value-type="string">
            <text:p>42:35:0107007:521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18" calcext:value-type="float">
            <text:p>718</text:p>
          </table:table-cell>
          <table:table-cell table:style-name="ce27" office:value-type="string" calcext:value-type="string">
            <text:p>42:35:0107007:522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19" calcext:value-type="float">
            <text:p>719</text:p>
          </table:table-cell>
          <table:table-cell table:style-name="ce27" office:value-type="string" calcext:value-type="string">
            <text:p>42:35:0107007:523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20" calcext:value-type="float">
            <text:p>720</text:p>
          </table:table-cell>
          <table:table-cell table:style-name="ce27" office:value-type="string" calcext:value-type="string">
            <text:p>42:35:0107007:524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21" calcext:value-type="float">
            <text:p>721</text:p>
          </table:table-cell>
          <table:table-cell table:style-name="ce27" office:value-type="string" calcext:value-type="string">
            <text:p>42:35:0107007:5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22" calcext:value-type="float">
            <text:p>722</text:p>
          </table:table-cell>
          <table:table-cell table:style-name="ce27" office:value-type="string" calcext:value-type="string">
            <text:p>42:35:0107007:526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23" calcext:value-type="float">
            <text:p>723</text:p>
          </table:table-cell>
          <table:table-cell table:style-name="ce27" office:value-type="string" calcext:value-type="string">
            <text:p>42:35:0107007:527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24" calcext:value-type="float">
            <text:p>724</text:p>
          </table:table-cell>
          <table:table-cell table:style-name="ce27" office:value-type="string" calcext:value-type="string">
            <text:p>42:35:0107007:528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25" calcext:value-type="float">
            <text:p>725</text:p>
          </table:table-cell>
          <table:table-cell table:style-name="ce27" office:value-type="string" calcext:value-type="string">
            <text:p>42:35:0107007:529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26" calcext:value-type="float">
            <text:p>726</text:p>
          </table:table-cell>
          <table:table-cell table:style-name="ce27" office:value-type="string" calcext:value-type="string">
            <text:p>42:35:0107007:566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27" calcext:value-type="float">
            <text:p>727</text:p>
          </table:table-cell>
          <table:table-cell table:style-name="ce27" office:value-type="string" calcext:value-type="string">
            <text:p>42:35:0107007:567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28" calcext:value-type="float">
            <text:p>728</text:p>
          </table:table-cell>
          <table:table-cell table:style-name="ce27" office:value-type="string" calcext:value-type="string">
            <text:p>42:35:0107007:568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29" calcext:value-type="float">
            <text:p>729</text:p>
          </table:table-cell>
          <table:table-cell table:style-name="ce27" office:value-type="string" calcext:value-type="string">
            <text:p>42:35:0107007:569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30" calcext:value-type="float">
            <text:p>730</text:p>
          </table:table-cell>
          <table:table-cell table:style-name="ce27" office:value-type="string" calcext:value-type="string">
            <text:p>42:35:0107007:570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31" calcext:value-type="float">
            <text:p>731</text:p>
          </table:table-cell>
          <table:table-cell table:style-name="ce27" office:value-type="string" calcext:value-type="string">
            <text:p>42:35:0107007:571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32" calcext:value-type="float">
            <text:p>732</text:p>
          </table:table-cell>
          <table:table-cell table:style-name="ce27" office:value-type="string" calcext:value-type="string">
            <text:p>42:35:0107007:572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33" calcext:value-type="float">
            <text:p>733</text:p>
          </table:table-cell>
          <table:table-cell table:style-name="ce27" office:value-type="string" calcext:value-type="string">
            <text:p>42:35:0107007:573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34" calcext:value-type="float">
            <text:p>734</text:p>
          </table:table-cell>
          <table:table-cell table:style-name="ce27" office:value-type="string" calcext:value-type="string">
            <text:p>42:35:0107007:836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35" calcext:value-type="float">
            <text:p>735</text:p>
          </table:table-cell>
          <table:table-cell table:style-name="ce27" office:value-type="string" calcext:value-type="string">
            <text:p>42:35:0107007:837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36" calcext:value-type="float">
            <text:p>736</text:p>
          </table:table-cell>
          <table:table-cell table:style-name="ce27" office:value-type="string" calcext:value-type="string">
            <text:p>42:35:0107007:838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37" calcext:value-type="float">
            <text:p>737</text:p>
          </table:table-cell>
          <table:table-cell table:style-name="ce27" office:value-type="string" calcext:value-type="string">
            <text:p>42:35:0107007:839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38" calcext:value-type="float">
            <text:p>738</text:p>
          </table:table-cell>
          <table:table-cell table:style-name="ce27" office:value-type="string" calcext:value-type="string">
            <text:p>42:35:0107007:840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39" calcext:value-type="float">
            <text:p>739</text:p>
          </table:table-cell>
          <table:table-cell table:style-name="ce27" office:value-type="string" calcext:value-type="string">
            <text:p>42:35:0107007:841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40" calcext:value-type="float">
            <text:p>740</text:p>
          </table:table-cell>
          <table:table-cell table:style-name="ce27" office:value-type="string" calcext:value-type="string">
            <text:p>42:35:0107007:842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41" calcext:value-type="float">
            <text:p>741</text:p>
          </table:table-cell>
          <table:table-cell table:style-name="ce27" office:value-type="string" calcext:value-type="string">
            <text:p>42:35:0107007:95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42" calcext:value-type="float">
            <text:p>742</text:p>
          </table:table-cell>
          <table:table-cell table:style-name="ce27" office:value-type="string" calcext:value-type="string">
            <text:p>42:35:0107007:956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43" calcext:value-type="float">
            <text:p>743</text:p>
          </table:table-cell>
          <table:table-cell table:style-name="ce27" office:value-type="string" calcext:value-type="string">
            <text:p>42:35:0107007:957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44" calcext:value-type="float">
            <text:p>744</text:p>
          </table:table-cell>
          <table:table-cell table:style-name="ce27" office:value-type="string" calcext:value-type="string">
            <text:p>42:35:0107007:958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45" calcext:value-type="float">
            <text:p>745</text:p>
          </table:table-cell>
          <table:table-cell table:style-name="ce27" office:value-type="string" calcext:value-type="string">
            <text:p>42:35:0107007:959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46" calcext:value-type="float">
            <text:p>746</text:p>
          </table:table-cell>
          <table:table-cell table:style-name="ce27" office:value-type="string" calcext:value-type="string">
            <text:p>42:35:0107007:960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47" calcext:value-type="float">
            <text:p>747</text:p>
          </table:table-cell>
          <table:table-cell table:style-name="ce27" office:value-type="string" calcext:value-type="string">
            <text:p>42:35:0107007:999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48" calcext:value-type="float">
            <text:p>748</text:p>
          </table:table-cell>
          <table:table-cell table:style-name="ce27" office:value-type="string" calcext:value-type="string">
            <text:p>42:35:0107009:341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49" calcext:value-type="float">
            <text:p>749</text:p>
          </table:table-cell>
          <table:table-cell table:style-name="ce27" office:value-type="string" calcext:value-type="string">
            <text:p>42:35:0107011:438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50" calcext:value-type="float">
            <text:p>750</text:p>
          </table:table-cell>
          <table:table-cell table:style-name="ce27" office:value-type="string" calcext:value-type="string">
            <text:p>42:36:0202001:1249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51" calcext:value-type="float">
            <text:p>751</text:p>
          </table:table-cell>
          <table:table-cell table:style-name="ce27" office:value-type="string" calcext:value-type="string">
            <text:p>42:37:0102002:3873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52" calcext:value-type="float">
            <text:p>752</text:p>
          </table:table-cell>
          <table:table-cell table:style-name="ce27" office:value-type="string" calcext:value-type="string">
            <text:p>42:37:0102002:5644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1" office:value-type="string" calcext:value-type="string" table:number-columns-spanned="2" table:number-rows-spanned="1">
            <text:p>E5F059D0A2262B36604DE25597F5E7FC8BFAF1DC36042FCF0EFBA01FF6CF211BCA7A06EC54F501C02102BB692EC9FD6B91081EDA891663371F420455D06F6D1E</text:p>
          </table:table-cell>
          <table:covered-table-cell/>
          <table:table-cell table:style-name="ce1" table:number-columns-repeated="59"/>
          <table:table-cell table:number-columns-repeated="16320"/>
        </table:table-row>
        <table:table-row table:style-name="ro10">
          <table:table-cell table:number-columns-repeated="5"/>
          <table:table-cell table:style-name="ce1" table:number-columns-repeated="59"/>
          <table:table-cell table:number-columns-repeated="16320"/>
        </table:table-row>
        <table:table-row table:style-name="ro10">
          <table:table-cell table:style-name="ce24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1" table:number-columns-repeated="59"/>
          <table:table-cell table:number-columns-repeated="16320"/>
        </table:table-row>
        <table:table-row table:style-name="ro10">
          <table:table-cell table:number-columns-repeated="16384"/>
        </table:table-row>
        <table:table-row table:style-name="ro2" table:number-rows-repeated="104762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12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9" office:value-type="string" calcext:value-type="string">
            <text:p>№</text:p>
            <text:p>п/п</text:p>
          </table:table-cell>
          <table:table-cell table:style-name="ce20" office:value-type="string" calcext:value-type="string">
            <text:p>Кадастровый номер</text:p>
          </table:table-cell>
          <table:table-cell table:style-name="ce1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9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9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1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" table:number-columns-repeated="5"/>
          <table:table-cell table:number-columns-repeated="16379"/>
        </table:table-row>
        <table:table-row table:style-name="ro2">
          <table:table-cell table:style-name="ce24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24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21" office:value-type="string" calcext:value-type="string">
            <text:p>Демидов С.О</text:p>
          </table:table-cell>
          <table:table-cell table:number-columns-repeated="16379"/>
        </table:table-row>
        <table:table-row table:style-name="ro14" table:number-rows-repeated="1048566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5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10-15T08:45:59.535000000</dc:date>
    <meta:editing-cycles>28</meta:editing-cycles>
    <meta:editing-duration>PT1H12M13S</meta:editing-duration>
    <meta:document-statistic meta:table-count="2" meta:cell-count="3958" meta:object-count="0"/>
  </office:meta>
</office:document-meta>
</file>