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0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71" calcext:value-type="float">
            <text:p>37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38" calcext:value-type="float">
            <text:p>33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8001:488</text:p>
          </table:table-cell>
          <table:table-cell table:style-name="ce27" office:value-type="float" office:value="125236.16" calcext:value-type="float">
            <text:p>125236,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916</text:p>
          </table:table-cell>
          <table:table-cell table:style-name="ce27" office:value-type="float" office:value="63944.14" calcext:value-type="float">
            <text:p>63944,1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5001:171</text:p>
          </table:table-cell>
          <table:table-cell table:style-name="ce27" office:value-type="float" office:value="106848" calcext:value-type="float">
            <text:p>1068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2001:78</text:p>
          </table:table-cell>
          <table:table-cell table:style-name="ce27" office:value-type="float" office:value="151592.98" calcext:value-type="float">
            <text:p>151592,9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63</text:p>
          </table:table-cell>
          <table:table-cell table:style-name="ce27" office:value-type="float" office:value="3221678.76" calcext:value-type="float">
            <text:p>3221678,7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3:439</text:p>
          </table:table-cell>
          <table:table-cell table:style-name="ce27" office:value-type="float" office:value="181720" calcext:value-type="float">
            <text:p>1817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948885.01" calcext:value-type="float">
            <text:p>101948885,0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9:25</text:p>
          </table:table-cell>
          <table:table-cell table:style-name="ce27" office:value-type="float" office:value="115325.28" calcext:value-type="float">
            <text:p>115325,2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2:525</text:p>
          </table:table-cell>
          <table:table-cell table:style-name="ce27" office:value-type="float" office:value="349220" calcext:value-type="float">
            <text:p>3492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7002:526</text:p>
          </table:table-cell>
          <table:table-cell table:style-name="ce27" office:value-type="float" office:value="349220" calcext:value-type="float">
            <text:p>3492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9:598</text:p>
          </table:table-cell>
          <table:table-cell table:style-name="ce27" office:value-type="float" office:value="397992" calcext:value-type="float">
            <text:p>39799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1:622</text:p>
          </table:table-cell>
          <table:table-cell table:style-name="ce27" office:value-type="float" office:value="64950.8" calcext:value-type="float">
            <text:p>64950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9001:964</text:p>
          </table:table-cell>
          <table:table-cell table:style-name="ce27" office:value-type="float" office:value="166525.38" calcext:value-type="float">
            <text:p>166525,3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2001:127</text:p>
          </table:table-cell>
          <table:table-cell table:style-name="ce27" office:value-type="float" office:value="609688.66" calcext:value-type="float">
            <text:p>609688,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6001:1992</text:p>
          </table:table-cell>
          <table:table-cell table:style-name="ce27" office:value-type="float" office:value="249930" calcext:value-type="float">
            <text:p>24993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8001:508</text:p>
          </table:table-cell>
          <table:table-cell table:style-name="ce27" office:value-type="float" office:value="134232" calcext:value-type="float">
            <text:p>1342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1001:557</text:p>
          </table:table-cell>
          <table:table-cell table:style-name="ce27" office:value-type="float" office:value="175323.04" calcext:value-type="float">
            <text:p>175323,0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0007:1553</text:p>
          </table:table-cell>
          <table:table-cell table:style-name="ce27" office:value-type="float" office:value="59520.78" calcext:value-type="float">
            <text:p>59520,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34:114</text:p>
          </table:table-cell>
          <table:table-cell table:style-name="ce27" office:value-type="float" office:value="67172.7" calcext:value-type="float">
            <text:p>67172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6005:413</text:p>
          </table:table-cell>
          <table:table-cell table:style-name="ce27" office:value-type="float" office:value="261070.39" calcext:value-type="float">
            <text:p>261070,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9003:184</text:p>
          </table:table-cell>
          <table:table-cell table:style-name="ce27" office:value-type="float" office:value="82212.24" calcext:value-type="float">
            <text:p>82212,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477</text:p>
          </table:table-cell>
          <table:table-cell table:style-name="ce27" office:value-type="float" office:value="36400130.05" calcext:value-type="float">
            <text:p>36400130,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3:2882</text:p>
          </table:table-cell>
          <table:table-cell table:style-name="ce27" office:value-type="float" office:value="31963.32" calcext:value-type="float">
            <text:p>31963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1375</text:p>
          </table:table-cell>
          <table:table-cell table:style-name="ce27" office:value-type="float" office:value="297278.64" calcext:value-type="float">
            <text:p>297278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393</text:p>
          </table:table-cell>
          <table:table-cell table:style-name="ce27" office:value-type="float" office:value="285275.52" calcext:value-type="float">
            <text:p>285275,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30006:9</text:p>
          </table:table-cell>
          <table:table-cell table:style-name="ce27" office:value-type="float" office:value="68332.65" calcext:value-type="float">
            <text:p>68332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01001:2470</text:p>
          </table:table-cell>
          <table:table-cell table:style-name="ce27" office:value-type="float" office:value="181441.62" calcext:value-type="float">
            <text:p>181441,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522001:62</text:p>
          </table:table-cell>
          <table:table-cell table:style-name="ce27" office:value-type="float" office:value="57097.95" calcext:value-type="float">
            <text:p>57097,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804003:256</text:p>
          </table:table-cell>
          <table:table-cell table:style-name="ce27" office:value-type="float" office:value="6497448.65" calcext:value-type="float">
            <text:p>6497448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211</text:p>
          </table:table-cell>
          <table:table-cell table:style-name="ce27" office:value-type="float" office:value="1114542.8" calcext:value-type="float">
            <text:p>1114542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11001:3492</text:p>
          </table:table-cell>
          <table:table-cell table:style-name="ce27" office:value-type="float" office:value="257666.7" calcext:value-type="float">
            <text:p>257666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31001:230</text:p>
          </table:table-cell>
          <table:table-cell table:style-name="ce27" office:value-type="float" office:value="101612" calcext:value-type="float">
            <text:p>1016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201001:3029</text:p>
          </table:table-cell>
          <table:table-cell table:style-name="ce27" office:value-type="float" office:value="441913.94" calcext:value-type="float">
            <text:p>441913,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601001:713</text:p>
          </table:table-cell>
          <table:table-cell table:style-name="ce27" office:value-type="float" office:value="264418.68" calcext:value-type="float">
            <text:p>264418,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601003:1070</text:p>
          </table:table-cell>
          <table:table-cell table:style-name="ce27" office:value-type="float" office:value="314574" calcext:value-type="float">
            <text:p>3145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601004:1932</text:p>
          </table:table-cell>
          <table:table-cell table:style-name="ce27" office:value-type="float" office:value="315084" calcext:value-type="float">
            <text:p>3150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601005:1360</text:p>
          </table:table-cell>
          <table:table-cell table:style-name="ce27" office:value-type="float" office:value="217586.72" calcext:value-type="float">
            <text:p>217586,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01001:844</text:p>
          </table:table-cell>
          <table:table-cell table:style-name="ce27" office:value-type="float" office:value="167009.8" calcext:value-type="float">
            <text:p>167009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701001:845</text:p>
          </table:table-cell>
          <table:table-cell table:style-name="ce27" office:value-type="float" office:value="62820.2" calcext:value-type="float">
            <text:p>62820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701001:846</text:p>
          </table:table-cell>
          <table:table-cell table:style-name="ce27" office:value-type="float" office:value="86109.64" calcext:value-type="float">
            <text:p>86109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710001:102</text:p>
          </table:table-cell>
          <table:table-cell table:style-name="ce27" office:value-type="float" office:value="64101.3" calcext:value-type="float">
            <text:p>64101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4:806</text:p>
          </table:table-cell>
          <table:table-cell table:style-name="ce27" office:value-type="float" office:value="125676.36" calcext:value-type="float">
            <text:p>125676,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205009:1907</text:p>
          </table:table-cell>
          <table:table-cell table:style-name="ce27" office:value-type="float" office:value="9560307" calcext:value-type="float">
            <text:p>956030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3006:515</text:p>
          </table:table-cell>
          <table:table-cell table:style-name="ce27" office:value-type="float" office:value="32997.65" calcext:value-type="float">
            <text:p>32997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4003:118</text:p>
          </table:table-cell>
          <table:table-cell table:style-name="ce27" office:value-type="float" office:value="93357" calcext:value-type="float">
            <text:p>933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4005:2489</text:p>
          </table:table-cell>
          <table:table-cell table:style-name="ce27" office:value-type="float" office:value="130587.68" calcext:value-type="float">
            <text:p>130587,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4005:2490</text:p>
          </table:table-cell>
          <table:table-cell table:style-name="ce27" office:value-type="float" office:value="125132.32" calcext:value-type="float">
            <text:p>125132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000000:90</text:p>
          </table:table-cell>
          <table:table-cell table:style-name="ce27" office:value-type="float" office:value="31712050.16" calcext:value-type="float">
            <text:p>31712050,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000000:96</text:p>
          </table:table-cell>
          <table:table-cell table:style-name="ce27" office:value-type="float" office:value="2855385.2" calcext:value-type="float">
            <text:p>2855385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01001:1215</text:p>
          </table:table-cell>
          <table:table-cell table:style-name="ce27" office:value-type="float" office:value="230400" calcext:value-type="float">
            <text:p>23040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08004:124</text:p>
          </table:table-cell>
          <table:table-cell table:style-name="ce27" office:value-type="float" office:value="385020" calcext:value-type="float">
            <text:p>3850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03:10</text:p>
          </table:table-cell>
          <table:table-cell table:style-name="ce27" office:value-type="float" office:value="273280.14" calcext:value-type="float">
            <text:p>273280,1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6003:11</text:p>
          </table:table-cell>
          <table:table-cell table:style-name="ce27" office:value-type="float" office:value="162180.27" calcext:value-type="float">
            <text:p>162180,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6003:12</text:p>
          </table:table-cell>
          <table:table-cell table:style-name="ce27" office:value-type="float" office:value="259117.64" calcext:value-type="float">
            <text:p>259117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6003:13</text:p>
          </table:table-cell>
          <table:table-cell table:style-name="ce27" office:value-type="float" office:value="257408.73" calcext:value-type="float">
            <text:p>257408,7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03:14</text:p>
          </table:table-cell>
          <table:table-cell table:style-name="ce27" office:value-type="float" office:value="252665.55" calcext:value-type="float">
            <text:p>252665,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03:15</text:p>
          </table:table-cell>
          <table:table-cell table:style-name="ce27" office:value-type="float" office:value="281854.35" calcext:value-type="float">
            <text:p>281854,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03:158</text:p>
          </table:table-cell>
          <table:table-cell table:style-name="ce27" office:value-type="float" office:value="184622.6" calcext:value-type="float">
            <text:p>184622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6003:16</text:p>
          </table:table-cell>
          <table:table-cell table:style-name="ce27" office:value-type="float" office:value="378177.39" calcext:value-type="float">
            <text:p>378177,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6003:161</text:p>
          </table:table-cell>
          <table:table-cell table:style-name="ce27" office:value-type="float" office:value="252665.55" calcext:value-type="float">
            <text:p>252665,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03:163</text:p>
          </table:table-cell>
          <table:table-cell table:style-name="ce27" office:value-type="float" office:value="224436.15" calcext:value-type="float">
            <text:p>224436,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03:17</text:p>
          </table:table-cell>
          <table:table-cell table:style-name="ce27" office:value-type="float" office:value="282584.07" calcext:value-type="float">
            <text:p>282584,0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03:18</text:p>
          </table:table-cell>
          <table:table-cell table:style-name="ce27" office:value-type="float" office:value="218826.88" calcext:value-type="float">
            <text:p>218826,8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03:19</text:p>
          </table:table-cell>
          <table:table-cell table:style-name="ce27" office:value-type="float" office:value="359659.72" calcext:value-type="float">
            <text:p>359659,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03:20</text:p>
          </table:table-cell>
          <table:table-cell table:style-name="ce27" office:value-type="float" office:value="133903.62" calcext:value-type="float">
            <text:p>133903,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03:21</text:p>
          </table:table-cell>
          <table:table-cell table:style-name="ce27" office:value-type="float" office:value="174839.72" calcext:value-type="float">
            <text:p>174839,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03:22</text:p>
          </table:table-cell>
          <table:table-cell table:style-name="ce27" office:value-type="float" office:value="256160.52" calcext:value-type="float">
            <text:p>256160,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03:26</text:p>
          </table:table-cell>
          <table:table-cell table:style-name="ce27" office:value-type="float" office:value="308464.58" calcext:value-type="float">
            <text:p>308464,5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03:28</text:p>
          </table:table-cell>
          <table:table-cell table:style-name="ce27" office:value-type="float" office:value="284773.23" calcext:value-type="float">
            <text:p>284773,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03:29</text:p>
          </table:table-cell>
          <table:table-cell table:style-name="ce27" office:value-type="float" office:value="324725.4" calcext:value-type="float">
            <text:p>324725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03:3</text:p>
          </table:table-cell>
          <table:table-cell table:style-name="ce27" office:value-type="float" office:value="280030.05" calcext:value-type="float">
            <text:p>280030,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03:32</text:p>
          </table:table-cell>
          <table:table-cell table:style-name="ce27" office:value-type="float" office:value="240260.31" calcext:value-type="float">
            <text:p>240260,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03:34</text:p>
          </table:table-cell>
          <table:table-cell table:style-name="ce27" office:value-type="float" office:value="318887.64" calcext:value-type="float">
            <text:p>318887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03:35</text:p>
          </table:table-cell>
          <table:table-cell table:style-name="ce27" office:value-type="float" office:value="289881.27" calcext:value-type="float">
            <text:p>289881,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03:37</text:p>
          </table:table-cell>
          <table:table-cell table:style-name="ce27" office:value-type="float" office:value="236429.28" calcext:value-type="float">
            <text:p>236429,2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03:38</text:p>
          </table:table-cell>
          <table:table-cell table:style-name="ce27" office:value-type="float" office:value="140106.24" calcext:value-type="float">
            <text:p>140106,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03:39</text:p>
          </table:table-cell>
          <table:table-cell table:style-name="ce27" office:value-type="float" office:value="295171.74" calcext:value-type="float">
            <text:p>295171,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03:4</text:p>
          </table:table-cell>
          <table:table-cell table:style-name="ce27" office:value-type="float" office:value="255236.42" calcext:value-type="float">
            <text:p>255236,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03:41</text:p>
          </table:table-cell>
          <table:table-cell table:style-name="ce27" office:value-type="float" office:value="382555.71" calcext:value-type="float">
            <text:p>382555,7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03:43</text:p>
          </table:table-cell>
          <table:table-cell table:style-name="ce27" office:value-type="float" office:value="234057.69" calcext:value-type="float">
            <text:p>234057,6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03:44</text:p>
          </table:table-cell>
          <table:table-cell table:style-name="ce27" office:value-type="float" office:value="236064.42" calcext:value-type="float">
            <text:p>236064,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03:45</text:p>
          </table:table-cell>
          <table:table-cell table:style-name="ce27" office:value-type="float" office:value="203044.59" calcext:value-type="float">
            <text:p>203044,5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03:46</text:p>
          </table:table-cell>
          <table:table-cell table:style-name="ce27" office:value-type="float" office:value="284225.94" calcext:value-type="float">
            <text:p>284225,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03:47</text:p>
          </table:table-cell>
          <table:table-cell table:style-name="ce27" office:value-type="float" office:value="291705.57" calcext:value-type="float">
            <text:p>291705,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03:48</text:p>
          </table:table-cell>
          <table:table-cell table:style-name="ce27" office:value-type="float" office:value="386643.44" calcext:value-type="float">
            <text:p>386643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03:49</text:p>
          </table:table-cell>
          <table:table-cell table:style-name="ce27" office:value-type="float" office:value="261969.48" calcext:value-type="float">
            <text:p>261969,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03:5</text:p>
          </table:table-cell>
          <table:table-cell table:style-name="ce27" office:value-type="float" office:value="271130.94" calcext:value-type="float">
            <text:p>271130,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03:50</text:p>
          </table:table-cell>
          <table:table-cell table:style-name="ce27" office:value-type="float" office:value="215632.26" calcext:value-type="float">
            <text:p>215632,2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03:51</text:p>
          </table:table-cell>
          <table:table-cell table:style-name="ce27" office:value-type="float" office:value="248028.44" calcext:value-type="float">
            <text:p>248028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03:52</text:p>
          </table:table-cell>
          <table:table-cell table:style-name="ce27" office:value-type="float" office:value="158945.2" calcext:value-type="float">
            <text:p>158945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03:53</text:p>
          </table:table-cell>
          <table:table-cell table:style-name="ce27" office:value-type="float" office:value="166707.64" calcext:value-type="float">
            <text:p>166707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03:54</text:p>
          </table:table-cell>
          <table:table-cell table:style-name="ce27" office:value-type="float" office:value="182971.8" calcext:value-type="float">
            <text:p>182971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03:55</text:p>
          </table:table-cell>
          <table:table-cell table:style-name="ce27" office:value-type="float" office:value="194985.1" calcext:value-type="float">
            <text:p>194985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03:6</text:p>
          </table:table-cell>
          <table:table-cell table:style-name="ce27" office:value-type="float" office:value="234969.84" calcext:value-type="float">
            <text:p>234969,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03:60</text:p>
          </table:table-cell>
          <table:table-cell table:style-name="ce27" office:value-type="float" office:value="2378.88" calcext:value-type="float">
            <text:p>2378,8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03:61</text:p>
          </table:table-cell>
          <table:table-cell table:style-name="ce27" office:value-type="float" office:value="257269.44" calcext:value-type="float">
            <text:p>257269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03:62</text:p>
          </table:table-cell>
          <table:table-cell table:style-name="ce27" office:value-type="float" office:value="224076.02" calcext:value-type="float">
            <text:p>224076,0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03:7</text:p>
          </table:table-cell>
          <table:table-cell table:style-name="ce27" office:value-type="float" office:value="223476.75" calcext:value-type="float">
            <text:p>223476,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03:8</text:p>
          </table:table-cell>
          <table:table-cell table:style-name="ce27" office:value-type="float" office:value="313962.03" calcext:value-type="float">
            <text:p>313962,0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27:69</text:p>
          </table:table-cell>
          <table:table-cell table:style-name="ce27" office:value-type="float" office:value="124073.67" calcext:value-type="float">
            <text:p>124073,6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08:1</text:p>
          </table:table-cell>
          <table:table-cell table:style-name="ce27" office:value-type="float" office:value="165371.69" calcext:value-type="float">
            <text:p>165371,6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08:100</text:p>
          </table:table-cell>
          <table:table-cell table:style-name="ce27" office:value-type="float" office:value="141196.7" calcext:value-type="float">
            <text:p>141196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08:101</text:p>
          </table:table-cell>
          <table:table-cell table:style-name="ce27" office:value-type="float" office:value="161567.96" calcext:value-type="float">
            <text:p>161567,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08:103</text:p>
          </table:table-cell>
          <table:table-cell table:style-name="ce27" office:value-type="float" office:value="141824.79" calcext:value-type="float">
            <text:p>141824,7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08:104</text:p>
          </table:table-cell>
          <table:table-cell table:style-name="ce27" office:value-type="float" office:value="149251.12" calcext:value-type="float">
            <text:p>149251,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08:105</text:p>
          </table:table-cell>
          <table:table-cell table:style-name="ce27" office:value-type="float" office:value="124255.18" calcext:value-type="float">
            <text:p>124255,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08:106</text:p>
          </table:table-cell>
          <table:table-cell table:style-name="ce27" office:value-type="float" office:value="239453.86" calcext:value-type="float">
            <text:p>239453,8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08:107</text:p>
          </table:table-cell>
          <table:table-cell table:style-name="ce27" office:value-type="float" office:value="296328.68" calcext:value-type="float">
            <text:p>296328,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08:108</text:p>
          </table:table-cell>
          <table:table-cell table:style-name="ce27" office:value-type="float" office:value="221159.73" calcext:value-type="float">
            <text:p>221159,7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08:109</text:p>
          </table:table-cell>
          <table:table-cell table:style-name="ce27" office:value-type="float" office:value="192178.93" calcext:value-type="float">
            <text:p>192178,9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08:11</text:p>
          </table:table-cell>
          <table:table-cell table:style-name="ce27" office:value-type="float" office:value="138745.58" calcext:value-type="float">
            <text:p>138745,5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08:111</text:p>
          </table:table-cell>
          <table:table-cell table:style-name="ce27" office:value-type="float" office:value="193627.97" calcext:value-type="float">
            <text:p>193627,9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7008:12</text:p>
          </table:table-cell>
          <table:table-cell table:style-name="ce27" office:value-type="float" office:value="110517.04" calcext:value-type="float">
            <text:p>110517,0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7008:13</text:p>
          </table:table-cell>
          <table:table-cell table:style-name="ce27" office:value-type="float" office:value="158392.44" calcext:value-type="float">
            <text:p>158392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7008:14</text:p>
          </table:table-cell>
          <table:table-cell table:style-name="ce27" office:value-type="float" office:value="245068.89" calcext:value-type="float">
            <text:p>245068,8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7008:15</text:p>
          </table:table-cell>
          <table:table-cell table:style-name="ce27" office:value-type="float" office:value="163894.8" calcext:value-type="float">
            <text:p>163894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7008:16</text:p>
          </table:table-cell>
          <table:table-cell table:style-name="ce27" office:value-type="float" office:value="150998.16" calcext:value-type="float">
            <text:p>150998,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7008:17</text:p>
          </table:table-cell>
          <table:table-cell table:style-name="ce27" office:value-type="float" office:value="194533.62" calcext:value-type="float">
            <text:p>194533,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7008:19</text:p>
          </table:table-cell>
          <table:table-cell table:style-name="ce27" office:value-type="float" office:value="176983.55" calcext:value-type="float">
            <text:p>176983,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7008:2</text:p>
          </table:table-cell>
          <table:table-cell table:style-name="ce27" office:value-type="float" office:value="173522.54" calcext:value-type="float">
            <text:p>173522,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7008:20</text:p>
          </table:table-cell>
          <table:table-cell table:style-name="ce27" office:value-type="float" office:value="166639.6" calcext:value-type="float">
            <text:p>166639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7008:21</text:p>
          </table:table-cell>
          <table:table-cell table:style-name="ce27" office:value-type="float" office:value="117526.44" calcext:value-type="float">
            <text:p>117526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7008:22</text:p>
          </table:table-cell>
          <table:table-cell table:style-name="ce27" office:value-type="float" office:value="300132.41" calcext:value-type="float">
            <text:p>300132,4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7008:23</text:p>
          </table:table-cell>
          <table:table-cell table:style-name="ce27" office:value-type="float" office:value="239816.12" calcext:value-type="float">
            <text:p>239816,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7008:24</text:p>
          </table:table-cell>
          <table:table-cell table:style-name="ce27" office:value-type="float" office:value="197975.09" calcext:value-type="float">
            <text:p>197975,0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08:25</text:p>
          </table:table-cell>
          <table:table-cell table:style-name="ce27" office:value-type="float" office:value="146022.41" calcext:value-type="float">
            <text:p>146022,4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7008:26</text:p>
          </table:table-cell>
          <table:table-cell table:style-name="ce27" office:value-type="float" office:value="364252.43" calcext:value-type="float">
            <text:p>364252,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7008:27</text:p>
          </table:table-cell>
          <table:table-cell table:style-name="ce27" office:value-type="float" office:value="145990.78" calcext:value-type="float">
            <text:p>145990,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7008:28</text:p>
          </table:table-cell>
          <table:table-cell table:style-name="ce27" office:value-type="float" office:value="246880.19" calcext:value-type="float">
            <text:p>246880,1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7008:29</text:p>
          </table:table-cell>
          <table:table-cell table:style-name="ce27" office:value-type="float" office:value="163379.26" calcext:value-type="float">
            <text:p>163379,2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7008:3</text:p>
          </table:table-cell>
          <table:table-cell table:style-name="ce27" office:value-type="float" office:value="172616.89" calcext:value-type="float">
            <text:p>172616,8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7008:30</text:p>
          </table:table-cell>
          <table:table-cell table:style-name="ce27" office:value-type="float" office:value="202865.6" calcext:value-type="float">
            <text:p>202865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08:32</text:p>
          </table:table-cell>
          <table:table-cell table:style-name="ce27" office:value-type="float" office:value="145085.13" calcext:value-type="float">
            <text:p>145085,1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08:33</text:p>
          </table:table-cell>
          <table:table-cell table:style-name="ce27" office:value-type="float" office:value="168088.64" calcext:value-type="float">
            <text:p>168088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08:34</text:p>
          </table:table-cell>
          <table:table-cell table:style-name="ce27" office:value-type="float" office:value="197032" calcext:value-type="float">
            <text:p>1970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08:35</text:p>
          </table:table-cell>
          <table:table-cell table:style-name="ce27" office:value-type="float" office:value="211889.85" calcext:value-type="float">
            <text:p>211889,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08:36</text:p>
          </table:table-cell>
          <table:table-cell table:style-name="ce27" office:value-type="float" office:value="213617.24" calcext:value-type="float">
            <text:p>213617,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08:367</text:p>
          </table:table-cell>
          <table:table-cell table:style-name="ce27" office:value-type="float" office:value="233657.7" calcext:value-type="float">
            <text:p>233657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08:37</text:p>
          </table:table-cell>
          <table:table-cell table:style-name="ce27" office:value-type="float" office:value="290713.65" calcext:value-type="float">
            <text:p>290713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08:374</text:p>
          </table:table-cell>
          <table:table-cell table:style-name="ce27" office:value-type="float" office:value="131832.32" calcext:value-type="float">
            <text:p>131832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08:375</text:p>
          </table:table-cell>
          <table:table-cell table:style-name="ce27" office:value-type="float" office:value="329400.72" calcext:value-type="float">
            <text:p>329400,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08:38</text:p>
          </table:table-cell>
          <table:table-cell table:style-name="ce27" office:value-type="float" office:value="193809.1" calcext:value-type="float">
            <text:p>193809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08:39</text:p>
          </table:table-cell>
          <table:table-cell table:style-name="ce27" office:value-type="float" office:value="200873.17" calcext:value-type="float">
            <text:p>200873,1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08:4</text:p>
          </table:table-cell>
          <table:table-cell table:style-name="ce27" office:value-type="float" office:value="172134.32" calcext:value-type="float">
            <text:p>172134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08:40</text:p>
          </table:table-cell>
          <table:table-cell table:style-name="ce27" office:value-type="float" office:value="255936.69" calcext:value-type="float">
            <text:p>255936,6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08:41</text:p>
          </table:table-cell>
          <table:table-cell table:style-name="ce27" office:value-type="float" office:value="159069.7" calcext:value-type="float">
            <text:p>159069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08:42</text:p>
          </table:table-cell>
          <table:table-cell table:style-name="ce27" office:value-type="float" office:value="185114.86" calcext:value-type="float">
            <text:p>185114,8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08:43</text:p>
          </table:table-cell>
          <table:table-cell table:style-name="ce27" office:value-type="float" office:value="36952700.16" calcext:value-type="float">
            <text:p>36952700,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08:45</text:p>
          </table:table-cell>
          <table:table-cell table:style-name="ce27" office:value-type="float" office:value="192200.15" calcext:value-type="float">
            <text:p>192200,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08:47</text:p>
          </table:table-cell>
          <table:table-cell table:style-name="ce27" office:value-type="float" office:value="153054.85" calcext:value-type="float">
            <text:p>153054,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08:48</text:p>
          </table:table-cell>
          <table:table-cell table:style-name="ce27" office:value-type="float" office:value="141281.4" calcext:value-type="float">
            <text:p>141281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08:49</text:p>
          </table:table-cell>
          <table:table-cell table:style-name="ce27" office:value-type="float" office:value="183784.95" calcext:value-type="float">
            <text:p>183784,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08:5</text:p>
          </table:table-cell>
          <table:table-cell table:style-name="ce27" office:value-type="float" office:value="174971.58" calcext:value-type="float">
            <text:p>174971,5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08:50</text:p>
          </table:table-cell>
          <table:table-cell table:style-name="ce27" office:value-type="float" office:value="126791" calcext:value-type="float">
            <text:p>12679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08:51</text:p>
          </table:table-cell>
          <table:table-cell table:style-name="ce27" office:value-type="float" office:value="149432.25" calcext:value-type="float">
            <text:p>149432,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08:53</text:p>
          </table:table-cell>
          <table:table-cell table:style-name="ce27" office:value-type="float" office:value="174971.58" calcext:value-type="float">
            <text:p>174971,5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08:54</text:p>
          </table:table-cell>
          <table:table-cell table:style-name="ce27" office:value-type="float" office:value="160843.44" calcext:value-type="float">
            <text:p>160843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08:56</text:p>
          </table:table-cell>
          <table:table-cell table:style-name="ce27" office:value-type="float" office:value="223152.16" calcext:value-type="float">
            <text:p>223152,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08:57</text:p>
          </table:table-cell>
          <table:table-cell table:style-name="ce27" office:value-type="float" office:value="113645.85" calcext:value-type="float">
            <text:p>113645,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08:58</text:p>
          </table:table-cell>
          <table:table-cell table:style-name="ce27" office:value-type="float" office:value="173887.39" calcext:value-type="float">
            <text:p>173887,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7008:591</text:p>
          </table:table-cell>
          <table:table-cell table:style-name="ce27" office:value-type="float" office:value="162461.84" calcext:value-type="float">
            <text:p>162461,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7008:592</text:p>
          </table:table-cell>
          <table:table-cell table:style-name="ce27" office:value-type="float" office:value="263544.15" calcext:value-type="float">
            <text:p>263544,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7008:593</text:p>
          </table:table-cell>
          <table:table-cell table:style-name="ce27" office:value-type="float" office:value="1635926.83" calcext:value-type="float">
            <text:p>1635926,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08:6</text:p>
          </table:table-cell>
          <table:table-cell table:style-name="ce27" office:value-type="float" office:value="144179.48" calcext:value-type="float">
            <text:p>144179,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7008:60</text:p>
          </table:table-cell>
          <table:table-cell table:style-name="ce27" office:value-type="float" office:value="151535.52" calcext:value-type="float">
            <text:p>151535,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7008:62</text:p>
          </table:table-cell>
          <table:table-cell table:style-name="ce27" office:value-type="float" office:value="145990.78" calcext:value-type="float">
            <text:p>145990,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7008:63</text:p>
          </table:table-cell>
          <table:table-cell table:style-name="ce27" office:value-type="float" office:value="178956.44" calcext:value-type="float">
            <text:p>178956,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7008:64</text:p>
          </table:table-cell>
          <table:table-cell table:style-name="ce27" office:value-type="float" office:value="147620.95" calcext:value-type="float">
            <text:p>147620,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7008:65</text:p>
          </table:table-cell>
          <table:table-cell table:style-name="ce27" office:value-type="float" office:value="173522.54" calcext:value-type="float">
            <text:p>173522,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7008:66</text:p>
          </table:table-cell>
          <table:table-cell table:style-name="ce27" office:value-type="float" office:value="141281.4" calcext:value-type="float">
            <text:p>141281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7008:67</text:p>
          </table:table-cell>
          <table:table-cell table:style-name="ce27" office:value-type="float" office:value="125704.22" calcext:value-type="float">
            <text:p>125704,2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08:68</text:p>
          </table:table-cell>
          <table:table-cell table:style-name="ce27" office:value-type="float" office:value="157039.71" calcext:value-type="float">
            <text:p>157039,7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08:69</text:p>
          </table:table-cell>
          <table:table-cell table:style-name="ce27" office:value-type="float" office:value="193809.1" calcext:value-type="float">
            <text:p>193809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7008:70</text:p>
          </table:table-cell>
          <table:table-cell table:style-name="ce27" office:value-type="float" office:value="152865.45" calcext:value-type="float">
            <text:p>152865,4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7008:71</text:p>
          </table:table-cell>
          <table:table-cell table:style-name="ce27" office:value-type="float" office:value="222971.03" calcext:value-type="float">
            <text:p>222971,0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7008:74</text:p>
          </table:table-cell>
          <table:table-cell table:style-name="ce27" office:value-type="float" office:value="199243" calcext:value-type="float">
            <text:p>1992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7008:75</text:p>
          </table:table-cell>
          <table:table-cell table:style-name="ce27" office:value-type="float" office:value="98353.59" calcext:value-type="float">
            <text:p>98353,5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7008:76</text:p>
          </table:table-cell>
          <table:table-cell table:style-name="ce27" office:value-type="float" office:value="94006.47" calcext:value-type="float">
            <text:p>94006,4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7008:8</text:p>
          </table:table-cell>
          <table:table-cell table:style-name="ce27" office:value-type="float" office:value="152330.33" calcext:value-type="float">
            <text:p>152330,3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7008:82</text:p>
          </table:table-cell>
          <table:table-cell table:style-name="ce27" office:value-type="float" office:value="162473.61" calcext:value-type="float">
            <text:p>162473,6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7008:83</text:p>
          </table:table-cell>
          <table:table-cell table:style-name="ce27" office:value-type="float" office:value="132043.77" calcext:value-type="float">
            <text:p>132043,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7008:84</text:p>
          </table:table-cell>
          <table:table-cell table:style-name="ce27" office:value-type="float" office:value="197211.12" calcext:value-type="float">
            <text:p>197211,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7008:86</text:p>
          </table:table-cell>
          <table:table-cell table:style-name="ce27" office:value-type="float" office:value="149613.38" calcext:value-type="float">
            <text:p>149613,3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7008:87</text:p>
          </table:table-cell>
          <table:table-cell table:style-name="ce27" office:value-type="float" office:value="151605.81" calcext:value-type="float">
            <text:p>151605,8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7008:88</text:p>
          </table:table-cell>
          <table:table-cell table:style-name="ce27" office:value-type="float" office:value="177869.66" calcext:value-type="float">
            <text:p>177869,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7008:89</text:p>
          </table:table-cell>
          <table:table-cell table:style-name="ce27" office:value-type="float" office:value="184933.73" calcext:value-type="float">
            <text:p>184933,7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17008:9</text:p>
          </table:table-cell>
          <table:table-cell table:style-name="ce27" office:value-type="float" office:value="155228.41" calcext:value-type="float">
            <text:p>155228,4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7008:90</text:p>
          </table:table-cell>
          <table:table-cell table:style-name="ce27" office:value-type="float" office:value="178050.79" calcext:value-type="float">
            <text:p>178050,7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1:0117008:91</text:p>
          </table:table-cell>
          <table:table-cell table:style-name="ce27" office:value-type="float" office:value="210654.19" calcext:value-type="float">
            <text:p>210654,1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1:0117008:93</text:p>
          </table:table-cell>
          <table:table-cell table:style-name="ce27" office:value-type="float" office:value="187107.29" calcext:value-type="float">
            <text:p>187107,2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1:0117008:94</text:p>
          </table:table-cell>
          <table:table-cell table:style-name="ce27" office:value-type="float" office:value="156496.32" calcext:value-type="float">
            <text:p>156496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1:0117008:99</text:p>
          </table:table-cell>
          <table:table-cell table:style-name="ce27" office:value-type="float" office:value="113387.38" calcext:value-type="float">
            <text:p>113387,3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1:0117009:86</text:p>
          </table:table-cell>
          <table:table-cell table:style-name="ce27" office:value-type="float" office:value="124988.19" calcext:value-type="float">
            <text:p>124988,1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1:0117010:1</text:p>
          </table:table-cell>
          <table:table-cell table:style-name="ce27" office:value-type="float" office:value="180224.35" calcext:value-type="float">
            <text:p>180224,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17010:10</text:p>
          </table:table-cell>
          <table:table-cell table:style-name="ce27" office:value-type="float" office:value="220254.08" calcext:value-type="float">
            <text:p>220254,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1:0117010:11</text:p>
          </table:table-cell>
          <table:table-cell table:style-name="ce27" office:value-type="float" office:value="231541.87" calcext:value-type="float">
            <text:p>231541,8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1:0117010:12</text:p>
          </table:table-cell>
          <table:table-cell table:style-name="ce27" office:value-type="float" office:value="144738.85" calcext:value-type="float">
            <text:p>144738,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1:0117010:13</text:p>
          </table:table-cell>
          <table:table-cell table:style-name="ce27" office:value-type="float" office:value="250168.15" calcext:value-type="float">
            <text:p>250168,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1:0117010:14</text:p>
          </table:table-cell>
          <table:table-cell table:style-name="ce27" office:value-type="float" office:value="104342.4" calcext:value-type="float">
            <text:p>104342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1:0117010:15</text:p>
          </table:table-cell>
          <table:table-cell table:style-name="ce27" office:value-type="float" office:value="231702.75" calcext:value-type="float">
            <text:p>231702,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1:0117010:16</text:p>
          </table:table-cell>
          <table:table-cell table:style-name="ce27" office:value-type="float" office:value="143636.09" calcext:value-type="float">
            <text:p>143636,0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1:0117010:17</text:p>
          </table:table-cell>
          <table:table-cell table:style-name="ce27" office:value-type="float" office:value="158907.25" calcext:value-type="float">
            <text:p>158907,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1:0117010:18</text:p>
          </table:table-cell>
          <table:table-cell table:style-name="ce27" office:value-type="float" office:value="178432.75" calcext:value-type="float">
            <text:p>178432,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1:0117010:19</text:p>
          </table:table-cell>
          <table:table-cell table:style-name="ce27" office:value-type="float" office:value="203590.12" calcext:value-type="float">
            <text:p>203590,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1:0117010:2</text:p>
          </table:table-cell>
          <table:table-cell table:style-name="ce27" office:value-type="float" office:value="284486.71" calcext:value-type="float">
            <text:p>284486,7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1:0117010:20</text:p>
          </table:table-cell>
          <table:table-cell table:style-name="ce27" office:value-type="float" office:value="127125.8" calcext:value-type="float">
            <text:p>127125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1:0117010:21</text:p>
          </table:table-cell>
          <table:table-cell table:style-name="ce27" office:value-type="float" office:value="181278.55" calcext:value-type="float">
            <text:p>181278,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1:0117010:23</text:p>
          </table:table-cell>
          <table:table-cell table:style-name="ce27" office:value-type="float" office:value="174518.56" calcext:value-type="float">
            <text:p>174518,5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1:0117010:24</text:p>
          </table:table-cell>
          <table:table-cell table:style-name="ce27" office:value-type="float" office:value="193293.61" calcext:value-type="float">
            <text:p>193293,6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1:0117010:25</text:p>
          </table:table-cell>
          <table:table-cell table:style-name="ce27" office:value-type="float" office:value="152166" calcext:value-type="float">
            <text:p>1521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1:0117010:26</text:p>
          </table:table-cell>
          <table:table-cell table:style-name="ce27" office:value-type="float" office:value="173360.55" calcext:value-type="float">
            <text:p>173360,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1:0117010:27</text:p>
          </table:table-cell>
          <table:table-cell table:style-name="ce27" office:value-type="float" office:value="162672.7" calcext:value-type="float">
            <text:p>162672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1:0117010:28</text:p>
          </table:table-cell>
          <table:table-cell table:style-name="ce27" office:value-type="float" office:value="140008.23" calcext:value-type="float">
            <text:p>140008,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1:0117010:29</text:p>
          </table:table-cell>
          <table:table-cell table:style-name="ce27" office:value-type="float" office:value="164665.35" calcext:value-type="float">
            <text:p>164665,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1:0117010:3</text:p>
          </table:table-cell>
          <table:table-cell table:style-name="ce27" office:value-type="float" office:value="176306.66" calcext:value-type="float">
            <text:p>176306,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1:0117010:30</text:p>
          </table:table-cell>
          <table:table-cell table:style-name="ce27" office:value-type="float" office:value="205810.31" calcext:value-type="float">
            <text:p>205810,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1:0117010:32</text:p>
          </table:table-cell>
          <table:table-cell table:style-name="ce27" office:value-type="float" office:value="185316.45" calcext:value-type="float">
            <text:p>185316,4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1:0117010:34</text:p>
          </table:table-cell>
          <table:table-cell table:style-name="ce27" office:value-type="float" office:value="167784.75" calcext:value-type="float">
            <text:p>167784,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1:0117010:35</text:p>
          </table:table-cell>
          <table:table-cell table:style-name="ce27" office:value-type="float" office:value="165208.8" calcext:value-type="float">
            <text:p>165208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1:0117010:38</text:p>
          </table:table-cell>
          <table:table-cell table:style-name="ce27" office:value-type="float" office:value="192924.75" calcext:value-type="float">
            <text:p>192924,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1:0117010:39</text:p>
          </table:table-cell>
          <table:table-cell table:style-name="ce27" office:value-type="float" office:value="156875.9" calcext:value-type="float">
            <text:p>156875,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1:0117010:4</text:p>
          </table:table-cell>
          <table:table-cell table:style-name="ce27" office:value-type="float" office:value="230216.23" calcext:value-type="float">
            <text:p>230216,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1:0117010:40</text:p>
          </table:table-cell>
          <table:table-cell table:style-name="ce27" office:value-type="float" office:value="164303.05" calcext:value-type="float">
            <text:p>164303,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1:0117010:41</text:p>
          </table:table-cell>
          <table:table-cell table:style-name="ce27" office:value-type="float" office:value="147637.25" calcext:value-type="float">
            <text:p>147637,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1:0117010:42</text:p>
          </table:table-cell>
          <table:table-cell table:style-name="ce27" office:value-type="float" office:value="174628.6" calcext:value-type="float">
            <text:p>174628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7010:43</text:p>
          </table:table-cell>
          <table:table-cell table:style-name="ce27" office:value-type="float" office:value="180776.91" calcext:value-type="float">
            <text:p>180776,9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7010:44</text:p>
          </table:table-cell>
          <table:table-cell table:style-name="ce27" office:value-type="float" office:value="126805" calcext:value-type="float">
            <text:p>1268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7010:46</text:p>
          </table:table-cell>
          <table:table-cell table:style-name="ce27" office:value-type="float" office:value="171730.2" calcext:value-type="float">
            <text:p>171730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1:0117010:47</text:p>
          </table:table-cell>
          <table:table-cell table:style-name="ce27" office:value-type="float" office:value="120023.8" calcext:value-type="float">
            <text:p>120023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1:0117010:48</text:p>
          </table:table-cell>
          <table:table-cell table:style-name="ce27" office:value-type="float" office:value="114164.65" calcext:value-type="float">
            <text:p>114164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1:0117010:49</text:p>
          </table:table-cell>
          <table:table-cell table:style-name="ce27" office:value-type="float" office:value="130246.85" calcext:value-type="float">
            <text:p>130246,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1:0117010:5</text:p>
          </table:table-cell>
          <table:table-cell table:style-name="ce27" office:value-type="float" office:value="155711.35" calcext:value-type="float">
            <text:p>155711,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1:0117010:50</text:p>
          </table:table-cell>
          <table:table-cell table:style-name="ce27" office:value-type="float" office:value="91438.25" calcext:value-type="float">
            <text:p>91438,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1:0117010:52</text:p>
          </table:table-cell>
          <table:table-cell table:style-name="ce27" office:value-type="float" office:value="226075.2" calcext:value-type="float">
            <text:p>226075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1:0117010:53</text:p>
          </table:table-cell>
          <table:table-cell table:style-name="ce27" office:value-type="float" office:value="190548.76" calcext:value-type="float">
            <text:p>190548,7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1:0117010:54</text:p>
          </table:table-cell>
          <table:table-cell table:style-name="ce27" office:value-type="float" office:value="234045.8" calcext:value-type="float">
            <text:p>234045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1:0117010:55</text:p>
          </table:table-cell>
          <table:table-cell table:style-name="ce27" office:value-type="float" office:value="190969.08" calcext:value-type="float">
            <text:p>190969,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1:0117010:56</text:p>
          </table:table-cell>
          <table:table-cell table:style-name="ce27" office:value-type="float" office:value="209952.85" calcext:value-type="float">
            <text:p>209952,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1:0117010:57</text:p>
          </table:table-cell>
          <table:table-cell table:style-name="ce27" office:value-type="float" office:value="267015.1" calcext:value-type="float">
            <text:p>267015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1:0117010:59</text:p>
          </table:table-cell>
          <table:table-cell table:style-name="ce27" office:value-type="float" office:value="232777.75" calcext:value-type="float">
            <text:p>232777,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1:0117010:6</text:p>
          </table:table-cell>
          <table:table-cell table:style-name="ce27" office:value-type="float" office:value="157710.42" calcext:value-type="float">
            <text:p>157710,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1:0117010:60</text:p>
          </table:table-cell>
          <table:table-cell table:style-name="ce27" office:value-type="float" office:value="232958.9" calcext:value-type="float">
            <text:p>232958,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1:0117010:61</text:p>
          </table:table-cell>
          <table:table-cell table:style-name="ce27" office:value-type="float" office:value="204337.2" calcext:value-type="float">
            <text:p>204337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1:0117010:62</text:p>
          </table:table-cell>
          <table:table-cell table:style-name="ce27" office:value-type="float" office:value="224626" calcext:value-type="float">
            <text:p>22462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1:0117010:63</text:p>
          </table:table-cell>
          <table:table-cell table:style-name="ce27" office:value-type="float" office:value="232958.9" calcext:value-type="float">
            <text:p>232958,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1:0117010:64</text:p>
          </table:table-cell>
          <table:table-cell table:style-name="ce27" office:value-type="float" office:value="244009.05" calcext:value-type="float">
            <text:p>244009,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1:0117010:65</text:p>
          </table:table-cell>
          <table:table-cell table:style-name="ce27" office:value-type="float" office:value="154339.8" calcext:value-type="float">
            <text:p>154339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1:0117010:66</text:p>
          </table:table-cell>
          <table:table-cell table:style-name="ce27" office:value-type="float" office:value="211764.35" calcext:value-type="float">
            <text:p>211764,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1:0117010:67</text:p>
          </table:table-cell>
          <table:table-cell table:style-name="ce27" office:value-type="float" office:value="128978.8" calcext:value-type="float">
            <text:p>128978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17010:68</text:p>
          </table:table-cell>
          <table:table-cell table:style-name="ce27" office:value-type="float" office:value="246545.15" calcext:value-type="float">
            <text:p>246545,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17010:7</text:p>
          </table:table-cell>
          <table:table-cell table:style-name="ce27" office:value-type="float" office:value="199786.39" calcext:value-type="float">
            <text:p>199786,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17010:70</text:p>
          </table:table-cell>
          <table:table-cell table:style-name="ce27" office:value-type="float" office:value="165389.95" calcext:value-type="float">
            <text:p>165389,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17010:8</text:p>
          </table:table-cell>
          <table:table-cell table:style-name="ce27" office:value-type="float" office:value="164147.58" calcext:value-type="float">
            <text:p>164147,5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7010:9</text:p>
          </table:table-cell>
          <table:table-cell table:style-name="ce27" office:value-type="float" office:value="143998.35" calcext:value-type="float">
            <text:p>143998,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3:4322</text:p>
          </table:table-cell>
          <table:table-cell table:style-name="ce27" office:value-type="float" office:value="193121.02" calcext:value-type="float">
            <text:p>193121,0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4001:4676</text:p>
          </table:table-cell>
          <table:table-cell table:style-name="ce27" office:value-type="float" office:value="123921.9" calcext:value-type="float">
            <text:p>123921,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6004:211</text:p>
          </table:table-cell>
          <table:table-cell table:style-name="ce27" office:value-type="float" office:value="668580" calcext:value-type="float">
            <text:p>66858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3:0101001:792</text:p>
          </table:table-cell>
          <table:table-cell table:style-name="ce27" office:value-type="float" office:value="177232" calcext:value-type="float">
            <text:p>1772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3:0109001:381</text:p>
          </table:table-cell>
          <table:table-cell table:style-name="ce27" office:value-type="float" office:value="136472.7" calcext:value-type="float">
            <text:p>136472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3:0109006:437</text:p>
          </table:table-cell>
          <table:table-cell table:style-name="ce27" office:value-type="float" office:value="81869.1" calcext:value-type="float">
            <text:p>81869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3:0111002:352</text:p>
          </table:table-cell>
          <table:table-cell table:style-name="ce27" office:value-type="float" office:value="876044.64" calcext:value-type="float">
            <text:p>876044,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3001:2393</text:p>
          </table:table-cell>
          <table:table-cell table:style-name="ce27" office:value-type="float" office:value="152036.5" calcext:value-type="float">
            <text:p>152036,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3002:1708</text:p>
          </table:table-cell>
          <table:table-cell table:style-name="ce27" office:value-type="float" office:value="63660.36" calcext:value-type="float">
            <text:p>63660,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3002:824</text:p>
          </table:table-cell>
          <table:table-cell table:style-name="ce27" office:value-type="float" office:value="880435.6" calcext:value-type="float">
            <text:p>880435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3006:3167</text:p>
          </table:table-cell>
          <table:table-cell table:style-name="ce27" office:value-type="float" office:value="51886.32" calcext:value-type="float">
            <text:p>51886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3006:810</text:p>
          </table:table-cell>
          <table:table-cell table:style-name="ce27" office:value-type="float" office:value="44398.66" calcext:value-type="float">
            <text:p>44398,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3004:1916</text:p>
          </table:table-cell>
          <table:table-cell table:style-name="ce27" office:value-type="float" office:value="217680" calcext:value-type="float">
            <text:p>21768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3006:291</text:p>
          </table:table-cell>
          <table:table-cell table:style-name="ce27" office:value-type="float" office:value="212850" calcext:value-type="float">
            <text:p>2128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6:0106003:76</text:p>
          </table:table-cell>
          <table:table-cell table:style-name="ce27" office:value-type="float" office:value="164617.65" calcext:value-type="float">
            <text:p>164617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8:0118004:12</text:p>
          </table:table-cell>
          <table:table-cell table:style-name="ce27" office:value-type="float" office:value="251717.9" calcext:value-type="float">
            <text:p>251717,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8:0118097:1340</text:p>
          </table:table-cell>
          <table:table-cell table:style-name="ce27" office:value-type="float" office:value="200223.3" calcext:value-type="float">
            <text:p>200223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000000:104</text:p>
          </table:table-cell>
          <table:table-cell table:style-name="ce27" office:value-type="float" office:value="162922.34" calcext:value-type="float">
            <text:p>162922,3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000000:1069</text:p>
          </table:table-cell>
          <table:table-cell table:style-name="ce27" office:value-type="float" office:value="38773.28" calcext:value-type="float">
            <text:p>38773,2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000000:1070</text:p>
          </table:table-cell>
          <table:table-cell table:style-name="ce27" office:value-type="float" office:value="2252.32" calcext:value-type="float">
            <text:p>2252,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110001:152</text:p>
          </table:table-cell>
          <table:table-cell table:style-name="ce27" office:value-type="float" office:value="23016.4" calcext:value-type="float">
            <text:p>23016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110007:4</text:p>
          </table:table-cell>
          <table:table-cell table:style-name="ce27" office:value-type="float" office:value="7308.48" calcext:value-type="float">
            <text:p>7308,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0:0201001:76</text:p>
          </table:table-cell>
          <table:table-cell table:style-name="ce27" office:value-type="float" office:value="336309.8" calcext:value-type="float">
            <text:p>336309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208030:40</text:p>
          </table:table-cell>
          <table:table-cell table:style-name="ce27" office:value-type="float" office:value="200822.2" calcext:value-type="float">
            <text:p>200822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901006:43</text:p>
          </table:table-cell>
          <table:table-cell table:style-name="ce27" office:value-type="float" office:value="123600" calcext:value-type="float">
            <text:p>12360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2:0101001:2019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2:0101001:2130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2:0301004:22</text:p>
          </table:table-cell>
          <table:table-cell table:style-name="ce27" office:value-type="float" office:value="5010303.78" calcext:value-type="float">
            <text:p>5010303,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3:0602004:88</text:p>
          </table:table-cell>
          <table:table-cell table:style-name="ce27" office:value-type="float" office:value="282085.76" calcext:value-type="float">
            <text:p>282085,7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3:0604001:1108</text:p>
          </table:table-cell>
          <table:table-cell table:style-name="ce27" office:value-type="float" office:value="103764.08" calcext:value-type="float">
            <text:p>103764,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000000:3894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101011:2144</text:p>
          </table:table-cell>
          <table:table-cell table:style-name="ce27" office:value-type="float" office:value="441180" calcext:value-type="float">
            <text:p>44118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101027:2867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39:1709</text:p>
          </table:table-cell>
          <table:table-cell table:style-name="ce27" office:value-type="float" office:value="378545.76" calcext:value-type="float">
            <text:p>378545,7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46:1236</text:p>
          </table:table-cell>
          <table:table-cell table:style-name="ce27" office:value-type="float" office:value="189194.81" calcext:value-type="float">
            <text:p>189194,8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46:1237</text:p>
          </table:table-cell>
          <table:table-cell table:style-name="ce27" office:value-type="float" office:value="149938.25" calcext:value-type="float">
            <text:p>149938,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53:1587</text:p>
          </table:table-cell>
          <table:table-cell table:style-name="ce27" office:value-type="float" office:value="12766.04" calcext:value-type="float">
            <text:p>12766,0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53:1588</text:p>
          </table:table-cell>
          <table:table-cell table:style-name="ce27" office:value-type="float" office:value="40350.94" calcext:value-type="float">
            <text:p>40350,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101059:158</text:p>
          </table:table-cell>
          <table:table-cell table:style-name="ce27" office:value-type="float" office:value="362374.2" calcext:value-type="float">
            <text:p>362374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101069:520</text:p>
          </table:table-cell>
          <table:table-cell table:style-name="ce27" office:value-type="float" office:value="92997.36" calcext:value-type="float">
            <text:p>92997,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301001:4186</text:p>
          </table:table-cell>
          <table:table-cell table:style-name="ce27" office:value-type="float" office:value="69531" calcext:value-type="float">
            <text:p>695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8307658.68" calcext:value-type="float">
            <text:p>98307658,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301003:309</text:p>
          </table:table-cell>
          <table:table-cell table:style-name="ce27" office:value-type="float" office:value="106480.18" calcext:value-type="float">
            <text:p>106480,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301009:4282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301020:1567</text:p>
          </table:table-cell>
          <table:table-cell table:style-name="ce27" office:value-type="float" office:value="52675" calcext:value-type="float">
            <text:p>526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301020:538</text:p>
          </table:table-cell>
          <table:table-cell table:style-name="ce27" office:value-type="float" office:value="1556019.5" calcext:value-type="float">
            <text:p>1556019,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401042:72</text:p>
          </table:table-cell>
          <table:table-cell table:style-name="ce27" office:value-type="float" office:value="357720" calcext:value-type="float">
            <text:p>3577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501006:875</text:p>
          </table:table-cell>
          <table:table-cell table:style-name="ce27" office:value-type="float" office:value="63399.84" calcext:value-type="float">
            <text:p>63399,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601004:443</text:p>
          </table:table-cell>
          <table:table-cell table:style-name="ce27" office:value-type="float" office:value="564239.52" calcext:value-type="float">
            <text:p>564239,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601012:111</text:p>
          </table:table-cell>
          <table:table-cell table:style-name="ce27" office:value-type="float" office:value="594280.12" calcext:value-type="float">
            <text:p>594280,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02006:141</text:p>
          </table:table-cell>
          <table:table-cell table:style-name="ce27" office:value-type="float" office:value="2802150" calcext:value-type="float">
            <text:p>28021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02006:149</text:p>
          </table:table-cell>
          <table:table-cell table:style-name="ce27" office:value-type="float" office:value="1720520.1" calcext:value-type="float">
            <text:p>1720520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02006:152</text:p>
          </table:table-cell>
          <table:table-cell table:style-name="ce27" office:value-type="float" office:value="1974581.7" calcext:value-type="float">
            <text:p>1974581,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102006:261</text:p>
          </table:table-cell>
          <table:table-cell table:style-name="ce27" office:value-type="float" office:value="1836342.3" calcext:value-type="float">
            <text:p>1836342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102006:266</text:p>
          </table:table-cell>
          <table:table-cell table:style-name="ce27" office:value-type="float" office:value="2228643.3" calcext:value-type="float">
            <text:p>2228643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5:0102006:267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5:0102006:279</text:p>
          </table:table-cell>
          <table:table-cell table:style-name="ce27" office:value-type="float" office:value="2701272.6" calcext:value-type="float">
            <text:p>2701272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5:0102006:28</text:p>
          </table:table-cell>
          <table:table-cell table:style-name="ce27" office:value-type="float" office:value="831304.5" calcext:value-type="float">
            <text:p>831304,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5:0102006:293</text:p>
          </table:table-cell>
          <table:table-cell table:style-name="ce27" office:value-type="float" office:value="1778431.2" calcext:value-type="float">
            <text:p>1778431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5:0102006:294</text:p>
          </table:table-cell>
          <table:table-cell table:style-name="ce27" office:value-type="float" office:value="1866231.9" calcext:value-type="float">
            <text:p>1866231,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5:0102006:295</text:p>
          </table:table-cell>
          <table:table-cell table:style-name="ce27" office:value-type="float" office:value="2447211" calcext:value-type="float">
            <text:p>244721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5:0102006:296</text:p>
          </table:table-cell>
          <table:table-cell table:style-name="ce27" office:value-type="float" office:value="1345984.73" calcext:value-type="float">
            <text:p>1345984,7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5:0102006:30</text:p>
          </table:table-cell>
          <table:table-cell table:style-name="ce27" office:value-type="float" office:value="2826435.3" calcext:value-type="float">
            <text:p>2826435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102006:319</text:p>
          </table:table-cell>
          <table:table-cell table:style-name="ce27" office:value-type="float" office:value="2301499.2" calcext:value-type="float">
            <text:p>2301499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102006:398</text:p>
          </table:table-cell>
          <table:table-cell table:style-name="ce27" office:value-type="float" office:value="1367449.2" calcext:value-type="float">
            <text:p>1367449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102006:42</text:p>
          </table:table-cell>
          <table:table-cell table:style-name="ce27" office:value-type="float" office:value="2607867.6" calcext:value-type="float">
            <text:p>2607867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102006:429</text:p>
          </table:table-cell>
          <table:table-cell table:style-name="ce27" office:value-type="float" office:value="1841946.6" calcext:value-type="float">
            <text:p>1841946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102006:44</text:p>
          </table:table-cell>
          <table:table-cell table:style-name="ce27" office:value-type="float" office:value="1126464.3" calcext:value-type="float">
            <text:p>1126464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102006:45</text:p>
          </table:table-cell>
          <table:table-cell table:style-name="ce27" office:value-type="float" office:value="3164561.4" calcext:value-type="float">
            <text:p>3164561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5:0102006:460</text:p>
          </table:table-cell>
          <table:table-cell table:style-name="ce27" office:value-type="float" office:value="2772260.4" calcext:value-type="float">
            <text:p>2772260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102006:992</text:p>
          </table:table-cell>
          <table:table-cell table:style-name="ce27" office:value-type="float" office:value="747240" calcext:value-type="float">
            <text:p>74724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5:0102006:993</text:p>
          </table:table-cell>
          <table:table-cell table:style-name="ce27" office:value-type="float" office:value="2178204.6" calcext:value-type="float">
            <text:p>2178204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5:0105014:232</text:p>
          </table:table-cell>
          <table:table-cell table:style-name="ce27" office:value-type="float" office:value="336066.4" calcext:value-type="float">
            <text:p>336066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5:0107010:375</text:p>
          </table:table-cell>
          <table:table-cell table:style-name="ce27" office:value-type="float" office:value="157961.55" calcext:value-type="float">
            <text:p>157961,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5:0107010:52</text:p>
          </table:table-cell>
          <table:table-cell table:style-name="ce27" office:value-type="float" office:value="270901.4" calcext:value-type="float">
            <text:p>270901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5:0107016:480</text:p>
          </table:table-cell>
          <table:table-cell table:style-name="ce27" office:value-type="float" office:value="268539.04" calcext:value-type="float">
            <text:p>268539,0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5:0108007:6</text:p>
          </table:table-cell>
          <table:table-cell table:style-name="ce27" office:value-type="float" office:value="191164.2" calcext:value-type="float">
            <text:p>191164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5:0109005:164</text:p>
          </table:table-cell>
          <table:table-cell table:style-name="ce27" office:value-type="float" office:value="193351.22" calcext:value-type="float">
            <text:p>193351,2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5:0109005:88</text:p>
          </table:table-cell>
          <table:table-cell table:style-name="ce27" office:value-type="float" office:value="160455.48" calcext:value-type="float">
            <text:p>160455,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6:0301001:29653</text:p>
          </table:table-cell>
          <table:table-cell table:style-name="ce27" office:value-type="float" office:value="2246495.87" calcext:value-type="float">
            <text:p>2246495,8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6:0401001:16125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6:0401001:589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6:0401001:882</text:p>
          </table:table-cell>
          <table:table-cell table:style-name="ce27" office:value-type="float" office:value="1415490.24" calcext:value-type="float">
            <text:p>1415490,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7:0000000:922</text:p>
          </table:table-cell>
          <table:table-cell table:style-name="ce27" office:value-type="float" office:value="3196341.5" calcext:value-type="float">
            <text:p>3196341,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7:0000000:959</text:p>
          </table:table-cell>
          <table:table-cell table:style-name="ce27" office:value-type="float" office:value="188323.74" calcext:value-type="float">
            <text:p>188323,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8:0000000:1742</text:p>
          </table:table-cell>
          <table:table-cell table:style-name="ce27" office:value-type="float" office:value="789967425.66" calcext:value-type="float">
            <text:p>789967425,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8:0501015:192</text:p>
          </table:table-cell>
          <table:table-cell table:style-name="ce27" office:value-type="float" office:value="90219.36" calcext:value-type="float">
            <text:p>90219,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8:1202001:1399</text:p>
          </table:table-cell>
          <table:table-cell table:style-name="ce27" office:value-type="float" office:value="4171329.33" calcext:value-type="float">
            <text:p>4171329,3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9:0103002:1707</text:p>
          </table:table-cell>
          <table:table-cell table:style-name="ce27" office:value-type="float" office:value="225737.05" calcext:value-type="float">
            <text:p>225737,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9:0103002:3611</text:p>
          </table:table-cell>
          <table:table-cell table:style-name="ce27" office:value-type="float" office:value="5738596.68" calcext:value-type="float">
            <text:p>5738596,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9:0103002:3612</text:p>
          </table:table-cell>
          <table:table-cell table:style-name="ce27" office:value-type="float" office:value="1029225.48" calcext:value-type="float">
            <text:p>1029225,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8603182.65" calcext:value-type="float">
            <text:p>58603182,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207002:22</text:p>
          </table:table-cell>
          <table:table-cell table:style-name="ce27" office:value-type="float" office:value="264264" calcext:value-type="float">
            <text:p>2642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219031:110</text:p>
          </table:table-cell>
          <table:table-cell table:style-name="ce27" office:value-type="float" office:value="178776.01" calcext:value-type="float">
            <text:p>178776,0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303003:1741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306007:81</text:p>
          </table:table-cell>
          <table:table-cell table:style-name="ce27" office:value-type="float" office:value="724576.14" calcext:value-type="float">
            <text:p>724576,1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308005:240</text:p>
          </table:table-cell>
          <table:table-cell table:style-name="ce27" office:value-type="float" office:value="107852.8" calcext:value-type="float">
            <text:p>107852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501010:573</text:p>
          </table:table-cell>
          <table:table-cell table:style-name="ce27" office:value-type="float" office:value="2025169.12" calcext:value-type="float">
            <text:p>2025169,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501010:574</text:p>
          </table:table-cell>
          <table:table-cell table:style-name="ce27" office:value-type="float" office:value="55657591.6" calcext:value-type="float">
            <text:p>55657591,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1:0201002:1738</text:p>
          </table:table-cell>
          <table:table-cell table:style-name="ce27" office:value-type="float" office:value="196300.21" calcext:value-type="float">
            <text:p>196300,2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1007:20</text:p>
          </table:table-cell>
          <table:table-cell table:style-name="ce27" office:value-type="float" office:value="110026.04" calcext:value-type="float">
            <text:p>110026,0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2005:419</text:p>
          </table:table-cell>
          <table:table-cell table:style-name="ce27" office:value-type="float" office:value="505084.3" calcext:value-type="float">
            <text:p>505084,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2006:91</text:p>
          </table:table-cell>
          <table:table-cell table:style-name="ce27" office:value-type="float" office:value="900802.02" calcext:value-type="float">
            <text:p>900802,0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2007:364</text:p>
          </table:table-cell>
          <table:table-cell table:style-name="ce27" office:value-type="float" office:value="226229.99" calcext:value-type="float">
            <text:p>226229,9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3013:34060</text:p>
          </table:table-cell>
          <table:table-cell table:style-name="ce27" office:value-type="float" office:value="1208268.86" calcext:value-type="float">
            <text:p>1208268,8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3013:35869</text:p>
          </table:table-cell>
          <table:table-cell table:style-name="ce27" office:value-type="float" office:value="544695" calcext:value-type="float">
            <text:p>5446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5:0107004:1769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5:0107006:1973</text:p>
          </table:table-cell>
          <table:table-cell table:style-name="ce27" office:value-type="float" office:value="12109403.4" calcext:value-type="float">
            <text:p>12109403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5:0107006:1974</text:p>
          </table:table-cell>
          <table:table-cell table:style-name="ce27" office:value-type="float" office:value="1316321.58" calcext:value-type="float">
            <text:p>1316321,5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5:0107007:3191</text:p>
          </table:table-cell>
          <table:table-cell table:style-name="ce27" office:value-type="float" office:value="10311360" calcext:value-type="float">
            <text:p>1031136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7007:3192</text:p>
          </table:table-cell>
          <table:table-cell table:style-name="ce27" office:value-type="float" office:value="11870953.2" calcext:value-type="float">
            <text:p>11870953,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7007:3193</text:p>
          </table:table-cell>
          <table:table-cell table:style-name="ce27" office:value-type="float" office:value="157637.97" calcext:value-type="float">
            <text:p>157637,9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7007:3194</text:p>
          </table:table-cell>
          <table:table-cell table:style-name="ce27" office:value-type="float" office:value="9338225.4" calcext:value-type="float">
            <text:p>9338225,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7007:3195</text:p>
          </table:table-cell>
          <table:table-cell table:style-name="ce27" office:value-type="float" office:value="13685108.1" calcext:value-type="float">
            <text:p>13685108,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7029:599</text:p>
          </table:table-cell>
          <table:table-cell table:style-name="ce27" office:value-type="float" office:value="131340" calcext:value-type="float">
            <text:p>13134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6:0201003:247</text:p>
          </table:table-cell>
          <table:table-cell table:style-name="ce27" office:value-type="float" office:value="159912.72" calcext:value-type="float">
            <text:p>159912,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9:0103001:7</text:p>
          </table:table-cell>
          <table:table-cell table:style-name="ce27" office:value-type="float" office:value="237729.8" calcext:value-type="float">
            <text:p>237729,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10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2002:15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3:42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1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9: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4:21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21:2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1001:23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3011:2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6006: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9001:152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1006: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1006:10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1006:1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1006:10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1006:11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1006:11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1006:1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1006: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1006:2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1006:2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1006:23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1006:24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1006: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1006: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1006: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1006:6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1006: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1006: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1006: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1006: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1006: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1006:6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1006:7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1006:7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1006:9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01006:9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2001:45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4002: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4002:10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04002:10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04002:10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04002:10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04002:105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04002:6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8008: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2003:6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30007: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1001:34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3002:26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6002:1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8001:4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8001:4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8001: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8001: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8001:5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8001: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8001:5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8001: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8001: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8001:5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9001:96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0001:322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0001:32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0001:32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0001:326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1:327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1:327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0001:32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0001:328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0001:338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0001:338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0001:33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0001:34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0001:348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0001: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0001:360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36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10001:366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10001:36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0001:36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10001:36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10001:366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0001:36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0001:36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0001:36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0001:36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0001:367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0001:36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0001:367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0001:368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0001:36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0001:36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0001:368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0001:368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0001:369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0001:369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0001:36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0001:36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10001:36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10001:3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10001:370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10001:17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6:0110002:1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6:0117001:30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6:0117003: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6:0117006: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000000:370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201001:6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201003:18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203001:11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205001:78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319001:16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319001:169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319001:75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501001:217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601001:62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606001:435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606001:43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606001:55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6001:574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606003:3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1001:32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1001:344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201001:3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203001:6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410001: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501004:98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501008: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12001:11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719001:130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2402001: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711001:77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747001:12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303001: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303004:106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304005:18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402005:1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403001:29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000000:15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08004:1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09004: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03: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03: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03: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27:6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08:9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10:3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01:18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01:21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01:6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10:129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13:148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13:18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13:193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13:2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13:30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3:35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13:430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15:38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4001:434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6004: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10003: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000000:3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01001:7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09001:35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09001:361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3:0109001:361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3:0109001:38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3:0109001:84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3:0109001:85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3:0109006:225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3:0111001:19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3:0111001:3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3:0111001:39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3:0111001:41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3:0111001:41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3:0111001:4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3:0111001:4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3:0111001:4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3:0111001:4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3:0111001:4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3:0113002:16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3:0113002: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3:0113002: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3:0113002:2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3:0113002:4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3:0114001:12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3:0115002:1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15002:49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115002:6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3:0121004:1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3:0121004:9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3:0122001:1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3:0122001:192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3:0122001:19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3:0122001:2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3:0122001:21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22001:21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22001:21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22001:214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22001: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22001: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22001:31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22001: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22001:3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22001: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22002:40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1001:10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1001:30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2003:5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3001:3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3006:212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5005: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6001:2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11001:1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6:0106003:7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101002:5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3006:7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8:0118036: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10002:1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12004:1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12004: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0102009:4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5042:6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07019: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09034:3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11010:20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302008:11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504007:65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601004:15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601012:1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607041: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702015:2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901006: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901006: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3:0103001: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404002:43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101002:297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101015:553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101032:30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101038:5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101038:5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101039:125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101053:149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201002:62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301001:96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301003:1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301003:29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301009:20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301009:380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301009:381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301010:149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301011:10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301011:103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301011:12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301011:124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301011:12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301011:128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301011:128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301011:131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301011:554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301011:64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301011:94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301011:9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301013:3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501001:24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601008:1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000000:268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2006:1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03001:11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03001: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4014:43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7013:308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07013:308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5:0108009:1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6:0201003:191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6:0301002:11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6:0401001:10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6:0401001:1541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7:0101001:3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7:0103010:23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7:0104002:1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7:0104009:35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7:0104009:3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7:0104009: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7:0105002:80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8:1202001: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8:1202001:36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8:1202001:4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8:1202001:84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8:1501001:15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8:1501001:17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8:1501001:50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8:1904005:5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9:0103002:1809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9:0103011:1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9:0103013:166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9:0103013:195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9:0103013:21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101003: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104035:9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201019:14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202007:2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202008: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204022:3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209012: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209022:8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211022:8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306007:7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409001:487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409001:488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505018: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1017:376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2005:14411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2:0103019:804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2:0103020:253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4:0106006:3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5:0102003:14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5:0102007: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5:0107007:16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5:0107026:132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5:0107027:2384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5:0107027:304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5:0107027:307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5:0107028:1187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6:0101003:289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6:0101003:302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6:0101003:3426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6:0103001:253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6:0103001:4973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7:0102002:28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8:0101001:2167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8:0101002:2306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8:0101002:23128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8:0101002:23130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9" office:value-type="date" office:date-value="2025-10-02" calcext:value-type="date">
            <text:p>02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5F059D0A2262B36604DE25597F5E7FC8BFAF1DC36042FCF0EFBA01FF6CF211BCA7A06EC54F501C02102BB692EC9FD6B91081EDA891663371F420455D06F6D1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85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08:45:34.5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45:45.383000000</dc:date>
    <meta:editing-cycles>4</meta:editing-cycles>
    <meta:editing-duration>PT1M59S</meta:editing-duration>
    <meta:document-statistic meta:table-count="2" meta:cell-count="3245" meta:object-count="0"/>
  </office:meta>
</office:document-meta>
</file>