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1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9" calcext:value-type="float">
            <text:p>109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15" calcext:value-type="float">
            <text:p>81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5:1394</text:p>
          </table:table-cell>
          <table:table-cell table:style-name="ce26" office:value-type="float" office:value="41290651.59" calcext:value-type="float">
            <text:p>41290651,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12:185</text:p>
          </table:table-cell>
          <table:table-cell table:style-name="ce26" office:value-type="float" office:value="579036.64" calcext:value-type="float">
            <text:p>579036,6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311</text:p>
          </table:table-cell>
          <table:table-cell table:style-name="ce26" office:value-type="float" office:value="53818.02" calcext:value-type="float">
            <text:p>53818,0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2794</text:p>
          </table:table-cell>
          <table:table-cell table:style-name="ce26" office:value-type="float" office:value="1502221.43" calcext:value-type="float">
            <text:p>1502221,4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254</text:p>
          </table:table-cell>
          <table:table-cell table:style-name="ce26" office:value-type="float" office:value="2228149.18" calcext:value-type="float">
            <text:p>2228149,1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843</text:p>
          </table:table-cell>
          <table:table-cell table:style-name="ce26" office:value-type="float" office:value="2436182.76" calcext:value-type="float">
            <text:p>2436182,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1:811</text:p>
          </table:table-cell>
          <table:table-cell table:style-name="ce26" office:value-type="float" office:value="599308.27" calcext:value-type="float">
            <text:p>599308,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4:2165</text:p>
          </table:table-cell>
          <table:table-cell table:style-name="ce26" office:value-type="float" office:value="81495.39" calcext:value-type="float">
            <text:p>81495,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9001:3517</text:p>
          </table:table-cell>
          <table:table-cell table:style-name="ce26" office:value-type="float" office:value="2427085.21" calcext:value-type="float">
            <text:p>2427085,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18:1298</text:p>
          </table:table-cell>
          <table:table-cell table:style-name="ce26" office:value-type="float" office:value="4739170.78" calcext:value-type="float">
            <text:p>4739170,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4001:1282</text:p>
          </table:table-cell>
          <table:table-cell table:style-name="ce26" office:value-type="float" office:value="496072.74" calcext:value-type="float">
            <text:p>496072,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8001:509</text:p>
          </table:table-cell>
          <table:table-cell table:style-name="ce26" office:value-type="float" office:value="1512443.58" calcext:value-type="float">
            <text:p>1512443,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8001:510</text:p>
          </table:table-cell>
          <table:table-cell table:style-name="ce26" office:value-type="float" office:value="1510511.98" calcext:value-type="float">
            <text:p>1510511,9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8008:302</text:p>
          </table:table-cell>
          <table:table-cell table:style-name="ce26" office:value-type="float" office:value="422295.94" calcext:value-type="float">
            <text:p>422295,9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0007:3044</text:p>
          </table:table-cell>
          <table:table-cell table:style-name="ce26" office:value-type="float" office:value="56733.65" calcext:value-type="float">
            <text:p>56733,6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9001:810</text:p>
          </table:table-cell>
          <table:table-cell table:style-name="ce26" office:value-type="float" office:value="55278.37" calcext:value-type="float">
            <text:p>55278,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1001:4995</text:p>
          </table:table-cell>
          <table:table-cell table:style-name="ce26" office:value-type="float" office:value="3657770.6" calcext:value-type="float">
            <text:p>3657770,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8958</text:p>
          </table:table-cell>
          <table:table-cell table:style-name="ce26" office:value-type="float" office:value="2613264.27" calcext:value-type="float">
            <text:p>2613264,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401001:1851</text:p>
          </table:table-cell>
          <table:table-cell table:style-name="ce26" office:value-type="float" office:value="318089.91" calcext:value-type="float">
            <text:p>318089,9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03001:263</text:p>
          </table:table-cell>
          <table:table-cell table:style-name="ce26" office:value-type="float" office:value="269671.54" calcext:value-type="float">
            <text:p>269671,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5001:1832</text:p>
          </table:table-cell>
          <table:table-cell table:style-name="ce26" office:value-type="float" office:value="675674" calcext:value-type="float">
            <text:p>6756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3001:1268</text:p>
          </table:table-cell>
          <table:table-cell table:style-name="ce26" office:value-type="float" office:value="178675.87" calcext:value-type="float">
            <text:p>178675,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3001:1269</text:p>
          </table:table-cell>
          <table:table-cell table:style-name="ce26" office:value-type="float" office:value="688035.43" calcext:value-type="float">
            <text:p>688035,4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3001:1270</text:p>
          </table:table-cell>
          <table:table-cell table:style-name="ce26" office:value-type="float" office:value="778706.77" calcext:value-type="float">
            <text:p>778706,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1271</text:p>
          </table:table-cell>
          <table:table-cell table:style-name="ce26" office:value-type="float" office:value="419262.03" calcext:value-type="float">
            <text:p>419262,0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1272</text:p>
          </table:table-cell>
          <table:table-cell table:style-name="ce26" office:value-type="float" office:value="1516522.8" calcext:value-type="float">
            <text:p>1516522,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520001:494</text:p>
          </table:table-cell>
          <table:table-cell table:style-name="ce26" office:value-type="float" office:value="285966.89" calcext:value-type="float">
            <text:p>285966,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703002:922</text:p>
          </table:table-cell>
          <table:table-cell table:style-name="ce26" office:value-type="float" office:value="4778495.92" calcext:value-type="float">
            <text:p>4778495,9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718001:1138</text:p>
          </table:table-cell>
          <table:table-cell table:style-name="ce26" office:value-type="float" office:value="421059.65" calcext:value-type="float">
            <text:p>421059,6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006002:2220</text:p>
          </table:table-cell>
          <table:table-cell table:style-name="ce26" office:value-type="float" office:value="1885929.62" calcext:value-type="float">
            <text:p>1885929,6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319001:227</text:p>
          </table:table-cell>
          <table:table-cell table:style-name="ce26" office:value-type="float" office:value="161932.32" calcext:value-type="float">
            <text:p>161932,3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01:2318</text:p>
          </table:table-cell>
          <table:table-cell table:style-name="ce26" office:value-type="float" office:value="39267.07" calcext:value-type="float">
            <text:p>39267,0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657</text:p>
          </table:table-cell>
          <table:table-cell table:style-name="ce26" office:value-type="float" office:value="2161181.22" calcext:value-type="float">
            <text:p>2161181,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9002:2167</text:p>
          </table:table-cell>
          <table:table-cell table:style-name="ce26" office:value-type="float" office:value="930484.02" calcext:value-type="float">
            <text:p>930484,0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03006:3168</text:p>
          </table:table-cell>
          <table:table-cell table:style-name="ce26" office:value-type="float" office:value="275669.15" calcext:value-type="float">
            <text:p>275669,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11002:195</text:p>
          </table:table-cell>
          <table:table-cell table:style-name="ce26" office:value-type="float" office:value="2209.81" calcext:value-type="float">
            <text:p>2209,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10034:204</text:p>
          </table:table-cell>
          <table:table-cell table:style-name="ce26" office:value-type="float" office:value="1074701.61" calcext:value-type="float">
            <text:p>1074701,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13018:42</text:p>
          </table:table-cell>
          <table:table-cell table:style-name="ce26" office:value-type="float" office:value="1209178.46" calcext:value-type="float">
            <text:p>1209178,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401038:299</text:p>
          </table:table-cell>
          <table:table-cell table:style-name="ce26" office:value-type="float" office:value="896645.48" calcext:value-type="float">
            <text:p>896645,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401039:372</text:p>
          </table:table-cell>
          <table:table-cell table:style-name="ce26" office:value-type="float" office:value="666337.9" calcext:value-type="float">
            <text:p>666337,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401039:373</text:p>
          </table:table-cell>
          <table:table-cell table:style-name="ce26" office:value-type="float" office:value="278227.24" calcext:value-type="float">
            <text:p>278227,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401039:374</text:p>
          </table:table-cell>
          <table:table-cell table:style-name="ce26" office:value-type="float" office:value="480800.17" calcext:value-type="float">
            <text:p>480800,1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501011:78</text:p>
          </table:table-cell>
          <table:table-cell table:style-name="ce26" office:value-type="float" office:value="1301835.96" calcext:value-type="float">
            <text:p>1301835,9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501011:79</text:p>
          </table:table-cell>
          <table:table-cell table:style-name="ce26" office:value-type="float" office:value="1310939.71" calcext:value-type="float">
            <text:p>1310939,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501011:80</text:p>
          </table:table-cell>
          <table:table-cell table:style-name="ce26" office:value-type="float" office:value="1326871.27" calcext:value-type="float">
            <text:p>1326871,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501011:81</text:p>
          </table:table-cell>
          <table:table-cell table:style-name="ce26" office:value-type="float" office:value="1310939.71" calcext:value-type="float">
            <text:p>1310939,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501011:82</text:p>
          </table:table-cell>
          <table:table-cell table:style-name="ce26" office:value-type="float" office:value="1399701.25" calcext:value-type="float">
            <text:p>1399701,2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601004:1697</text:p>
          </table:table-cell>
          <table:table-cell table:style-name="ce26" office:value-type="float" office:value="79184.22" calcext:value-type="float">
            <text:p>79184,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102009:994</text:p>
          </table:table-cell>
          <table:table-cell table:style-name="ce26" office:value-type="float" office:value="857121.25" calcext:value-type="float">
            <text:p>857121,2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202002:2840</text:p>
          </table:table-cell>
          <table:table-cell table:style-name="ce26" office:value-type="float" office:value="3677080.16" calcext:value-type="float">
            <text:p>3677080,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202002:2841</text:p>
          </table:table-cell>
          <table:table-cell table:style-name="ce26" office:value-type="float" office:value="7913765.25" calcext:value-type="float">
            <text:p>7913765,2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202002:2842</text:p>
          </table:table-cell>
          <table:table-cell table:style-name="ce26" office:value-type="float" office:value="11375612.75" calcext:value-type="float">
            <text:p>11375612,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501001:3163</text:p>
          </table:table-cell>
          <table:table-cell table:style-name="ce26" office:value-type="float" office:value="29374.79" calcext:value-type="float">
            <text:p>29374,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402001:1409</text:p>
          </table:table-cell>
          <table:table-cell table:style-name="ce26" office:value-type="float" office:value="1922565.6" calcext:value-type="float">
            <text:p>1922565,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000000:2059</text:p>
          </table:table-cell>
          <table:table-cell table:style-name="ce26" office:value-type="float" office:value="5772369.57" calcext:value-type="float">
            <text:p>5772369,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8:2095</text:p>
          </table:table-cell>
          <table:table-cell table:style-name="ce26" office:value-type="float" office:value="1817601.44" calcext:value-type="float">
            <text:p>1817601,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11:1151</text:p>
          </table:table-cell>
          <table:table-cell table:style-name="ce26" office:value-type="float" office:value="1086660.04" calcext:value-type="float">
            <text:p>1086660,0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8:8882</text:p>
          </table:table-cell>
          <table:table-cell table:style-name="ce26" office:value-type="float" office:value="168653.6" calcext:value-type="float">
            <text:p>168653,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57:583</text:p>
          </table:table-cell>
          <table:table-cell table:style-name="ce26" office:value-type="float" office:value="865760.02" calcext:value-type="float">
            <text:p>865760,0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201001:4293</text:p>
          </table:table-cell>
          <table:table-cell table:style-name="ce26" office:value-type="float" office:value="3504923.92" calcext:value-type="float">
            <text:p>3504923,9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13:9012</text:p>
          </table:table-cell>
          <table:table-cell table:style-name="ce26" office:value-type="float" office:value="5023377.4" calcext:value-type="float">
            <text:p>5023377,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13:9013</text:p>
          </table:table-cell>
          <table:table-cell table:style-name="ce26" office:value-type="float" office:value="3951688.42" calcext:value-type="float">
            <text:p>3951688,4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301014:10085</text:p>
          </table:table-cell>
          <table:table-cell table:style-name="ce26" office:value-type="float" office:value="2114954.29" calcext:value-type="float">
            <text:p>2114954,2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501003:6081</text:p>
          </table:table-cell>
          <table:table-cell table:style-name="ce26" office:value-type="float" office:value="375536115.3" calcext:value-type="float">
            <text:p>375536115,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501004:4946</text:p>
          </table:table-cell>
          <table:table-cell table:style-name="ce26" office:value-type="float" office:value="1167545.05" calcext:value-type="float">
            <text:p>1167545,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9004:2274</text:p>
          </table:table-cell>
          <table:table-cell table:style-name="ce26" office:value-type="float" office:value="8460924.39" calcext:value-type="float">
            <text:p>8460924,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101001:3897</text:p>
          </table:table-cell>
          <table:table-cell table:style-name="ce26" office:value-type="float" office:value="6767731.88" calcext:value-type="float">
            <text:p>6767731,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6:0301001:8590</text:p>
          </table:table-cell>
          <table:table-cell table:style-name="ce26" office:value-type="float" office:value="693569.78" calcext:value-type="float">
            <text:p>693569,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7:0105001:425</text:p>
          </table:table-cell>
          <table:table-cell table:style-name="ce26" office:value-type="float" office:value="472935.77" calcext:value-type="float">
            <text:p>472935,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8:0000000:385</text:p>
          </table:table-cell>
          <table:table-cell table:style-name="ce26" office:value-type="float" office:value="32224571.93" calcext:value-type="float">
            <text:p>32224571,9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8:0701008:648</text:p>
          </table:table-cell>
          <table:table-cell table:style-name="ce26" office:value-type="float" office:value="170397.12" calcext:value-type="float">
            <text:p>170397,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8:0701016:172</text:p>
          </table:table-cell>
          <table:table-cell table:style-name="ce26" office:value-type="float" office:value="1165295.86" calcext:value-type="float">
            <text:p>1165295,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8:0702007:810</text:p>
          </table:table-cell>
          <table:table-cell table:style-name="ce26" office:value-type="float" office:value="765478.8" calcext:value-type="float">
            <text:p>765478,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8:1002009:919</text:p>
          </table:table-cell>
          <table:table-cell table:style-name="ce26" office:value-type="float" office:value="744659.9" calcext:value-type="float">
            <text:p>744659,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8:1802019:289</text:p>
          </table:table-cell>
          <table:table-cell table:style-name="ce26" office:value-type="float" office:value="3227139.2" calcext:value-type="float">
            <text:p>3227139,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9:0101015:902</text:p>
          </table:table-cell>
          <table:table-cell table:style-name="ce26" office:value-type="float" office:value="471584.74" calcext:value-type="float">
            <text:p>471584,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1001:13859</text:p>
          </table:table-cell>
          <table:table-cell table:style-name="ce26" office:value-type="float" office:value="27170429.39" calcext:value-type="float">
            <text:p>27170429,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1001:14615</text:p>
          </table:table-cell>
          <table:table-cell table:style-name="ce26" office:value-type="float" office:value="166010872.3" calcext:value-type="float">
            <text:p>166010872,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2288</text:p>
          </table:table-cell>
          <table:table-cell table:style-name="ce26" office:value-type="float" office:value="3345804.3" calcext:value-type="float">
            <text:p>3345804,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1:2291</text:p>
          </table:table-cell>
          <table:table-cell table:style-name="ce26" office:value-type="float" office:value="22457887.38" calcext:value-type="float">
            <text:p>22457887,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4895</text:p>
          </table:table-cell>
          <table:table-cell table:style-name="ce26" office:value-type="float" office:value="3112501.9" calcext:value-type="float">
            <text:p>3112501,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9278</text:p>
          </table:table-cell>
          <table:table-cell table:style-name="ce26" office:value-type="float" office:value="6256055.67" calcext:value-type="float">
            <text:p>6256055,6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9299</text:p>
          </table:table-cell>
          <table:table-cell table:style-name="ce26" office:value-type="float" office:value="3279429.09" calcext:value-type="float">
            <text:p>3279429,0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9743</text:p>
          </table:table-cell>
          <table:table-cell table:style-name="ce26" office:value-type="float" office:value="4342344.35" calcext:value-type="float">
            <text:p>4342344,3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9822</text:p>
          </table:table-cell>
          <table:table-cell table:style-name="ce26" office:value-type="float" office:value="9826557.94" calcext:value-type="float">
            <text:p>9826557,9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2055:298</text:p>
          </table:table-cell>
          <table:table-cell table:style-name="ce26" office:value-type="float" office:value="2817671.7" calcext:value-type="float">
            <text:p>2817671,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03003:885</text:p>
          </table:table-cell>
          <table:table-cell table:style-name="ce26" office:value-type="float" office:value="190837.38" calcext:value-type="float">
            <text:p>190837,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207011:428</text:p>
          </table:table-cell>
          <table:table-cell table:style-name="ce26" office:value-type="float" office:value="2542510.67" calcext:value-type="float">
            <text:p>2542510,6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10056:149</text:p>
          </table:table-cell>
          <table:table-cell table:style-name="ce26" office:value-type="float" office:value="790405.96" calcext:value-type="float">
            <text:p>790405,9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1066:1884</text:p>
          </table:table-cell>
          <table:table-cell table:style-name="ce26" office:value-type="float" office:value="6663156.05" calcext:value-type="float">
            <text:p>6663156,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2051:1700</text:p>
          </table:table-cell>
          <table:table-cell table:style-name="ce26" office:value-type="float" office:value="60495470.88" calcext:value-type="float">
            <text:p>60495470,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409022:200</text:p>
          </table:table-cell>
          <table:table-cell table:style-name="ce26" office:value-type="float" office:value="1910785.07" calcext:value-type="float">
            <text:p>1910785,0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505009:1769</text:p>
          </table:table-cell>
          <table:table-cell table:style-name="ce26" office:value-type="float" office:value="35036371.78" calcext:value-type="float">
            <text:p>35036371,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523003:530</text:p>
          </table:table-cell>
          <table:table-cell table:style-name="ce26" office:value-type="float" office:value="823757.95" calcext:value-type="float">
            <text:p>823757,9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602052:3506</text:p>
          </table:table-cell>
          <table:table-cell table:style-name="ce26" office:value-type="float" office:value="1606547.14" calcext:value-type="float">
            <text:p>1606547,1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603058:5369</text:p>
          </table:table-cell>
          <table:table-cell table:style-name="ce26" office:value-type="float" office:value="3035008.03" calcext:value-type="float">
            <text:p>3035008,0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1020:1358</text:p>
          </table:table-cell>
          <table:table-cell table:style-name="ce26" office:value-type="float" office:value="565627.26" calcext:value-type="float">
            <text:p>565627,2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2005:15065</text:p>
          </table:table-cell>
          <table:table-cell table:style-name="ce26" office:value-type="float" office:value="870803.66" calcext:value-type="float">
            <text:p>870803,6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2005:15066</text:p>
          </table:table-cell>
          <table:table-cell table:style-name="ce26" office:value-type="float" office:value="440162.23" calcext:value-type="float">
            <text:p>440162,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2005:15067</text:p>
          </table:table-cell>
          <table:table-cell table:style-name="ce26" office:value-type="float" office:value="1160694.15" calcext:value-type="float">
            <text:p>1160694,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2005:15068</text:p>
          </table:table-cell>
          <table:table-cell table:style-name="ce26" office:value-type="float" office:value="399070.21" calcext:value-type="float">
            <text:p>399070,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2005:15069</text:p>
          </table:table-cell>
          <table:table-cell table:style-name="ce26" office:value-type="float" office:value="449564.81" calcext:value-type="float">
            <text:p>449564,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2005:15070</text:p>
          </table:table-cell>
          <table:table-cell table:style-name="ce26" office:value-type="float" office:value="614819.86" calcext:value-type="float">
            <text:p>614819,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2005:15071</text:p>
          </table:table-cell>
          <table:table-cell table:style-name="ce26" office:value-type="float" office:value="448676.34" calcext:value-type="float">
            <text:p>448676,3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4:0102063:385</text:p>
          </table:table-cell>
          <table:table-cell table:style-name="ce26" office:value-type="float" office:value="2699479.15" calcext:value-type="float">
            <text:p>2699479,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4:0102063:386</text:p>
          </table:table-cell>
          <table:table-cell table:style-name="ce26" office:value-type="float" office:value="1510681.46" calcext:value-type="float">
            <text:p>1510681,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4:0110018:185</text:p>
          </table:table-cell>
          <table:table-cell table:style-name="ce26" office:value-type="float" office:value="112856.49" calcext:value-type="float">
            <text:p>112856,4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5:0102001:281</text:p>
          </table:table-cell>
          <table:table-cell table:style-name="ce26" office:value-type="float" office:value="354900.9" calcext:value-type="float">
            <text:p>354900,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201003:4025</text:p>
          </table:table-cell>
          <table:table-cell table:style-name="ce26" office:value-type="float" office:value="414687.9" calcext:value-type="float">
            <text:p>414687,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25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5001:2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5001:2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5001:2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5001:35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8:4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8:4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8:5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8:54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8:5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11:6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101001:9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0001:252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0001:221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0001:326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0001:34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4001:28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4001:28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4001:289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4001:291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4001:29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4001:29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5010:104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25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28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30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311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320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320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320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320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40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53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54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599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60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73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769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780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85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10001:42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03001:14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03001:144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3001:15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14008:201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101001:40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04007:20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103001:49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303001:2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303001:22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303001:2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305001:80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601001:31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701001:8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203001:4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303001:57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501001:16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506001:29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101001:10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204002:6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303004:429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12:2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7012:2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12:2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12:2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12:2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12:22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12:23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12:2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12:2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12:2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12:24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12:2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12:2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12:26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12:2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12:26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12:26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12:26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12:27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12:2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12:2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12:2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12:2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12:2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12:2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12:29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12:35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12:5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17:10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17:1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17:1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17:11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17:1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17:12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17:1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17:1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17:12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17:12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17:1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17:1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17:12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17:13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17:13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17:13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17:13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17:14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17:14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17:1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17:1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17:14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17:1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17:16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17:16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17:16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17:16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17:16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17:1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17:1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17:20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17:43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17: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17: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7017: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7017: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7017: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7017:8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7017: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7017: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7017:8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7017: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7017: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7017: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7017: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7017:9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7018:1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7018:1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7018:1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7018:1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7018:11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7018:11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7018:11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7018:13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7018:13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7018:13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7018:1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18:1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18:14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18:14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18:14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7018:15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7018:15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18:1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18:1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18:16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18:16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18:16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18:16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18:1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18:1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18:1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18:1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7018:1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7018:1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7018:1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7018:1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18:1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7018:19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7018:19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7018:19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7018:20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7018:2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7018:21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7018:2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7018:2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7018:2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7018:2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7018:23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7018:24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7018:26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7018:2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7018:2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7018:2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7018:49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2:0101001:1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2:0101001:6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2:0102010:6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2:0106002:41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3:0122001:6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9001:4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9001:5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09001:7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09001:7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5:0103003:19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000000:14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000000:56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000000:96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000000:97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9:70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401038: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401039:14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401039: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401039: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401039:2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501009:1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501009:1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501009:1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501009:1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501009:1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501009:19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501009:19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501009:19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501009:19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501009:19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501009:19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501009:20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501009:20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501009:20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501009:20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501009:2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501009:20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501009:20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501009:20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501009:20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501009:2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501009:4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501009:5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501009: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501009:5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501009:5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501009: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501009: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501009: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501009:6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501009: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501009:6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501009:6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501009:6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501009:6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501009:6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501009:6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501009:6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501009:6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501009:7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501009: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501009: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501009:7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501009: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501011:10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501011:3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501011:4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501011:44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501011:44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501011:45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501011:45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501011:45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501011:4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501011:45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501011:45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501011:4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501011:4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501011:46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501011:4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501011:46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501011:46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501011:46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501011:46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501011:46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501011:46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501011:46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501011:46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501011:47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501011:4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501011:4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501011:47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501011:4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501011:4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501011:4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501011:4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501011:4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501011:4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501011:4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501011:4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501011:4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501011:48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603030: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702042: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2:0102006:126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2:0202002:14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2:0301012:6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103002:2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401004:206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401004:50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401004:9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000000:233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2:23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2:23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236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2:238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23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68:7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2:12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5:3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11:446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401055:336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601008:222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5:0102009:7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5:0109008:80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5:0109010:13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5:0109010:160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5:0109010:160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5:0109010:92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5:0111001:7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6:0000000:4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6:0401001:18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6:0401003:26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7:0000000:2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7:0101009:150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7:0101009:166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7:0101009:7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7:0101009:7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7:0101009:80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7:0101009:8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7:0101009:8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7:0101009:8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7:0101009:87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7:0101009:8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7:0101009:8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7:0101009:9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7:0101009:90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7:0102002:12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7:0102002:44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7:0102002:5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7:0102003:10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7:0102003:10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7:0102003:10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7:0102003:10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7:0102003:102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7:0102003:10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7:0102003:110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2003:110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7:0102003:11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7:0102003:110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7:0102003:110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7:0102003:110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7:0102003:110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7:0102003:111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7:0102003:112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7:0102003:11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7:0102003:11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7:0102003:11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7:0102003:11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7:0102003:114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7:0102003:114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7:0102003:114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7:0102003:114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7:0102003:11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7:0102003:114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7:0102003:11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7:0102003:114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7:0102003:11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7:0102003:11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7:0102003:115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7:0102003:133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7:0102003:13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7:0102003:13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7:0102003:13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7:0102003:134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7:0102003:134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7:0102003:134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7:0102003:134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7:0102003:13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7:0102003:136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7:0102003:137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7:0102003:13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7:0102003:13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7:0102003:137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7:0102003:13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7:0102003:13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7:0102003:13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7:0102003:13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7:0102003:13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7:0102003:13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7:0102003:13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7:0102003:13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7:0102003:138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7:0102003:13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7:0102003:13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7:0102003:138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7:0102003:13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7:0102003:13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7:0102003:13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7:0102003:13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7:0102003:15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7:0102003:158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7:0102003:16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7:0102003:164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7:0102003:173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7:0102003:173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7:0102003:174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7:0102003:175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7:0102003:17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7:0102003:175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7:0102003:17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7:0102003:17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7:0102003:176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7:0102003:17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7:0102003:17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7:0102003:17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7:0102003:179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7:0102003:180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7:0102003:181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7:0102003:181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7:0102003:18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7:0102003:18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7:0102003:18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7:0102003:182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7:0102003:183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7:0102003:19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7:0102003:196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7:0102003:204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7:0102003:206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7:0102003:206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7:0102003:20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7:0102003:21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7:0102003:96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7:0102003:96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7:0104009:65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7:0104009:84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7:0104011:44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7:0104011:45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7:0104011:45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7:0105002:126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7:0105002:12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105002:14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8:0801036:1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8:1001024:1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8:1002012:39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8:1002013:5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8:1301033:12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9:0101001:61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9:0701001:1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000000:592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202005:76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207052:10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209022:3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210004:18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210055:41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211002:4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211006:2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212057:10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212057:15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212057:19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212057:24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212057:246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212057: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212057: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212057: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212057: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212057: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301011:3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302015:3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1:0107050:274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1:0109012: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1:0204003:1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2:0000000:28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2:0101001:4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1004:39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1004:49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1004:490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1019:301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1020:33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2005:145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2005:60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2005:61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2005:666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2005:89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3003:696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3015:33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3019:363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4:0000000:39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4:0102063: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4:0112001:1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4:0112001:2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7006:10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7006:10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7006:10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7006:102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7006:102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7006:10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7006:10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7006:102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7006:103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7006:103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7006:103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7006:103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7006:12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7006:12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7006:121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7006:121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7006:12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7006:12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7006:121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7006:121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7006:121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7006:122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7006:124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7006:124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7006:12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7006:124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7006:12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7006:124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7006:125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7006:125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7006:125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7006:125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7006:12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7006:125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7006:125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7006:12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7006:12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7006:12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7006:132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7006:133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7006:133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7006:133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7006:133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7006:133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7006:133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7006:133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7006:13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7006:13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7006:134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7006:135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7006:135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7006:135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7006:135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7006:13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7006:135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7006:135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7006:13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7006:14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7006:14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7006:143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7006:143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7006:143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7006:14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7006:14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7006:1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7006:14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7006:14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7006:14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7006:147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7006:14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7006:14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7006:14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7006:14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7006:149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7006:150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7006:150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7006:151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7006:152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7006:152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7006:153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7006:153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7006:154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7006:154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7006:15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7006:155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7006:15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7006:15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7006:156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7006:156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7006:157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7006:15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7006:157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7006:15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7006:15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7006:15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7006:159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7006:160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7006:16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7006:161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7006:16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7006:16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7006:162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7006:16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7006:163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7006:16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7006:16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7006:16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7006:165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7006:166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7006:16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7006:16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7006:16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7006:16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7006:16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7006:16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7006:169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7006:17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7006:17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7006:183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7006:183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7006:18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7006:18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7006:184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7006:18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7006:185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7006:185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7006:1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7006:18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7006:186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7006:186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7006:1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7006:187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7006:18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7006:18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7006:1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7006:18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7006:18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7006:1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7006:189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7006:189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7006:1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7006:19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7006:19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7006:19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7006:19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7006:19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7006:193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7006:193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7006:19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7006:194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7006:19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7006:195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7006:195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7006:195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7006:19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7006:195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7006:195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7006:19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7006:19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7006:19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7006:19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7006:20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7006:20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7006:20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7006:20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7006:20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7006:2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7006:20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7006:20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7006:20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7006:20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7006:2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7006:2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7006:2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7006:21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7006:21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7006:2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7006:2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7006:21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7006:21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7006:21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7006:22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7006:2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7006:2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7006:2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7006:2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7006:2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7006:2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7006:2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7006:2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6:2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06:2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06:2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06:28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06:2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06:2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06:28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6:2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6:2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6:2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6:2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6:2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6:57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6:57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6:57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6:5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6:5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6:5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6:5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6:5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6:5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6:5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6:67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6:6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6:6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6:6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6:68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6:6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6:6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6:68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6:6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6:6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6:68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6:68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6:6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6:69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6:69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6:69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6:69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6:69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6:69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6:69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6:69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6:69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6:70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6:70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6:70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6:70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6:70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6:7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6:70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6:70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6:70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6:70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6:71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6:71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6:7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6:71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6:7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6:7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06:71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06:71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6:73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6:7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06:7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06:77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06:7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06:78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06:7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06:7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06:79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06:80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06:80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06:8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06:8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06:8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7006:8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7006:83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7006:8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7006:8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7006:84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7006:84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7006:8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7006:8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7006:85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7006:85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7006:85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7006:86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7006:86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7006:8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7006:8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7006:8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7006:8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7006:8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06:88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06:89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06:89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06:90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06:91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06:91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7006:91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7006:91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7006:91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7006:92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7006:92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7006:92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7006:92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7006:92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7006:92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7006:92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7006:93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06:94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06:94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06:94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7006:94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7006:94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7006:94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06:94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7006:947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7006:94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7006:94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7006:95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7006:95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7006:95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7006:95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7006:975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7006:976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7006:97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7006:979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7006:980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7006:981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7006:982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7006:983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7006:984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10-07" calcext:value-type="date">
            <text:p>07.10.2025</text:p>
          </table:table-cell>
          <table:table-cell table:style-name="ce28" office:value-type="date" office:date-value="2025-10-03" calcext:value-type="date">
            <text:p>03.10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00C0070D08ACA1EF0827CC7D5D8E2D126F02C73873DE8206B6FEC5E30764423D3D7D775E2F963440668CF5836BC6D77C6CFA8197443B86B191DF9140A7124E1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6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50:57.565000000</dc:date>
    <meta:editing-cycles>28</meta:editing-cycles>
    <meta:editing-duration>PT1H12M10S</meta:editing-duration>
    <meta:document-statistic meta:table-count="2" meta:cell-count="3845" meta:object-count="0"/>
  </office:meta>
</office:document-meta>
</file>