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53</text:p>
          </table:table-cell>
          <table:table-cell table:style-name="ce5" table:number-columns-repeated="2"/>
          <table:table-cell table:style-name="ce6" office:value-type="date" office:date-value="2025-10-15" calcext:value-type="date">
            <text:p>15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12:0102013:2227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19:0000000:629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19:0301017:372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19:0301017:373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19:0301017:435</text:p>
          </table:table-cell>
          <table:table-cell table:style-name="ce29" office:value-type="date" office:date-value="2025-10-08" calcext:value-type="date">
            <text:p>08.10.2025</text:p>
          </table:table-cell>
          <table:table-cell table:style-name="ce29" office:value-type="date" office:date-value="2025-10-04" calcext:value-type="date">
            <text:p>04.10.2025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A7F0377CFD711E0FC560B82CF9BF569F03C06408883C6D2EE59E5FF9E55F0135886EA50E3F90890B5229A77694390B1E8A1E7ED00DC557BD177E953BF435ED30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7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15T08:52:49.676000000</dc:date>
    <meta:editing-cycles>28</meta:editing-cycles>
    <meta:editing-duration>PT1H12M10S</meta:editing-duration>
    <meta:document-statistic meta:table-count="2" meta:cell-count="60" meta:object-count="0"/>
  </office:meta>
</office:document-meta>
</file>