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2.805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54</text:p>
          </table:table-cell>
          <table:table-cell table:style-name="ce5" table:number-columns-repeated="2"/>
          <table:table-cell table:style-name="ce6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6" calcext:value-type="float">
            <text:p>16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" calcext:value-type="float">
            <text:p>4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1290</text:p>
          </table:table-cell>
          <table:table-cell table:style-name="ce27" office:value-type="float" office:value="32732.72" calcext:value-type="float">
            <text:p>32732,7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291</text:p>
          </table:table-cell>
          <table:table-cell table:style-name="ce27" office:value-type="float" office:value="36799.49" calcext:value-type="float">
            <text:p>36799,4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000000:1465</text:p>
          </table:table-cell>
          <table:table-cell table:style-name="ce27" office:value-type="float" office:value="191133208.64" calcext:value-type="float">
            <text:p>191133208,6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01011:332</text:p>
          </table:table-cell>
          <table:table-cell table:style-name="ce27" office:value-type="float" office:value="4966.67" calcext:value-type="float">
            <text:p>4966,6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12:0102013:4325</text:p>
          </table:table-cell>
          <table:table-cell table:style-name="ce27" office:value-type="float" office:value="130125.19" calcext:value-type="float">
            <text:p>130125,1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12:0102013:4326</text:p>
          </table:table-cell>
          <table:table-cell table:style-name="ce27" office:value-type="float" office:value="91156" calcext:value-type="float">
            <text:p>9115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12:0102013:4327</text:p>
          </table:table-cell>
          <table:table-cell table:style-name="ce27" office:value-type="float" office:value="120553.81" calcext:value-type="float">
            <text:p>120553,8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17:0101012:489</text:p>
          </table:table-cell>
          <table:table-cell table:style-name="ce27" office:value-type="float" office:value="205954.32" calcext:value-type="float">
            <text:p>205954,3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19:0113002:285</text:p>
          </table:table-cell>
          <table:table-cell table:style-name="ce27" office:value-type="float" office:value="136459.5" calcext:value-type="float">
            <text:p>136459,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19:0301017:674</text:p>
          </table:table-cell>
          <table:table-cell table:style-name="ce27" office:value-type="float" office:value="170311.26" calcext:value-type="float">
            <text:p>170311,26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30:0409022:201</text:p>
          </table:table-cell>
          <table:table-cell table:style-name="ce27" office:value-type="float" office:value="540702.72" calcext:value-type="float">
            <text:p>540702,7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30:0509015:229</text:p>
          </table:table-cell>
          <table:table-cell table:style-name="ce27" office:value-type="float" office:value="431697.61" calcext:value-type="float">
            <text:p>431697,61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32:0103013:35871</text:p>
          </table:table-cell>
          <table:table-cell table:style-name="ce27" office:value-type="float" office:value="514324.8" calcext:value-type="float">
            <text:p>514324,8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32:0103013:35872</text:p>
          </table:table-cell>
          <table:table-cell table:style-name="ce27" office:value-type="float" office:value="491064" calcext:value-type="float">
            <text:p>49106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35:0107004:1771</text:p>
          </table:table-cell>
          <table:table-cell table:style-name="ce27" office:value-type="float" office:value="74036.4" calcext:value-type="float">
            <text:p>74036,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37:0102002:599</text:p>
          </table:table-cell>
          <table:table-cell table:style-name="ce27" office:value-type="float" office:value="124215.84" calcext:value-type="float">
            <text:p>124215,84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74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17:0101012:48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19:0301017:640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30:0201018:46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A7F0377CFD711E0FC560B82CF9BF569F03C06408883C6D2EE59E5FF9E55F0135886EA50E3F90890B5229A77694390B1E8A1E7ED00DC557BD177E953BF435ED3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4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.00.0000</text:date>, <text:time style:data-style-name="N2" text:time-value="08:52:55.12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15T08:53:05.892000000</dc:date>
    <meta:editing-cycles>4</meta:editing-cycles>
    <meta:editing-duration>PT1M50S</meta:editing-duration>
    <meta:document-statistic meta:table-count="2" meta:cell-count="134" meta:object-count="0"/>
  </office:meta>
</office:document-meta>
</file>