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5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1" calcext:value-type="float">
            <text:p>211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75" calcext:value-type="float">
            <text:p>1 37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2910</text:p>
          </table:table-cell>
          <table:table-cell table:style-name="ce26" office:value-type="float" office:value="6702283.9" calcext:value-type="float">
            <text:p>6702283,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8</text:p>
          </table:table-cell>
          <table:table-cell table:style-name="ce26" office:value-type="float" office:value="273227.22" calcext:value-type="float">
            <text:p>273227,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5:1613</text:p>
          </table:table-cell>
          <table:table-cell table:style-name="ce26" office:value-type="float" office:value="338883.2" calcext:value-type="float">
            <text:p>338883,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312</text:p>
          </table:table-cell>
          <table:table-cell table:style-name="ce26" office:value-type="float" office:value="53955.28" calcext:value-type="float">
            <text:p>53955,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3313</text:p>
          </table:table-cell>
          <table:table-cell table:style-name="ce26" office:value-type="float" office:value="60654.84" calcext:value-type="float">
            <text:p>60654,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2233</text:p>
          </table:table-cell>
          <table:table-cell table:style-name="ce26" office:value-type="float" office:value="169049.52" calcext:value-type="float">
            <text:p>169049,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1:812</text:p>
          </table:table-cell>
          <table:table-cell table:style-name="ce26" office:value-type="float" office:value="139838.19" calcext:value-type="float">
            <text:p>139838,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604</text:p>
          </table:table-cell>
          <table:table-cell table:style-name="ce26" office:value-type="float" office:value="53249.83" calcext:value-type="float">
            <text:p>53249,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2:2605</text:p>
          </table:table-cell>
          <table:table-cell table:style-name="ce26" office:value-type="float" office:value="297002.33" calcext:value-type="float">
            <text:p>297002,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14:2166</text:p>
          </table:table-cell>
          <table:table-cell table:style-name="ce26" office:value-type="float" office:value="480579.96" calcext:value-type="float">
            <text:p>480579,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1:4146</text:p>
          </table:table-cell>
          <table:table-cell table:style-name="ce26" office:value-type="float" office:value="754148.82" calcext:value-type="float">
            <text:p>754148,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5:3653</text:p>
          </table:table-cell>
          <table:table-cell table:style-name="ce26" office:value-type="float" office:value="380664.56" calcext:value-type="float">
            <text:p>380664,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5:3654</text:p>
          </table:table-cell>
          <table:table-cell table:style-name="ce26" office:value-type="float" office:value="272102.79" calcext:value-type="float">
            <text:p>272102,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4061</text:p>
          </table:table-cell>
          <table:table-cell table:style-name="ce26" office:value-type="float" office:value="210343.85" calcext:value-type="float">
            <text:p>210343,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6006:232</text:p>
          </table:table-cell>
          <table:table-cell table:style-name="ce26" office:value-type="float" office:value="1999689.93" calcext:value-type="float">
            <text:p>1999689,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4009:546</text:p>
          </table:table-cell>
          <table:table-cell table:style-name="ce26" office:value-type="float" office:value="381281.92" calcext:value-type="float">
            <text:p>381281,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4009:547</text:p>
          </table:table-cell>
          <table:table-cell table:style-name="ce26" office:value-type="float" office:value="864221.11" calcext:value-type="float">
            <text:p>864221,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5001:511</text:p>
          </table:table-cell>
          <table:table-cell table:style-name="ce26" office:value-type="float" office:value="448007.31" calcext:value-type="float">
            <text:p>448007,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5001:512</text:p>
          </table:table-cell>
          <table:table-cell table:style-name="ce26" office:value-type="float" office:value="1296331.67" calcext:value-type="float">
            <text:p>1296331,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5001:513</text:p>
          </table:table-cell>
          <table:table-cell table:style-name="ce26" office:value-type="float" office:value="56270.61" calcext:value-type="float">
            <text:p>56270,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5001:514</text:p>
          </table:table-cell>
          <table:table-cell table:style-name="ce26" office:value-type="float" office:value="282557.35" calcext:value-type="float">
            <text:p>282557,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5001:515</text:p>
          </table:table-cell>
          <table:table-cell table:style-name="ce26" office:value-type="float" office:value="728490.88" calcext:value-type="float">
            <text:p>728490,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5001:516</text:p>
          </table:table-cell>
          <table:table-cell table:style-name="ce26" office:value-type="float" office:value="203539.93" calcext:value-type="float">
            <text:p>203539,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5001:517</text:p>
          </table:table-cell>
          <table:table-cell table:style-name="ce26" office:value-type="float" office:value="448007.31" calcext:value-type="float">
            <text:p>448007,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5001:518</text:p>
          </table:table-cell>
          <table:table-cell table:style-name="ce26" office:value-type="float" office:value="118185.86" calcext:value-type="float">
            <text:p>118185,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5001:519</text:p>
          </table:table-cell>
          <table:table-cell table:style-name="ce26" office:value-type="float" office:value="356624.67" calcext:value-type="float">
            <text:p>356624,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5002:208</text:p>
          </table:table-cell>
          <table:table-cell table:style-name="ce26" office:value-type="float" office:value="1016082.35" calcext:value-type="float">
            <text:p>1016082,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6004:168</text:p>
          </table:table-cell>
          <table:table-cell table:style-name="ce26" office:value-type="float" office:value="57079.53" calcext:value-type="float">
            <text:p>57079,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8004:453</text:p>
          </table:table-cell>
          <table:table-cell table:style-name="ce26" office:value-type="float" office:value="74629.5" calcext:value-type="float">
            <text:p>74629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8004:454</text:p>
          </table:table-cell>
          <table:table-cell table:style-name="ce26" office:value-type="float" office:value="882007.06" calcext:value-type="float">
            <text:p>882007,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8008:303</text:p>
          </table:table-cell>
          <table:table-cell table:style-name="ce26" office:value-type="float" office:value="727376.66" calcext:value-type="float">
            <text:p>727376,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1006:442</text:p>
          </table:table-cell>
          <table:table-cell table:style-name="ce26" office:value-type="float" office:value="123213.24" calcext:value-type="float">
            <text:p>123213,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1009:419</text:p>
          </table:table-cell>
          <table:table-cell table:style-name="ce26" office:value-type="float" office:value="772335.93" calcext:value-type="float">
            <text:p>772335,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4003:168</text:p>
          </table:table-cell>
          <table:table-cell table:style-name="ce26" office:value-type="float" office:value="616150.91" calcext:value-type="float">
            <text:p>616150,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4003:169</text:p>
          </table:table-cell>
          <table:table-cell table:style-name="ce26" office:value-type="float" office:value="546736.84" calcext:value-type="float">
            <text:p>546736,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4003:170</text:p>
          </table:table-cell>
          <table:table-cell table:style-name="ce26" office:value-type="float" office:value="832454.08" calcext:value-type="float">
            <text:p>832454,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4008:612</text:p>
          </table:table-cell>
          <table:table-cell table:style-name="ce26" office:value-type="float" office:value="38527.67" calcext:value-type="float">
            <text:p>38527,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4008:613</text:p>
          </table:table-cell>
          <table:table-cell table:style-name="ce26" office:value-type="float" office:value="748720.61" calcext:value-type="float">
            <text:p>748720,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4008:614</text:p>
          </table:table-cell>
          <table:table-cell table:style-name="ce26" office:value-type="float" office:value="455907.37" calcext:value-type="float">
            <text:p>455907,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4010:921</text:p>
          </table:table-cell>
          <table:table-cell table:style-name="ce26" office:value-type="float" office:value="21141.43" calcext:value-type="float">
            <text:p>21141,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4010:922</text:p>
          </table:table-cell>
          <table:table-cell table:style-name="ce26" office:value-type="float" office:value="690444.38" calcext:value-type="float">
            <text:p>690444,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4010:923</text:p>
          </table:table-cell>
          <table:table-cell table:style-name="ce26" office:value-type="float" office:value="93070.23" calcext:value-type="float">
            <text:p>93070,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0007:3045</text:p>
          </table:table-cell>
          <table:table-cell table:style-name="ce26" office:value-type="float" office:value="34573.78" calcext:value-type="float">
            <text:p>34573,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7003:1301</text:p>
          </table:table-cell>
          <table:table-cell table:style-name="ce26" office:value-type="float" office:value="558812.14" calcext:value-type="float">
            <text:p>558812,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9001:811</text:p>
          </table:table-cell>
          <table:table-cell table:style-name="ce26" office:value-type="float" office:value="621528.02" calcext:value-type="float">
            <text:p>621528,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0001:5224</text:p>
          </table:table-cell>
          <table:table-cell table:style-name="ce26" office:value-type="float" office:value="1035647.46" calcext:value-type="float">
            <text:p>1035647,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0001:5225</text:p>
          </table:table-cell>
          <table:table-cell table:style-name="ce26" office:value-type="float" office:value="153363.2" calcext:value-type="float">
            <text:p>153363,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1001:4996</text:p>
          </table:table-cell>
          <table:table-cell table:style-name="ce26" office:value-type="float" office:value="265622.43" calcext:value-type="float">
            <text:p>265622,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1001:4997</text:p>
          </table:table-cell>
          <table:table-cell table:style-name="ce26" office:value-type="float" office:value="64302.36" calcext:value-type="float">
            <text:p>64302,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1001:4998</text:p>
          </table:table-cell>
          <table:table-cell table:style-name="ce26" office:value-type="float" office:value="364259.51" calcext:value-type="float">
            <text:p>364259,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1001:4999</text:p>
          </table:table-cell>
          <table:table-cell table:style-name="ce26" office:value-type="float" office:value="2635208.58" calcext:value-type="float">
            <text:p>2635208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3001:1370</text:p>
          </table:table-cell>
          <table:table-cell table:style-name="ce26" office:value-type="float" office:value="1572840.02" calcext:value-type="float">
            <text:p>1572840,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5001:1343</text:p>
          </table:table-cell>
          <table:table-cell table:style-name="ce26" office:value-type="float" office:value="47722.58" calcext:value-type="float">
            <text:p>47722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5001:1344</text:p>
          </table:table-cell>
          <table:table-cell table:style-name="ce26" office:value-type="float" office:value="363012.95" calcext:value-type="float">
            <text:p>363012,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5001:1345</text:p>
          </table:table-cell>
          <table:table-cell table:style-name="ce26" office:value-type="float" office:value="173133.58" calcext:value-type="float">
            <text:p>173133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5002:186</text:p>
          </table:table-cell>
          <table:table-cell table:style-name="ce26" office:value-type="float" office:value="822427.54" calcext:value-type="float">
            <text:p>822427,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1:435</text:p>
          </table:table-cell>
          <table:table-cell table:style-name="ce26" office:value-type="float" office:value="934342.52" calcext:value-type="float">
            <text:p>934342,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1211</text:p>
          </table:table-cell>
          <table:table-cell table:style-name="ce26" office:value-type="float" office:value="1766388.96" calcext:value-type="float">
            <text:p>1766388,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8873</text:p>
          </table:table-cell>
          <table:table-cell table:style-name="ce26" office:value-type="float" office:value="2771006.58" calcext:value-type="float">
            <text:p>2771006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9168</text:p>
          </table:table-cell>
          <table:table-cell table:style-name="ce26" office:value-type="float" office:value="3281040.05" calcext:value-type="float">
            <text:p>3281040,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1001:450</text:p>
          </table:table-cell>
          <table:table-cell table:style-name="ce26" office:value-type="float" office:value="466723.22" calcext:value-type="float">
            <text:p>466723,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9427</text:p>
          </table:table-cell>
          <table:table-cell table:style-name="ce26" office:value-type="float" office:value="2516522.81" calcext:value-type="float">
            <text:p>2516522,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9428</text:p>
          </table:table-cell>
          <table:table-cell table:style-name="ce26" office:value-type="float" office:value="2172098.06" calcext:value-type="float">
            <text:p>2172098,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3001:3139</text:p>
          </table:table-cell>
          <table:table-cell table:style-name="ce26" office:value-type="float" office:value="136010.16" calcext:value-type="float">
            <text:p>136010,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3001:3140</text:p>
          </table:table-cell>
          <table:table-cell table:style-name="ce26" office:value-type="float" office:value="266472.8" calcext:value-type="float">
            <text:p>266472,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101001:2492</text:p>
          </table:table-cell>
          <table:table-cell table:style-name="ce26" office:value-type="float" office:value="606378.9" calcext:value-type="float">
            <text:p>606378,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201005:304</text:p>
          </table:table-cell>
          <table:table-cell table:style-name="ce26" office:value-type="float" office:value="1773209.72" calcext:value-type="float">
            <text:p>1773209,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28001:655</text:p>
          </table:table-cell>
          <table:table-cell table:style-name="ce26" office:value-type="float" office:value="1527622.2" calcext:value-type="float">
            <text:p>1527622,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601001:4291</text:p>
          </table:table-cell>
          <table:table-cell table:style-name="ce26" office:value-type="float" office:value="403894.51" calcext:value-type="float">
            <text:p>403894,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601001:4292</text:p>
          </table:table-cell>
          <table:table-cell table:style-name="ce26" office:value-type="float" office:value="786064.32" calcext:value-type="float">
            <text:p>786064,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601001:4293</text:p>
          </table:table-cell>
          <table:table-cell table:style-name="ce26" office:value-type="float" office:value="1059038.42" calcext:value-type="float">
            <text:p>1059038,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604001:1337</text:p>
          </table:table-cell>
          <table:table-cell table:style-name="ce26" office:value-type="float" office:value="1256748.08" calcext:value-type="float">
            <text:p>1256748,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604001:1338</text:p>
          </table:table-cell>
          <table:table-cell table:style-name="ce26" office:value-type="float" office:value="1432271.56" calcext:value-type="float">
            <text:p>1432271,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706001:631</text:p>
          </table:table-cell>
          <table:table-cell table:style-name="ce26" office:value-type="float" office:value="2713430.5" calcext:value-type="float">
            <text:p>2713430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001001:3460</text:p>
          </table:table-cell>
          <table:table-cell table:style-name="ce26" office:value-type="float" office:value="1719345.15" calcext:value-type="float">
            <text:p>1719345,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006002:2221</text:p>
          </table:table-cell>
          <table:table-cell table:style-name="ce26" office:value-type="float" office:value="1297743.79" calcext:value-type="float">
            <text:p>1297743,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6002:2222</text:p>
          </table:table-cell>
          <table:table-cell table:style-name="ce26" office:value-type="float" office:value="2281770.58" calcext:value-type="float">
            <text:p>2281770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401001:908</text:p>
          </table:table-cell>
          <table:table-cell table:style-name="ce26" office:value-type="float" office:value="476683.01" calcext:value-type="float">
            <text:p>476683,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402001:288</text:p>
          </table:table-cell>
          <table:table-cell table:style-name="ce26" office:value-type="float" office:value="248807.86" calcext:value-type="float">
            <text:p>248807,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410001:446</text:p>
          </table:table-cell>
          <table:table-cell table:style-name="ce26" office:value-type="float" office:value="1001510.03" calcext:value-type="float">
            <text:p>1001510,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01002:916</text:p>
          </table:table-cell>
          <table:table-cell table:style-name="ce26" office:value-type="float" office:value="890306.56" calcext:value-type="float">
            <text:p>890306,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2758001:222</text:p>
          </table:table-cell>
          <table:table-cell table:style-name="ce26" office:value-type="float" office:value="124095.26" calcext:value-type="float">
            <text:p>124095,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205009:1912</text:p>
          </table:table-cell>
          <table:table-cell table:style-name="ce26" office:value-type="float" office:value="102398.39" calcext:value-type="float">
            <text:p>102398,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303002:3200</text:p>
          </table:table-cell>
          <table:table-cell table:style-name="ce26" office:value-type="float" office:value="1292309.36" calcext:value-type="float">
            <text:p>1292309,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304009:1850</text:p>
          </table:table-cell>
          <table:table-cell table:style-name="ce26" office:value-type="float" office:value="1001047.92" calcext:value-type="float">
            <text:p>1001047,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304010:5109</text:p>
          </table:table-cell>
          <table:table-cell table:style-name="ce26" office:value-type="float" office:value="2731352.1" calcext:value-type="float">
            <text:p>2731352,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403001:5239</text:p>
          </table:table-cell>
          <table:table-cell table:style-name="ce26" office:value-type="float" office:value="1966933.21" calcext:value-type="float">
            <text:p>1966933,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08006:1728</text:p>
          </table:table-cell>
          <table:table-cell table:style-name="ce26" office:value-type="float" office:value="967484.54" calcext:value-type="float">
            <text:p>967484,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9006:347</text:p>
          </table:table-cell>
          <table:table-cell table:style-name="ce26" office:value-type="float" office:value="28921629.24" calcext:value-type="float">
            <text:p>28921629,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3004:563</text:p>
          </table:table-cell>
          <table:table-cell table:style-name="ce26" office:value-type="float" office:value="2982406.32" calcext:value-type="float">
            <text:p>2982406,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4:515</text:p>
          </table:table-cell>
          <table:table-cell table:style-name="ce26" office:value-type="float" office:value="124039.3" calcext:value-type="float">
            <text:p>124039,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5:1614</text:p>
          </table:table-cell>
          <table:table-cell table:style-name="ce26" office:value-type="float" office:value="59342.63" calcext:value-type="float">
            <text:p>59342,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9:613</text:p>
          </table:table-cell>
          <table:table-cell table:style-name="ce26" office:value-type="float" office:value="243837.72" calcext:value-type="float">
            <text:p>243837,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13:4328</text:p>
          </table:table-cell>
          <table:table-cell table:style-name="ce26" office:value-type="float" office:value="2268269.17" calcext:value-type="float">
            <text:p>2268269,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13:4329</text:p>
          </table:table-cell>
          <table:table-cell table:style-name="ce26" office:value-type="float" office:value="585911.47" calcext:value-type="float">
            <text:p>585911,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13:4330</text:p>
          </table:table-cell>
          <table:table-cell table:style-name="ce26" office:value-type="float" office:value="677212.38" calcext:value-type="float">
            <text:p>677212,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15:4659</text:p>
          </table:table-cell>
          <table:table-cell table:style-name="ce26" office:value-type="float" office:value="2786979.15" calcext:value-type="float">
            <text:p>2786979,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6001:877</text:p>
          </table:table-cell>
          <table:table-cell table:style-name="ce26" office:value-type="float" office:value="386104.6" calcext:value-type="float">
            <text:p>386104,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8:0114006:823</text:p>
          </table:table-cell>
          <table:table-cell table:style-name="ce26" office:value-type="float" office:value="143850.27" calcext:value-type="float">
            <text:p>143850,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301017:675</text:p>
          </table:table-cell>
          <table:table-cell table:style-name="ce26" office:value-type="float" office:value="260324.77" calcext:value-type="float">
            <text:p>260324,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3020:2302</text:p>
          </table:table-cell>
          <table:table-cell table:style-name="ce26" office:value-type="float" office:value="934411.5" calcext:value-type="float">
            <text:p>934411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000000:3296</text:p>
          </table:table-cell>
          <table:table-cell table:style-name="ce26" office:value-type="float" office:value="832726.22" calcext:value-type="float">
            <text:p>832726,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3:978</text:p>
          </table:table-cell>
          <table:table-cell table:style-name="ce26" office:value-type="float" office:value="322996.84" calcext:value-type="float">
            <text:p>322996,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8:1135</text:p>
          </table:table-cell>
          <table:table-cell table:style-name="ce26" office:value-type="float" office:value="272528.58" calcext:value-type="float">
            <text:p>272528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8:1136</text:p>
          </table:table-cell>
          <table:table-cell table:style-name="ce26" office:value-type="float" office:value="408792.87" calcext:value-type="float">
            <text:p>408792,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0023:168</text:p>
          </table:table-cell>
          <table:table-cell table:style-name="ce26" office:value-type="float" office:value="5335364.75" calcext:value-type="float">
            <text:p>5335364,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206007:65</text:p>
          </table:table-cell>
          <table:table-cell table:style-name="ce26" office:value-type="float" office:value="487792.01" calcext:value-type="float">
            <text:p>487792,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401004:1433</text:p>
          </table:table-cell>
          <table:table-cell table:style-name="ce26" office:value-type="float" office:value="358008.83" calcext:value-type="float">
            <text:p>358008,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401039:375</text:p>
          </table:table-cell>
          <table:table-cell table:style-name="ce26" office:value-type="float" office:value="623640.52" calcext:value-type="float">
            <text:p>623640,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401039:376</text:p>
          </table:table-cell>
          <table:table-cell table:style-name="ce26" office:value-type="float" office:value="500723.82" calcext:value-type="float">
            <text:p>500723,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1029:132</text:p>
          </table:table-cell>
          <table:table-cell table:style-name="ce26" office:value-type="float" office:value="120572.83" calcext:value-type="float">
            <text:p>120572,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1029:135</text:p>
          </table:table-cell>
          <table:table-cell table:style-name="ce26" office:value-type="float" office:value="127055.24" calcext:value-type="float">
            <text:p>127055,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1029:145</text:p>
          </table:table-cell>
          <table:table-cell table:style-name="ce26" office:value-type="float" office:value="127703.48" calcext:value-type="float">
            <text:p>127703,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601004:1698</text:p>
          </table:table-cell>
          <table:table-cell table:style-name="ce26" office:value-type="float" office:value="93592.98" calcext:value-type="float">
            <text:p>93592,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701008:273</text:p>
          </table:table-cell>
          <table:table-cell table:style-name="ce26" office:value-type="float" office:value="38706.99" calcext:value-type="float">
            <text:p>38706,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102003:5347</text:p>
          </table:table-cell>
          <table:table-cell table:style-name="ce26" office:value-type="float" office:value="48121.46" calcext:value-type="float">
            <text:p>48121,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4890</text:p>
          </table:table-cell>
          <table:table-cell table:style-name="ce26" office:value-type="float" office:value="315235.54" calcext:value-type="float">
            <text:p>315235,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000000:4891</text:p>
          </table:table-cell>
          <table:table-cell table:style-name="ce26" office:value-type="float" office:value="3359388.48" calcext:value-type="float">
            <text:p>3359388,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1:8727</text:p>
          </table:table-cell>
          <table:table-cell table:style-name="ce26" office:value-type="float" office:value="99645.66" calcext:value-type="float">
            <text:p>99645,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1:8730</text:p>
          </table:table-cell>
          <table:table-cell table:style-name="ce26" office:value-type="float" office:value="77188.45" calcext:value-type="float">
            <text:p>77188,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1:9788</text:p>
          </table:table-cell>
          <table:table-cell table:style-name="ce26" office:value-type="float" office:value="152863.78" calcext:value-type="float">
            <text:p>152863,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12702</text:p>
          </table:table-cell>
          <table:table-cell table:style-name="ce26" office:value-type="float" office:value="1785351.19" calcext:value-type="float">
            <text:p>1785351,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23254</text:p>
          </table:table-cell>
          <table:table-cell table:style-name="ce26" office:value-type="float" office:value="96702.39" calcext:value-type="float">
            <text:p>96702,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29543</text:p>
          </table:table-cell>
          <table:table-cell table:style-name="ce26" office:value-type="float" office:value="2197876.19" calcext:value-type="float">
            <text:p>2197876,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30483</text:p>
          </table:table-cell>
          <table:table-cell table:style-name="ce26" office:value-type="float" office:value="173951.23" calcext:value-type="float">
            <text:p>173951,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5:3404</text:p>
          </table:table-cell>
          <table:table-cell table:style-name="ce26" office:value-type="float" office:value="4943286.01" calcext:value-type="float">
            <text:p>4943286,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5:3407</text:p>
          </table:table-cell>
          <table:table-cell table:style-name="ce26" office:value-type="float" office:value="1511022.38" calcext:value-type="float">
            <text:p>1511022,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11:2145</text:p>
          </table:table-cell>
          <table:table-cell table:style-name="ce26" office:value-type="float" office:value="47893.68" calcext:value-type="float">
            <text:p>47893,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11:2146</text:p>
          </table:table-cell>
          <table:table-cell table:style-name="ce26" office:value-type="float" office:value="102705.34" calcext:value-type="float">
            <text:p>102705,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11:2147</text:p>
          </table:table-cell>
          <table:table-cell table:style-name="ce26" office:value-type="float" office:value="85144.32" calcext:value-type="float">
            <text:p>85144,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15:6021</text:p>
          </table:table-cell>
          <table:table-cell table:style-name="ce26" office:value-type="float" office:value="1957986.8" calcext:value-type="float">
            <text:p>1957986,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15:6022</text:p>
          </table:table-cell>
          <table:table-cell table:style-name="ce26" office:value-type="float" office:value="13413874.75" calcext:value-type="float">
            <text:p>13413874,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19:1755</text:p>
          </table:table-cell>
          <table:table-cell table:style-name="ce26" office:value-type="float" office:value="79958" calcext:value-type="float">
            <text:p>799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23:1304</text:p>
          </table:table-cell>
          <table:table-cell table:style-name="ce26" office:value-type="float" office:value="851297.89" calcext:value-type="float">
            <text:p>851297,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23:1305</text:p>
          </table:table-cell>
          <table:table-cell table:style-name="ce26" office:value-type="float" office:value="912222.49" calcext:value-type="float">
            <text:p>912222,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24:727</text:p>
          </table:table-cell>
          <table:table-cell table:style-name="ce26" office:value-type="float" office:value="1808906.4" calcext:value-type="float">
            <text:p>1808906,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26:2342</text:p>
          </table:table-cell>
          <table:table-cell table:style-name="ce26" office:value-type="float" office:value="59774117.87" calcext:value-type="float">
            <text:p>59774117,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29:4957</text:p>
          </table:table-cell>
          <table:table-cell table:style-name="ce26" office:value-type="float" office:value="1281847.48" calcext:value-type="float">
            <text:p>1281847,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1:2928</text:p>
          </table:table-cell>
          <table:table-cell table:style-name="ce26" office:value-type="float" office:value="3175900.17" calcext:value-type="float">
            <text:p>3175900,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2:3098</text:p>
          </table:table-cell>
          <table:table-cell table:style-name="ce26" office:value-type="float" office:value="3008149.61" calcext:value-type="float">
            <text:p>3008149,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4:1266</text:p>
          </table:table-cell>
          <table:table-cell table:style-name="ce26" office:value-type="float" office:value="529448.68" calcext:value-type="float">
            <text:p>529448,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7:4178</text:p>
          </table:table-cell>
          <table:table-cell table:style-name="ce26" office:value-type="float" office:value="338760.58" calcext:value-type="float">
            <text:p>338760,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7:4179</text:p>
          </table:table-cell>
          <table:table-cell table:style-name="ce26" office:value-type="float" office:value="286333.34" calcext:value-type="float">
            <text:p>286333,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8:8883</text:p>
          </table:table-cell>
          <table:table-cell table:style-name="ce26" office:value-type="float" office:value="947925.5" calcext:value-type="float">
            <text:p>947925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41:1444</text:p>
          </table:table-cell>
          <table:table-cell table:style-name="ce26" office:value-type="float" office:value="1567683.39" calcext:value-type="float">
            <text:p>1567683,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42:4005</text:p>
          </table:table-cell>
          <table:table-cell table:style-name="ce26" office:value-type="float" office:value="2996186.55" calcext:value-type="float">
            <text:p>2996186,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42:4006</text:p>
          </table:table-cell>
          <table:table-cell table:style-name="ce26" office:value-type="float" office:value="423274.36" calcext:value-type="float">
            <text:p>423274,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42:4007</text:p>
          </table:table-cell>
          <table:table-cell table:style-name="ce26" office:value-type="float" office:value="520101.35" calcext:value-type="float">
            <text:p>520101,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44:5478</text:p>
          </table:table-cell>
          <table:table-cell table:style-name="ce26" office:value-type="float" office:value="1889903.33" calcext:value-type="float">
            <text:p>1889903,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49:8617</text:p>
          </table:table-cell>
          <table:table-cell table:style-name="ce26" office:value-type="float" office:value="171295.49" calcext:value-type="float">
            <text:p>171295,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49:8618</text:p>
          </table:table-cell>
          <table:table-cell table:style-name="ce26" office:value-type="float" office:value="137161.15" calcext:value-type="float">
            <text:p>137161,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53:1591</text:p>
          </table:table-cell>
          <table:table-cell table:style-name="ce26" office:value-type="float" office:value="1824900.67" calcext:value-type="float">
            <text:p>1824900,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5:1338</text:p>
          </table:table-cell>
          <table:table-cell table:style-name="ce26" office:value-type="float" office:value="970147.91" calcext:value-type="float">
            <text:p>970147,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5:1339</text:p>
          </table:table-cell>
          <table:table-cell table:style-name="ce26" office:value-type="float" office:value="628781.89" calcext:value-type="float">
            <text:p>628781,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5:1340</text:p>
          </table:table-cell>
          <table:table-cell table:style-name="ce26" office:value-type="float" office:value="661948.54" calcext:value-type="float">
            <text:p>661948,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55:1341</text:p>
          </table:table-cell>
          <table:table-cell table:style-name="ce26" office:value-type="float" office:value="404830.86" calcext:value-type="float">
            <text:p>404830,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56:368</text:p>
          </table:table-cell>
          <table:table-cell table:style-name="ce26" office:value-type="float" office:value="777200.39" calcext:value-type="float">
            <text:p>777200,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57:3050</text:p>
          </table:table-cell>
          <table:table-cell table:style-name="ce26" office:value-type="float" office:value="2355618.5" calcext:value-type="float">
            <text:p>2355618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57:3336</text:p>
          </table:table-cell>
          <table:table-cell table:style-name="ce26" office:value-type="float" office:value="240428.91" calcext:value-type="float">
            <text:p>240428,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60:4762</text:p>
          </table:table-cell>
          <table:table-cell table:style-name="ce26" office:value-type="float" office:value="3396143.52" calcext:value-type="float">
            <text:p>3396143,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61:1415</text:p>
          </table:table-cell>
          <table:table-cell table:style-name="ce26" office:value-type="float" office:value="626033.65" calcext:value-type="float">
            <text:p>626033,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62:2730</text:p>
          </table:table-cell>
          <table:table-cell table:style-name="ce26" office:value-type="float" office:value="474837.93" calcext:value-type="float">
            <text:p>474837,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201001:5994</text:p>
          </table:table-cell>
          <table:table-cell table:style-name="ce26" office:value-type="float" office:value="355016.06" calcext:value-type="float">
            <text:p>355016,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201002:4288</text:p>
          </table:table-cell>
          <table:table-cell table:style-name="ce26" office:value-type="float" office:value="163328.26" calcext:value-type="float">
            <text:p>163328,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02:4289</text:p>
          </table:table-cell>
          <table:table-cell table:style-name="ce26" office:value-type="float" office:value="162140.83" calcext:value-type="float">
            <text:p>162140,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02:4290</text:p>
          </table:table-cell>
          <table:table-cell table:style-name="ce26" office:value-type="float" office:value="176819.94" calcext:value-type="float">
            <text:p>176819,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02:4291</text:p>
          </table:table-cell>
          <table:table-cell table:style-name="ce26" office:value-type="float" office:value="6319503.36" calcext:value-type="float">
            <text:p>6319503,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2:4292</text:p>
          </table:table-cell>
          <table:table-cell table:style-name="ce26" office:value-type="float" office:value="451527.55" calcext:value-type="float">
            <text:p>451527,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03:1177</text:p>
          </table:table-cell>
          <table:table-cell table:style-name="ce26" office:value-type="float" office:value="948059.11" calcext:value-type="float">
            <text:p>948059,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201004:5301</text:p>
          </table:table-cell>
          <table:table-cell table:style-name="ce26" office:value-type="float" office:value="2170876.88" calcext:value-type="float">
            <text:p>2170876,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05:2668</text:p>
          </table:table-cell>
          <table:table-cell table:style-name="ce26" office:value-type="float" office:value="14005127.53" calcext:value-type="float">
            <text:p>14005127,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7:1421</text:p>
          </table:table-cell>
          <table:table-cell table:style-name="ce26" office:value-type="float" office:value="2692841.98" calcext:value-type="float">
            <text:p>2692841,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04:2697</text:p>
          </table:table-cell>
          <table:table-cell table:style-name="ce26" office:value-type="float" office:value="664977.75" calcext:value-type="float">
            <text:p>664977,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14:22350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4:22353</text:p>
          </table:table-cell>
          <table:table-cell table:style-name="ce26" office:value-type="float" office:value="3734549.28" calcext:value-type="float">
            <text:p>3734549,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14:22354</text:p>
          </table:table-cell>
          <table:table-cell table:style-name="ce26" office:value-type="float" office:value="6566926.65" calcext:value-type="float">
            <text:p>6566926,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30:1668</text:p>
          </table:table-cell>
          <table:table-cell table:style-name="ce26" office:value-type="float" office:value="1566710.21" calcext:value-type="float">
            <text:p>1566710,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2:10201</text:p>
          </table:table-cell>
          <table:table-cell table:style-name="ce26" office:value-type="float" office:value="287493.41" calcext:value-type="float">
            <text:p>287493,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9:9069</text:p>
          </table:table-cell>
          <table:table-cell table:style-name="ce26" office:value-type="float" office:value="87070.46" calcext:value-type="float">
            <text:p>87070,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10:1516</text:p>
          </table:table-cell>
          <table:table-cell table:style-name="ce26" office:value-type="float" office:value="97371.08" calcext:value-type="float">
            <text:p>97371,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13:1973</text:p>
          </table:table-cell>
          <table:table-cell table:style-name="ce26" office:value-type="float" office:value="276197.38" calcext:value-type="float">
            <text:p>276197,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15:2384</text:p>
          </table:table-cell>
          <table:table-cell table:style-name="ce26" office:value-type="float" office:value="996189.17" calcext:value-type="float">
            <text:p>996189,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15:2385</text:p>
          </table:table-cell>
          <table:table-cell table:style-name="ce26" office:value-type="float" office:value="1095956.99" calcext:value-type="float">
            <text:p>1095956,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09:344</text:p>
          </table:table-cell>
          <table:table-cell table:style-name="ce26" office:value-type="float" office:value="150803.84" calcext:value-type="float">
            <text:p>150803,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9003:2990</text:p>
          </table:table-cell>
          <table:table-cell table:style-name="ce26" office:value-type="float" office:value="1011806.34" calcext:value-type="float">
            <text:p>1011806,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9011:2327</text:p>
          </table:table-cell>
          <table:table-cell table:style-name="ce26" office:value-type="float" office:value="115248.68" calcext:value-type="float">
            <text:p>115248,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201001:4328</text:p>
          </table:table-cell>
          <table:table-cell table:style-name="ce26" office:value-type="float" office:value="70907.24" calcext:value-type="float">
            <text:p>70907,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30847</text:p>
          </table:table-cell>
          <table:table-cell table:style-name="ce26" office:value-type="float" office:value="11658390.72" calcext:value-type="float">
            <text:p>11658390,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9:0101012:2237</text:p>
          </table:table-cell>
          <table:table-cell table:style-name="ce26" office:value-type="float" office:value="842322" calcext:value-type="float">
            <text:p>8423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9:0101012:2238</text:p>
          </table:table-cell>
          <table:table-cell table:style-name="ce26" office:value-type="float" office:value="551054.89" calcext:value-type="float">
            <text:p>551054,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000000:6537</text:p>
          </table:table-cell>
          <table:table-cell table:style-name="ce26" office:value-type="float" office:value="67721.47" calcext:value-type="float">
            <text:p>67721,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1009:735</text:p>
          </table:table-cell>
          <table:table-cell table:style-name="ce26" office:value-type="float" office:value="191947.7" calcext:value-type="float">
            <text:p>191947,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3003:1091</text:p>
          </table:table-cell>
          <table:table-cell table:style-name="ce26" office:value-type="float" office:value="182145.8" calcext:value-type="float">
            <text:p>182145,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7051:1578</text:p>
          </table:table-cell>
          <table:table-cell table:style-name="ce26" office:value-type="float" office:value="2101277.63" calcext:value-type="float">
            <text:p>2101277,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10071:1019</text:p>
          </table:table-cell>
          <table:table-cell table:style-name="ce26" office:value-type="float" office:value="857669.53" calcext:value-type="float">
            <text:p>857669,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46:4470</text:p>
          </table:table-cell>
          <table:table-cell table:style-name="ce26" office:value-type="float" office:value="7019745.31" calcext:value-type="float">
            <text:p>7019745,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409023:290</text:p>
          </table:table-cell>
          <table:table-cell table:style-name="ce26" office:value-type="float" office:value="1850900.86" calcext:value-type="float">
            <text:p>1850900,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6015:297</text:p>
          </table:table-cell>
          <table:table-cell table:style-name="ce26" office:value-type="float" office:value="291435.48" calcext:value-type="float">
            <text:p>291435,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1:0106013:228</text:p>
          </table:table-cell>
          <table:table-cell table:style-name="ce26" office:value-type="float" office:value="182687.71" calcext:value-type="float">
            <text:p>182687,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1022:383</text:p>
          </table:table-cell>
          <table:table-cell table:style-name="ce26" office:value-type="float" office:value="12624779.25" calcext:value-type="float">
            <text:p>12624779,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1022:384</text:p>
          </table:table-cell>
          <table:table-cell table:style-name="ce26" office:value-type="float" office:value="7240481.5" calcext:value-type="float">
            <text:p>7240481,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2005:15072</text:p>
          </table:table-cell>
          <table:table-cell table:style-name="ce26" office:value-type="float" office:value="1523166.97" calcext:value-type="float">
            <text:p>1523166,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2005:15073</text:p>
          </table:table-cell>
          <table:table-cell table:style-name="ce26" office:value-type="float" office:value="613042.92" calcext:value-type="float">
            <text:p>613042,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22:2237</text:p>
          </table:table-cell>
          <table:table-cell table:style-name="ce26" office:value-type="float" office:value="309832.83" calcext:value-type="float">
            <text:p>309832,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000000:582</text:p>
          </table:table-cell>
          <table:table-cell table:style-name="ce26" office:value-type="float" office:value="6570800.95" calcext:value-type="float">
            <text:p>6570800,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1001:3902</text:p>
          </table:table-cell>
          <table:table-cell table:style-name="ce26" office:value-type="float" office:value="91334179.9" calcext:value-type="float">
            <text:p>91334179,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3001:18651</text:p>
          </table:table-cell>
          <table:table-cell table:style-name="ce26" office:value-type="float" office:value="3069810.56" calcext:value-type="float">
            <text:p>3069810,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201002:1874</text:p>
          </table:table-cell>
          <table:table-cell table:style-name="ce26" office:value-type="float" office:value="711962.55" calcext:value-type="float">
            <text:p>711962,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7:0101001:1385</text:p>
          </table:table-cell>
          <table:table-cell table:style-name="ce26" office:value-type="float" office:value="976096.87" calcext:value-type="float">
            <text:p>976096,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7:0102002:7747</text:p>
          </table:table-cell>
          <table:table-cell table:style-name="ce26" office:value-type="float" office:value="1317099.38" calcext:value-type="float">
            <text:p>1317099,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8:0101001:21685</text:p>
          </table:table-cell>
          <table:table-cell table:style-name="ce26" office:value-type="float" office:value="128638.97" calcext:value-type="float">
            <text:p>128638,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5001:2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1:2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1:2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1:3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3007:9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9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1001:9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1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2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15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19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4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0005:3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20:5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21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2001:25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2001:25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4001:8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0001:23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1001:30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6001: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7001:9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0001:20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0001:20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0001:22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0001:29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0001:34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0001:36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24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0001:41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33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8001:6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25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28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29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30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30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30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31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31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32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32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32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32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33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34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35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35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37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37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37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37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37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38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38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38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42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43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46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46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46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46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46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47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47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47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47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47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47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54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54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57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60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65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67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67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70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74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78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78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78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89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92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92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92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92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4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5001:4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01001:7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201002:1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201003:18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303001:10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303001:12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303001:9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303001:9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303001:9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303001:9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303001:9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303001:9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303001:9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303001:9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303001:9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303001:9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307001:10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307001:14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307001:7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307001:7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307001:8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307001:9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313001:1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601001:20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604001:4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045001:4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401001:6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401001:8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304001:11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304001:13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304001:14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000000:11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16:3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26:1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26:1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26:1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26:1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26:1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26:1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26:1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26:1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26:1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26:1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26:1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26:1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26:1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26:1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26:1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26:1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26:1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26:1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26:1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26:1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26:1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26:1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26:1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26:1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26:1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26:1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26:1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26:1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26:1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26:1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26:1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26:1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26:1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26:1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26:1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26:1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26:1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26:1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26:1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26:1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26:1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26:1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26:1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26:1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26:1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26:1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26:1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26:1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26:1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26:1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26:1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26:1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26:1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26:1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26:2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26:2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26:2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26:2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26:2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26:2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26:2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26:2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26:2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26:2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26:2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26:2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26:2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26:2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26:2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26:2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26:2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26:2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26:2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26:2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26:2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26:2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26:2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26:2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26:2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26:2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26:2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26:2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26:2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26:2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26:2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26:2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26:2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26:2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26:2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26:2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26:2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26:2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26:2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26:2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26:2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26:2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26:2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26:2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26:2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26:2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26:2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26:2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26:2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26:2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26:2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26:2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26:2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26:2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26:2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26:2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26:2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26:2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26:2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26:2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26:2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26:2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26:2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26:2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26:2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26:2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26:2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26:2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26:2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26:2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26:2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26:2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26:2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26:3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26:3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26:3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26:3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26:3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26:3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26:3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26:3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26:3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26:3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26:3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26:3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26:3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26:3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26:3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26:3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26:3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26:3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26:3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26:3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26:3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26:3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26:3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26:3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26:3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26:3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26:3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26:3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26:3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26:3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6:3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6:3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6:3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6:3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6:3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6:3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6:4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6:4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6:4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6:4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6:4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6:4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6:4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6:4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6:4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6:6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6:6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6: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6: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6: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26: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26: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26: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26: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26: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26: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26: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2:0102010:5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2:0102010:6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2:0102010:8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2:0102015:41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2:0114002:10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3:0109002:23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6001:3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6001:4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6001:5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10008:6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10008:6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10008:9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5:0103001:19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5:0103003:19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5:0106001:8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5:0108004:10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6:0202003:3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6:0202003:3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6:0202003:4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8:0111004:1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8:0111004:1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8:0111004:2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8:0111004:2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8:0111004:3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212002:6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302011:3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0:1101024:3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1001:4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1001:4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1001:9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3005:4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9021: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9036: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306009: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39:1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39:1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39:1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39:1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39:1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39:1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39:2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39:2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39:3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1029:1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501029:1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501029:1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501029:1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501029:1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501029:1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501029:1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501029:1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501029:1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501029:1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501029:1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501029: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601004:2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601004:2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601004:2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601004:2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601004:3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601004:3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601004:3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601004:3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601004:3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601004:3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601004:5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601004:5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601004:5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601004:5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601004:5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601004:5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601004:5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601004:5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601004:5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601004:5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601004:5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601004:5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603001: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603001:4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603001:4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603001:4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603001:4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603001:4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603001:4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603001:4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603001:4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603001:4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603001:4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603001:4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603001:4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603001:4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603001:4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603001:4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603001:4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603001:4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603001:4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603001:4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603001:4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603001:4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603001:4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603001:4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603001:4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603001:4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603001:4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603001:4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603001:4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603001:4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603001:4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603001:4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603001:4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603001:5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603001:5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603001:5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603001:5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603001:5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603001:5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603001:5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603001:6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603001:6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603001:6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603001:6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603001:6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603001:6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603001:6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603001:6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603001:6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603001:6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603001:6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603001:6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603001:6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603001:6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603001:6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603001:6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603001:6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603001:6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603001:6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603001:6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603001:6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603001:6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603001:6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603001:6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603001:7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603001:7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603001:7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603001:7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603001:7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603001:7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603001: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603001:7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603001:7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603001: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603001:7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603001: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603001:7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603001:7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603001:7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603001: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603001:7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603001:7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603001:7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603001: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603001:7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603001:7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603001:7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603001: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603001:7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603001: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603001: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603001: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603001: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603001: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603001: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603001: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603001: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603001: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603001:9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802001:11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802001:11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802001:11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802001:11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802001:11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802001:11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802001:12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802001:12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802001:12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802001:12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802001:12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802001:12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802001:12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802001:12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802001:13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802001:13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802001:13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802001:13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802001:13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802001:13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802001:13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802001:13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802001:13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802001:14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802001:14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802001:14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802001:14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802001:14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802001:14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802001:14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802001:14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802001:14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802001:14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802001:14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802001:14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802001:14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802001:14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802001:15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802001:15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802001:15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802001:15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802001:15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802001:15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802001:15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802001:16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802001:17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802001:17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802001:17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802001:3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802001:3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802001:3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802001:3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802001:3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802001:3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802001:3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802001:3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802001:3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802001:3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802001:3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802001:3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802001:3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802001:3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802001:3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802001:3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802001:3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802001:3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802001: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802001:9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802001:9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802001:9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802001:9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802001:9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802001:9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802001:9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802001:9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802001:9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802001:9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802001:9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802001:9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802001:9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802001:9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802001:9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802001:9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802001:9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802001:9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802001:9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802001:9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802001:9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802001:9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802001:9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2:0101005:4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2:0102003:23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2:0301002:5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101001:5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103003:1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103003: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103003: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103003: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103003: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103003: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103003: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103003: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103003: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103004:3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103006:1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103009: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401004:11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401004:20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000000:22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000000:22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000000:28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000000:46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1:122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1:24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1:31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1:6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172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172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172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172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172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172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172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172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172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172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172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172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172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172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175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175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175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175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175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175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175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175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175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175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175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20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226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23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23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23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24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240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24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248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248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27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27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52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5:20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8:12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8:21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8:23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14:6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15:49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23:10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23:16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23:9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26:4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26:5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26:8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26:9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32:30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32:30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33:4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33:4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33:8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33:8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33:8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33:8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33:8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33:8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33:8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33:9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37:37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37:41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37:41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37:41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38:74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44:54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45:12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49:12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49:12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49:18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49:18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49:19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49:19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49:19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49:19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49:19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49:30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49:30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49:30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49:30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49:30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49:30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49:30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49:30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49:30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49:30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49:30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49:30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49:30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49:30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49:30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49:30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49:30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49:30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49:30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49:30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49:30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49:30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49:30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49:30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49:30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49:41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49:41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49:41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49:41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49:41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49:41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49:41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49:41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49:41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49:41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49:41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49:41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49:41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49:41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49:41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49:41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49:41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49:41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49:41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49:41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49:41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49:41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49:41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49:67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49:68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49:77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49:80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53:14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53:15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53:15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53:15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53:8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67:7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67:9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67:9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69:41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07:19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09:10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09:24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12:6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03:10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03:19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14:211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55:133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55:26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501002:76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501004:87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501006:11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501012:9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601008:22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5:0000000:21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5:0109003:1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5:0111001:7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5:0301006:11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201002:17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201002:49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7:0101009:11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7:0101009:8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7:0102003:10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2003:10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2003:11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2003:12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2003:12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2003:12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2003:12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2003:15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2003:15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2003:15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2003:15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2003:15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7:0102003:15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7:0102003:15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7:0102003:15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2003:16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2003:17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2003:17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2003:17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2003:17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2003:18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2003:18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2003:18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2003:19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2003:20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3004:11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3009:11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3009:12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3009:12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8:1002002:6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101001:82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101001:82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203003:3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207051:10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212057: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212057: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212057: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301068:4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301068:43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301068:43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301068:43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301068:43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301068:43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301068:43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301068:43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301068:43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301068:43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301068:43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1068:43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1068:43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1068:43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1068:43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1068:43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1068:43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1068:43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1068:43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1068:43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1068:43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301068:43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301068:43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301068:43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301068:43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301068:43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301068:43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301068:43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1068:43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1068:43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1068:43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1068:43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301068:43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301068:43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301068:43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301068:43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301068:43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301068:43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301068:43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301068:43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301068:43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301068:43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301068:43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1068:43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1068:43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301068:43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301068:43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301068:43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301068:44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301068:44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301068:44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1068:44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1068:45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1068:45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1068:45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1068:45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1068:45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1068:45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1068:45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1068:45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1068:45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1068:46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1068:46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1068:46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1068:9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1068:9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1068:9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1068:9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1068:9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1068:9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1068:9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302059:20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302065:50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501003:1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505023:2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507002:3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507028:4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508009:2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606001:3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1:0107050:27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1:0112015: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1:0306001:2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1015:104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20:11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22:1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2002:9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2005:145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3013:17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3013:229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3013:229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3013:229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3013:229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3013:229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3013:229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3013:229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3013:229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3013:229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3013:229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3013:229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3013:229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3013:229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3013:2298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3013:2298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3013:2298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3013:229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3013:229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3013:229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3013:229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3013:229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3013:229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3013:229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3013:229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3013:229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13:229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13:229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13:229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13:229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3:229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3:230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13:230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13:230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13:230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13:230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3:230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13:230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13:230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13:230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13:230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3:230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3:230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3:230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3:230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13:230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3013:230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3013:230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3013:230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3013:230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3013:230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3013:230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3013:230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3013:230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3013:230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3013:230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3013:230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3013:230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3013:230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3013:230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3013:230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3013:309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3013:309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3013:309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3013:36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3013:36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3013:36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3013:36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3013:36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3013:36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3013:36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3013:36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3013:36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3013:36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3013:36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3013:36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3013:36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3013:36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3013:36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3013:36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3013:36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3018:20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000000:3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000000:3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000000:3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000000:3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1003:4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1003:4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1003:4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6:10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6:10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6:10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6:10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6:10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6:10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6:10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6:10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6:10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6:10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6:10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6:10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6:10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6:10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6:10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6:10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6:11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6:11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6:11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6:11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6:11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6:11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6:11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6:11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6:11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6:11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6:11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6:11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6:11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6:11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6:11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6:11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6:11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6:11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6:11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6:11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6:11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6:11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6:11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6:11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6:11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6:11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6:11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6:11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6:11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6:11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6:11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6:12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6:12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6:12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6:12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6:12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6:12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6:12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6:12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6:12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6:12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6:12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6:12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6:12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6:12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6:12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6:14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6:14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6:14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6:14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6:14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6:14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6:14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6:14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6:14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6:14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6:14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6:14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6:14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6:14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6:14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6:15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6:15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6:1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6:15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6:15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6:1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6:15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6:1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6:15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6:15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6:15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6:15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6:15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6:15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6:15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6:16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6:16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6:16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6:16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6:16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6:16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6:16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6:169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6:16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6:17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6:17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6:17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6:18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6:18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6:18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6:18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6:18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6:18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6:18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6:19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6:19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6:19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6:19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6:19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6:19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6:19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6:19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6:19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6:3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6:3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6:3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6:3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6:3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6:3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6:3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6:3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6:3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6:3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6:3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6:3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6:3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6:3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6:3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6:3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6:3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6:3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6:3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6:3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6:3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6:3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6:3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6:3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6:3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6:3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6:3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6:3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6:3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6:3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6:3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6:3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6:3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6:3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6:3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6:3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6:3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6:3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6:3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6:3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6:3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6:37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6:3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6:37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6:37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6:3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6:38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6:3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6:5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6:5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6:5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6:5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6:5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6:5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6:5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6:5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6:5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6:5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6:5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6:5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6:5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6:5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6:5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6:5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6:5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6:5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6:5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6:5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6:5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6:5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6:5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6:5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6:5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6:5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6:5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6:5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6:5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6:5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6:5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6:5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6:5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6:5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6:5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6:5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6:5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6:5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6:5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6:6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6:6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6:60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6:6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6:7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6:7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6:7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6:7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6:7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6:7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6:7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6:7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6:7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6:78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6:78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6:7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6:7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6:7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6:7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6:80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6:8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6:8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6:8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6:8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6:8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6:87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6:87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6:8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6:9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6:9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6:9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6:9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6:9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6:9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6:9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6:9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6:9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6:9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6:9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6:9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6:9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7:11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7:11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7:12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7:13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7:13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7:13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7:14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7:17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7:17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7:17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7:17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7:17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7:17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7:17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7:17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7:17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7:17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7:17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7:179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7:17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7:17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7:17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7:17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7:17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7:17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7:179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7:180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7:18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7:18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7:18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7:18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7:190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7:190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7:190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7:190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7:190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7:190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7:190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7:19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7:19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7:199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7:199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7:199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7:199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7:199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7:199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7:19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7:22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7:2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7:2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7:2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7:31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7:6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7:6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7:6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7:6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7:6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7:6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7:6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7:6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7:6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7:6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7:6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7:6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7:6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7:6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7:6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7:6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7:6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7:6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7:6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7:64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7:65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7:65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7:65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7:65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7:6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7:65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7:6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7:65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7:65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7:65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07:6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07:66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07:66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07:66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07:66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07:66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7:66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7:66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7:66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7:66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7:67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7:67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7:67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7:67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7:67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7:71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7:71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7:71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7:71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7:71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7:71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7:71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7:71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7:71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7:71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7:72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7:72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7:72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7:72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7:72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7:72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7:72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7:72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7:72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7:72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7:73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7:73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7:73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7:73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7:73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7:73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7:73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7:73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7:7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7:73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7:7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7:741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7:742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7:743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7:74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7:745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7:74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7:74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7:74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7:78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7:787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7:78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7:789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2001:1398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3001:16154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7:0102002:774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8:0101002:9960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8:0101003:1156</text:p>
          </table:table-cell>
          <table:table-cell table:style-name="ce28" office:value-type="date" office:date-value="2025-10-08" calcext:value-type="date">
            <text:p>08.10.2025</text:p>
          </table:table-cell>
          <table:table-cell table:style-name="ce28" office:value-type="date" office:date-value="2025-10-06" calcext:value-type="date">
            <text:p>06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7184A0009DC60EFA51FB6CB1492EEBA92D08AF134FFBC7F9095AB10A1278DF3C4B75052B91BB5291C952DAC50DE344A85F8E31994B17A5E63DDBEFD041BBBD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69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6:06.116000000</dc:date>
    <meta:editing-cycles>28</meta:editing-cycles>
    <meta:editing-duration>PT1H12M11S</meta:editing-duration>
    <meta:document-statistic meta:table-count="2" meta:cell-count="6595" meta:object-count="0"/>
  </office:meta>
</office:document-meta>
</file>