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122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6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61" calcext:value-type="float">
            <text:p>361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76" calcext:value-type="float">
            <text:p>876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92</text:p>
          </table:table-cell>
          <table:table-cell table:style-name="ce27" office:value-type="float" office:value="28525.46" calcext:value-type="float">
            <text:p>28525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477</text:p>
          </table:table-cell>
          <table:table-cell table:style-name="ce27" office:value-type="float" office:value="11266373.96" calcext:value-type="float">
            <text:p>11266373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506</text:p>
          </table:table-cell>
          <table:table-cell table:style-name="ce27" office:value-type="float" office:value="796888.26" calcext:value-type="float">
            <text:p>796888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913</text:p>
          </table:table-cell>
          <table:table-cell table:style-name="ce27" office:value-type="float" office:value="879566.59" calcext:value-type="float">
            <text:p>879566,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3001:393</text:p>
          </table:table-cell>
          <table:table-cell table:style-name="ce27" office:value-type="float" office:value="176541.75" calcext:value-type="float">
            <text:p>176541,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1075</text:p>
          </table:table-cell>
          <table:table-cell table:style-name="ce27" office:value-type="float" office:value="114363.08" calcext:value-type="float">
            <text:p>114363,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5:1395</text:p>
          </table:table-cell>
          <table:table-cell table:style-name="ce27" office:value-type="float" office:value="6788316.8" calcext:value-type="float">
            <text:p>6788316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5:1396</text:p>
          </table:table-cell>
          <table:table-cell table:style-name="ce27" office:value-type="float" office:value="9269320.16" calcext:value-type="float">
            <text:p>9269320,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5:1397</text:p>
          </table:table-cell>
          <table:table-cell table:style-name="ce27" office:value-type="float" office:value="5424747.65" calcext:value-type="float">
            <text:p>5424747,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000000:40</text:p>
          </table:table-cell>
          <table:table-cell table:style-name="ce27" office:value-type="float" office:value="18940071.72" calcext:value-type="float">
            <text:p>18940071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3004:247</text:p>
          </table:table-cell>
          <table:table-cell table:style-name="ce27" office:value-type="float" office:value="389940" calcext:value-type="float">
            <text:p>3899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1:1284</text:p>
          </table:table-cell>
          <table:table-cell table:style-name="ce27" office:value-type="float" office:value="8581137.99" calcext:value-type="float">
            <text:p>8581137,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9015:106</text:p>
          </table:table-cell>
          <table:table-cell table:style-name="ce27" office:value-type="float" office:value="295872.9" calcext:value-type="float">
            <text:p>295872,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8855825.16" calcext:value-type="float">
            <text:p>28855825,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232</text:p>
          </table:table-cell>
          <table:table-cell table:style-name="ce27" office:value-type="float" office:value="35405755.56" calcext:value-type="float">
            <text:p>35405755,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2234</text:p>
          </table:table-cell>
          <table:table-cell table:style-name="ce27" office:value-type="float" office:value="23457654.15" calcext:value-type="float">
            <text:p>23457654,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493</text:p>
          </table:table-cell>
          <table:table-cell table:style-name="ce27" office:value-type="float" office:value="1794800.28" calcext:value-type="float">
            <text:p>1794800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1009:85</text:p>
          </table:table-cell>
          <table:table-cell table:style-name="ce27" office:value-type="float" office:value="85298.36" calcext:value-type="float">
            <text:p>85298,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12246</text:p>
          </table:table-cell>
          <table:table-cell table:style-name="ce27" office:value-type="float" office:value="436707.37" calcext:value-type="float">
            <text:p>436707,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2:33</text:p>
          </table:table-cell>
          <table:table-cell table:style-name="ce27" office:value-type="float" office:value="8450900.28" calcext:value-type="float">
            <text:p>8450900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12:1210</text:p>
          </table:table-cell>
          <table:table-cell table:style-name="ce27" office:value-type="float" office:value="153969.88" calcext:value-type="float">
            <text:p>153969,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9001:3518</text:p>
          </table:table-cell>
          <table:table-cell table:style-name="ce27" office:value-type="float" office:value="289344" calcext:value-type="float">
            <text:p>2893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9001:3519</text:p>
          </table:table-cell>
          <table:table-cell table:style-name="ce27" office:value-type="float" office:value="210416" calcext:value-type="float">
            <text:p>2104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0005:1075</text:p>
          </table:table-cell>
          <table:table-cell table:style-name="ce27" office:value-type="float" office:value="786507.26" calcext:value-type="float">
            <text:p>786507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0005:1076</text:p>
          </table:table-cell>
          <table:table-cell table:style-name="ce27" office:value-type="float" office:value="352380" calcext:value-type="float">
            <text:p>3523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0005:225</text:p>
          </table:table-cell>
          <table:table-cell table:style-name="ce27" office:value-type="float" office:value="94042.74" calcext:value-type="float">
            <text:p>94042,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1:4145</text:p>
          </table:table-cell>
          <table:table-cell table:style-name="ce27" office:value-type="float" office:value="105280.68" calcext:value-type="float">
            <text:p>105280,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5:3045</text:p>
          </table:table-cell>
          <table:table-cell table:style-name="ce27" office:value-type="float" office:value="44363.18" calcext:value-type="float">
            <text:p>44363,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1011:14</text:p>
          </table:table-cell>
          <table:table-cell table:style-name="ce27" office:value-type="float" office:value="127160" calcext:value-type="float">
            <text:p>1271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20:549</text:p>
          </table:table-cell>
          <table:table-cell table:style-name="ce27" office:value-type="float" office:value="355220" calcext:value-type="float">
            <text:p>3552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2001:4059</text:p>
          </table:table-cell>
          <table:table-cell table:style-name="ce27" office:value-type="float" office:value="311063.48" calcext:value-type="float">
            <text:p>311063,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4060</text:p>
          </table:table-cell>
          <table:table-cell table:style-name="ce27" office:value-type="float" office:value="180510" calcext:value-type="float">
            <text:p>1805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4001:1283</text:p>
          </table:table-cell>
          <table:table-cell table:style-name="ce27" office:value-type="float" office:value="318913.2" calcext:value-type="float">
            <text:p>318913,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4001:1284</text:p>
          </table:table-cell>
          <table:table-cell table:style-name="ce27" office:value-type="float" office:value="741369.78" calcext:value-type="float">
            <text:p>741369,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16004:1458</text:p>
          </table:table-cell>
          <table:table-cell table:style-name="ce27" office:value-type="float" office:value="137653.17" calcext:value-type="float">
            <text:p>137653,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3016:107</text:p>
          </table:table-cell>
          <table:table-cell table:style-name="ce27" office:value-type="float" office:value="78911.06" calcext:value-type="float">
            <text:p>78911,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1001:3281</text:p>
          </table:table-cell>
          <table:table-cell table:style-name="ce27" office:value-type="float" office:value="20107.98" calcext:value-type="float">
            <text:p>20107,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006739.5" calcext:value-type="float">
            <text:p>12006739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6001:284</text:p>
          </table:table-cell>
          <table:table-cell table:style-name="ce27" office:value-type="float" office:value="504099.88" calcext:value-type="float">
            <text:p>504099,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6004:169</text:p>
          </table:table-cell>
          <table:table-cell table:style-name="ce27" office:value-type="float" office:value="503504.4" calcext:value-type="float">
            <text:p>503504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6004:170</text:p>
          </table:table-cell>
          <table:table-cell table:style-name="ce27" office:value-type="float" office:value="308208" calcext:value-type="float">
            <text:p>3082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6004:171</text:p>
          </table:table-cell>
          <table:table-cell table:style-name="ce27" office:value-type="float" office:value="308464.84" calcext:value-type="float">
            <text:p>308464,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6004:172</text:p>
          </table:table-cell>
          <table:table-cell table:style-name="ce27" office:value-type="float" office:value="446252.67" calcext:value-type="float">
            <text:p>446252,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6004:173</text:p>
          </table:table-cell>
          <table:table-cell table:style-name="ce27" office:value-type="float" office:value="337375.35" calcext:value-type="float">
            <text:p>337375,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7001:1423</text:p>
          </table:table-cell>
          <table:table-cell table:style-name="ce27" office:value-type="float" office:value="211182.96" calcext:value-type="float">
            <text:p>211182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21006:441</text:p>
          </table:table-cell>
          <table:table-cell table:style-name="ce27" office:value-type="float" office:value="49864.71" calcext:value-type="float">
            <text:p>49864,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499650.93" calcext:value-type="float">
            <text:p>9499650,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24009:6</text:p>
          </table:table-cell>
          <table:table-cell table:style-name="ce27" office:value-type="float" office:value="67340.48" calcext:value-type="float">
            <text:p>67340,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26001:1849</text:p>
          </table:table-cell>
          <table:table-cell table:style-name="ce27" office:value-type="float" office:value="215132.94" calcext:value-type="float">
            <text:p>215132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31001:442</text:p>
          </table:table-cell>
          <table:table-cell table:style-name="ce27" office:value-type="float" office:value="21526.96" calcext:value-type="float">
            <text:p>21526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37003:1300</text:p>
          </table:table-cell>
          <table:table-cell table:style-name="ce27" office:value-type="float" office:value="408.8" calcext:value-type="float">
            <text:p>408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0001:1300</text:p>
          </table:table-cell>
          <table:table-cell table:style-name="ce27" office:value-type="float" office:value="477550.98" calcext:value-type="float">
            <text:p>477550,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0001:286</text:p>
          </table:table-cell>
          <table:table-cell table:style-name="ce27" office:value-type="float" office:value="432256.87" calcext:value-type="float">
            <text:p>432256,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0001:5222</text:p>
          </table:table-cell>
          <table:table-cell table:style-name="ce27" office:value-type="float" office:value="406162.8" calcext:value-type="float">
            <text:p>406162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0001:5223</text:p>
          </table:table-cell>
          <table:table-cell table:style-name="ce27" office:value-type="float" office:value="467570.5" calcext:value-type="float">
            <text:p>467570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41001:1451</text:p>
          </table:table-cell>
          <table:table-cell table:style-name="ce27" office:value-type="float" office:value="365391.74" calcext:value-type="float">
            <text:p>365391,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41001:1518</text:p>
          </table:table-cell>
          <table:table-cell table:style-name="ce27" office:value-type="float" office:value="190152.09" calcext:value-type="float">
            <text:p>190152,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41001:1519</text:p>
          </table:table-cell>
          <table:table-cell table:style-name="ce27" office:value-type="float" office:value="190409.4" calcext:value-type="float">
            <text:p>190409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41001:292</text:p>
          </table:table-cell>
          <table:table-cell table:style-name="ce27" office:value-type="float" office:value="424278.4" calcext:value-type="float">
            <text:p>424278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41001:67</text:p>
          </table:table-cell>
          <table:table-cell table:style-name="ce27" office:value-type="float" office:value="428360.88" calcext:value-type="float">
            <text:p>428360,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41001:68</text:p>
          </table:table-cell>
          <table:table-cell table:style-name="ce27" office:value-type="float" office:value="411356.88" calcext:value-type="float">
            <text:p>411356,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43001:593</text:p>
          </table:table-cell>
          <table:table-cell table:style-name="ce27" office:value-type="float" office:value="68336.23" calcext:value-type="float">
            <text:p>68336,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43001:630</text:p>
          </table:table-cell>
          <table:table-cell table:style-name="ce27" office:value-type="float" office:value="81429.08" calcext:value-type="float">
            <text:p>81429,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44001:34</text:p>
          </table:table-cell>
          <table:table-cell table:style-name="ce27" office:value-type="float" office:value="259626.98" calcext:value-type="float">
            <text:p>259626,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44001:35</text:p>
          </table:table-cell>
          <table:table-cell table:style-name="ce27" office:value-type="float" office:value="216214.5" calcext:value-type="float">
            <text:p>216214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5010:253</text:p>
          </table:table-cell>
          <table:table-cell table:style-name="ce27" office:value-type="float" office:value="40455.36" calcext:value-type="float">
            <text:p>40455,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7001:31</text:p>
          </table:table-cell>
          <table:table-cell table:style-name="ce27" office:value-type="float" office:value="80687.49" calcext:value-type="float">
            <text:p>80687,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7001:88</text:p>
          </table:table-cell>
          <table:table-cell table:style-name="ce27" office:value-type="float" office:value="68056.25" calcext:value-type="float">
            <text:p>68056,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9001:177</text:p>
          </table:table-cell>
          <table:table-cell table:style-name="ce27" office:value-type="float" office:value="6689943.3" calcext:value-type="float">
            <text:p>6689943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9001:434</text:p>
          </table:table-cell>
          <table:table-cell table:style-name="ce27" office:value-type="float" office:value="2164861.6" calcext:value-type="float">
            <text:p>2164861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51001:35</text:p>
          </table:table-cell>
          <table:table-cell table:style-name="ce27" office:value-type="float" office:value="48662.79" calcext:value-type="float">
            <text:p>48662,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51001:37</text:p>
          </table:table-cell>
          <table:table-cell table:style-name="ce27" office:value-type="float" office:value="49518.54" calcext:value-type="float">
            <text:p>49518,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51001:451</text:p>
          </table:table-cell>
          <table:table-cell table:style-name="ce27" office:value-type="float" office:value="59854.96" calcext:value-type="float">
            <text:p>59854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51001:452</text:p>
          </table:table-cell>
          <table:table-cell table:style-name="ce27" office:value-type="float" office:value="69210.72" calcext:value-type="float">
            <text:p>69210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51001:56</text:p>
          </table:table-cell>
          <table:table-cell table:style-name="ce27" office:value-type="float" office:value="59343.93" calcext:value-type="float">
            <text:p>59343,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51001:59</text:p>
          </table:table-cell>
          <table:table-cell table:style-name="ce27" office:value-type="float" office:value="61960.05" calcext:value-type="float">
            <text:p>61960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51001:64</text:p>
          </table:table-cell>
          <table:table-cell table:style-name="ce27" office:value-type="float" office:value="71244" calcext:value-type="float">
            <text:p>712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51001:91</text:p>
          </table:table-cell>
          <table:table-cell table:style-name="ce27" office:value-type="float" office:value="33650.28" calcext:value-type="float">
            <text:p>33650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52001:1043</text:p>
          </table:table-cell>
          <table:table-cell table:style-name="ce27" office:value-type="float" office:value="708146.8" calcext:value-type="float">
            <text:p>708146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52001:1065</text:p>
          </table:table-cell>
          <table:table-cell table:style-name="ce27" office:value-type="float" office:value="557076" calcext:value-type="float">
            <text:p>5570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52001:130</text:p>
          </table:table-cell>
          <table:table-cell table:style-name="ce27" office:value-type="float" office:value="344272.64" calcext:value-type="float">
            <text:p>344272,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52001:1786</text:p>
          </table:table-cell>
          <table:table-cell table:style-name="ce27" office:value-type="float" office:value="481382.32" calcext:value-type="float">
            <text:p>481382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52001:1959</text:p>
          </table:table-cell>
          <table:table-cell table:style-name="ce27" office:value-type="float" office:value="814268.7" calcext:value-type="float">
            <text:p>814268,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52001:7731</text:p>
          </table:table-cell>
          <table:table-cell table:style-name="ce27" office:value-type="float" office:value="430234.08" calcext:value-type="float">
            <text:p>430234,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52001:9425</text:p>
          </table:table-cell>
          <table:table-cell table:style-name="ce27" office:value-type="float" office:value="501136.5" calcext:value-type="float">
            <text:p>501136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52001:9426</text:p>
          </table:table-cell>
          <table:table-cell table:style-name="ce27" office:value-type="float" office:value="588364.65" calcext:value-type="float">
            <text:p>588364,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52001:98</text:p>
          </table:table-cell>
          <table:table-cell table:style-name="ce27" office:value-type="float" office:value="633883.32" calcext:value-type="float">
            <text:p>633883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2003:346</text:p>
          </table:table-cell>
          <table:table-cell table:style-name="ce27" office:value-type="float" office:value="46497.04" calcext:value-type="float">
            <text:p>46497,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5001:365</text:p>
          </table:table-cell>
          <table:table-cell table:style-name="ce27" office:value-type="float" office:value="106570.68" calcext:value-type="float">
            <text:p>106570,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06002:121</text:p>
          </table:table-cell>
          <table:table-cell table:style-name="ce27" office:value-type="float" office:value="134064" calcext:value-type="float">
            <text:p>1340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08003:21</text:p>
          </table:table-cell>
          <table:table-cell table:style-name="ce27" office:value-type="float" office:value="262800" calcext:value-type="float">
            <text:p>2628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3005:136</text:p>
          </table:table-cell>
          <table:table-cell table:style-name="ce27" office:value-type="float" office:value="447408" calcext:value-type="float">
            <text:p>4474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7:0107002:687</text:p>
          </table:table-cell>
          <table:table-cell table:style-name="ce27" office:value-type="float" office:value="594700" calcext:value-type="float">
            <text:p>5947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7:0107002:688</text:p>
          </table:table-cell>
          <table:table-cell table:style-name="ce27" office:value-type="float" office:value="301670" calcext:value-type="float">
            <text:p>3016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07002:689</text:p>
          </table:table-cell>
          <table:table-cell table:style-name="ce27" office:value-type="float" office:value="882960" calcext:value-type="float">
            <text:p>8829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4928</text:p>
          </table:table-cell>
          <table:table-cell table:style-name="ce27" office:value-type="float" office:value="114835.74" calcext:value-type="float">
            <text:p>114835,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1001:503</text:p>
          </table:table-cell>
          <table:table-cell table:style-name="ce27" office:value-type="float" office:value="329708.03" calcext:value-type="float">
            <text:p>329708,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1001:652</text:p>
          </table:table-cell>
          <table:table-cell table:style-name="ce27" office:value-type="float" office:value="534752" calcext:value-type="float">
            <text:p>5347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1003:2883</text:p>
          </table:table-cell>
          <table:table-cell table:style-name="ce27" office:value-type="float" office:value="232168.44" calcext:value-type="float">
            <text:p>232168,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201003:2884</text:p>
          </table:table-cell>
          <table:table-cell table:style-name="ce27" office:value-type="float" office:value="260958" calcext:value-type="float">
            <text:p>2609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15001:184</text:p>
          </table:table-cell>
          <table:table-cell table:style-name="ce27" office:value-type="float" office:value="58917.32" calcext:value-type="float">
            <text:p>58917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701001:266</text:p>
          </table:table-cell>
          <table:table-cell table:style-name="ce27" office:value-type="float" office:value="208597.81" calcext:value-type="float">
            <text:p>208597,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701001:267</text:p>
          </table:table-cell>
          <table:table-cell table:style-name="ce27" office:value-type="float" office:value="161351.67" calcext:value-type="float">
            <text:p>161351,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45001:640</text:p>
          </table:table-cell>
          <table:table-cell table:style-name="ce27" office:value-type="float" office:value="147632.46" calcext:value-type="float">
            <text:p>147632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301001:209</text:p>
          </table:table-cell>
          <table:table-cell table:style-name="ce27" office:value-type="float" office:value="132986.24" calcext:value-type="float">
            <text:p>132986,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449001:89</text:p>
          </table:table-cell>
          <table:table-cell table:style-name="ce27" office:value-type="float" office:value="43953.04" calcext:value-type="float">
            <text:p>43953,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501003:1490</text:p>
          </table:table-cell>
          <table:table-cell table:style-name="ce27" office:value-type="float" office:value="103263.15" calcext:value-type="float">
            <text:p>103263,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2508001:32</text:p>
          </table:table-cell>
          <table:table-cell table:style-name="ce27" office:value-type="float" office:value="162862" calcext:value-type="float">
            <text:p>1628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2713001:185</text:p>
          </table:table-cell>
          <table:table-cell table:style-name="ce27" office:value-type="float" office:value="74964.51" calcext:value-type="float">
            <text:p>74964,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2724001:543</text:p>
          </table:table-cell>
          <table:table-cell table:style-name="ce27" office:value-type="float" office:value="72503.06" calcext:value-type="float">
            <text:p>72503,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205001:1080</text:p>
          </table:table-cell>
          <table:table-cell table:style-name="ce27" office:value-type="float" office:value="35469.72" calcext:value-type="float">
            <text:p>35469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205006:3303</text:p>
          </table:table-cell>
          <table:table-cell table:style-name="ce27" office:value-type="float" office:value="125940" calcext:value-type="float">
            <text:p>1259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205008:1060</text:p>
          </table:table-cell>
          <table:table-cell table:style-name="ce27" office:value-type="float" office:value="35472.94" calcext:value-type="float">
            <text:p>35472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304001:1563</text:p>
          </table:table-cell>
          <table:table-cell table:style-name="ce27" office:value-type="float" office:value="54384" calcext:value-type="float">
            <text:p>543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304010:4755</text:p>
          </table:table-cell>
          <table:table-cell table:style-name="ce27" office:value-type="float" office:value="40737.34" calcext:value-type="float">
            <text:p>40737,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402002:254</text:p>
          </table:table-cell>
          <table:table-cell table:style-name="ce27" office:value-type="float" office:value="129260" calcext:value-type="float">
            <text:p>1292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000000:1551</text:p>
          </table:table-cell>
          <table:table-cell table:style-name="ce27" office:value-type="float" office:value="14357920.63" calcext:value-type="float">
            <text:p>14357920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2009:91</text:p>
          </table:table-cell>
          <table:table-cell table:style-name="ce27" office:value-type="float" office:value="188748" calcext:value-type="float">
            <text:p>1887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26:1</text:p>
          </table:table-cell>
          <table:table-cell table:style-name="ce27" office:value-type="float" office:value="76864.32" calcext:value-type="float">
            <text:p>76864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26:10</text:p>
          </table:table-cell>
          <table:table-cell table:style-name="ce27" office:value-type="float" office:value="105134.13" calcext:value-type="float">
            <text:p>105134,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26:11</text:p>
          </table:table-cell>
          <table:table-cell table:style-name="ce27" office:value-type="float" office:value="222382.41" calcext:value-type="float">
            <text:p>222382,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26:12</text:p>
          </table:table-cell>
          <table:table-cell table:style-name="ce27" office:value-type="float" office:value="207398.55" calcext:value-type="float">
            <text:p>207398,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26:14</text:p>
          </table:table-cell>
          <table:table-cell table:style-name="ce27" office:value-type="float" office:value="164075.76" calcext:value-type="float">
            <text:p>164075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6:16</text:p>
          </table:table-cell>
          <table:table-cell table:style-name="ce27" office:value-type="float" office:value="225788.94" calcext:value-type="float">
            <text:p>225788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26:17</text:p>
          </table:table-cell>
          <table:table-cell table:style-name="ce27" office:value-type="float" office:value="183826.38" calcext:value-type="float">
            <text:p>183826,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26:18</text:p>
          </table:table-cell>
          <table:table-cell table:style-name="ce27" office:value-type="float" office:value="156869.73" calcext:value-type="float">
            <text:p>156869,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6:19</text:p>
          </table:table-cell>
          <table:table-cell table:style-name="ce27" office:value-type="float" office:value="173314.26" calcext:value-type="float">
            <text:p>173314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26:2</text:p>
          </table:table-cell>
          <table:table-cell table:style-name="ce27" office:value-type="float" office:value="142088.13" calcext:value-type="float">
            <text:p>142088,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26:21</text:p>
          </table:table-cell>
          <table:table-cell table:style-name="ce27" office:value-type="float" office:value="151300.44" calcext:value-type="float">
            <text:p>151300,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6:22</text:p>
          </table:table-cell>
          <table:table-cell table:style-name="ce27" office:value-type="float" office:value="177065.37" calcext:value-type="float">
            <text:p>177065,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6:23</text:p>
          </table:table-cell>
          <table:table-cell table:style-name="ce27" office:value-type="float" office:value="157330.53" calcext:value-type="float">
            <text:p>157330,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26:24</text:p>
          </table:table-cell>
          <table:table-cell table:style-name="ce27" office:value-type="float" office:value="186987.24" calcext:value-type="float">
            <text:p>186987,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26:25</text:p>
          </table:table-cell>
          <table:table-cell table:style-name="ce27" office:value-type="float" office:value="198262.05" calcext:value-type="float">
            <text:p>198262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26:27</text:p>
          </table:table-cell>
          <table:table-cell table:style-name="ce27" office:value-type="float" office:value="197896.59" calcext:value-type="float">
            <text:p>197896,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26:28</text:p>
          </table:table-cell>
          <table:table-cell table:style-name="ce27" office:value-type="float" office:value="185836.41" calcext:value-type="float">
            <text:p>185836,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26:29</text:p>
          </table:table-cell>
          <table:table-cell table:style-name="ce27" office:value-type="float" office:value="228824.15" calcext:value-type="float">
            <text:p>228824,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26:3</text:p>
          </table:table-cell>
          <table:table-cell table:style-name="ce27" office:value-type="float" office:value="148011.3" calcext:value-type="float">
            <text:p>148011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26:30</text:p>
          </table:table-cell>
          <table:table-cell table:style-name="ce27" office:value-type="float" office:value="160010.82" calcext:value-type="float">
            <text:p>160010,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26:31</text:p>
          </table:table-cell>
          <table:table-cell table:style-name="ce27" office:value-type="float" office:value="1272166.26" calcext:value-type="float">
            <text:p>1272166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26:32</text:p>
          </table:table-cell>
          <table:table-cell table:style-name="ce27" office:value-type="float" office:value="709723.32" calcext:value-type="float">
            <text:p>709723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26:33</text:p>
          </table:table-cell>
          <table:table-cell table:style-name="ce27" office:value-type="float" office:value="620733.81" calcext:value-type="float">
            <text:p>620733,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26:34</text:p>
          </table:table-cell>
          <table:table-cell table:style-name="ce27" office:value-type="float" office:value="148739.85" calcext:value-type="float">
            <text:p>148739,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26:35</text:p>
          </table:table-cell>
          <table:table-cell table:style-name="ce27" office:value-type="float" office:value="188394.63" calcext:value-type="float">
            <text:p>188394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26:36</text:p>
          </table:table-cell>
          <table:table-cell table:style-name="ce27" office:value-type="float" office:value="167015.22" calcext:value-type="float">
            <text:p>167015,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26:37</text:p>
          </table:table-cell>
          <table:table-cell table:style-name="ce27" office:value-type="float" office:value="229114.8" calcext:value-type="float">
            <text:p>229114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26:38</text:p>
          </table:table-cell>
          <table:table-cell table:style-name="ce27" office:value-type="float" office:value="168879.78" calcext:value-type="float">
            <text:p>168879,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26:39</text:p>
          </table:table-cell>
          <table:table-cell table:style-name="ce27" office:value-type="float" office:value="120285.27" calcext:value-type="float">
            <text:p>120285,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26:398</text:p>
          </table:table-cell>
          <table:table-cell table:style-name="ce27" office:value-type="float" office:value="179042.13" calcext:value-type="float">
            <text:p>179042,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26:399</text:p>
          </table:table-cell>
          <table:table-cell table:style-name="ce27" office:value-type="float" office:value="189574.02" calcext:value-type="float">
            <text:p>189574,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26:4</text:p>
          </table:table-cell>
          <table:table-cell table:style-name="ce27" office:value-type="float" office:value="178161.75" calcext:value-type="float">
            <text:p>178161,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26:40</text:p>
          </table:table-cell>
          <table:table-cell table:style-name="ce27" office:value-type="float" office:value="204657.6" calcext:value-type="float">
            <text:p>204657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26:42</text:p>
          </table:table-cell>
          <table:table-cell table:style-name="ce27" office:value-type="float" office:value="206757.63" calcext:value-type="float">
            <text:p>206757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26:43</text:p>
          </table:table-cell>
          <table:table-cell table:style-name="ce27" office:value-type="float" office:value="218213.37" calcext:value-type="float">
            <text:p>218213,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26:44</text:p>
          </table:table-cell>
          <table:table-cell table:style-name="ce27" office:value-type="float" office:value="153493.2" calcext:value-type="float">
            <text:p>153493,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26:45</text:p>
          </table:table-cell>
          <table:table-cell table:style-name="ce27" office:value-type="float" office:value="141250.29" calcext:value-type="float">
            <text:p>141250,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26:46</text:p>
          </table:table-cell>
          <table:table-cell table:style-name="ce27" office:value-type="float" office:value="146184" calcext:value-type="float">
            <text:p>1461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26:47</text:p>
          </table:table-cell>
          <table:table-cell table:style-name="ce27" office:value-type="float" office:value="201003" calcext:value-type="float">
            <text:p>2010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26:48</text:p>
          </table:table-cell>
          <table:table-cell table:style-name="ce27" office:value-type="float" office:value="168695.01" calcext:value-type="float">
            <text:p>168695,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6026:5</text:p>
          </table:table-cell>
          <table:table-cell table:style-name="ce27" office:value-type="float" office:value="171583.47" calcext:value-type="float">
            <text:p>171583,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6026:51</text:p>
          </table:table-cell>
          <table:table-cell table:style-name="ce27" office:value-type="float" office:value="156599.61" calcext:value-type="float">
            <text:p>156599,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6026:53</text:p>
          </table:table-cell>
          <table:table-cell table:style-name="ce27" office:value-type="float" office:value="198992.97" calcext:value-type="float">
            <text:p>198992,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26:55</text:p>
          </table:table-cell>
          <table:table-cell table:style-name="ce27" office:value-type="float" office:value="198262.05" calcext:value-type="float">
            <text:p>198262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6026:56</text:p>
          </table:table-cell>
          <table:table-cell table:style-name="ce27" office:value-type="float" office:value="206942.4" calcext:value-type="float">
            <text:p>206942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6026:57</text:p>
          </table:table-cell>
          <table:table-cell table:style-name="ce27" office:value-type="float" office:value="220245.84" calcext:value-type="float">
            <text:p>220245,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1:0116026:58</text:p>
          </table:table-cell>
          <table:table-cell table:style-name="ce27" office:value-type="float" office:value="129921.03" calcext:value-type="float">
            <text:p>129921,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1:0116026:59</text:p>
          </table:table-cell>
          <table:table-cell table:style-name="ce27" office:value-type="float" office:value="159340.56" calcext:value-type="float">
            <text:p>159340,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16026:6</text:p>
          </table:table-cell>
          <table:table-cell table:style-name="ce27" office:value-type="float" office:value="215257.05" calcext:value-type="float">
            <text:p>215257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16026:60</text:p>
          </table:table-cell>
          <table:table-cell table:style-name="ce27" office:value-type="float" office:value="132844.71" calcext:value-type="float">
            <text:p>132844,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6026:62</text:p>
          </table:table-cell>
          <table:table-cell table:style-name="ce27" office:value-type="float" office:value="143566.29" calcext:value-type="float">
            <text:p>143566,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6026:63</text:p>
          </table:table-cell>
          <table:table-cell table:style-name="ce27" office:value-type="float" office:value="160010.82" calcext:value-type="float">
            <text:p>160010,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6026:68</text:p>
          </table:table-cell>
          <table:table-cell table:style-name="ce27" office:value-type="float" office:value="176334.45" calcext:value-type="float">
            <text:p>176334,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6026:69</text:p>
          </table:table-cell>
          <table:table-cell table:style-name="ce27" office:value-type="float" office:value="189758.79" calcext:value-type="float">
            <text:p>189758,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6026:7</text:p>
          </table:table-cell>
          <table:table-cell table:style-name="ce27" office:value-type="float" office:value="201368.46" calcext:value-type="float">
            <text:p>201368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1:0116026:72</text:p>
          </table:table-cell>
          <table:table-cell table:style-name="ce27" office:value-type="float" office:value="188280.63" calcext:value-type="float">
            <text:p>188280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1:0116026:74</text:p>
          </table:table-cell>
          <table:table-cell table:style-name="ce27" office:value-type="float" office:value="201916.65" calcext:value-type="float">
            <text:p>201916,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1:0116026:75</text:p>
          </table:table-cell>
          <table:table-cell table:style-name="ce27" office:value-type="float" office:value="189204.48" calcext:value-type="float">
            <text:p>189204,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6026:76</text:p>
          </table:table-cell>
          <table:table-cell table:style-name="ce27" office:value-type="float" office:value="165184.38" calcext:value-type="float">
            <text:p>165184,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6026:77</text:p>
          </table:table-cell>
          <table:table-cell table:style-name="ce27" office:value-type="float" office:value="135436.41" calcext:value-type="float">
            <text:p>135436,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6026:78</text:p>
          </table:table-cell>
          <table:table-cell table:style-name="ce27" office:value-type="float" office:value="141798.48" calcext:value-type="float">
            <text:p>141798,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1:0116026:79</text:p>
          </table:table-cell>
          <table:table-cell table:style-name="ce27" office:value-type="float" office:value="182367.99" calcext:value-type="float">
            <text:p>182367,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1:0116026:8</text:p>
          </table:table-cell>
          <table:table-cell table:style-name="ce27" office:value-type="float" office:value="156965.07" calcext:value-type="float">
            <text:p>156965,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1:0116026:81</text:p>
          </table:table-cell>
          <table:table-cell table:style-name="ce27" office:value-type="float" office:value="203013.03" calcext:value-type="float">
            <text:p>203013,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16026:85</text:p>
          </table:table-cell>
          <table:table-cell table:style-name="ce27" office:value-type="float" office:value="224126.01" calcext:value-type="float">
            <text:p>224126,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16026:86</text:p>
          </table:table-cell>
          <table:table-cell table:style-name="ce27" office:value-type="float" office:value="210322.23" calcext:value-type="float">
            <text:p>210322,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16026:87</text:p>
          </table:table-cell>
          <table:table-cell table:style-name="ce27" office:value-type="float" office:value="105800.67" calcext:value-type="float">
            <text:p>105800,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16026:9</text:p>
          </table:table-cell>
          <table:table-cell table:style-name="ce27" office:value-type="float" office:value="154406.85" calcext:value-type="float">
            <text:p>154406,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5:4658</text:p>
          </table:table-cell>
          <table:table-cell table:style-name="ce27" office:value-type="float" office:value="135775.85" calcext:value-type="float">
            <text:p>135775,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3003:381</text:p>
          </table:table-cell>
          <table:table-cell table:style-name="ce27" office:value-type="float" office:value="34686.72" calcext:value-type="float">
            <text:p>34686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6011:11</text:p>
          </table:table-cell>
          <table:table-cell table:style-name="ce27" office:value-type="float" office:value="49286.61" calcext:value-type="float">
            <text:p>49286,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09001:423</text:p>
          </table:table-cell>
          <table:table-cell table:style-name="ce27" office:value-type="float" office:value="243851.22" calcext:value-type="float">
            <text:p>243851,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09001:990</text:p>
          </table:table-cell>
          <table:table-cell table:style-name="ce27" office:value-type="float" office:value="223155.36" calcext:value-type="float">
            <text:p>223155,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09005:117</text:p>
          </table:table-cell>
          <table:table-cell table:style-name="ce27" office:value-type="float" office:value="225281.16" calcext:value-type="float">
            <text:p>225281,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14001:849</text:p>
          </table:table-cell>
          <table:table-cell table:style-name="ce27" office:value-type="float" office:value="249173.6" calcext:value-type="float">
            <text:p>249173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5003:319</text:p>
          </table:table-cell>
          <table:table-cell table:style-name="ce27" office:value-type="float" office:value="156105.39" calcext:value-type="float">
            <text:p>156105,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17001:162</text:p>
          </table:table-cell>
          <table:table-cell table:style-name="ce27" office:value-type="float" office:value="179907.26" calcext:value-type="float">
            <text:p>179907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2008:251</text:p>
          </table:table-cell>
          <table:table-cell table:style-name="ce27" office:value-type="float" office:value="7213467.58" calcext:value-type="float">
            <text:p>7213467,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7008:314</text:p>
          </table:table-cell>
          <table:table-cell table:style-name="ce27" office:value-type="float" office:value="1086106.2" calcext:value-type="float">
            <text:p>1086106,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08004:1568</text:p>
          </table:table-cell>
          <table:table-cell table:style-name="ce27" office:value-type="float" office:value="182859.11" calcext:value-type="float">
            <text:p>182859,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11007:121</text:p>
          </table:table-cell>
          <table:table-cell table:style-name="ce27" office:value-type="float" office:value="2450241.6" calcext:value-type="float">
            <text:p>2450241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000000:101</text:p>
          </table:table-cell>
          <table:table-cell table:style-name="ce27" office:value-type="float" office:value="17269706.42" calcext:value-type="float">
            <text:p>17269706,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6:0201001:172</text:p>
          </table:table-cell>
          <table:table-cell table:style-name="ce27" office:value-type="float" office:value="1100799" calcext:value-type="float">
            <text:p>11007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1010:637</text:p>
          </table:table-cell>
          <table:table-cell table:style-name="ce27" office:value-type="float" office:value="205242.96" calcext:value-type="float">
            <text:p>205242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6947694.96" calcext:value-type="float">
            <text:p>36947694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103008:390</text:p>
          </table:table-cell>
          <table:table-cell table:style-name="ce27" office:value-type="float" office:value="43199.84" calcext:value-type="float">
            <text:p>43199,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000000:105</text:p>
          </table:table-cell>
          <table:table-cell table:style-name="ce27" office:value-type="float" office:value="90071.45" calcext:value-type="float">
            <text:p>90071,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0007:5</text:p>
          </table:table-cell>
          <table:table-cell table:style-name="ce27" office:value-type="float" office:value="10353.68" calcext:value-type="float">
            <text:p>10353,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12004:4</text:p>
          </table:table-cell>
          <table:table-cell table:style-name="ce27" office:value-type="float" office:value="165570.54" calcext:value-type="float">
            <text:p>165570,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302011:341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302024:367</text:p>
          </table:table-cell>
          <table:table-cell table:style-name="ce27" office:value-type="float" office:value="160195.44" calcext:value-type="float">
            <text:p>160195,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3040:89</text:p>
          </table:table-cell>
          <table:table-cell table:style-name="ce27" office:value-type="float" office:value="326783.4" calcext:value-type="float">
            <text:p>326783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1101024:906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03005:753</text:p>
          </table:table-cell>
          <table:table-cell table:style-name="ce27" office:value-type="float" office:value="136425.32" calcext:value-type="float">
            <text:p>136425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09005:18</text:p>
          </table:table-cell>
          <table:table-cell table:style-name="ce27" office:value-type="float" office:value="164917.44" calcext:value-type="float">
            <text:p>164917,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202013:115</text:p>
          </table:table-cell>
          <table:table-cell table:style-name="ce27" office:value-type="float" office:value="317906.16" calcext:value-type="float">
            <text:p>317906,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804028:17</text:p>
          </table:table-cell>
          <table:table-cell table:style-name="ce27" office:value-type="float" office:value="148312.64" calcext:value-type="float">
            <text:p>148312,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2:0102003:229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101001:305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101003:573</text:p>
          </table:table-cell>
          <table:table-cell table:style-name="ce27" office:value-type="float" office:value="41472.05" calcext:value-type="float">
            <text:p>41472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02:30481</text:p>
          </table:table-cell>
          <table:table-cell table:style-name="ce27" office:value-type="float" office:value="1376160.46" calcext:value-type="float">
            <text:p>1376160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02:30482</text:p>
          </table:table-cell>
          <table:table-cell table:style-name="ce27" office:value-type="float" office:value="972122.05" calcext:value-type="float">
            <text:p>972122,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05:3405</text:p>
          </table:table-cell>
          <table:table-cell table:style-name="ce27" office:value-type="float" office:value="580339.68" calcext:value-type="float">
            <text:p>580339,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05:3406</text:p>
          </table:table-cell>
          <table:table-cell table:style-name="ce27" office:value-type="float" office:value="1001927.02" calcext:value-type="float">
            <text:p>1001927,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101008:531</text:p>
          </table:table-cell>
          <table:table-cell table:style-name="ce27" office:value-type="float" office:value="234448.82" calcext:value-type="float">
            <text:p>234448,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08:648</text:p>
          </table:table-cell>
          <table:table-cell table:style-name="ce27" office:value-type="float" office:value="745620" calcext:value-type="float">
            <text:p>7456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14:324</text:p>
          </table:table-cell>
          <table:table-cell table:style-name="ce27" office:value-type="float" office:value="101068.6" calcext:value-type="float">
            <text:p>101068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23:589</text:p>
          </table:table-cell>
          <table:table-cell table:style-name="ce27" office:value-type="float" office:value="333090.9" calcext:value-type="float">
            <text:p>333090,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101024:66</text:p>
          </table:table-cell>
          <table:table-cell table:style-name="ce27" office:value-type="float" office:value="70375.27" calcext:value-type="float">
            <text:p>70375,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26:2341</text:p>
          </table:table-cell>
          <table:table-cell table:style-name="ce27" office:value-type="float" office:value="2056518.52" calcext:value-type="float">
            <text:p>2056518,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101026:248</text:p>
          </table:table-cell>
          <table:table-cell table:style-name="ce27" office:value-type="float" office:value="12952858.03" calcext:value-type="float">
            <text:p>12952858,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101027:848</text:p>
          </table:table-cell>
          <table:table-cell table:style-name="ce27" office:value-type="float" office:value="417916.95" calcext:value-type="float">
            <text:p>417916,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101029:1229</text:p>
          </table:table-cell>
          <table:table-cell table:style-name="ce27" office:value-type="float" office:value="489965.84" calcext:value-type="float">
            <text:p>489965,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101029:1890</text:p>
          </table:table-cell>
          <table:table-cell table:style-name="ce27" office:value-type="float" office:value="190605.87" calcext:value-type="float">
            <text:p>190605,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101029:2028</text:p>
          </table:table-cell>
          <table:table-cell table:style-name="ce27" office:value-type="float" office:value="280471.1" calcext:value-type="float">
            <text:p>280471,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101032:1094</text:p>
          </table:table-cell>
          <table:table-cell table:style-name="ce27" office:value-type="float" office:value="158661.93" calcext:value-type="float">
            <text:p>158661,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101032:3099</text:p>
          </table:table-cell>
          <table:table-cell table:style-name="ce27" office:value-type="float" office:value="222179.76" calcext:value-type="float">
            <text:p>222179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101032:3100</text:p>
          </table:table-cell>
          <table:table-cell table:style-name="ce27" office:value-type="float" office:value="222179.76" calcext:value-type="float">
            <text:p>222179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101033:1866</text:p>
          </table:table-cell>
          <table:table-cell table:style-name="ce27" office:value-type="float" office:value="1915052.16" calcext:value-type="float">
            <text:p>1915052,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101034:1080</text:p>
          </table:table-cell>
          <table:table-cell table:style-name="ce27" office:value-type="float" office:value="7245696" calcext:value-type="float">
            <text:p>72456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101036:169</text:p>
          </table:table-cell>
          <table:table-cell table:style-name="ce27" office:value-type="float" office:value="297714" calcext:value-type="float">
            <text:p>2977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101037:4180</text:p>
          </table:table-cell>
          <table:table-cell table:style-name="ce27" office:value-type="float" office:value="1510217.63" calcext:value-type="float">
            <text:p>1510217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101037:4181</text:p>
          </table:table-cell>
          <table:table-cell table:style-name="ce27" office:value-type="float" office:value="5757378.9" calcext:value-type="float">
            <text:p>5757378,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38:5025</text:p>
          </table:table-cell>
          <table:table-cell table:style-name="ce27" office:value-type="float" office:value="16256647.68" calcext:value-type="float">
            <text:p>16256647,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3342136.82" calcext:value-type="float">
            <text:p>33342136,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101042:1077</text:p>
          </table:table-cell>
          <table:table-cell table:style-name="ce27" office:value-type="float" office:value="275722.93" calcext:value-type="float">
            <text:p>275722,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101042:909</text:p>
          </table:table-cell>
          <table:table-cell table:style-name="ce27" office:value-type="float" office:value="317435.93" calcext:value-type="float">
            <text:p>317435,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101045:1399</text:p>
          </table:table-cell>
          <table:table-cell table:style-name="ce27" office:value-type="float" office:value="435661.6" calcext:value-type="float">
            <text:p>435661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101046:900</text:p>
          </table:table-cell>
          <table:table-cell table:style-name="ce27" office:value-type="float" office:value="332590.3" calcext:value-type="float">
            <text:p>332590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101046:924</text:p>
          </table:table-cell>
          <table:table-cell table:style-name="ce27" office:value-type="float" office:value="383296.69" calcext:value-type="float">
            <text:p>383296,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101046:981</text:p>
          </table:table-cell>
          <table:table-cell table:style-name="ce27" office:value-type="float" office:value="354399.5" calcext:value-type="float">
            <text:p>354399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101050:520</text:p>
          </table:table-cell>
          <table:table-cell table:style-name="ce27" office:value-type="float" office:value="246721.92" calcext:value-type="float">
            <text:p>246721,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101053:1589</text:p>
          </table:table-cell>
          <table:table-cell table:style-name="ce27" office:value-type="float" office:value="411711.95" calcext:value-type="float">
            <text:p>411711,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101053:1590</text:p>
          </table:table-cell>
          <table:table-cell table:style-name="ce27" office:value-type="float" office:value="175640.94" calcext:value-type="float">
            <text:p>175640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101053:1592</text:p>
          </table:table-cell>
          <table:table-cell table:style-name="ce27" office:value-type="float" office:value="397408.4" calcext:value-type="float">
            <text:p>397408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101053:1593</text:p>
          </table:table-cell>
          <table:table-cell table:style-name="ce27" office:value-type="float" office:value="65462.04" calcext:value-type="float">
            <text:p>65462,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101053:1594</text:p>
          </table:table-cell>
          <table:table-cell table:style-name="ce27" office:value-type="float" office:value="166252.8" calcext:value-type="float">
            <text:p>166252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101053:1595</text:p>
          </table:table-cell>
          <table:table-cell table:style-name="ce27" office:value-type="float" office:value="63843.21" calcext:value-type="float">
            <text:p>63843,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101058:984</text:p>
          </table:table-cell>
          <table:table-cell table:style-name="ce27" office:value-type="float" office:value="90746.32" calcext:value-type="float">
            <text:p>90746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101067:329</text:p>
          </table:table-cell>
          <table:table-cell table:style-name="ce27" office:value-type="float" office:value="314966.07" calcext:value-type="float">
            <text:p>314966,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101068:461</text:p>
          </table:table-cell>
          <table:table-cell table:style-name="ce27" office:value-type="float" office:value="252581.62" calcext:value-type="float">
            <text:p>252581,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101069:4197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034571.78" calcext:value-type="float">
            <text:p>34034571,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201007:1087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201009:1510</text:p>
          </table:table-cell>
          <table:table-cell table:style-name="ce27" office:value-type="float" office:value="13128371.52" calcext:value-type="float">
            <text:p>13128371,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201009:2493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201009:750</text:p>
          </table:table-cell>
          <table:table-cell table:style-name="ce27" office:value-type="float" office:value="56889" calcext:value-type="float">
            <text:p>568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201012:319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301003:312</text:p>
          </table:table-cell>
          <table:table-cell table:style-name="ce27" office:value-type="float" office:value="94839.26" calcext:value-type="float">
            <text:p>94839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301009:1684</text:p>
          </table:table-cell>
          <table:table-cell table:style-name="ce27" office:value-type="float" office:value="372952.8" calcext:value-type="float">
            <text:p>372952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301015:1188</text:p>
          </table:table-cell>
          <table:table-cell table:style-name="ce27" office:value-type="float" office:value="300654" calcext:value-type="float">
            <text:p>3006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401003:1919</text:p>
          </table:table-cell>
          <table:table-cell table:style-name="ce27" office:value-type="float" office:value="342548.69" calcext:value-type="float">
            <text:p>342548,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401005:542</text:p>
          </table:table-cell>
          <table:table-cell table:style-name="ce27" office:value-type="float" office:value="681543.94" calcext:value-type="float">
            <text:p>681543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401008:1030</text:p>
          </table:table-cell>
          <table:table-cell table:style-name="ce27" office:value-type="float" office:value="71931.5" calcext:value-type="float">
            <text:p>71931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401014:22351</text:p>
          </table:table-cell>
          <table:table-cell table:style-name="ce27" office:value-type="float" office:value="391988.25" calcext:value-type="float">
            <text:p>391988,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401014:22352</text:p>
          </table:table-cell>
          <table:table-cell table:style-name="ce27" office:value-type="float" office:value="386740.75" calcext:value-type="float">
            <text:p>386740,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401029:446</text:p>
          </table:table-cell>
          <table:table-cell table:style-name="ce27" office:value-type="float" office:value="677989.17" calcext:value-type="float">
            <text:p>677989,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401038:1882</text:p>
          </table:table-cell>
          <table:table-cell table:style-name="ce27" office:value-type="float" office:value="316686" calcext:value-type="float">
            <text:p>31668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401038:1883</text:p>
          </table:table-cell>
          <table:table-cell table:style-name="ce27" office:value-type="float" office:value="527810" calcext:value-type="float">
            <text:p>5278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401055:1096</text:p>
          </table:table-cell>
          <table:table-cell table:style-name="ce27" office:value-type="float" office:value="2341699.36" calcext:value-type="float">
            <text:p>2341699,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401055:14217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401055:1803</text:p>
          </table:table-cell>
          <table:table-cell table:style-name="ce27" office:value-type="float" office:value="578345.71" calcext:value-type="float">
            <text:p>578345,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401059:498</text:p>
          </table:table-cell>
          <table:table-cell table:style-name="ce27" office:value-type="float" office:value="588954.3" calcext:value-type="float">
            <text:p>588954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401059:500</text:p>
          </table:table-cell>
          <table:table-cell table:style-name="ce27" office:value-type="float" office:value="803323.78" calcext:value-type="float">
            <text:p>803323,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401060:638</text:p>
          </table:table-cell>
          <table:table-cell table:style-name="ce27" office:value-type="float" office:value="813994.3" calcext:value-type="float">
            <text:p>813994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501002:917</text:p>
          </table:table-cell>
          <table:table-cell table:style-name="ce27" office:value-type="float" office:value="68558.79" calcext:value-type="float">
            <text:p>68558,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501002:926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501004:421</text:p>
          </table:table-cell>
          <table:table-cell table:style-name="ce27" office:value-type="float" office:value="5526141.39" calcext:value-type="float">
            <text:p>5526141,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501006:3544</text:p>
          </table:table-cell>
          <table:table-cell table:style-name="ce27" office:value-type="float" office:value="65067" calcext:value-type="float">
            <text:p>650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501006:584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839637.34" calcext:value-type="float">
            <text:p>9839637,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501012:8658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501013:1635</text:p>
          </table:table-cell>
          <table:table-cell table:style-name="ce27" office:value-type="float" office:value="1368438.08" calcext:value-type="float">
            <text:p>1368438,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501015:499</text:p>
          </table:table-cell>
          <table:table-cell table:style-name="ce27" office:value-type="float" office:value="183841.91" calcext:value-type="float">
            <text:p>183841,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601010:185</text:p>
          </table:table-cell>
          <table:table-cell table:style-name="ce27" office:value-type="float" office:value="27796.25" calcext:value-type="float">
            <text:p>27796,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104001:2306</text:p>
          </table:table-cell>
          <table:table-cell table:style-name="ce27" office:value-type="float" office:value="180240.46" calcext:value-type="float">
            <text:p>180240,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109009:250</text:p>
          </table:table-cell>
          <table:table-cell table:style-name="ce27" office:value-type="float" office:value="520728.42" calcext:value-type="float">
            <text:p>520728,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111001:77</text:p>
          </table:table-cell>
          <table:table-cell table:style-name="ce27" office:value-type="float" office:value="230534.79" calcext:value-type="float">
            <text:p>230534,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111003:431</text:p>
          </table:table-cell>
          <table:table-cell table:style-name="ce27" office:value-type="float" office:value="22394255995.8" calcext:value-type="float">
            <text:p>22394255995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201001:113</text:p>
          </table:table-cell>
          <table:table-cell table:style-name="ce27" office:value-type="float" office:value="376155" calcext:value-type="float">
            <text:p>3761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301006:541</text:p>
          </table:table-cell>
          <table:table-cell table:style-name="ce27" office:value-type="float" office:value="43670.67" calcext:value-type="float">
            <text:p>43670,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6:0201002:664</text:p>
          </table:table-cell>
          <table:table-cell table:style-name="ce27" office:value-type="float" office:value="202648.86" calcext:value-type="float">
            <text:p>202648,8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6:0201002:665</text:p>
          </table:table-cell>
          <table:table-cell table:style-name="ce27" office:value-type="float" office:value="208259.45" calcext:value-type="float">
            <text:p>208259,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6:0201003:1239</text:p>
          </table:table-cell>
          <table:table-cell table:style-name="ce27" office:value-type="float" office:value="186752.45" calcext:value-type="float">
            <text:p>186752,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6:0203001:97</text:p>
          </table:table-cell>
          <table:table-cell table:style-name="ce27" office:value-type="float" office:value="333651.85" calcext:value-type="float">
            <text:p>333651,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6:0301001:70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7:0101002:764</text:p>
          </table:table-cell>
          <table:table-cell table:style-name="ce27" office:value-type="float" office:value="19863.72" calcext:value-type="float">
            <text:p>19863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7:0103004:1366</text:p>
          </table:table-cell>
          <table:table-cell table:style-name="ce27" office:value-type="float" office:value="4726281.56" calcext:value-type="float">
            <text:p>4726281,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7:0103009:439</text:p>
          </table:table-cell>
          <table:table-cell table:style-name="ce27" office:value-type="float" office:value="144910.72" calcext:value-type="float">
            <text:p>144910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7:0105004:141</text:p>
          </table:table-cell>
          <table:table-cell table:style-name="ce27" office:value-type="float" office:value="163699.08" calcext:value-type="float">
            <text:p>163699,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8:0201002:1438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8:1802001:4</text:p>
          </table:table-cell>
          <table:table-cell table:style-name="ce27" office:value-type="float" office:value="122089.12" calcext:value-type="float">
            <text:p>122089,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8:2002001:904</text:p>
          </table:table-cell>
          <table:table-cell table:style-name="ce27" office:value-type="float" office:value="89407.52" calcext:value-type="float">
            <text:p>89407,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8:2103001:15</text:p>
          </table:table-cell>
          <table:table-cell table:style-name="ce27" office:value-type="float" office:value="68464.72" calcext:value-type="float">
            <text:p>68464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9:0101010:863</text:p>
          </table:table-cell>
          <table:table-cell table:style-name="ce27" office:value-type="float" office:value="258551.12" calcext:value-type="float">
            <text:p>258551,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9:0101010:864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9:0101010:866</text:p>
          </table:table-cell>
          <table:table-cell table:style-name="ce27" office:value-type="float" office:value="302263" calcext:value-type="float">
            <text:p>3022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1010:867</text:p>
          </table:table-cell>
          <table:table-cell table:style-name="ce27" office:value-type="float" office:value="302263" calcext:value-type="float">
            <text:p>3022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9:0101025:1088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9:1001001:6</text:p>
          </table:table-cell>
          <table:table-cell table:style-name="ce27" office:value-type="float" office:value="1814684.28" calcext:value-type="float">
            <text:p>1814684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7848583.26" calcext:value-type="float">
            <text:p>57848583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107004:47</text:p>
          </table:table-cell>
          <table:table-cell table:style-name="ce27" office:value-type="float" office:value="143410.52" calcext:value-type="float">
            <text:p>143410,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01014:1148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10005:1152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28032:240</text:p>
          </table:table-cell>
          <table:table-cell table:style-name="ce27" office:value-type="float" office:value="91308.36" calcext:value-type="float">
            <text:p>91308,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301014:1994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305076:2279</text:p>
          </table:table-cell>
          <table:table-cell table:style-name="ce27" office:value-type="float" office:value="69593.75" calcext:value-type="float">
            <text:p>69593,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409022:202</text:p>
          </table:table-cell>
          <table:table-cell table:style-name="ce27" office:value-type="float" office:value="453340.94" calcext:value-type="float">
            <text:p>453340,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415003:58</text:p>
          </table:table-cell>
          <table:table-cell table:style-name="ce27" office:value-type="float" office:value="130696.41" calcext:value-type="float">
            <text:p>130696,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421003:130</text:p>
          </table:table-cell>
          <table:table-cell table:style-name="ce27" office:value-type="float" office:value="121635.57" calcext:value-type="float">
            <text:p>121635,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501003:379</text:p>
          </table:table-cell>
          <table:table-cell table:style-name="ce27" office:value-type="float" office:value="416870.85" calcext:value-type="float">
            <text:p>416870,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502059:5</text:p>
          </table:table-cell>
          <table:table-cell table:style-name="ce27" office:value-type="float" office:value="69000896.25" calcext:value-type="float">
            <text:p>69000896,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505023:251</text:p>
          </table:table-cell>
          <table:table-cell table:style-name="ce27" office:value-type="float" office:value="498586.41" calcext:value-type="float">
            <text:p>498586,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506034:249</text:p>
          </table:table-cell>
          <table:table-cell table:style-name="ce27" office:value-type="float" office:value="286509.96" calcext:value-type="float">
            <text:p>286509,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507002:377</text:p>
          </table:table-cell>
          <table:table-cell table:style-name="ce27" office:value-type="float" office:value="40246.83" calcext:value-type="float">
            <text:p>40246,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507028:619</text:p>
          </table:table-cell>
          <table:table-cell table:style-name="ce27" office:value-type="float" office:value="24767.28" calcext:value-type="float">
            <text:p>24767,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508009:353</text:p>
          </table:table-cell>
          <table:table-cell table:style-name="ce27" office:value-type="float" office:value="267512.22" calcext:value-type="float">
            <text:p>267512,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522002:309</text:p>
          </table:table-cell>
          <table:table-cell table:style-name="ce27" office:value-type="float" office:value="181754.3" calcext:value-type="float">
            <text:p>181754,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4988168.8" calcext:value-type="float">
            <text:p>14988168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1315106.88" calcext:value-type="float">
            <text:p>11315106,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523003:531</text:p>
          </table:table-cell>
          <table:table-cell table:style-name="ce27" office:value-type="float" office:value="169362.6" calcext:value-type="float">
            <text:p>169362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1:0305003:82</text:p>
          </table:table-cell>
          <table:table-cell table:style-name="ce27" office:value-type="float" office:value="45868.32" calcext:value-type="float">
            <text:p>45868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3001:166</text:p>
          </table:table-cell>
          <table:table-cell table:style-name="ce27" office:value-type="float" office:value="2170649.25" calcext:value-type="float">
            <text:p>2170649,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3013:35873</text:p>
          </table:table-cell>
          <table:table-cell table:style-name="ce27" office:value-type="float" office:value="491414.76" calcext:value-type="float">
            <text:p>491414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3013:35874</text:p>
          </table:table-cell>
          <table:table-cell table:style-name="ce27" office:value-type="float" office:value="512949.6" calcext:value-type="float">
            <text:p>512949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3013:35875</text:p>
          </table:table-cell>
          <table:table-cell table:style-name="ce27" office:value-type="float" office:value="11854841.7" calcext:value-type="float">
            <text:p>11854841,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3013:35876</text:p>
          </table:table-cell>
          <table:table-cell table:style-name="ce27" office:value-type="float" office:value="537735" calcext:value-type="float">
            <text:p>5377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4:0113003:137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5:0101003:550</text:p>
          </table:table-cell>
          <table:table-cell table:style-name="ce27" office:value-type="float" office:value="274584.63" calcext:value-type="float">
            <text:p>274584,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5:0107004:1772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5:0107006:1979</text:p>
          </table:table-cell>
          <table:table-cell table:style-name="ce27" office:value-type="float" office:value="16313504.76" calcext:value-type="float">
            <text:p>16313504,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5:0107006:1980</text:p>
          </table:table-cell>
          <table:table-cell table:style-name="ce27" office:value-type="float" office:value="15653075.52" calcext:value-type="float">
            <text:p>15653075,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5:0107006:1981</text:p>
          </table:table-cell>
          <table:table-cell table:style-name="ce27" office:value-type="float" office:value="21890116.48" calcext:value-type="float">
            <text:p>21890116,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5:0107007:3196</text:p>
          </table:table-cell>
          <table:table-cell table:style-name="ce27" office:value-type="float" office:value="12380076.6" calcext:value-type="float">
            <text:p>12380076,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5:0107007:3197</text:p>
          </table:table-cell>
          <table:table-cell table:style-name="ce27" office:value-type="float" office:value="14458460.1" calcext:value-type="float">
            <text:p>14458460,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5:0107007:3198</text:p>
          </table:table-cell>
          <table:table-cell table:style-name="ce27" office:value-type="float" office:value="12821531.7" calcext:value-type="float">
            <text:p>12821531,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6:0202001:2856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7:0102002:1665</text:p>
          </table:table-cell>
          <table:table-cell table:style-name="ce27" office:value-type="float" office:value="68244.77" calcext:value-type="float">
            <text:p>68244,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7:0102002:7748</text:p>
          </table:table-cell>
          <table:table-cell table:style-name="ce27" office:value-type="float" office:value="158227.32" calcext:value-type="float">
            <text:p>158227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7:0103002:52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7:0103003:2158</text:p>
          </table:table-cell>
          <table:table-cell table:style-name="ce27" office:value-type="float" office:value="558690" calcext:value-type="float">
            <text:p>55869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8:0101001:4436</text:p>
          </table:table-cell>
          <table:table-cell table:style-name="ce27" office:value-type="float" office:value="61750.15" calcext:value-type="float">
            <text:p>61750,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9:0201002:170</text:p>
          </table:table-cell>
          <table:table-cell table:style-name="ce27" office:value-type="float" office:value="206172.42" calcext:value-type="float">
            <text:p>206172,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3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5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43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2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4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7:1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3001:1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8001:4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2:11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5:4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8001:1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9008:3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3004:2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5001: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9015: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9015: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1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32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33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33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7:9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101006: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8004:4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04: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16:8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208016:8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303010: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14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000000:15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000000:21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000000:21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000000:22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000000:3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000000:3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000000:3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000000:4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000000: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6001: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6001: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4001:5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4002:10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4002:10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4002: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4014:2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5001:2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5001:5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7001:2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8002:116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02:122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8012:11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8012:15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8012:16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8014:9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8021:2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9001:33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9001:3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9001:35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0005:10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0005:10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0005:3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0005: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0005:6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0005:7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1001:13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1001:18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1001:19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11003:9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11005: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11005: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11011: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11011: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11011:2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11011:2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11011:5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11016:6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1020:1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2001:26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2001:33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2001:40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4001:10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4001:3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4001:4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5001: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5001: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6004:4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6006: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05002:14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05002:14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08001:3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0001:1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0001:19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0001:4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0001:4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0001:5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0001:5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3001:13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4009:2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5001: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5001:1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5001:1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5001:1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5001:19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5001:2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5001: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5001: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5002: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6001: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6002: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6002: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6002:1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6004:1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6004:1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6004:1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6004:1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6004:1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6004: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7001:14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7001:3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8001:1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8003:3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8003:3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8003:4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8004:1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8004:1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8008:1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9001:1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19002:2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19002:2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19002:3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19004:1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0001:1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1004: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1006: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1006:1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1007:1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1007:3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1009:1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3001:2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4003: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4003: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4003: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4005: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4008:1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4008: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4009:1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4009: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4010:4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6001:6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9002:2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30007:16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30007:1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37003:1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37003:3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37003:5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38003:2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38003:3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39001:4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39002: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40001:15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40001:29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40001:41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41001:14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41001:2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41001:5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43001:2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43001:2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43001:2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43001:3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43001:6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43001:9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44001: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45001:3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45001:4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45001:6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45001:79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45001:8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45002: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45010:4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47001:1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8001:3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8001:3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9001: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49001: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49002:1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49002:1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49002:3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49002:33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49002:3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49002:3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9002:3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9002:3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9002:5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51001:2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51001: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51001: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52001:10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52001:10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52001:11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52001:11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52001:11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52001:123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52001:1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52001:15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52001:1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52001:17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52001:1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52001:17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52001:18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52001:18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52001:19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52001:20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52001:21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52001:21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52001:21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52001:22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52001:22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52001:22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52001:23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52001:2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52001:24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52001:2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52001:2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52001:3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52001:3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52001:3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52001:3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52001:3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52001:3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52001:3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52001:4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52001:4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52001:4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2001:47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52001:4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52001:51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52001:5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52001:53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52001:53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52001:55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52001: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52001:5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52001:63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52001:6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52001:6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52001: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52001:80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52001:8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52001:8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52001:8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52001:9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53001:1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53001:19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53001:20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53001:21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53001:26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53001:2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53001:5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53001:6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53001:6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000000:1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9001:26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9001:99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10001:38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0001:38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0001:38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0001:38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0001:38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0001:38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0001:38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5:0110001:38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5:0110001:38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5:0110001:38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5:0110001:38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5:0110001:38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5:0110001:38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5:0110001:38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5:0110001:383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5:0110001:38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5:0110001:38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5:0110001:38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5:0110001:38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5:0110001:38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5:0208001:1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6:0101001:5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6:0109010:1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6:0109014:18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6:0112002:1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6:0114007: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6:0114008:4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8:0101009:10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000000:16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1003:10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1003:28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201003:28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201005:2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205001:12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205001:18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301001:13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301001: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302001:2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307001:1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307001:2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307001:5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307001:6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308001: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312002:12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312002:12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320001:2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328001:5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502001:10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519001:16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520001: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521001:6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522001: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522001: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1001:42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701001:12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706001:2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706001: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718001:4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719001:2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911001:12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911001:12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911001:12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911001:12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911001:12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911001:12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911001:12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911001:12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911001:12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911001:12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911001:12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911001:12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911001:13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911001:13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911001:22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911001:22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911001:27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911001:28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911001:28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911001:34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001001:28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006002:16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006002:22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006002:22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006002:22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006002:22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006002:3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006002:8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045001:3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045001: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203001:1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302001:25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402001: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410001:1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410001: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443001:6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501002:4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501003:11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507001: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740001: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2601001:27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2601005:14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2629001:2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2629001:2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2711001:5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2711001:5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2711001:6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2758001: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0:0000000:2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0:0205009:13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0:0303001:7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0:0303002:13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0:0303004:28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0:0304003:6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0:0304005:248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0:0304009:13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0:0304009:16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0:0304010:31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0:0304010:39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0:0403001:7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0:0404002:5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1:0101005: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1:0108006:4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1:0108009:1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1:0108015: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1:0109002:1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1:0109004: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1:0109006: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1:0113003:1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1:0113004: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1:0116026: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1:0117002:2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2005:16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2009:5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2:0102010:12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2:0102010:4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2:0102013:35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2:0102013:37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2:0102013:403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2:0102015:39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2:0102015:4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2:0105003:12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2:0110002:5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2:0114002:4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3:0109001:13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3:0109001:2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3:0109001:4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3:0112005:1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3:0122001:19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3:0122003:1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3:0122003: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000000:1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3002:13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3006:3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3006:3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3006:8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4003:1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4004:13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5003:3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6001:3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13002:1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16013:2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17001: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5:0000000: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5:0000000: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5:0000000: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5:0000000: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5:0000000: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5:0000000: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5:0000000: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5:0000000: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5:0000000: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5:0000000: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5:0102004: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5:0103004:2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5:0104005: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5:0104005: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5:0104006: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5:0107008:1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5:0107008: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5:0108005: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5:0108005:3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5:0108005:3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5:0108005:3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5:0108005:3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5:0108005:3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5:0108005:3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5:0108005:3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5:0109001:1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5:0111002:1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5:0112002: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5:0112002: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6:0000000: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6:0111004:2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6:0201004: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6:0202003: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6:0203003:2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6:0205003: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7:0101002:1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7:0101022:5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7:0101045:5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7:0101045:5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7:0102021:4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7:0102039:3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7:0102039: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7:0102043:13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7:0102043:8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8:0114006:8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8:0118020: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9:0212004: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9:0301017:6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9:0302008:13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9:0302011: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101002:1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101002: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101002: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102006:7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102053:1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103003:5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103042: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1101024:8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102001:3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103005:2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103005: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108002: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108002: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108003:6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108003:9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108008:11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108008: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108008: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108008: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110023: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114006:6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114006:6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202013: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401024: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501007:12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501059: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505002: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505002: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505002: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601004:13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601012: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601012: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601012: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603030:1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701008:2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2:0102003:34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2:0102003:8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3:0403002:6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3:0403007: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4:0000000:12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4:0000000:32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5" calcext:value-type="date">
            <text:p>05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4:0000000: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000000: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4:0000000: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4:0000000:7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4:0000000:9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4:0000000:9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4:0000000:9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4:0000000:9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4:0101002:18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4:0101002:239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4:0101002:247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4:0101002:248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4:0101002:9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4:0101005:29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4:0101005:30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4:0101005:8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4:0101007:1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4:0101008:6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4:0101011:1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101011:15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101015:46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101015:53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101015:53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101015:53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101015:59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101016:7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101018:19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101019:5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101020:4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101023:16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101023:6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101023:6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101024:1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101024:5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101024: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101026:1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4:0101026:1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4:0101026:18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4:0101029:11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4:0101029:19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4:0101029:20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4:0101030:1509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4:0101030:3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4:0101031:10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4:0101032:11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4:0101032:7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4:0101033:1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4:0101033:3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4:0101037:1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4:0101037:1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4:0101037:2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4:0101038:4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4:0101041:4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4:0101042:10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4:0101042:136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4:0101042:35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4:0101042:38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4:0101044:22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4:0101045:11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4:0101046:11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4:0101046:9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4:0101047:3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4:0101049:5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4:0101049: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4:0101049:69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4:0101049:7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4:0101049:7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4:0101049:8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4:0101049:85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4:0101049:87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4:0101050:4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4:0101053:3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4:0101053:6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4:0101053: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4:0101055:12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4:0101055:3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4:0101055:7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4:0101055:9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4:0101056:1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4:0101056:4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4:0101057:23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4:0101060:33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101060:47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101061:5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101062:21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4:0101062:24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4:0101064:3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4:0101067:3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4:0101068:15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4:0101068:4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4:0101069:5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4:0201001:18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4:0201001:19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4:0201001:42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4:0201001:42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4:0201002:10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4:0201002:24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4:0201002:247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4:0201002:29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4:0201002:31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4:0201002:31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4:0201002:31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4:0201002:34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4:0201002:35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4:0201002:35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4:0201002:39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4:0201002:39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4:0201002:40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4:0201002:40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4:0201002:42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4:0201002:42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4:0201002:6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201002:6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201002:6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201002:9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201003:11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201003:8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201003:8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201006:3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201007:12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201009:6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201010:102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201010:102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201010:102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201010: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201010: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201010:2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201013: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201013:8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301001:9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301005:97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301007: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301009:13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301010:15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301011:13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301013:35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401003:5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401004:260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401004:269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401005:5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401008:126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401008:22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4:0401014:105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4:0401014:1411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4:0401014:157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4:0401030:14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401030:7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401038:45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401055:138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401055:21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401055: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4:0401067:2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4:0501001:20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4:0501002:100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4:0501002:100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4:0501002:100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4:0501002:100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4:0501002:1019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4:0501002:10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4:0501002:10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4:0501002:6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4:0501002:8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4:0501002:8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501002:91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501002:9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4:0501004:4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4:0501006:88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501009:308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5" calcext:value-type="date">
            <text:p>05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501009:30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5" calcext:value-type="date">
            <text:p>05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501009:693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501009:71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501009:71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501010:2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501011:6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501011:6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501013:1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5" calcext:value-type="date">
            <text:p>05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501013:19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501013:3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501013:34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5" calcext:value-type="date">
            <text:p>05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4:0501014:75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4:0501015:18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4:0501015:18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4:0501015:5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4:0601002:1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4:0601011:3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4:0601013:2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4:0601021:9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4:0601021:9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4:0601021:9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4:0601022: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5:0104001:223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5:0104001:23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5:0104002:39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5:0104002:39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5:0104009:3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5:0104009:3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5:0104016:13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5:0105014:1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5:0107011:16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5:0108009:54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5:0109007:27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5:0109009:2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5:0109011:229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5:0111001:14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5:0201004:101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5:0201004:64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5:0301003:2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5:0301003:2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5:0301004:16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5:0301006:197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6:0102002:77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6:0201003:143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6:0201003:7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6:0301001:17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6:0301001:3079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6:0301002:21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6:0301002:580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6:0301002:580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6:0401001:10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6:0401001:13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7:0101005:2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7:0101009:20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7:0101009:30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7:0101009:6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7:0101009:65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7:0101009:6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7:0101009:6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7:0101009:6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7:0101009:7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7:0102002:3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7:0102003:58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7:0103004:10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7:0103005:1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7:0104002:9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7:0104002:9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7:0104007:1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7:0105006: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8:0201002:2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8:1001022: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8:2002001:90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8:2003014:2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8:2102013:45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8:2102013:45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9:0101002:7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9:0101003:11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9:0101012:84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9:0101012:92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9:0101021:4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9:0101025:4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9:0103013:25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000000:114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000000:6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102034:18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201009:7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202003:19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205005:5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207006: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207051:8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210005:10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210005:5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210005:5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210005:70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210005:72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210005:7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210005:72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210005:7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210005:7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220002:2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220008:23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228004: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228013:4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228016:2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301068:2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302050:16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303002: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303003:51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303096:19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305079:1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305079:12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305079:1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305079:30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305079:3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305079: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305080: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305080: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305080: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305080:2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409022:1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409023: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414050: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415008: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416015: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423002:72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501003:1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501003:37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502003:3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505010:2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506033:5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506036:6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507002:37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508009:3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508012:5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522002: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523003: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602051:365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1:0106013: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1:0306001:18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1:0404019:7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2:0101004:116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2:0102005:1263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2:0102007:32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2:0103011:1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2:0103019:805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2:0103019:80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2:0103020:25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5:0101003: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5:0101011:9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5:0107007:20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5:0107007:21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5:0107023:4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6:0101001:116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6:0101001:11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6:0101003:283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6:0101003:34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6:0102001:80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6:0103001:1774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6:0103001:32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6:0103001:517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7:0102001:50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7:0102001:8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7:0102002:14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7:0102002:234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7:0102002:29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7:0102002:589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7:0102002:77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7:0103002:601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8:0101001:188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8:0101001:2132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8:0101001:2168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8:0101003:5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8:0101003:6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9:0203001:9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6" calcext:value-type="date">
            <text:p>06.10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07184A0009DC60EFA51FB6CB1492EEBA92D08AF134FFBC7F9095AB10A1278DF3C4B75052B91BB5291C952DAC50DE344A85F8E31994B17A5E63DDBEFD041BBBDB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32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4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08:56:09.2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6:19.131000000</dc:date>
    <meta:editing-cycles>4</meta:editing-cycles>
    <meta:editing-duration>PT1M50S</meta:editing-duration>
    <meta:document-statistic meta:table-count="2" meta:cell-count="5347" meta:object-count="0"/>
  </office:meta>
</office:document-meta>
</file>