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984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58</text:p>
          </table:table-cell>
          <table:table-cell table:style-name="ce5" table:number-columns-repeated="2"/>
          <table:table-cell table:style-name="ce6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462" calcext:value-type="float">
            <text:p>462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213" calcext:value-type="float">
            <text:p>1 213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2</text:p>
          </table:table-cell>
          <table:table-cell table:style-name="ce27" office:value-type="float" office:value="7838641.07" calcext:value-type="float">
            <text:p>7838641,0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7:914</text:p>
          </table:table-cell>
          <table:table-cell table:style-name="ce27" office:value-type="float" office:value="71432.64" calcext:value-type="float">
            <text:p>71432,6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000000:53</text:p>
          </table:table-cell>
          <table:table-cell table:style-name="ce27" office:value-type="float" office:value="9713415.6" calcext:value-type="float">
            <text:p>9713415,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2003:816</text:p>
          </table:table-cell>
          <table:table-cell table:style-name="ce27" office:value-type="float" office:value="84486.6" calcext:value-type="float">
            <text:p>84486,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000000:1872</text:p>
          </table:table-cell>
          <table:table-cell table:style-name="ce27" office:value-type="float" office:value="28707128.88" calcext:value-type="float">
            <text:p>28707128,8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000000:2209</text:p>
          </table:table-cell>
          <table:table-cell table:style-name="ce27" office:value-type="float" office:value="27507660.9" calcext:value-type="float">
            <text:p>27507660,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8014:442</text:p>
          </table:table-cell>
          <table:table-cell table:style-name="ce27" office:value-type="float" office:value="94424.97" calcext:value-type="float">
            <text:p>94424,9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9001:3521</text:p>
          </table:table-cell>
          <table:table-cell table:style-name="ce27" office:value-type="float" office:value="216309.09" calcext:value-type="float">
            <text:p>216309,0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9001:3522</text:p>
          </table:table-cell>
          <table:table-cell table:style-name="ce27" office:value-type="float" office:value="246271.71" calcext:value-type="float">
            <text:p>246271,7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11008:224</text:p>
          </table:table-cell>
          <table:table-cell table:style-name="ce27" office:value-type="float" office:value="548919" calcext:value-type="float">
            <text:p>54891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11011:15</text:p>
          </table:table-cell>
          <table:table-cell table:style-name="ce27" office:value-type="float" office:value="127160" calcext:value-type="float">
            <text:p>12716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04001:109</text:p>
          </table:table-cell>
          <table:table-cell table:style-name="ce27" office:value-type="float" office:value="55029.78" calcext:value-type="float">
            <text:p>55029,7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15002:209</text:p>
          </table:table-cell>
          <table:table-cell table:style-name="ce27" office:value-type="float" office:value="47157.62" calcext:value-type="float">
            <text:p>47157,6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18001:381</text:p>
          </table:table-cell>
          <table:table-cell table:style-name="ce27" office:value-type="float" office:value="256920" calcext:value-type="float">
            <text:p>25692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23004:95</text:p>
          </table:table-cell>
          <table:table-cell table:style-name="ce27" office:value-type="float" office:value="56963.76" calcext:value-type="float">
            <text:p>56963,7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23011:372</text:p>
          </table:table-cell>
          <table:table-cell table:style-name="ce27" office:value-type="float" office:value="68545.7" calcext:value-type="float">
            <text:p>68545,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23012:238</text:p>
          </table:table-cell>
          <table:table-cell table:style-name="ce27" office:value-type="float" office:value="62943.66" calcext:value-type="float">
            <text:p>62943,6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26001:356</text:p>
          </table:table-cell>
          <table:table-cell table:style-name="ce27" office:value-type="float" office:value="326775.24" calcext:value-type="float">
            <text:p>326775,2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35001:523</text:p>
          </table:table-cell>
          <table:table-cell table:style-name="ce27" office:value-type="float" office:value="478145.13" calcext:value-type="float">
            <text:p>478145,1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52001:1951</text:p>
          </table:table-cell>
          <table:table-cell table:style-name="ce27" office:value-type="float" office:value="263752.88" calcext:value-type="float">
            <text:p>263752,8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5:0112003:1</text:p>
          </table:table-cell>
          <table:table-cell table:style-name="ce27" office:value-type="float" office:value="17943943" calcext:value-type="float">
            <text:p>1794394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5:0112003:283</text:p>
          </table:table-cell>
          <table:table-cell table:style-name="ce27" office:value-type="float" office:value="6655400" calcext:value-type="float">
            <text:p>665540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5:0113001:972</text:p>
          </table:table-cell>
          <table:table-cell table:style-name="ce27" office:value-type="float" office:value="85561.92" calcext:value-type="float">
            <text:p>85561,9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5:0202002:7</text:p>
          </table:table-cell>
          <table:table-cell table:style-name="ce27" office:value-type="float" office:value="2035257.28" calcext:value-type="float">
            <text:p>2035257,2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6:0000000:633</text:p>
          </table:table-cell>
          <table:table-cell table:style-name="ce27" office:value-type="float" office:value="8898206.41" calcext:value-type="float">
            <text:p>8898206,4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113005:88</text:p>
          </table:table-cell>
          <table:table-cell table:style-name="ce27" office:value-type="float" office:value="300623.76" calcext:value-type="float">
            <text:p>300623,7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6:0113006:390</text:p>
          </table:table-cell>
          <table:table-cell table:style-name="ce27" office:value-type="float" office:value="194030.1" calcext:value-type="float">
            <text:p>194030,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7:0111003:3632</text:p>
          </table:table-cell>
          <table:table-cell table:style-name="ce27" office:value-type="float" office:value="126757.6" calcext:value-type="float">
            <text:p>126757,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000000:3867</text:p>
          </table:table-cell>
          <table:table-cell table:style-name="ce27" office:value-type="float" office:value="80568982.01" calcext:value-type="float">
            <text:p>80568982,0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000000:4538</text:p>
          </table:table-cell>
          <table:table-cell table:style-name="ce27" office:value-type="float" office:value="9609563.04" calcext:value-type="float">
            <text:p>9609563,0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000000:4540</text:p>
          </table:table-cell>
          <table:table-cell table:style-name="ce27" office:value-type="float" office:value="60764717.64" calcext:value-type="float">
            <text:p>60764717,6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000000:4555</text:p>
          </table:table-cell>
          <table:table-cell table:style-name="ce27" office:value-type="float" office:value="4620041.69" calcext:value-type="float">
            <text:p>4620041,6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000000:4558</text:p>
          </table:table-cell>
          <table:table-cell table:style-name="ce27" office:value-type="float" office:value="409602213.79" calcext:value-type="float">
            <text:p>409602213,7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000000:4566</text:p>
          </table:table-cell>
          <table:table-cell table:style-name="ce27" office:value-type="float" office:value="7894342.61" calcext:value-type="float">
            <text:p>7894342,6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104001:806</text:p>
          </table:table-cell>
          <table:table-cell table:style-name="ce27" office:value-type="float" office:value="139210" calcext:value-type="float">
            <text:p>13921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106001:591</text:p>
          </table:table-cell>
          <table:table-cell table:style-name="ce27" office:value-type="float" office:value="209763" calcext:value-type="float">
            <text:p>20976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313001:189</text:p>
          </table:table-cell>
          <table:table-cell table:style-name="ce27" office:value-type="float" office:value="61113.6" calcext:value-type="float">
            <text:p>61113,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501001:2471</text:p>
          </table:table-cell>
          <table:table-cell table:style-name="ce27" office:value-type="float" office:value="332896.2" calcext:value-type="float">
            <text:p>332896,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505004:306</text:p>
          </table:table-cell>
          <table:table-cell table:style-name="ce27" office:value-type="float" office:value="18705330" calcext:value-type="float">
            <text:p>1870533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606004:17</text:p>
          </table:table-cell>
          <table:table-cell table:style-name="ce27" office:value-type="float" office:value="25854.51" calcext:value-type="float">
            <text:p>25854,5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901001:3865</text:p>
          </table:table-cell>
          <table:table-cell table:style-name="ce27" office:value-type="float" office:value="180863.81" calcext:value-type="float">
            <text:p>180863,8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911001:2823</text:p>
          </table:table-cell>
          <table:table-cell table:style-name="ce27" office:value-type="float" office:value="1117714.62" calcext:value-type="float">
            <text:p>1117714,6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937001:333</text:p>
          </table:table-cell>
          <table:table-cell table:style-name="ce27" office:value-type="float" office:value="3068690.9" calcext:value-type="float">
            <text:p>3068690,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937001:334</text:p>
          </table:table-cell>
          <table:table-cell table:style-name="ce27" office:value-type="float" office:value="2387704.33" calcext:value-type="float">
            <text:p>2387704,3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1201001:3030</text:p>
          </table:table-cell>
          <table:table-cell table:style-name="ce27" office:value-type="float" office:value="20109.06" calcext:value-type="float">
            <text:p>20109,0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1501003:1491</text:p>
          </table:table-cell>
          <table:table-cell table:style-name="ce27" office:value-type="float" office:value="62703.75" calcext:value-type="float">
            <text:p>62703,7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1501003:1492</text:p>
          </table:table-cell>
          <table:table-cell table:style-name="ce27" office:value-type="float" office:value="112939.2" calcext:value-type="float">
            <text:p>112939,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1711001:817</text:p>
          </table:table-cell>
          <table:table-cell table:style-name="ce27" office:value-type="float" office:value="484517.52" calcext:value-type="float">
            <text:p>484517,5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1724001:12</text:p>
          </table:table-cell>
          <table:table-cell table:style-name="ce27" office:value-type="float" office:value="2172444.96" calcext:value-type="float">
            <text:p>2172444,9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1901001:142</text:p>
          </table:table-cell>
          <table:table-cell table:style-name="ce27" office:value-type="float" office:value="176543.4" calcext:value-type="float">
            <text:p>176543,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2601007:238</text:p>
          </table:table-cell>
          <table:table-cell table:style-name="ce27" office:value-type="float" office:value="161084" calcext:value-type="float">
            <text:p>16108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2608001:55</text:p>
          </table:table-cell>
          <table:table-cell table:style-name="ce27" office:value-type="float" office:value="55484" calcext:value-type="float">
            <text:p>5548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2706001:88</text:p>
          </table:table-cell>
          <table:table-cell table:style-name="ce27" office:value-type="float" office:value="158805370.44" calcext:value-type="float">
            <text:p>158805370,4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2731001:713</text:p>
          </table:table-cell>
          <table:table-cell table:style-name="ce27" office:value-type="float" office:value="44976.96" calcext:value-type="float">
            <text:p>44976,9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0:0107001:160</text:p>
          </table:table-cell>
          <table:table-cell table:style-name="ce27" office:value-type="float" office:value="1425840.84" calcext:value-type="float">
            <text:p>1425840,8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0:0107001:315</text:p>
          </table:table-cell>
          <table:table-cell table:style-name="ce27" office:value-type="float" office:value="7676470.98" calcext:value-type="float">
            <text:p>7676470,9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0:0304001:1594</text:p>
          </table:table-cell>
          <table:table-cell table:style-name="ce27" office:value-type="float" office:value="123735" calcext:value-type="float">
            <text:p>12373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0:0304001:221</text:p>
          </table:table-cell>
          <table:table-cell table:style-name="ce27" office:value-type="float" office:value="61784.8" calcext:value-type="float">
            <text:p>61784,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1:0000000:279</text:p>
          </table:table-cell>
          <table:table-cell table:style-name="ce27" office:value-type="float" office:value="167810" calcext:value-type="float">
            <text:p>16781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1:0108015:1</text:p>
          </table:table-cell>
          <table:table-cell table:style-name="ce27" office:value-type="float" office:value="466550" calcext:value-type="float">
            <text:p>46655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1:0108015:7</text:p>
          </table:table-cell>
          <table:table-cell table:style-name="ce27" office:value-type="float" office:value="998400" calcext:value-type="float">
            <text:p>99840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1:0112006:6735</text:p>
          </table:table-cell>
          <table:table-cell table:style-name="ce27" office:value-type="float" office:value="67600" calcext:value-type="float">
            <text:p>6760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1:0116033:10</text:p>
          </table:table-cell>
          <table:table-cell table:style-name="ce27" office:value-type="float" office:value="164617.69" calcext:value-type="float">
            <text:p>164617,6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1:0116033:11</text:p>
          </table:table-cell>
          <table:table-cell table:style-name="ce27" office:value-type="float" office:value="160535.26" calcext:value-type="float">
            <text:p>160535,2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1:0116033:14</text:p>
          </table:table-cell>
          <table:table-cell table:style-name="ce27" office:value-type="float" office:value="143737.53" calcext:value-type="float">
            <text:p>143737,5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1:0116033:15</text:p>
          </table:table-cell>
          <table:table-cell table:style-name="ce27" office:value-type="float" office:value="164990.55" calcext:value-type="float">
            <text:p>164990,5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1:0116033:17</text:p>
          </table:table-cell>
          <table:table-cell table:style-name="ce27" office:value-type="float" office:value="174871.34" calcext:value-type="float">
            <text:p>174871,3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1:0116033:18</text:p>
          </table:table-cell>
          <table:table-cell table:style-name="ce27" office:value-type="float" office:value="166077.31" calcext:value-type="float">
            <text:p>166077,3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1:0116033:189</text:p>
          </table:table-cell>
          <table:table-cell table:style-name="ce27" office:value-type="float" office:value="38833.06" calcext:value-type="float">
            <text:p>38833,0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1:0116033:19</text:p>
          </table:table-cell>
          <table:table-cell table:style-name="ce27" office:value-type="float" office:value="112230.86" calcext:value-type="float">
            <text:p>112230,8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1:0116033:190</text:p>
          </table:table-cell>
          <table:table-cell table:style-name="ce27" office:value-type="float" office:value="149294.16" calcext:value-type="float">
            <text:p>149294,1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1:0116033:195</text:p>
          </table:table-cell>
          <table:table-cell table:style-name="ce27" office:value-type="float" office:value="180215.56" calcext:value-type="float">
            <text:p>180215,5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1:0116033:2</text:p>
          </table:table-cell>
          <table:table-cell table:style-name="ce27" office:value-type="float" office:value="200386.13" calcext:value-type="float">
            <text:p>200386,1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1:0116033:20</text:p>
          </table:table-cell>
          <table:table-cell table:style-name="ce27" office:value-type="float" office:value="192899.88" calcext:value-type="float">
            <text:p>192899,8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1:0116033:21</text:p>
          </table:table-cell>
          <table:table-cell table:style-name="ce27" office:value-type="float" office:value="172074.89" calcext:value-type="float">
            <text:p>172074,8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1:0116033:22</text:p>
          </table:table-cell>
          <table:table-cell table:style-name="ce27" office:value-type="float" office:value="168904.96" calcext:value-type="float">
            <text:p>168904,9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1:0116033:23</text:p>
          </table:table-cell>
          <table:table-cell table:style-name="ce27" office:value-type="float" office:value="161261.95" calcext:value-type="float">
            <text:p>161261,9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1:0116033:24</text:p>
          </table:table-cell>
          <table:table-cell table:style-name="ce27" office:value-type="float" office:value="153174.33" calcext:value-type="float">
            <text:p>153174,3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1:0116033:26</text:p>
          </table:table-cell>
          <table:table-cell table:style-name="ce27" office:value-type="float" office:value="171888.46" calcext:value-type="float">
            <text:p>171888,4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1:0116033:27</text:p>
          </table:table-cell>
          <table:table-cell table:style-name="ce27" office:value-type="float" office:value="162872.64" calcext:value-type="float">
            <text:p>162872,6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1:0116033:28</text:p>
          </table:table-cell>
          <table:table-cell table:style-name="ce27" office:value-type="float" office:value="154389.69" calcext:value-type="float">
            <text:p>154389,6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1:0116033:29</text:p>
          </table:table-cell>
          <table:table-cell table:style-name="ce27" office:value-type="float" office:value="183447.12" calcext:value-type="float">
            <text:p>183447,1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1:0116033:3</text:p>
          </table:table-cell>
          <table:table-cell table:style-name="ce27" office:value-type="float" office:value="197615.8" calcext:value-type="float">
            <text:p>197615,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1:0116033:30</text:p>
          </table:table-cell>
          <table:table-cell table:style-name="ce27" office:value-type="float" office:value="158913.93" calcext:value-type="float">
            <text:p>158913,9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1:0116033:31</text:p>
          </table:table-cell>
          <table:table-cell table:style-name="ce27" office:value-type="float" office:value="150076.15" calcext:value-type="float">
            <text:p>150076,1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1:0116033:32</text:p>
          </table:table-cell>
          <table:table-cell table:style-name="ce27" office:value-type="float" office:value="142246.09" calcext:value-type="float">
            <text:p>142246,0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1:0116033:33</text:p>
          </table:table-cell>
          <table:table-cell table:style-name="ce27" office:value-type="float" office:value="191277.18" calcext:value-type="float">
            <text:p>191277,1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1:0116033:34</text:p>
          </table:table-cell>
          <table:table-cell table:style-name="ce27" office:value-type="float" office:value="151939.06" calcext:value-type="float">
            <text:p>151939,0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1:0116033:35</text:p>
          </table:table-cell>
          <table:table-cell table:style-name="ce27" office:value-type="float" office:value="214335.87" calcext:value-type="float">
            <text:p>214335,8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1:0116033:36</text:p>
          </table:table-cell>
          <table:table-cell table:style-name="ce27" office:value-type="float" office:value="199255.07" calcext:value-type="float">
            <text:p>199255,0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1:0116033:37</text:p>
          </table:table-cell>
          <table:table-cell table:style-name="ce27" office:value-type="float" office:value="148357.37" calcext:value-type="float">
            <text:p>148357,3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1:0116033:39</text:p>
          </table:table-cell>
          <table:table-cell table:style-name="ce27" office:value-type="float" office:value="149144" calcext:value-type="float">
            <text:p>14914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1:0116033:4</text:p>
          </table:table-cell>
          <table:table-cell table:style-name="ce27" office:value-type="float" office:value="124793.62" calcext:value-type="float">
            <text:p>124793,6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1:0116033:40</text:p>
          </table:table-cell>
          <table:table-cell table:style-name="ce27" office:value-type="float" office:value="178227.08" calcext:value-type="float">
            <text:p>178227,0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1:0116033:41</text:p>
          </table:table-cell>
          <table:table-cell table:style-name="ce27" office:value-type="float" office:value="175989.92" calcext:value-type="float">
            <text:p>175989,9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1:0116033:43</text:p>
          </table:table-cell>
          <table:table-cell table:style-name="ce27" office:value-type="float" office:value="166077.31" calcext:value-type="float">
            <text:p>166077,3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1:0116033:44</text:p>
          </table:table-cell>
          <table:table-cell table:style-name="ce27" office:value-type="float" office:value="140754.65" calcext:value-type="float">
            <text:p>140754,6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1:0116033:45</text:p>
          </table:table-cell>
          <table:table-cell table:style-name="ce27" office:value-type="float" office:value="142805.38" calcext:value-type="float">
            <text:p>142805,3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1:0116033:46</text:p>
          </table:table-cell>
          <table:table-cell table:style-name="ce27" office:value-type="float" office:value="179904.95" calcext:value-type="float">
            <text:p>179904,9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1:0116033:47</text:p>
          </table:table-cell>
          <table:table-cell table:style-name="ce27" office:value-type="float" office:value="184379.27" calcext:value-type="float">
            <text:p>184379,2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1:0116033:48</text:p>
          </table:table-cell>
          <table:table-cell table:style-name="ce27" office:value-type="float" office:value="159397.65" calcext:value-type="float">
            <text:p>159397,6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1:0116033:49</text:p>
          </table:table-cell>
          <table:table-cell table:style-name="ce27" office:value-type="float" office:value="161553.07" calcext:value-type="float">
            <text:p>161553,0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1:0116033:5</text:p>
          </table:table-cell>
          <table:table-cell table:style-name="ce27" office:value-type="float" office:value="169093.47" calcext:value-type="float">
            <text:p>169093,4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1:0116033:50</text:p>
          </table:table-cell>
          <table:table-cell table:style-name="ce27" office:value-type="float" office:value="128077.41" calcext:value-type="float">
            <text:p>128077,4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1:0116033:51</text:p>
          </table:table-cell>
          <table:table-cell table:style-name="ce27" office:value-type="float" office:value="163685.54" calcext:value-type="float">
            <text:p>163685,5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1:0116033:52</text:p>
          </table:table-cell>
          <table:table-cell table:style-name="ce27" office:value-type="float" office:value="166295.56" calcext:value-type="float">
            <text:p>166295,5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1:0116033:53</text:p>
          </table:table-cell>
          <table:table-cell table:style-name="ce27" office:value-type="float" office:value="196124.36" calcext:value-type="float">
            <text:p>196124,3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1:0116033:54</text:p>
          </table:table-cell>
          <table:table-cell table:style-name="ce27" office:value-type="float" office:value="153431.89" calcext:value-type="float">
            <text:p>153431,8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1:0116033:55</text:p>
          </table:table-cell>
          <table:table-cell table:style-name="ce27" office:value-type="float" office:value="132924.59" calcext:value-type="float">
            <text:p>132924,5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1:0116033:56</text:p>
          </table:table-cell>
          <table:table-cell table:style-name="ce27" office:value-type="float" office:value="102350.07" calcext:value-type="float">
            <text:p>102350,0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1:0116033:57</text:p>
          </table:table-cell>
          <table:table-cell table:style-name="ce27" office:value-type="float" office:value="241426.85" calcext:value-type="float">
            <text:p>241426,8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1:0116033:58</text:p>
          </table:table-cell>
          <table:table-cell table:style-name="ce27" office:value-type="float" office:value="192209.33" calcext:value-type="float">
            <text:p>192209,3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1:0116033:59</text:p>
          </table:table-cell>
          <table:table-cell table:style-name="ce27" office:value-type="float" office:value="151008.3" calcext:value-type="float">
            <text:p>151008,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1:0116033:6</text:p>
          </table:table-cell>
          <table:table-cell table:style-name="ce27" office:value-type="float" office:value="203022.27" calcext:value-type="float">
            <text:p>203022,2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1:0116033:60</text:p>
          </table:table-cell>
          <table:table-cell table:style-name="ce27" office:value-type="float" office:value="147652.56" calcext:value-type="float">
            <text:p>147652,5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1:0116033:62</text:p>
          </table:table-cell>
          <table:table-cell table:style-name="ce27" office:value-type="float" office:value="167600.57" calcext:value-type="float">
            <text:p>167600,5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1:0116033:63</text:p>
          </table:table-cell>
          <table:table-cell table:style-name="ce27" office:value-type="float" office:value="176362.78" calcext:value-type="float">
            <text:p>176362,7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1:0116033:64</text:p>
          </table:table-cell>
          <table:table-cell table:style-name="ce27" office:value-type="float" office:value="154550.47" calcext:value-type="float">
            <text:p>154550,4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1:0116033:65</text:p>
          </table:table-cell>
          <table:table-cell table:style-name="ce27" office:value-type="float" office:value="157930.98" calcext:value-type="float">
            <text:p>157930,9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1:0116033:66</text:p>
          </table:table-cell>
          <table:table-cell table:style-name="ce27" office:value-type="float" office:value="177649.1" calcext:value-type="float">
            <text:p>177649,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1:0116033:67</text:p>
          </table:table-cell>
          <table:table-cell table:style-name="ce27" office:value-type="float" office:value="153635.65" calcext:value-type="float">
            <text:p>153635,6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1:0116033:68</text:p>
          </table:table-cell>
          <table:table-cell table:style-name="ce27" office:value-type="float" office:value="193222.75" calcext:value-type="float">
            <text:p>193222,7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1:0116033:69</text:p>
          </table:table-cell>
          <table:table-cell table:style-name="ce27" office:value-type="float" office:value="159856.48" calcext:value-type="float">
            <text:p>159856,4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1:0116033:7</text:p>
          </table:table-cell>
          <table:table-cell table:style-name="ce27" office:value-type="float" office:value="165184.38" calcext:value-type="float">
            <text:p>165184,3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1:0116033:70</text:p>
          </table:table-cell>
          <table:table-cell table:style-name="ce27" office:value-type="float" office:value="174871.34" calcext:value-type="float">
            <text:p>174871,3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1:0116033:71</text:p>
          </table:table-cell>
          <table:table-cell table:style-name="ce27" office:value-type="float" office:value="98807.9" calcext:value-type="float">
            <text:p>98807,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1:0116033:72</text:p>
          </table:table-cell>
          <table:table-cell table:style-name="ce27" office:value-type="float" office:value="140251.44" calcext:value-type="float">
            <text:p>140251,4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1:0116033:73</text:p>
          </table:table-cell>
          <table:table-cell table:style-name="ce27" office:value-type="float" office:value="157782.87" calcext:value-type="float">
            <text:p>157782,8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1:0116033:75</text:p>
          </table:table-cell>
          <table:table-cell table:style-name="ce27" office:value-type="float" office:value="161821.24" calcext:value-type="float">
            <text:p>161821,2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1:0116033:78</text:p>
          </table:table-cell>
          <table:table-cell table:style-name="ce27" office:value-type="float" office:value="161741.58" calcext:value-type="float">
            <text:p>161741,5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1:0116033:8</text:p>
          </table:table-cell>
          <table:table-cell table:style-name="ce27" office:value-type="float" office:value="183633.55" calcext:value-type="float">
            <text:p>183633,5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1:0116033:80</text:p>
          </table:table-cell>
          <table:table-cell table:style-name="ce27" office:value-type="float" office:value="173868.57" calcext:value-type="float">
            <text:p>173868,5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1:0116033:81</text:p>
          </table:table-cell>
          <table:table-cell table:style-name="ce27" office:value-type="float" office:value="163499.11" calcext:value-type="float">
            <text:p>163499,1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1:0116033:82</text:p>
          </table:table-cell>
          <table:table-cell table:style-name="ce27" office:value-type="float" office:value="129009.56" calcext:value-type="float">
            <text:p>129009,5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1:0116033:83</text:p>
          </table:table-cell>
          <table:table-cell table:style-name="ce27" office:value-type="float" office:value="159770.51" calcext:value-type="float">
            <text:p>159770,5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1:0116033:84</text:p>
          </table:table-cell>
          <table:table-cell table:style-name="ce27" office:value-type="float" office:value="149663.7" calcext:value-type="float">
            <text:p>149663,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1:0116033:86</text:p>
          </table:table-cell>
          <table:table-cell table:style-name="ce27" office:value-type="float" office:value="2828.16" calcext:value-type="float">
            <text:p>2828,1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1:0116033:87</text:p>
          </table:table-cell>
          <table:table-cell table:style-name="ce27" office:value-type="float" office:value="111785.85" calcext:value-type="float">
            <text:p>111785,8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1:0116033:88</text:p>
          </table:table-cell>
          <table:table-cell table:style-name="ce27" office:value-type="float" office:value="28087.99" calcext:value-type="float">
            <text:p>28087,9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1:0116033:9</text:p>
          </table:table-cell>
          <table:table-cell table:style-name="ce27" office:value-type="float" office:value="160516.23" calcext:value-type="float">
            <text:p>160516,2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1:0116035:10</text:p>
          </table:table-cell>
          <table:table-cell table:style-name="ce27" office:value-type="float" office:value="176455.35" calcext:value-type="float">
            <text:p>176455,3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1:0116035:11</text:p>
          </table:table-cell>
          <table:table-cell table:style-name="ce27" office:value-type="float" office:value="143381.52" calcext:value-type="float">
            <text:p>143381,5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1:0116035:12</text:p>
          </table:table-cell>
          <table:table-cell table:style-name="ce27" office:value-type="float" office:value="161119.44" calcext:value-type="float">
            <text:p>161119,4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1:0116035:13</text:p>
          </table:table-cell>
          <table:table-cell table:style-name="ce27" office:value-type="float" office:value="155576.34" calcext:value-type="float">
            <text:p>155576,3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1:0116035:14</text:p>
          </table:table-cell>
          <table:table-cell table:style-name="ce27" office:value-type="float" office:value="148370.31" calcext:value-type="float">
            <text:p>148370,3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1:0116035:15</text:p>
          </table:table-cell>
          <table:table-cell table:style-name="ce27" office:value-type="float" office:value="181074.6" calcext:value-type="float">
            <text:p>181074,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1:0116035:16</text:p>
          </table:table-cell>
          <table:table-cell table:style-name="ce27" office:value-type="float" office:value="155391.57" calcext:value-type="float">
            <text:p>155391,5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1:0116035:17</text:p>
          </table:table-cell>
          <table:table-cell table:style-name="ce27" office:value-type="float" office:value="141533.82" calcext:value-type="float">
            <text:p>141533,8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1:0116035:18</text:p>
          </table:table-cell>
          <table:table-cell table:style-name="ce27" office:value-type="float" office:value="150587.55" calcext:value-type="float">
            <text:p>150587,5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1:0116035:19</text:p>
          </table:table-cell>
          <table:table-cell table:style-name="ce27" office:value-type="float" office:value="142457.67" calcext:value-type="float">
            <text:p>142457,6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1:0116035:199</text:p>
          </table:table-cell>
          <table:table-cell table:style-name="ce27" office:value-type="float" office:value="181998.45" calcext:value-type="float">
            <text:p>181998,4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1:0116035:2</text:p>
          </table:table-cell>
          <table:table-cell table:style-name="ce27" office:value-type="float" office:value="203844.94" calcext:value-type="float">
            <text:p>203844,9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1:0116035:20</text:p>
          </table:table-cell>
          <table:table-cell table:style-name="ce27" office:value-type="float" office:value="176455.35" calcext:value-type="float">
            <text:p>176455,3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1:0116035:21</text:p>
          </table:table-cell>
          <table:table-cell table:style-name="ce27" office:value-type="float" office:value="182737.53" calcext:value-type="float">
            <text:p>182737,5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1:0116035:22</text:p>
          </table:table-cell>
          <table:table-cell table:style-name="ce27" office:value-type="float" office:value="122317.74" calcext:value-type="float">
            <text:p>122317,7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1:0116035:23</text:p>
          </table:table-cell>
          <table:table-cell table:style-name="ce27" office:value-type="float" office:value="183460.92" calcext:value-type="float">
            <text:p>183460,9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1:0116035:24</text:p>
          </table:table-cell>
          <table:table-cell table:style-name="ce27" office:value-type="float" office:value="180902.7" calcext:value-type="float">
            <text:p>180902,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1:0116035:25</text:p>
          </table:table-cell>
          <table:table-cell table:style-name="ce27" office:value-type="float" office:value="145968.3" calcext:value-type="float">
            <text:p>145968,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1:0116035:26</text:p>
          </table:table-cell>
          <table:table-cell table:style-name="ce27" office:value-type="float" office:value="187172.01" calcext:value-type="float">
            <text:p>187172,0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1:0116035:27</text:p>
          </table:table-cell>
          <table:table-cell table:style-name="ce27" office:value-type="float" office:value="183107.07" calcext:value-type="float">
            <text:p>183107,0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1:0116035:28</text:p>
          </table:table-cell>
          <table:table-cell table:style-name="ce27" office:value-type="float" office:value="184954.77" calcext:value-type="float">
            <text:p>184954,7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1:0116035:3</text:p>
          </table:table-cell>
          <table:table-cell table:style-name="ce27" office:value-type="float" office:value="169064.55" calcext:value-type="float">
            <text:p>169064,5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1:0116035:30</text:p>
          </table:table-cell>
          <table:table-cell table:style-name="ce27" office:value-type="float" office:value="192530.34" calcext:value-type="float">
            <text:p>192530,3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1:0116035:31</text:p>
          </table:table-cell>
          <table:table-cell table:style-name="ce27" office:value-type="float" office:value="186248.16" calcext:value-type="float">
            <text:p>186248,1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1:0116035:33</text:p>
          </table:table-cell>
          <table:table-cell table:style-name="ce27" office:value-type="float" office:value="172205.64" calcext:value-type="float">
            <text:p>172205,6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1:0116035:35</text:p>
          </table:table-cell>
          <table:table-cell table:style-name="ce27" office:value-type="float" office:value="163726.08" calcext:value-type="float">
            <text:p>163726,0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1:0116035:36</text:p>
          </table:table-cell>
          <table:table-cell table:style-name="ce27" office:value-type="float" office:value="111112.28" calcext:value-type="float">
            <text:p>111112,2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1:0116035:37</text:p>
          </table:table-cell>
          <table:table-cell table:style-name="ce27" office:value-type="float" office:value="174607.65" calcext:value-type="float">
            <text:p>174607,6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1:0116035:38</text:p>
          </table:table-cell>
          <table:table-cell table:style-name="ce27" office:value-type="float" office:value="193327.91" calcext:value-type="float">
            <text:p>193327,9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1:0116035:39</text:p>
          </table:table-cell>
          <table:table-cell table:style-name="ce27" office:value-type="float" office:value="193454.19" calcext:value-type="float">
            <text:p>193454,1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1:0116035:4</text:p>
          </table:table-cell>
          <table:table-cell table:style-name="ce27" office:value-type="float" office:value="168140.7" calcext:value-type="float">
            <text:p>168140,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1:0116035:40</text:p>
          </table:table-cell>
          <table:table-cell table:style-name="ce27" office:value-type="float" office:value="179965.98" calcext:value-type="float">
            <text:p>179965,9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1:0116035:42</text:p>
          </table:table-cell>
          <table:table-cell table:style-name="ce27" office:value-type="float" office:value="180889.83" calcext:value-type="float">
            <text:p>180889,8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1:0116035:43</text:p>
          </table:table-cell>
          <table:table-cell table:style-name="ce27" office:value-type="float" office:value="179596.44" calcext:value-type="float">
            <text:p>179596,4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1:0116035:45</text:p>
          </table:table-cell>
          <table:table-cell table:style-name="ce27" office:value-type="float" office:value="163890.99" calcext:value-type="float">
            <text:p>163890,9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1:0116035:46</text:p>
          </table:table-cell>
          <table:table-cell table:style-name="ce27" office:value-type="float" office:value="166662.54" calcext:value-type="float">
            <text:p>166662,5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1:0116035:47</text:p>
          </table:table-cell>
          <table:table-cell table:style-name="ce27" office:value-type="float" office:value="155022.03" calcext:value-type="float">
            <text:p>155022,0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1:0116035:48</text:p>
          </table:table-cell>
          <table:table-cell table:style-name="ce27" office:value-type="float" office:value="169618.86" calcext:value-type="float">
            <text:p>169618,8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1:0116035:49</text:p>
          </table:table-cell>
          <table:table-cell table:style-name="ce27" office:value-type="float" office:value="168339.43" calcext:value-type="float">
            <text:p>168339,4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1:0116035:5</text:p>
          </table:table-cell>
          <table:table-cell table:style-name="ce27" office:value-type="float" office:value="107905.68" calcext:value-type="float">
            <text:p>107905,6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1:0116035:50</text:p>
          </table:table-cell>
          <table:table-cell table:style-name="ce27" office:value-type="float" office:value="192345.57" calcext:value-type="float">
            <text:p>192345,5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1:0116035:51</text:p>
          </table:table-cell>
          <table:table-cell table:style-name="ce27" office:value-type="float" office:value="195856.2" calcext:value-type="float">
            <text:p>195856,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1:0116035:53</text:p>
          </table:table-cell>
          <table:table-cell table:style-name="ce27" office:value-type="float" office:value="179042.13" calcext:value-type="float">
            <text:p>179042,1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1:0116035:54</text:p>
          </table:table-cell>
          <table:table-cell table:style-name="ce27" office:value-type="float" office:value="220984.92" calcext:value-type="float">
            <text:p>220984,9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1:0116035:55</text:p>
          </table:table-cell>
          <table:table-cell table:style-name="ce27" office:value-type="float" office:value="209529.18" calcext:value-type="float">
            <text:p>209529,1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1:0116035:57</text:p>
          </table:table-cell>
          <table:table-cell table:style-name="ce27" office:value-type="float" office:value="139316.58" calcext:value-type="float">
            <text:p>139316,5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1:0116035:59</text:p>
          </table:table-cell>
          <table:table-cell table:style-name="ce27" office:value-type="float" office:value="161304.21" calcext:value-type="float">
            <text:p>161304,2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1:0116035:6</text:p>
          </table:table-cell>
          <table:table-cell table:style-name="ce27" office:value-type="float" office:value="135805.95" calcext:value-type="float">
            <text:p>135805,9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1:0116035:60</text:p>
          </table:table-cell>
          <table:table-cell table:style-name="ce27" office:value-type="float" office:value="213039.81" calcext:value-type="float">
            <text:p>213039,8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1:0116035:61</text:p>
          </table:table-cell>
          <table:table-cell table:style-name="ce27" office:value-type="float" office:value="180335.52" calcext:value-type="float">
            <text:p>180335,5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1:0116035:62</text:p>
          </table:table-cell>
          <table:table-cell table:style-name="ce27" office:value-type="float" office:value="168695.01" calcext:value-type="float">
            <text:p>168695,0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1:0116035:7</text:p>
          </table:table-cell>
          <table:table-cell table:style-name="ce27" office:value-type="float" office:value="187541.55" calcext:value-type="float">
            <text:p>187541,5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1:0116035:8</text:p>
          </table:table-cell>
          <table:table-cell table:style-name="ce27" office:value-type="float" office:value="183476.61" calcext:value-type="float">
            <text:p>183476,6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1:0116035:9</text:p>
          </table:table-cell>
          <table:table-cell table:style-name="ce27" office:value-type="float" office:value="198997.29" calcext:value-type="float">
            <text:p>198997,2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1:0117020:1</text:p>
          </table:table-cell>
          <table:table-cell table:style-name="ce27" office:value-type="float" office:value="156803.8" calcext:value-type="float">
            <text:p>156803,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1:0117020:10</text:p>
          </table:table-cell>
          <table:table-cell table:style-name="ce27" office:value-type="float" office:value="268859.12" calcext:value-type="float">
            <text:p>268859,1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1:0117020:11</text:p>
          </table:table-cell>
          <table:table-cell table:style-name="ce27" office:value-type="float" office:value="213247.66" calcext:value-type="float">
            <text:p>213247,6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1:0117020:12</text:p>
          </table:table-cell>
          <table:table-cell table:style-name="ce27" office:value-type="float" office:value="112409.7" calcext:value-type="float">
            <text:p>112409,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1:0117020:14</text:p>
          </table:table-cell>
          <table:table-cell table:style-name="ce27" office:value-type="float" office:value="228198.88" calcext:value-type="float">
            <text:p>228198,8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1:0117020:15</text:p>
          </table:table-cell>
          <table:table-cell table:style-name="ce27" office:value-type="float" office:value="109979.68" calcext:value-type="float">
            <text:p>109979,6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1:0117020:17</text:p>
          </table:table-cell>
          <table:table-cell table:style-name="ce27" office:value-type="float" office:value="183598" calcext:value-type="float">
            <text:p>18359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1:0117020:18</text:p>
          </table:table-cell>
          <table:table-cell table:style-name="ce27" office:value-type="float" office:value="189688.08" calcext:value-type="float">
            <text:p>189688,0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1:0117020:19</text:p>
          </table:table-cell>
          <table:table-cell table:style-name="ce27" office:value-type="float" office:value="121622.48" calcext:value-type="float">
            <text:p>121622,4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1:0117020:2</text:p>
          </table:table-cell>
          <table:table-cell table:style-name="ce27" office:value-type="float" office:value="161876.04" calcext:value-type="float">
            <text:p>161876,0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1:0117020:20</text:p>
          </table:table-cell>
          <table:table-cell table:style-name="ce27" office:value-type="float" office:value="156500.19" calcext:value-type="float">
            <text:p>156500,1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1:0117020:21</text:p>
          </table:table-cell>
          <table:table-cell table:style-name="ce27" office:value-type="float" office:value="149027.84" calcext:value-type="float">
            <text:p>149027,8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1:0117020:22</text:p>
          </table:table-cell>
          <table:table-cell table:style-name="ce27" office:value-type="float" office:value="210976.26" calcext:value-type="float">
            <text:p>210976,2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1:0117020:23</text:p>
          </table:table-cell>
          <table:table-cell table:style-name="ce27" office:value-type="float" office:value="139582.5" calcext:value-type="float">
            <text:p>139582,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1:0117020:24</text:p>
          </table:table-cell>
          <table:table-cell table:style-name="ce27" office:value-type="float" office:value="134698.24" calcext:value-type="float">
            <text:p>134698,2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1:0117020:25</text:p>
          </table:table-cell>
          <table:table-cell table:style-name="ce27" office:value-type="float" office:value="138997.12" calcext:value-type="float">
            <text:p>138997,1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1:0117020:26</text:p>
          </table:table-cell>
          <table:table-cell table:style-name="ce27" office:value-type="float" office:value="212909.84" calcext:value-type="float">
            <text:p>212909,8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1:0117020:27</text:p>
          </table:table-cell>
          <table:table-cell table:style-name="ce27" office:value-type="float" office:value="190168.72" calcext:value-type="float">
            <text:p>190168,7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1:0117020:272</text:p>
          </table:table-cell>
          <table:table-cell table:style-name="ce27" office:value-type="float" office:value="121751.85" calcext:value-type="float">
            <text:p>121751,8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1:0117020:278</text:p>
          </table:table-cell>
          <table:table-cell table:style-name="ce27" office:value-type="float" office:value="175537.6" calcext:value-type="float">
            <text:p>175537,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1:0117020:28</text:p>
          </table:table-cell>
          <table:table-cell table:style-name="ce27" office:value-type="float" office:value="142447.81" calcext:value-type="float">
            <text:p>142447,8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1:0117020:289</text:p>
          </table:table-cell>
          <table:table-cell table:style-name="ce27" office:value-type="float" office:value="296761.96" calcext:value-type="float">
            <text:p>296761,9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1:0117020:29</text:p>
          </table:table-cell>
          <table:table-cell table:style-name="ce27" office:value-type="float" office:value="165008.65" calcext:value-type="float">
            <text:p>165008,6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1:0117020:295</text:p>
          </table:table-cell>
          <table:table-cell table:style-name="ce27" office:value-type="float" office:value="127718.25" calcext:value-type="float">
            <text:p>127718,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1:0117020:298</text:p>
          </table:table-cell>
          <table:table-cell table:style-name="ce27" office:value-type="float" office:value="142374.15" calcext:value-type="float">
            <text:p>142374,1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1:0117020:299</text:p>
          </table:table-cell>
          <table:table-cell table:style-name="ce27" office:value-type="float" office:value="1510264.32" calcext:value-type="float">
            <text:p>1510264,3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1:0117020:3</text:p>
          </table:table-cell>
          <table:table-cell table:style-name="ce27" office:value-type="float" office:value="280932.63" calcext:value-type="float">
            <text:p>280932,6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1:0117020:30</text:p>
          </table:table-cell>
          <table:table-cell table:style-name="ce27" office:value-type="float" office:value="138777.29" calcext:value-type="float">
            <text:p>138777,2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1:0117020:31</text:p>
          </table:table-cell>
          <table:table-cell table:style-name="ce27" office:value-type="float" office:value="181444.14" calcext:value-type="float">
            <text:p>181444,1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1:0117020:32</text:p>
          </table:table-cell>
          <table:table-cell table:style-name="ce27" office:value-type="float" office:value="246781.86" calcext:value-type="float">
            <text:p>246781,8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1:0117020:33</text:p>
          </table:table-cell>
          <table:table-cell table:style-name="ce27" office:value-type="float" office:value="189294.16" calcext:value-type="float">
            <text:p>189294,1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1:0117020:34</text:p>
          </table:table-cell>
          <table:table-cell table:style-name="ce27" office:value-type="float" office:value="165686" calcext:value-type="float">
            <text:p>16568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1:0117020:35</text:p>
          </table:table-cell>
          <table:table-cell table:style-name="ce27" office:value-type="float" office:value="250588.88" calcext:value-type="float">
            <text:p>250588,8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1:0117020:36</text:p>
          </table:table-cell>
          <table:table-cell table:style-name="ce27" office:value-type="float" office:value="155655.28" calcext:value-type="float">
            <text:p>155655,2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1:0117020:37</text:p>
          </table:table-cell>
          <table:table-cell table:style-name="ce27" office:value-type="float" office:value="158342.08" calcext:value-type="float">
            <text:p>158342,0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1:0117020:39</text:p>
          </table:table-cell>
          <table:table-cell table:style-name="ce27" office:value-type="float" office:value="168014.56" calcext:value-type="float">
            <text:p>168014,5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1:0117020:4</text:p>
          </table:table-cell>
          <table:table-cell table:style-name="ce27" office:value-type="float" office:value="217763.7" calcext:value-type="float">
            <text:p>217763,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1:0117020:40</text:p>
          </table:table-cell>
          <table:table-cell table:style-name="ce27" office:value-type="float" office:value="137205.92" calcext:value-type="float">
            <text:p>137205,9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1:0117020:41</text:p>
          </table:table-cell>
          <table:table-cell table:style-name="ce27" office:value-type="float" office:value="239337.46" calcext:value-type="float">
            <text:p>239337,4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1:0117020:412</text:p>
          </table:table-cell>
          <table:table-cell table:style-name="ce27" office:value-type="float" office:value="217451.68" calcext:value-type="float">
            <text:p>217451,6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1:0117020:414</text:p>
          </table:table-cell>
          <table:table-cell table:style-name="ce27" office:value-type="float" office:value="304504" calcext:value-type="float">
            <text:p>30450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1:0117020:43</text:p>
          </table:table-cell>
          <table:table-cell table:style-name="ce27" office:value-type="float" office:value="165865.12" calcext:value-type="float">
            <text:p>165865,1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1:0117020:44</text:p>
          </table:table-cell>
          <table:table-cell table:style-name="ce27" office:value-type="float" office:value="190018.31" calcext:value-type="float">
            <text:p>190018,3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1:0117020:45</text:p>
          </table:table-cell>
          <table:table-cell table:style-name="ce27" office:value-type="float" office:value="159310.16" calcext:value-type="float">
            <text:p>159310,1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1:0117020:46</text:p>
          </table:table-cell>
          <table:table-cell table:style-name="ce27" office:value-type="float" office:value="156192.64" calcext:value-type="float">
            <text:p>156192,6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1:0117020:47</text:p>
          </table:table-cell>
          <table:table-cell table:style-name="ce27" office:value-type="float" office:value="341697.96" calcext:value-type="float">
            <text:p>341697,9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1:0117020:48</text:p>
          </table:table-cell>
          <table:table-cell table:style-name="ce27" office:value-type="float" office:value="230590.29" calcext:value-type="float">
            <text:p>230590,2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1:0117020:50</text:p>
          </table:table-cell>
          <table:table-cell table:style-name="ce27" office:value-type="float" office:value="151356.4" calcext:value-type="float">
            <text:p>151356,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1:0117020:51</text:p>
          </table:table-cell>
          <table:table-cell table:style-name="ce27" office:value-type="float" office:value="186284.8" calcext:value-type="float">
            <text:p>186284,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1:0117020:52</text:p>
          </table:table-cell>
          <table:table-cell table:style-name="ce27" office:value-type="float" office:value="204754.44" calcext:value-type="float">
            <text:p>204754,4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1:0117020:53</text:p>
          </table:table-cell>
          <table:table-cell table:style-name="ce27" office:value-type="float" office:value="240020.8" calcext:value-type="float">
            <text:p>240020,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1:0117020:54</text:p>
          </table:table-cell>
          <table:table-cell table:style-name="ce27" office:value-type="float" office:value="234826.32" calcext:value-type="float">
            <text:p>234826,3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1:0117020:59</text:p>
          </table:table-cell>
          <table:table-cell table:style-name="ce27" office:value-type="float" office:value="102814.88" calcext:value-type="float">
            <text:p>102814,8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1:0117020:60</text:p>
          </table:table-cell>
          <table:table-cell table:style-name="ce27" office:value-type="float" office:value="116965.36" calcext:value-type="float">
            <text:p>116965,3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1:0117020:62</text:p>
          </table:table-cell>
          <table:table-cell table:style-name="ce27" office:value-type="float" office:value="164969.52" calcext:value-type="float">
            <text:p>164969,5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1:0117020:63</text:p>
          </table:table-cell>
          <table:table-cell table:style-name="ce27" office:value-type="float" office:value="146307.04" calcext:value-type="float">
            <text:p>146307,0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1:0117020:64</text:p>
          </table:table-cell>
          <table:table-cell table:style-name="ce27" office:value-type="float" office:value="147061.2" calcext:value-type="float">
            <text:p>147061,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1:0117020:65</text:p>
          </table:table-cell>
          <table:table-cell table:style-name="ce27" office:value-type="float" office:value="129862" calcext:value-type="float">
            <text:p>12986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1:0117020:66</text:p>
          </table:table-cell>
          <table:table-cell table:style-name="ce27" office:value-type="float" office:value="165865.12" calcext:value-type="float">
            <text:p>165865,1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1:0117020:68</text:p>
          </table:table-cell>
          <table:table-cell table:style-name="ce27" office:value-type="float" office:value="150102.56" calcext:value-type="float">
            <text:p>150102,5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1:0117020:7</text:p>
          </table:table-cell>
          <table:table-cell table:style-name="ce27" office:value-type="float" office:value="194196.2" calcext:value-type="float">
            <text:p>194196,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1:0117020:71</text:p>
          </table:table-cell>
          <table:table-cell table:style-name="ce27" office:value-type="float" office:value="230706.56" calcext:value-type="float">
            <text:p>230706,5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1:0117020:74</text:p>
          </table:table-cell>
          <table:table-cell table:style-name="ce27" office:value-type="float" office:value="218347.28" calcext:value-type="float">
            <text:p>218347,2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1:0117020:75</text:p>
          </table:table-cell>
          <table:table-cell table:style-name="ce27" office:value-type="float" office:value="204734.16" calcext:value-type="float">
            <text:p>204734,1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1:0117020:76</text:p>
          </table:table-cell>
          <table:table-cell table:style-name="ce27" office:value-type="float" office:value="232139.52" calcext:value-type="float">
            <text:p>232139,5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1:0117020:78</text:p>
          </table:table-cell>
          <table:table-cell table:style-name="ce27" office:value-type="float" office:value="394863.4" calcext:value-type="float">
            <text:p>394863,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1:0117020:79</text:p>
          </table:table-cell>
          <table:table-cell table:style-name="ce27" office:value-type="float" office:value="333822.59" calcext:value-type="float">
            <text:p>333822,5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1:0117020:8</text:p>
          </table:table-cell>
          <table:table-cell table:style-name="ce27" office:value-type="float" office:value="305204.05" calcext:value-type="float">
            <text:p>305204,0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1:0117020:80</text:p>
          </table:table-cell>
          <table:table-cell table:style-name="ce27" office:value-type="float" office:value="176433.2" calcext:value-type="float">
            <text:p>176433,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1:0117020:81</text:p>
          </table:table-cell>
          <table:table-cell table:style-name="ce27" office:value-type="float" office:value="146161.92" calcext:value-type="float">
            <text:p>146161,9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1:0117020:82</text:p>
          </table:table-cell>
          <table:table-cell table:style-name="ce27" office:value-type="float" office:value="153417.11" calcext:value-type="float">
            <text:p>153417,1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1:0117020:84</text:p>
          </table:table-cell>
          <table:table-cell table:style-name="ce27" office:value-type="float" office:value="200692.04" calcext:value-type="float">
            <text:p>200692,0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1:0117020:87</text:p>
          </table:table-cell>
          <table:table-cell table:style-name="ce27" office:value-type="float" office:value="172850.8" calcext:value-type="float">
            <text:p>172850,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1:0117020:88</text:p>
          </table:table-cell>
          <table:table-cell table:style-name="ce27" office:value-type="float" office:value="220496.72" calcext:value-type="float">
            <text:p>220496,7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1:0117020:89</text:p>
          </table:table-cell>
          <table:table-cell table:style-name="ce27" office:value-type="float" office:value="250732.89" calcext:value-type="float">
            <text:p>250732,8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1:0117020:9</text:p>
          </table:table-cell>
          <table:table-cell table:style-name="ce27" office:value-type="float" office:value="184314.48" calcext:value-type="float">
            <text:p>184314,4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1:0117020:90</text:p>
          </table:table-cell>
          <table:table-cell table:style-name="ce27" office:value-type="float" office:value="152692.59" calcext:value-type="float">
            <text:p>152692,5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1:0117020:91</text:p>
          </table:table-cell>
          <table:table-cell table:style-name="ce27" office:value-type="float" office:value="126266.43" calcext:value-type="float">
            <text:p>126266,4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1:0117020:92</text:p>
          </table:table-cell>
          <table:table-cell table:style-name="ce27" office:value-type="float" office:value="206167.12" calcext:value-type="float">
            <text:p>206167,1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1:0117020:93</text:p>
          </table:table-cell>
          <table:table-cell table:style-name="ce27" office:value-type="float" office:value="165373.31" calcext:value-type="float">
            <text:p>165373,3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1:0117020:94</text:p>
          </table:table-cell>
          <table:table-cell table:style-name="ce27" office:value-type="float" office:value="138023.81" calcext:value-type="float">
            <text:p>138023,8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1:0117020:95</text:p>
          </table:table-cell>
          <table:table-cell table:style-name="ce27" office:value-type="float" office:value="161112.31" calcext:value-type="float">
            <text:p>161112,3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1:0117025:1</text:p>
          </table:table-cell>
          <table:table-cell table:style-name="ce27" office:value-type="float" office:value="140994.77" calcext:value-type="float">
            <text:p>140994,7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1:0117025:10</text:p>
          </table:table-cell>
          <table:table-cell table:style-name="ce27" office:value-type="float" office:value="137483.76" calcext:value-type="float">
            <text:p>137483,7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1:0117025:100</text:p>
          </table:table-cell>
          <table:table-cell table:style-name="ce27" office:value-type="float" office:value="155223.6" calcext:value-type="float">
            <text:p>155223,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1:0117025:101</text:p>
          </table:table-cell>
          <table:table-cell table:style-name="ce27" office:value-type="float" office:value="151527.8" calcext:value-type="float">
            <text:p>151527,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1:0117025:105</text:p>
          </table:table-cell>
          <table:table-cell table:style-name="ce27" office:value-type="float" office:value="228030.86" calcext:value-type="float">
            <text:p>228030,8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1:0117025:108</text:p>
          </table:table-cell>
          <table:table-cell table:style-name="ce27" office:value-type="float" office:value="246509.86" calcext:value-type="float">
            <text:p>246509,8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1:0117025:109</text:p>
          </table:table-cell>
          <table:table-cell table:style-name="ce27" office:value-type="float" office:value="175735.29" calcext:value-type="float">
            <text:p>175735,2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1:0117025:11</text:p>
          </table:table-cell>
          <table:table-cell table:style-name="ce27" office:value-type="float" office:value="251589.57" calcext:value-type="float">
            <text:p>251589,5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1:0117025:111</text:p>
          </table:table-cell>
          <table:table-cell table:style-name="ce27" office:value-type="float" office:value="140070.82" calcext:value-type="float">
            <text:p>140070,8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1:0117025:112</text:p>
          </table:table-cell>
          <table:table-cell table:style-name="ce27" office:value-type="float" office:value="221932.79" calcext:value-type="float">
            <text:p>221932,7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1:0117025:113</text:p>
          </table:table-cell>
          <table:table-cell table:style-name="ce27" office:value-type="float" office:value="199018.83" calcext:value-type="float">
            <text:p>199018,8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1:0117025:115</text:p>
          </table:table-cell>
          <table:table-cell table:style-name="ce27" office:value-type="float" office:value="214171.61" calcext:value-type="float">
            <text:p>214171,6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1:0117025:116</text:p>
          </table:table-cell>
          <table:table-cell table:style-name="ce27" office:value-type="float" office:value="192551.18" calcext:value-type="float">
            <text:p>192551,1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1:0117025:117</text:p>
          </table:table-cell>
          <table:table-cell table:style-name="ce27" office:value-type="float" office:value="208627.91" calcext:value-type="float">
            <text:p>208627,9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1:0117025:118</text:p>
          </table:table-cell>
          <table:table-cell table:style-name="ce27" office:value-type="float" office:value="195507.82" calcext:value-type="float">
            <text:p>195507,8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1:0117025:119</text:p>
          </table:table-cell>
          <table:table-cell table:style-name="ce27" office:value-type="float" office:value="183126.89" calcext:value-type="float">
            <text:p>183126,8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1:0117025:12</text:p>
          </table:table-cell>
          <table:table-cell table:style-name="ce27" office:value-type="float" office:value="312319.75" calcext:value-type="float">
            <text:p>312319,7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1:0117025:120</text:p>
          </table:table-cell>
          <table:table-cell table:style-name="ce27" office:value-type="float" office:value="163169.57" calcext:value-type="float">
            <text:p>163169,5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1:0117025:121</text:p>
          </table:table-cell>
          <table:table-cell table:style-name="ce27" office:value-type="float" office:value="204932.11" calcext:value-type="float">
            <text:p>204932,1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1:0117025:13</text:p>
          </table:table-cell>
          <table:table-cell table:style-name="ce27" office:value-type="float" office:value="293816.1" calcext:value-type="float">
            <text:p>293816,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1:0117025:132</text:p>
          </table:table-cell>
          <table:table-cell table:style-name="ce27" office:value-type="float" office:value="166680.58" calcext:value-type="float">
            <text:p>166680,5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1:0117025:133</text:p>
          </table:table-cell>
          <table:table-cell table:style-name="ce27" office:value-type="float" office:value="158180.24" calcext:value-type="float">
            <text:p>158180,2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1:0117025:14</text:p>
          </table:table-cell>
          <table:table-cell table:style-name="ce27" office:value-type="float" office:value="213247.66" calcext:value-type="float">
            <text:p>213247,6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1:0117025:16</text:p>
          </table:table-cell>
          <table:table-cell table:style-name="ce27" office:value-type="float" office:value="542913.02" calcext:value-type="float">
            <text:p>542913,0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1:0117025:17</text:p>
          </table:table-cell>
          <table:table-cell table:style-name="ce27" office:value-type="float" office:value="268684.66" calcext:value-type="float">
            <text:p>268684,6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1:0117025:18</text:p>
          </table:table-cell>
          <table:table-cell table:style-name="ce27" office:value-type="float" office:value="299914.17" calcext:value-type="float">
            <text:p>299914,1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1:0117025:19</text:p>
          </table:table-cell>
          <table:table-cell table:style-name="ce27" office:value-type="float" office:value="226367.75" calcext:value-type="float">
            <text:p>226367,7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1:0117025:2</text:p>
          </table:table-cell>
          <table:table-cell table:style-name="ce27" office:value-type="float" office:value="428191.32" calcext:value-type="float">
            <text:p>428191,3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1:0117025:20</text:p>
          </table:table-cell>
          <table:table-cell table:style-name="ce27" office:value-type="float" office:value="119559.13" calcext:value-type="float">
            <text:p>119559,1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1:0117025:21</text:p>
          </table:table-cell>
          <table:table-cell table:style-name="ce27" office:value-type="float" office:value="227476.49" calcext:value-type="float">
            <text:p>227476,4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1:0117025:22</text:p>
          </table:table-cell>
          <table:table-cell table:style-name="ce27" office:value-type="float" office:value="208443.12" calcext:value-type="float">
            <text:p>208443,1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1:0117025:23</text:p>
          </table:table-cell>
          <table:table-cell table:style-name="ce27" office:value-type="float" office:value="226552.54" calcext:value-type="float">
            <text:p>226552,5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1:0117025:24</text:p>
          </table:table-cell>
          <table:table-cell table:style-name="ce27" office:value-type="float" office:value="184050.84" calcext:value-type="float">
            <text:p>184050,8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1:0117025:25</text:p>
          </table:table-cell>
          <table:table-cell table:style-name="ce27" office:value-type="float" office:value="173517.81" calcext:value-type="float">
            <text:p>173517,8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1:0117025:26</text:p>
          </table:table-cell>
          <table:table-cell table:style-name="ce27" office:value-type="float" office:value="141918.72" calcext:value-type="float">
            <text:p>141918,7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1:0117025:27</text:p>
          </table:table-cell>
          <table:table-cell table:style-name="ce27" office:value-type="float" office:value="145429.73" calcext:value-type="float">
            <text:p>145429,7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1:0117025:28</text:p>
          </table:table-cell>
          <table:table-cell table:style-name="ce27" office:value-type="float" office:value="123994.09" calcext:value-type="float">
            <text:p>123994,0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1:0117025:29</text:p>
          </table:table-cell>
          <table:table-cell table:style-name="ce27" office:value-type="float" office:value="206595.22" calcext:value-type="float">
            <text:p>206595,2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1:0117025:3</text:p>
          </table:table-cell>
          <table:table-cell table:style-name="ce27" office:value-type="float" office:value="226922.12" calcext:value-type="float">
            <text:p>226922,1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1:0117025:30</text:p>
          </table:table-cell>
          <table:table-cell table:style-name="ce27" office:value-type="float" office:value="180170.25" calcext:value-type="float">
            <text:p>180170,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1:0117025:31</text:p>
          </table:table-cell>
          <table:table-cell table:style-name="ce27" office:value-type="float" office:value="144136.2" calcext:value-type="float">
            <text:p>144136,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1:0117025:319</text:p>
          </table:table-cell>
          <table:table-cell table:style-name="ce27" office:value-type="float" office:value="253531.88" calcext:value-type="float">
            <text:p>253531,8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1:0117025:32</text:p>
          </table:table-cell>
          <table:table-cell table:style-name="ce27" office:value-type="float" office:value="213617.24" calcext:value-type="float">
            <text:p>213617,2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1:0117025:33</text:p>
          </table:table-cell>
          <table:table-cell table:style-name="ce27" office:value-type="float" office:value="185159.58" calcext:value-type="float">
            <text:p>185159,5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1:0117025:34</text:p>
          </table:table-cell>
          <table:table-cell table:style-name="ce27" office:value-type="float" office:value="6874278.1" calcext:value-type="float">
            <text:p>6874278,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1:0117025:349</text:p>
          </table:table-cell>
          <table:table-cell table:style-name="ce27" office:value-type="float" office:value="351101" calcext:value-type="float">
            <text:p>35110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1:0117025:35</text:p>
          </table:table-cell>
          <table:table-cell table:style-name="ce27" office:value-type="float" office:value="312295.1" calcext:value-type="float">
            <text:p>312295,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1:0117025:36</text:p>
          </table:table-cell>
          <table:table-cell table:style-name="ce27" office:value-type="float" office:value="332991.58" calcext:value-type="float">
            <text:p>332991,5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1:0117025:38</text:p>
          </table:table-cell>
          <table:table-cell table:style-name="ce27" office:value-type="float" office:value="196062.19" calcext:value-type="float">
            <text:p>196062,1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1:0117025:39</text:p>
          </table:table-cell>
          <table:table-cell table:style-name="ce27" office:value-type="float" office:value="147462.42" calcext:value-type="float">
            <text:p>147462,4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1:0117025:4</text:p>
          </table:table-cell>
          <table:table-cell table:style-name="ce27" office:value-type="float" office:value="246435.91" calcext:value-type="float">
            <text:p>246435,9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1:0117025:40</text:p>
          </table:table-cell>
          <table:table-cell table:style-name="ce27" office:value-type="float" office:value="251129.61" calcext:value-type="float">
            <text:p>251129,6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1:0117025:41</text:p>
          </table:table-cell>
          <table:table-cell table:style-name="ce27" office:value-type="float" office:value="321165.02" calcext:value-type="float">
            <text:p>321165,0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1:0117025:5</text:p>
          </table:table-cell>
          <table:table-cell table:style-name="ce27" office:value-type="float" office:value="211584.55" calcext:value-type="float">
            <text:p>211584,5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1:0117025:52</text:p>
          </table:table-cell>
          <table:table-cell table:style-name="ce27" office:value-type="float" office:value="252053.56" calcext:value-type="float">
            <text:p>252053,5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1:0117025:560</text:p>
          </table:table-cell>
          <table:table-cell table:style-name="ce27" office:value-type="float" office:value="117711.23" calcext:value-type="float">
            <text:p>117711,2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1:0117025:57</text:p>
          </table:table-cell>
          <table:table-cell table:style-name="ce27" office:value-type="float" office:value="232025.52" calcext:value-type="float">
            <text:p>232025,5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1:0117025:59</text:p>
          </table:table-cell>
          <table:table-cell table:style-name="ce27" office:value-type="float" office:value="292950.46" calcext:value-type="float">
            <text:p>292950,4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1:0117025:6</text:p>
          </table:table-cell>
          <table:table-cell table:style-name="ce27" office:value-type="float" office:value="178322.35" calcext:value-type="float">
            <text:p>178322,3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1:0117025:60</text:p>
          </table:table-cell>
          <table:table-cell table:style-name="ce27" office:value-type="float" office:value="232835.4" calcext:value-type="float">
            <text:p>232835,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1:0117025:61</text:p>
          </table:table-cell>
          <table:table-cell table:style-name="ce27" office:value-type="float" office:value="167604.53" calcext:value-type="float">
            <text:p>167604,5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1:0117025:63</text:p>
          </table:table-cell>
          <table:table-cell table:style-name="ce27" office:value-type="float" office:value="140070.82" calcext:value-type="float">
            <text:p>140070,8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1:0117025:64</text:p>
          </table:table-cell>
          <table:table-cell table:style-name="ce27" office:value-type="float" office:value="194029.5" calcext:value-type="float">
            <text:p>194029,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1:0117025:66</text:p>
          </table:table-cell>
          <table:table-cell table:style-name="ce27" office:value-type="float" office:value="284022.23" calcext:value-type="float">
            <text:p>284022,2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1:0117025:69</text:p>
          </table:table-cell>
          <table:table-cell table:style-name="ce27" office:value-type="float" office:value="179061.51" calcext:value-type="float">
            <text:p>179061,5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1:0117025:7</text:p>
          </table:table-cell>
          <table:table-cell table:style-name="ce27" office:value-type="float" office:value="268130.29" calcext:value-type="float">
            <text:p>268130,2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1:0117025:71</text:p>
          </table:table-cell>
          <table:table-cell table:style-name="ce27" office:value-type="float" office:value="191812.02" calcext:value-type="float">
            <text:p>191812,0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1:0117025:73</text:p>
          </table:table-cell>
          <table:table-cell table:style-name="ce27" office:value-type="float" office:value="198464.46" calcext:value-type="float">
            <text:p>198464,4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1:0117025:74</text:p>
          </table:table-cell>
          <table:table-cell table:style-name="ce27" office:value-type="float" office:value="184790" calcext:value-type="float">
            <text:p>18479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1:0117025:75</text:p>
          </table:table-cell>
          <table:table-cell table:style-name="ce27" office:value-type="float" office:value="178137.56" calcext:value-type="float">
            <text:p>178137,5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1:0117025:76</text:p>
          </table:table-cell>
          <table:table-cell table:style-name="ce27" office:value-type="float" office:value="203453.79" calcext:value-type="float">
            <text:p>203453,7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1:0117025:78</text:p>
          </table:table-cell>
          <table:table-cell table:style-name="ce27" office:value-type="float" office:value="168528.48" calcext:value-type="float">
            <text:p>168528,4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1:0117025:79</text:p>
          </table:table-cell>
          <table:table-cell table:style-name="ce27" office:value-type="float" office:value="136375.02" calcext:value-type="float">
            <text:p>136375,0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1:0117025:8</text:p>
          </table:table-cell>
          <table:table-cell table:style-name="ce27" office:value-type="float" office:value="148201.58" calcext:value-type="float">
            <text:p>148201,5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1:0117025:80</text:p>
          </table:table-cell>
          <table:table-cell table:style-name="ce27" office:value-type="float" office:value="148571.16" calcext:value-type="float">
            <text:p>148571,1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1:0117025:81</text:p>
          </table:table-cell>
          <table:table-cell table:style-name="ce27" office:value-type="float" office:value="261847.43" calcext:value-type="float">
            <text:p>261847,4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1:0117025:82</text:p>
          </table:table-cell>
          <table:table-cell table:style-name="ce27" office:value-type="float" office:value="336317.8" calcext:value-type="float">
            <text:p>336317,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1:0117025:84</text:p>
          </table:table-cell>
          <table:table-cell table:style-name="ce27" office:value-type="float" office:value="157995.45" calcext:value-type="float">
            <text:p>157995,4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1:0117025:87</text:p>
          </table:table-cell>
          <table:table-cell table:style-name="ce27" office:value-type="float" office:value="207334.38" calcext:value-type="float">
            <text:p>207334,3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1:0117025:88</text:p>
          </table:table-cell>
          <table:table-cell table:style-name="ce27" office:value-type="float" office:value="267021.55" calcext:value-type="float">
            <text:p>267021,5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1:0117025:89</text:p>
          </table:table-cell>
          <table:table-cell table:style-name="ce27" office:value-type="float" office:value="254455.83" calcext:value-type="float">
            <text:p>254455,8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1:0117025:9</text:p>
          </table:table-cell>
          <table:table-cell table:style-name="ce27" office:value-type="float" office:value="319686.7" calcext:value-type="float">
            <text:p>319686,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1:0117025:90</text:p>
          </table:table-cell>
          <table:table-cell table:style-name="ce27" office:value-type="float" office:value="235052.88" calcext:value-type="float">
            <text:p>235052,8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1:0117025:91</text:p>
          </table:table-cell>
          <table:table-cell table:style-name="ce27" office:value-type="float" office:value="170561.17" calcext:value-type="float">
            <text:p>170561,1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1:0117025:92</text:p>
          </table:table-cell>
          <table:table-cell table:style-name="ce27" office:value-type="float" office:value="287163.66" calcext:value-type="float">
            <text:p>287163,6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1:0117025:93</text:p>
          </table:table-cell>
          <table:table-cell table:style-name="ce27" office:value-type="float" office:value="226552.54" calcext:value-type="float">
            <text:p>226552,5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1:0117025:96</text:p>
          </table:table-cell>
          <table:table-cell table:style-name="ce27" office:value-type="float" office:value="166126.21" calcext:value-type="float">
            <text:p>166126,2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1:0117025:97</text:p>
          </table:table-cell>
          <table:table-cell table:style-name="ce27" office:value-type="float" office:value="166495.79" calcext:value-type="float">
            <text:p>166495,7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1:0117025:99</text:p>
          </table:table-cell>
          <table:table-cell table:style-name="ce27" office:value-type="float" office:value="145799.31" calcext:value-type="float">
            <text:p>145799,3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1:0117027:58</text:p>
          </table:table-cell>
          <table:table-cell table:style-name="ce27" office:value-type="float" office:value="179781.21" calcext:value-type="float">
            <text:p>179781,2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2:0102005:1126</text:p>
          </table:table-cell>
          <table:table-cell table:style-name="ce27" office:value-type="float" office:value="314582.4" calcext:value-type="float">
            <text:p>314582,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2:0102005:1146</text:p>
          </table:table-cell>
          <table:table-cell table:style-name="ce27" office:value-type="float" office:value="342345.27" calcext:value-type="float">
            <text:p>342345,2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2:0102006:2181</text:p>
          </table:table-cell>
          <table:table-cell table:style-name="ce27" office:value-type="float" office:value="450082.75" calcext:value-type="float">
            <text:p>450082,7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2:0102013:2454</text:p>
          </table:table-cell>
          <table:table-cell table:style-name="ce27" office:value-type="float" office:value="20687887.86" calcext:value-type="float">
            <text:p>20687887,8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2:0102013:4331</text:p>
          </table:table-cell>
          <table:table-cell table:style-name="ce27" office:value-type="float" office:value="254857.8" calcext:value-type="float">
            <text:p>254857,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2:0102013:4332</text:p>
          </table:table-cell>
          <table:table-cell table:style-name="ce27" office:value-type="float" office:value="284810.16" calcext:value-type="float">
            <text:p>284810,1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2:0103002:70</text:p>
          </table:table-cell>
          <table:table-cell table:style-name="ce27" office:value-type="float" office:value="112658" calcext:value-type="float">
            <text:p>11265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2:0105002:3921</text:p>
          </table:table-cell>
          <table:table-cell table:style-name="ce27" office:value-type="float" office:value="87248" calcext:value-type="float">
            <text:p>8724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3:0109001:587</text:p>
          </table:table-cell>
          <table:table-cell table:style-name="ce27" office:value-type="float" office:value="200659.86" calcext:value-type="float">
            <text:p>200659,8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4:0103002:589</text:p>
          </table:table-cell>
          <table:table-cell table:style-name="ce27" office:value-type="float" office:value="70884.6" calcext:value-type="float">
            <text:p>70884,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4:0103006:1647</text:p>
          </table:table-cell>
          <table:table-cell table:style-name="ce27" office:value-type="float" office:value="78667.2" calcext:value-type="float">
            <text:p>78667,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4:0104003:112</text:p>
          </table:table-cell>
          <table:table-cell table:style-name="ce27" office:value-type="float" office:value="32304.32" calcext:value-type="float">
            <text:p>32304,3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5:0101008:150</text:p>
          </table:table-cell>
          <table:table-cell table:style-name="ce27" office:value-type="float" office:value="1179876.72" calcext:value-type="float">
            <text:p>1179876,7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6:0207003:734</text:p>
          </table:table-cell>
          <table:table-cell table:style-name="ce27" office:value-type="float" office:value="9611.64" calcext:value-type="float">
            <text:p>9611,6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7:0102043:875</text:p>
          </table:table-cell>
          <table:table-cell table:style-name="ce27" office:value-type="float" office:value="147033.9" calcext:value-type="float">
            <text:p>147033,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7:0103025:354</text:p>
          </table:table-cell>
          <table:table-cell table:style-name="ce27" office:value-type="float" office:value="10058" calcext:value-type="float">
            <text:p>1005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9:0302025:538</text:p>
          </table:table-cell>
          <table:table-cell table:style-name="ce27" office:value-type="float" office:value="189731.2" calcext:value-type="float">
            <text:p>189731,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0:0101028:357</text:p>
          </table:table-cell>
          <table:table-cell table:style-name="ce27" office:value-type="float" office:value="2045191.5" calcext:value-type="float">
            <text:p>2045191,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0:1101043:286</text:p>
          </table:table-cell>
          <table:table-cell table:style-name="ce27" office:value-type="float" office:value="73937.92" calcext:value-type="float">
            <text:p>73937,9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1:0103005:754</text:p>
          </table:table-cell>
          <table:table-cell table:style-name="ce27" office:value-type="float" office:value="753142.52" calcext:value-type="float">
            <text:p>753142,5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1:0103006:57</text:p>
          </table:table-cell>
          <table:table-cell table:style-name="ce27" office:value-type="float" office:value="15276933.77" calcext:value-type="float">
            <text:p>15276933,7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1:0103006:59</text:p>
          </table:table-cell>
          <table:table-cell table:style-name="ce27" office:value-type="float" office:value="514898.31" calcext:value-type="float">
            <text:p>514898,3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1:0103006:60</text:p>
          </table:table-cell>
          <table:table-cell table:style-name="ce27" office:value-type="float" office:value="1543199.89" calcext:value-type="float">
            <text:p>1543199,8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1:0112007:274</text:p>
          </table:table-cell>
          <table:table-cell table:style-name="ce27" office:value-type="float" office:value="123895.2" calcext:value-type="float">
            <text:p>123895,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1:0202015:92</text:p>
          </table:table-cell>
          <table:table-cell table:style-name="ce27" office:value-type="float" office:value="322736" calcext:value-type="float">
            <text:p>32273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1:0307007:42</text:p>
          </table:table-cell>
          <table:table-cell table:style-name="ce27" office:value-type="float" office:value="179333.69" calcext:value-type="float">
            <text:p>179333,6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1:0401031:6</text:p>
          </table:table-cell>
          <table:table-cell table:style-name="ce27" office:value-type="float" office:value="10179.15" calcext:value-type="float">
            <text:p>10179,1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1:0401031:9</text:p>
          </table:table-cell>
          <table:table-cell table:style-name="ce27" office:value-type="float" office:value="503520.16" calcext:value-type="float">
            <text:p>503520,1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1:0401094:106</text:p>
          </table:table-cell>
          <table:table-cell table:style-name="ce27" office:value-type="float" office:value="68229" calcext:value-type="float">
            <text:p>6822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1:0401094:110</text:p>
          </table:table-cell>
          <table:table-cell table:style-name="ce27" office:value-type="float" office:value="71155" calcext:value-type="float">
            <text:p>7115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1:0401094:127</text:p>
          </table:table-cell>
          <table:table-cell table:style-name="ce27" office:value-type="float" office:value="69293" calcext:value-type="float">
            <text:p>6929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1:0401094:38</text:p>
          </table:table-cell>
          <table:table-cell table:style-name="ce27" office:value-type="float" office:value="90174" calcext:value-type="float">
            <text:p>9017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1:0401094:40</text:p>
          </table:table-cell>
          <table:table-cell table:style-name="ce27" office:value-type="float" office:value="92568" calcext:value-type="float">
            <text:p>9256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1:0401094:43</text:p>
          </table:table-cell>
          <table:table-cell table:style-name="ce27" office:value-type="float" office:value="82726" calcext:value-type="float">
            <text:p>8272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1:0401094:53</text:p>
          </table:table-cell>
          <table:table-cell table:style-name="ce27" office:value-type="float" office:value="79002" calcext:value-type="float">
            <text:p>7900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1:0607046:65</text:p>
          </table:table-cell>
          <table:table-cell table:style-name="ce27" office:value-type="float" office:value="49893.64" calcext:value-type="float">
            <text:p>49893,6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1:0701005:163</text:p>
          </table:table-cell>
          <table:table-cell table:style-name="ce27" office:value-type="float" office:value="75711.81" calcext:value-type="float">
            <text:p>75711,8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1:0701005:173</text:p>
          </table:table-cell>
          <table:table-cell table:style-name="ce27" office:value-type="float" office:value="39514.01" calcext:value-type="float">
            <text:p>39514,0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1:0701005:176</text:p>
          </table:table-cell>
          <table:table-cell table:style-name="ce27" office:value-type="float" office:value="41693.79" calcext:value-type="float">
            <text:p>41693,7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1:0701005:181</text:p>
          </table:table-cell>
          <table:table-cell table:style-name="ce27" office:value-type="float" office:value="10036.6" calcext:value-type="float">
            <text:p>10036,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1:0701005:183</text:p>
          </table:table-cell>
          <table:table-cell table:style-name="ce27" office:value-type="float" office:value="5376.75" calcext:value-type="float">
            <text:p>5376,7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1:0703014:14</text:p>
          </table:table-cell>
          <table:table-cell table:style-name="ce27" office:value-type="float" office:value="34306482.19" calcext:value-type="float">
            <text:p>34306482,1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1:0703035:3</text:p>
          </table:table-cell>
          <table:table-cell table:style-name="ce27" office:value-type="float" office:value="402788.21" calcext:value-type="float">
            <text:p>402788,2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1:0803006:147</text:p>
          </table:table-cell>
          <table:table-cell table:style-name="ce27" office:value-type="float" office:value="220742.55" calcext:value-type="float">
            <text:p>220742,5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1:0804036:188</text:p>
          </table:table-cell>
          <table:table-cell table:style-name="ce27" office:value-type="float" office:value="185864.91" calcext:value-type="float">
            <text:p>185864,9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3:0403005:130</text:p>
          </table:table-cell>
          <table:table-cell table:style-name="ce27" office:value-type="float" office:value="314833.71" calcext:value-type="float">
            <text:p>314833,7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3:0403005:1310</text:p>
          </table:table-cell>
          <table:table-cell table:style-name="ce27" office:value-type="float" office:value="12709.55" calcext:value-type="float">
            <text:p>12709,5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4:0101010:697</text:p>
          </table:table-cell>
          <table:table-cell table:style-name="ce27" office:value-type="float" office:value="620756.94" calcext:value-type="float">
            <text:p>620756,9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4:0101023:544</text:p>
          </table:table-cell>
          <table:table-cell table:style-name="ce27" office:value-type="float" office:value="816624.18" calcext:value-type="float">
            <text:p>816624,1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4:0301003:3</text:p>
          </table:table-cell>
          <table:table-cell table:style-name="ce27" office:value-type="float" office:value="98012074.6" calcext:value-type="float">
            <text:p>98012074,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4:0301003:313</text:p>
          </table:table-cell>
          <table:table-cell table:style-name="ce27" office:value-type="float" office:value="99405.32" calcext:value-type="float">
            <text:p>99405,3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4:0301009:2051</text:p>
          </table:table-cell>
          <table:table-cell table:style-name="ce27" office:value-type="float" office:value="322095.6" calcext:value-type="float">
            <text:p>322095,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4:0501002:10202</text:p>
          </table:table-cell>
          <table:table-cell table:style-name="ce27" office:value-type="float" office:value="76624.53" calcext:value-type="float">
            <text:p>76624,5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5:0104001:2307</text:p>
          </table:table-cell>
          <table:table-cell table:style-name="ce27" office:value-type="float" office:value="92931.42" calcext:value-type="float">
            <text:p>92931,4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5:0107010:108</text:p>
          </table:table-cell>
          <table:table-cell table:style-name="ce27" office:value-type="float" office:value="191596.95" calcext:value-type="float">
            <text:p>191596,9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5:0107010:109</text:p>
          </table:table-cell>
          <table:table-cell table:style-name="ce27" office:value-type="float" office:value="181961.08" calcext:value-type="float">
            <text:p>181961,0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5:0107010:194</text:p>
          </table:table-cell>
          <table:table-cell table:style-name="ce27" office:value-type="float" office:value="227846.17" calcext:value-type="float">
            <text:p>227846,1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5:0107010:73</text:p>
          </table:table-cell>
          <table:table-cell table:style-name="ce27" office:value-type="float" office:value="56248.24" calcext:value-type="float">
            <text:p>56248,2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5:0107010:74</text:p>
          </table:table-cell>
          <table:table-cell table:style-name="ce27" office:value-type="float" office:value="242868.46" calcext:value-type="float">
            <text:p>242868,4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5:0108004:3037</text:p>
          </table:table-cell>
          <table:table-cell table:style-name="ce27" office:value-type="float" office:value="60347.28" calcext:value-type="float">
            <text:p>60347,2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5:0111001:61</text:p>
          </table:table-cell>
          <table:table-cell table:style-name="ce27" office:value-type="float" office:value="269973.09" calcext:value-type="float">
            <text:p>269973,0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6:0301001:1383</text:p>
          </table:table-cell>
          <table:table-cell table:style-name="ce27" office:value-type="float" office:value="631371.33" calcext:value-type="float">
            <text:p>631371,3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6:0301001:20836</text:p>
          </table:table-cell>
          <table:table-cell table:style-name="ce27" office:value-type="float" office:value="39048.24" calcext:value-type="float">
            <text:p>39048,2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6:0301001:2683</text:p>
          </table:table-cell>
          <table:table-cell table:style-name="ce27" office:value-type="float" office:value="4218189.9" calcext:value-type="float">
            <text:p>4218189,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6:0401004:1638</text:p>
          </table:table-cell>
          <table:table-cell table:style-name="ce27" office:value-type="float" office:value="242310.11" calcext:value-type="float">
            <text:p>242310,1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7:0103003:669</text:p>
          </table:table-cell>
          <table:table-cell table:style-name="ce27" office:value-type="float" office:value="271746.11" calcext:value-type="float">
            <text:p>271746,1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7:0104010:83</text:p>
          </table:table-cell>
          <table:table-cell table:style-name="ce27" office:value-type="float" office:value="304856.72" calcext:value-type="float">
            <text:p>304856,7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7:0105004:144</text:p>
          </table:table-cell>
          <table:table-cell table:style-name="ce27" office:value-type="float" office:value="198679.47" calcext:value-type="float">
            <text:p>198679,4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8:0201002:1439</text:p>
          </table:table-cell>
          <table:table-cell table:style-name="ce27" office:value-type="float" office:value="91158.32" calcext:value-type="float">
            <text:p>91158,3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8:2002001:7</text:p>
          </table:table-cell>
          <table:table-cell table:style-name="ce27" office:value-type="float" office:value="12155668" calcext:value-type="float">
            <text:p>1215566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8:2003022:227</text:p>
          </table:table-cell>
          <table:table-cell table:style-name="ce27" office:value-type="float" office:value="70382.16" calcext:value-type="float">
            <text:p>70382,1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8:2101001:18</text:p>
          </table:table-cell>
          <table:table-cell table:style-name="ce27" office:value-type="float" office:value="222522.56" calcext:value-type="float">
            <text:p>222522,5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8:2101001:60</text:p>
          </table:table-cell>
          <table:table-cell table:style-name="ce27" office:value-type="float" office:value="199540.8" calcext:value-type="float">
            <text:p>199540,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0:0103020:1149</text:p>
          </table:table-cell>
          <table:table-cell table:style-name="ce27" office:value-type="float" office:value="54853.92" calcext:value-type="float">
            <text:p>54853,9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0:0205005:195</text:p>
          </table:table-cell>
          <table:table-cell table:style-name="ce27" office:value-type="float" office:value="344160" calcext:value-type="float">
            <text:p>34416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0:0207034:141</text:p>
          </table:table-cell>
          <table:table-cell table:style-name="ce27" office:value-type="float" office:value="51861527.76" calcext:value-type="float">
            <text:p>51861527,7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0:0207034:265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0:0215001:35</text:p>
          </table:table-cell>
          <table:table-cell table:style-name="ce27" office:value-type="float" office:value="83792.8" calcext:value-type="float">
            <text:p>83792,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0:0301014:1099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0:0409001:4943</text:p>
          </table:table-cell>
          <table:table-cell table:style-name="ce27" office:value-type="float" office:value="40213.89" calcext:value-type="float">
            <text:p>40213,8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0:0409001:4944</text:p>
          </table:table-cell>
          <table:table-cell table:style-name="ce27" office:value-type="float" office:value="43710.75" calcext:value-type="float">
            <text:p>43710,7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0:0501020:800</text:p>
          </table:table-cell>
          <table:table-cell table:style-name="ce27" office:value-type="float" office:value="60957.12" calcext:value-type="float">
            <text:p>60957,1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0:0501046:819</text:p>
          </table:table-cell>
          <table:table-cell table:style-name="ce27" office:value-type="float" office:value="70481.67" calcext:value-type="float">
            <text:p>70481,6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0:0515001:66</text:p>
          </table:table-cell>
          <table:table-cell table:style-name="ce27" office:value-type="float" office:value="120037.73" calcext:value-type="float">
            <text:p>120037,7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0:0515001:67</text:p>
          </table:table-cell>
          <table:table-cell table:style-name="ce27" office:value-type="float" office:value="117241.51" calcext:value-type="float">
            <text:p>117241,5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1:0101030:259</text:p>
          </table:table-cell>
          <table:table-cell table:style-name="ce27" office:value-type="float" office:value="7418399.28" calcext:value-type="float">
            <text:p>7418399,2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2:0102008:65</text:p>
          </table:table-cell>
          <table:table-cell table:style-name="ce27" office:value-type="float" office:value="215118" calcext:value-type="float">
            <text:p>21511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2:0103022:1901</text:p>
          </table:table-cell>
          <table:table-cell table:style-name="ce27" office:value-type="float" office:value="358125.06" calcext:value-type="float">
            <text:p>358125,0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5:0102003:144</text:p>
          </table:table-cell>
          <table:table-cell table:style-name="ce27" office:value-type="float" office:value="62732.04" calcext:value-type="float">
            <text:p>62732,0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5:0106033:1143</text:p>
          </table:table-cell>
          <table:table-cell table:style-name="ce27" office:value-type="float" office:value="115311" calcext:value-type="float">
            <text:p>11531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5:0106033:1144</text:p>
          </table:table-cell>
          <table:table-cell table:style-name="ce27" office:value-type="float" office:value="213160.62" calcext:value-type="float">
            <text:p>213160,6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5:0107027:5399</text:p>
          </table:table-cell>
          <table:table-cell table:style-name="ce27" office:value-type="float" office:value="38531.14" calcext:value-type="float">
            <text:p>38531,1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6:0201003:319</text:p>
          </table:table-cell>
          <table:table-cell table:style-name="ce27" office:value-type="float" office:value="281455.92" calcext:value-type="float">
            <text:p>281455,9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7:0102002:1283</text:p>
          </table:table-cell>
          <table:table-cell table:style-name="ce27" office:value-type="float" office:value="170291.54" calcext:value-type="float">
            <text:p>170291,5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8:0101001:5174</text:p>
          </table:table-cell>
          <table:table-cell table:style-name="ce27" office:value-type="float" office:value="151807.59" calcext:value-type="float">
            <text:p>151807,5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9:0203001:618</text:p>
          </table:table-cell>
          <table:table-cell table:style-name="ce27" office:value-type="float" office:value="67347.44" calcext:value-type="float">
            <text:p>67347,4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number-columns-repeated="16379"/>
        </table:table-row>
        <table:table-row table:style-name="ro20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9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6:128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6:128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6:128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6:74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6:99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8003:68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3:0208005:38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3:0208007:45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3:0208009:15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3:0208014:1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3:0301004:2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3:0302004:79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3:0302004:89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3:0303007:29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3:0303007:46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1002:27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8002:1223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8003: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8011:12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9001:330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9001:71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11011:59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12001:369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12001:369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05002:110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05002:91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05002:9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10001:169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15002: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15006:4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20001:26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20001: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23012: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24010:34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30007:69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35001:44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35001:52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37003:47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40001:387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40001:505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49002:31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49002:31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49002:33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49002:34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49002:464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49002:464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49002:465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49002:465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49002:466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49002:466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49002:466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49002:479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349002:479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349002:480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352001:232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352001:232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352001:232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352001:232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352001:232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352001:23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352001:232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352001:232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352001:232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352001:241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352001:244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352001:244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352001:36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352001:38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352001:38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352001:509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352001:510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352001:510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352001:511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352001:512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352001:513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352001:53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352001:554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352001:638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352001:639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352001:639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352001:639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353001:46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5:0101003:54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5:0110001:384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5:0110001:384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5:0110001:385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5:0110001:385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5:0110001:385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5:0110001:385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5:0110001:385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5:0110001:386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5:0110001:386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5:0110001:387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5:0110001:387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5:0110001:387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5:0110001:387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5:0110001:388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5:0110001:388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5:0110001:388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5:0110001:3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5:0110001:39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5:0110001:392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5:0110001:392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5:0110001:393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5:0110001:395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5:0110001:395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5:0110001:396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5:0110001:396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6:0000000:264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6:0110005:67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6:0113006:10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7:0102007:74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8:0101007:1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0101001:59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0104001:28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0113001:61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0201005:3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0205001:35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0305001:14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0601001:300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0602001:129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0606003: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0701001:46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0702001:61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0911001:283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0911001:283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0911001:284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0911001:284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0911001:285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0911001:331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0911001:331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0911001:332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1016002:38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1020001:22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1303001:31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1501003:24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1507001:7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1512001:115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1711001:81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1901001: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2406001:38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2508001:70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2601007:32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2603001:106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2608001:14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2608001:8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3701001:11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0:0107001:28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0:0107001:28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0:0107003:68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0:0201004:17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0:0201004:2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0:0205009:139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0:0403001:487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1:0112006:658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1:0116035: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1:0117013:5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1:0117017:1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1:0117017:2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1:0117020:28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1:0117020:5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1:0117027:3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2:0102006:208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2:0102006:217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2:0102010:152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2:0102010:152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2:0102010:152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2:0102011:51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2:0102013:205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2:0102013:402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2:0102015:275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2:0102015:363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2:0106010:30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3:0105002:14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3:0109007:39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3:0121004:17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4:0103002:167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4:0113002:13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4:0113002:7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5:0000000:8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5:0103001:10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5:0103001:10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5:0103001:10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5:0103001:10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5:0103001:11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5:0103001:15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5:0103001:177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5:0103001:187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5:0103001:2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5:0103001:22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5:0103001:22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5:0103001:2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5:0103001:23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5:0103001:23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5:0103001:23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5:0103001:23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5:0103001:23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5:0103001:23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5:0103001:24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5:0103001:25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5:0103001:25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5:0103001:26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5:0103001:297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5:0103001:307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5:0103001:309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5:0103001:309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5:0103001:309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5:0103001:310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5:0103001:311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5:0103001:314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5:0103001:314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5:0103001:314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5:0103001:320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5:0103001:322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5:0103001:323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5:0103001:323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5:0103001:323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5:0103001:324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5:0103001:325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5:0103001:325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5:0103001:327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5:0103001:328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5:0103001:329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5:0103001:331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5:0103001:34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5:0103001:355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5:0103001:3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5:0103001:360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5:0103001:43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5:0103001:45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5:0103001:45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5:0103001:5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5:0103001:7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5:0103001:8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5:0103001:88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5:0103001:88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5:0103001:88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5:0103001:8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5:0103001:89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5:0103001:90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5:0103001:91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5:0103001:91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5:0103001:94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5:0103001:95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5:0103001:95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5:0103001:95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5:0103001:96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5:0103001:96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5:0103003:135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5:0103003:136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5:0103003:136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5:0103003:136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5:0103003:137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5:0103003:137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5:0103003:30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5:0103003:35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5:0103003:387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5:0103003:387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5:0103003:400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5:0103003:4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5:0103003:7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5:0103005:136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5:0103005:137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5:0103005:137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5:0103005:263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5:0103005:294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5:0103005:295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5:0103005:323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5:0112001:80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6:0000000:1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6:0000000:17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6:0000000:1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6:0000000:52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6:0000000:52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6:0000000:54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6:0000000:54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6:0000000:58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6:0000000:58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6:0000000:6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6:0000000:7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6:0000000:7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6:0000000:80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6:0000000:81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6:0101001:100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6:0101001:101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6:0101001:102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6:0101001:102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6:0101001:103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6:0101001:103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6:0101001:103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6:0101001:103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6:0101001:12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6:0101001:13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6:0101001:1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6:0101001:18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6:0101001:18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6:0101001:19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6:0101001:29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6:0101001:31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6:0101001:31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6:0101001:33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6:0101001:34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6:0101001:34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6:0101001:34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6:0101001:34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6:0101001:34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6:0101001:34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6:0101001:35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6:0101001:35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6:0101001:35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6:0101001:35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6:0101001:35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6:0101001:35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6:0101001:36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6:0101001:36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6:0101001:36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6:0101001:37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6:0101001:37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6:0101001:37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6:0101001:37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6:0101001:38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6:0101001:38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6:0101001:38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6:0101001:38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6:0101001:56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6:0101001:57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6:0101001:57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6:0101001:57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6:0101001:57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6:0101001:57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6:0101001:57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6:0101001:58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6:0101001:58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6:0101001:58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6:0101001:58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6:0101001:58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6:0101001:58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6:0101001:58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6:0101001:58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6:0101001:60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6:0101001:60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6:0101001:60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6:0101001:60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6:0101001:61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6:0101001:61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6:0101001:61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6:0101001:62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6:0101001:80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6:0101001:80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6:0101001:81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6:0101001:81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6:0101001:82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6:0101001:82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6:0101001:82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6:0101001:82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6:0101001:83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6:0101001:83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6:0101001:83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6:0101001:84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6:0101001:85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6:0101001:87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6:0101001:99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6:0101002:130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6:0101002:131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6:0101002:131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6:0101002:132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6:0101002:132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6:0101002:133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6:0101002:135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6:0101002:135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6:0101002:135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6:0101002:135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6:0101002:136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6:0101002:136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6:0101002:14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6:0101002:19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6:0101002:192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6:0101002:192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6:0101002:196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6:0101002:196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6:0101002:197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6:0101002:197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6:0101002:198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6:0101002:198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6:0101002:200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6:0101002:201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6:0101002:202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6:0101002:213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6:0101002:227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6:0101002:233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6:0101002:237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6:0101002:238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6:0101002:239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6:0101002:242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6:0101002:242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6:0101002:24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6:0101002:245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6:0101002:245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6:0101002:246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6:0101002:258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6:0101002:260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6:0101002:260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6:0101002:260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6:0101002:261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16:0101002:262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16:0101002:2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6:0101002: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6:0101002:41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16:0101002:52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16:0101002:5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16:0101002:52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16:0101002:54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16:0101002:54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16:0101002:54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16:0101002:54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16:0101002:54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16:0101002:54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16:0101002:55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16:0101002:55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16:0101002:55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16:0101002:57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16:0101002:58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16:0101002:58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16:0101002:61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16:0101002:61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16:0101002:62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16:0101002:63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16:0101002:63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16:0101002:63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16:0101002:68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16:0101002:69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16:0101002:69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16:0101002:69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16:0101002:69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16:0101002:69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16:0101002:69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16:0101002:70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16:0101002:70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16:0101002:70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16:0101002:80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16:0101002:81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16:0101002:81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16:0101002:81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16:0101002:84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16:0101002:87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16:0101003: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16:0101003:10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16:0101003:10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16:0101003:10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16:0101003:10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16:0101003:11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16:0101003:11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16:0101003:11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16:0101003:11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16:0101003:11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16:0101003:11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16:0101003:11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16:0101003:12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16:0101003:12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16:0101003:12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16:0101003:1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16:0101003:125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16:0101003:12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16:0101003:126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16:0101003:126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16:0101003:126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16:0101003:126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16:0101003:12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16:0101003:127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16:0101003:128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16:0101003:128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16:0101003:128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16:0101003:128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16:0101003:128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16:0101003:13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16:0101003:131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16:0101003:131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16:0101003:131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16:0101003:133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16:0101003:133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16:0101003:134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16:0101003:13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16:0101003:135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16:0101003:135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16:0101003:135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16:0101003:136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16:0101003:136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16:0101003:136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16:0101003:137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16:0101003:137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16:0101003:137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16:0101003:137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16:0101003:138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16:0101003:13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16:0101003:139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16:0101003:139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16:0101003:139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16:0101003:139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16:0101003:139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16:0101003:139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16:0101003:140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16:0101003:140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16:0101003:140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16:0101003:141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16:0101003:141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16:0101003:142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16:0101003:142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16:0101003:142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16:0101003:14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16:0101003:142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16:0101003:142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16:0101003:14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16:0101003:144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16:0101003:144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16:0101003:144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16:0101003:145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16:0101003:1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16:0101003:1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16:0101003:18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16:0101003:18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16:0101003:19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16:0101003:19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16:0101003: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16:0101003:20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16:0101003:20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16:0101003:20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16:0101003:20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16:0101003:20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16:0101003:20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16:0101003:21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16:0101003:21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16:0101003:21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16:0101003:21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16:0101003:21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16:0101003:21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16:0101003:2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16:0101003:22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16:0101003:22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16:0101003:22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16:0101003:22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16:0101003:22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16:0101003:22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16:0101003:22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16:0101003:23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16:0101003:23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16:0101003:23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16:0101003:23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16:0101003:23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16:0101003:24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16:0101003:250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16:0101003:250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16:0101003:251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16:0101003:254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16:0101003:254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16:0101003:254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16:0101003:261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16:0101003:261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16:0101003:264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16:0101003:265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16:0101003:267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16:0101003:267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16:0101003:2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16:0101003:270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16:0101003:280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16:0101003:28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16:0101003:281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16:0101003:28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16:0101003:28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16:0101003:28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16:0101003:28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16:0101003:28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16:0101003:28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16:0101003:28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16:0101003:2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16:0101003:29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16:0101003:29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16:0101003:29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16:0101003:297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16:0101003:29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16:0101003:29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16:0101003:299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16:0101003:299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16:0101003: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16:0101003:3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16:0101003:30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16:0101003:302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16:0101003:302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16:0101003:30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16:0101003:303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16:0101003:304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16:0101003:304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16:0101003:30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16:0101003:305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16:0101003:306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16:0101003:30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16:0101003:307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16:0101003:307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16:0101003:307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16:0101003:3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16:0101003:31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16:0101003:311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16:0101003:311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16:0101003:312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16:0101003:31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16:0101003:31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16:0101003:314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16:0101003:317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16:0101003:317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16:0101003:31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16:0101003:319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16:0101003:32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16:0101003:320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16:0101003:32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16:0101003:321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16:0101003:321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16:0101003:32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16:0101003:323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16:0101003:323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16:0101003:323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16:0101003:323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16:0101003:32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16:0101003:324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16:0101003:324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16:0101003:324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16:0101003:3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16:0101003:325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16:0101003:325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16:0101003:325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16:0101003:325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16:0101003:32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16:0101003:32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16:0101003:32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16:0101003:32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16:0101003:33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16:0101003:338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16:0101003:339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16:0101003:339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16:0101003:340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16:0101003:341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16:0101003:342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16:0101003:34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16:0101003:342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16:0101003:343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16:0101003:343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16:0101003:344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16:0101003:344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16:0101003:345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16:0101003:346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16:0101003:346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16:0101003:347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16:0101003:347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16:0101003:348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16:0101003:348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16:0101003:348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16:0101003:349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16:0101003:349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16:0101003:349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16:0101003:349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16:0101003:350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16:0101003:350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16:0101003:351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16:0101003:38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16:0101003:39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16:0101003:39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16:0101003:39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16:0101003:39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16:0101003:39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16:0101003:4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16:0101003:40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16:0101003:40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16:0101003:40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16:0101003:40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16:0101003:4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16:0101003:41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16:0101003:41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16:0101003:41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16:0101003:41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16:0101003:41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16:0101003:41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16:0101003:41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16:0101003:42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16:0101003:42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16:0101003:42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16:0101003:4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16:0101003:42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16:0101003:42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16:0101003:4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16:0101003:43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16:0101003:43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16:0101003:43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16:0101003:4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16:0101003:44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16:0101003:44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16:0101003:44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16:0101003:44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16:0101003:44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16:0101003:44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16:0101003:4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16:0101003:45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16:0101003:45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16:0101003:45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16:0101003:45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16:0101003:45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16:0101003:46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16:0101003:46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16:0101003:46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16:0101003:46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16:0101003:46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16:0101003:46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16:0101003:4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16:0101003:47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16:0101003:47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16:0101003:47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16:0101003:47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16:0101003:47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16:0101003:47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16:0101003:48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16:0101003:48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16:0101003:48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16:0101003:48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16:0101003:48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16:0101003:4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16:0101003:49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16:0101003:49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16:0101003:49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16:0101003:49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16:0101003:49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16:0101003:5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16:0101003:50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16:0101003:50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16:0101003:50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16:0101003:5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16:0101003:51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16:0101003:51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16:0101003:51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16:0101003:51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16:0101003:51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16:0101003:51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16:0101003:51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16:0101003:52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16:0101003:52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16:0101003:5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16:0101003:52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16:0101003:52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16:0101003:52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16:0101003:5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16:0101003:53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16:0101003:53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16:0101003:53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16:0101003:53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16:0101003:53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16:0101003:53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16:0101003:5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16:0101003:54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16:0101003:54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16:0101003:54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16:0101003:54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16:0101003:54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16:0101003:55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16:0101003:55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16:0101003:55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16:0101003:55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16:0101003:55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16:0101003:55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16:0101003:5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16:0101003:56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16:0101003:56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16:0101003:56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16:0101003:56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16:0101003:56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16:0101003:5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16:0101003:57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16:0101003:57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16:0101003:57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16:0101003:57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16:0101003:57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16:0101003:57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16:0101003:5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16:0101003:58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16:0101003:58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16:0101003:58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16:0101003:58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16:0101003:58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16:0101003:59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16:0101003:59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16:0101003:59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16:0101003:59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16:0101003:6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16:0101003:60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16:0101003:60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16:0101003:60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16:0101003:60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16:0101003:60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16:0101003:61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16:0101003:61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16:0101003:6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16:0101003:6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16:0101003:6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16:0101003:64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16:0101003:64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16:0101003:65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16:0101003:65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16:0101003:65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16:0101003:6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16:0101003:6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16:0101003:6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16:0101003:6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16:0101003:7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16:0101003:70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16:0101003:70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16:0101003:70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16:0101003:70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16:0101003:7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16:0101003:71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16:0101003:71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16:0101003:71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16:0101003:71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16:0101003:71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16:0101003:72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16:0101003:72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16:0101003:72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16:0101003:7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16:0101003:72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16:0101003:73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16:0101003:73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16:0101003:73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16:0101003:74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16:0101003:74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16:0101003:74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16:0101003:74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16:0101003:7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16:0101003:75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16:0101003:75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16:0101003:76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16:0101003:7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16:0101003:78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16:0101003:78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16:0101003:7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16:0101003:8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16:0101003:8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16:0101003:81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16:0101003:81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16:0101003:8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16:0101003:8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16:0101003:8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16:0101003:8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16:0101003:8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16:0101003:8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16:0101003:9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16:0101003:9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16:0101003:9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16:0101003:9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16:0101004:10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16:0101004:10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16:0101004:10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16:0101004:10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16:0101004:10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16:0101004:10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16:0101004:10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16:0101004:11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16:0101004:11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16:0101004:11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16:0101004:11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16:0101004:116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16:0101004:116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16:0101004:11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16:0101004:117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16:0101004:118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16:0101004:119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16:0101004:119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16:0101004:119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16:0101004:120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16:0101004:120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16:0101004:121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16:0101004:121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16:0101004:121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16:0101004:121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16:0101004:121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16:0101004:122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16:0101004:123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16:0101004:124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16:0101004:124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16:0101004:127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16:0101004:127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16:0101004:129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16:0101004:15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16:0101004:16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16:0101004:16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16:0101004:17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16:0101004:17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16:0101004:17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16:0101004:17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16:0101004:17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16:0101004:17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16:0101004:17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16:0101004:18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16:0101004:18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16:0101004:18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16:0101004:18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16:0101004:184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16:0101004:184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16:0101004:18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16:0101004:18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16:0101004:187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16:0101004:187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16:0101004:18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16:0101004:188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16:0101004:19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16:0101004:190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16:0101004:190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16:0101004:191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16:0101004:19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16:0101004:192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16:0101004:192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16:0101004:19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16:0101004:19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16:0101004:195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16:0101004:195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16:0101004:19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16:0101004:19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16:0101004:19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16:0101004:20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16:0101004:20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16:0101004:20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16:0101004:20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16:0101004:218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16:0101004:219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16:0101004:220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16:0101004:220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16:0101004:220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16:0101004:221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16:0101004:221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16:0101004:222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16:0101004:222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16:0101004:22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16:0101004:222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16:0101004:222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16:0101004:225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16:0101004:226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16:0101004:228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16:0101004:230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16:0101004:230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16:0101004:235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16:0101004:235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16:0101004:236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16:0101004:236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16:0101004:252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16:0101004:253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16:0101004:256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16:0101004:256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16:0101004:258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16:0101004:259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16:0101004:260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16:0101004:261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16:0101004:261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16:0101004:29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16:0101004:29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16:0101004:29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16:0101004:29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16:0101004:30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16:0101004:30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16:0101004:30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16:0101004:31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16:0101004:31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16:0101004:31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16:0101004:31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16:0101004:31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16:0101004:31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16:0101004:32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16:0101004:32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16:0101004:32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16:0101004:32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16:0101004:32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16:0101004:3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16:0101004:32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16:0101004:32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16:0101004:32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16:0101004:32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16:0101004:33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16:0101004:33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16:0101004:33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16:0101004:33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16:0101004:33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16:0101004:33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16:0101004:37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16:0101004:37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16:0101004:37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16:0101004:37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16:0101004:38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16:0101004:38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16:0101004:38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16:0101004:38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16:0101004:38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16:0101004:38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16:0101004:39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16:0101004:39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16:0101004:39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16:0101004:39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16:0101004:39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16:0101004:41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16:0101004:42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16:0101004:43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16:0101004:44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16:0101004:47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16:0101004:47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16:0101004:5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16:0101004:5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16:0101004:6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16:0101004:6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16:0101004:6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16:0101004:6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16:0101004:6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16:0101004:6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16:0101004:6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16:0101004:7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16:0101004:7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16:0101004:7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16:0101004:7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16:0101004:7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16:0101004:7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16:0101004:7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16:0101004:8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16:0101004:8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16:0101004:8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16:0101004:8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16:0101004:8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16:0101004:8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16:0101004:8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16:0101004:8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16:0101004:8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16:0101004:9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16:0101004:9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16:0101004:9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16:0101004:9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16:0101004:9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16:0101004:9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16:0101005:14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16:0101005:14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16:0101005:1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16:0101005:1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16:0101005:1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16:0101005:2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16:0101005:2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16:0101005: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18:0118033:3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19:0302025:53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20:0101012:37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20:0102019:205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20:0103034:47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20:0103034:48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20:0103079:3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21:0103005:27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21:0103005:6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21:0114006:65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21:0114012:25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21:0202015:3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21:0202015:33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21:0206014: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21:0307007:4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21:0401017: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21:0601012:2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21:0601012: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21:0803006:14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22:0101001:567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22:0202002:280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23:0101007:2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23:0101008:5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23:0101008:5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23:0101008: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23:0101008:7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23:0101008:9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23:0403005:145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23:0403005:20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23:0403005:24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23:0403005:3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23:0601003:12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24:0000000:318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24:0000000:360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24:0000000:391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24:0000000:393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24:0000000:59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24:0000000:73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24:0101002:193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24:0101015:536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24:0101015:558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24:0101015:576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24:0101016:81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24:0101017:50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24:0101018:282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24:0101026:192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24:0101026:30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24:0101026:30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24:0101038:553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24:0101038:739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24:0101038:74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24:0101039:136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24:0101044:489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24:0101049:49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24:0101049:689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24:0101049:699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24:0101049:711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24:0101049:796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24:0101049:848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24:0101049:86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24:0101061:8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24:0101064:8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24:0201001:188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24:0201001:188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24:0201001:188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24:0201001:188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24:0201001:196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24:0201002:416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24:0201002:54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24:0201002:60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24:0201002:63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24:0201002:65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24:0201011:15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24:0201011:764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24:0201013:15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24:0201013:18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24:0201013:364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24:0201013:419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24:0201013:458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24:0201013:466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24:0301006:53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24:0301009:194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24:0301013:318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24:0301013:320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24:0301015:278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24:0301015:278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24:0301015:76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24:0301015:76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24:0401014:72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24:0501009:767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24:0501013:111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24:0501013:17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24:0501013:23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25:0103002:97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25:0103002:98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25:0103002:98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25:0104009:33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25:0104010:91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25:0107010:23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25:0108004: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25:0108010:28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25:0301005:59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25:0301005:59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25:0301006:87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26:0102001:655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26:0203001:18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26:0203001:66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26:0203001:68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26:0301001:2830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26:0301001:3078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26:0301001:3079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26:0301001:3079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26:0401001:1611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26:0401005:94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27:0101002:12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27:0101002:7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27:0101009:66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27:0102003:50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27:0102003:93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27:0105004:14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28:0701004:2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28:1802019:1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28:1802048:24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29:0000000:24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29:0101002:103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29:0101002:120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29:0101012:84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29:0101015:31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29:0102005:24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29:0103015:122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29:0103015:122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30:0103020:99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30:0103022:36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30:0201019:4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30:0205005:19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30:0301068:584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30:0414051:96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30:0423002:17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30:0501046:3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30:0505015:2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30:0519001:44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31:0000000:1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31:0107050:55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31:0112032: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31:0404026:11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32:0101013:134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32:0101017:432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32:0102006:207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32:0103013:3586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33:0101003:8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33:0103008:46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35:0101009:16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35:0106033:14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35:0106033:980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36:0000000:2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36:0101003:325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36:0102001:1187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36:0102002:282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36:0103001:274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36:0201003:1131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36:0201003:678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36:0201003:682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36:0201003:874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37:0103003:82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38:0101002:3203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38:0101002:999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38:0101003:20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38:0101003:35</text:p>
          </table:table-cell>
          <table:table-cell table:style-name="ce29" office:value-type="date" office:date-value="2025-10-09" calcext:value-type="date">
            <text:p>09.10.2025</text:p>
          </table:table-cell>
          <table:table-cell table:style-name="ce29" office:value-type="date" office:date-value="2025-10-07" calcext:value-type="date">
            <text:p>07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D64A3862FA5B8CA0BE563CC9ED5E99EB8E733841C6FCA906692F6A13AEE73DACF70E188D876FC6C59C53EAF555117C41AFC9EE045FAD5BAF652A48A5F58CB472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688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.00.0000</text:date>, <text:time style:data-style-name="N2" text:time-value="14:14:19.67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20T14:14:29.024000000</dc:date>
    <meta:editing-cycles>4</meta:editing-cycles>
    <meta:editing-duration>PT1M50S</meta:editing-duration>
    <meta:document-statistic meta:table-count="2" meta:cell-count="7200" meta:object-count="0"/>
  </office:meta>
</office:document-meta>
</file>