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1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9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4" calcext:value-type="float">
            <text:p>134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81" calcext:value-type="float">
            <text:p>98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14005:1399</text:p>
          </table:table-cell>
          <table:table-cell table:style-name="ce13" office:value-type="float" office:value="2090733" calcext:value-type="float">
            <text:p>20907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7003:351</text:p>
          </table:table-cell>
          <table:table-cell table:style-name="ce13" office:value-type="float" office:value="493946.02" calcext:value-type="float">
            <text:p>493946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01:3494</text:p>
          </table:table-cell>
          <table:table-cell table:style-name="ce13" office:value-type="float" office:value="2333376.08" calcext:value-type="float">
            <text:p>2333376,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08001:4448</text:p>
          </table:table-cell>
          <table:table-cell table:style-name="ce13" office:value-type="float" office:value="7664005.74" calcext:value-type="float">
            <text:p>7664005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08001:5783</text:p>
          </table:table-cell>
          <table:table-cell table:style-name="ce13" office:value-type="float" office:value="551134.37" calcext:value-type="float">
            <text:p>551134,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208002:12247</text:p>
          </table:table-cell>
          <table:table-cell table:style-name="ce13" office:value-type="float" office:value="3114515.77" calcext:value-type="float">
            <text:p>3114515,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208002:1226</text:p>
          </table:table-cell>
          <table:table-cell table:style-name="ce13" office:value-type="float" office:value="1490283.97" calcext:value-type="float">
            <text:p>1490283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208010:257</text:p>
          </table:table-cell>
          <table:table-cell table:style-name="ce13" office:value-type="float" office:value="1934583.53" calcext:value-type="float">
            <text:p>1934583,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209001:929</text:p>
          </table:table-cell>
          <table:table-cell table:style-name="ce13" office:value-type="float" office:value="1083537.47" calcext:value-type="float">
            <text:p>1083537,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49002:9046</text:p>
          </table:table-cell>
          <table:table-cell table:style-name="ce13" office:value-type="float" office:value="1829810.8" calcext:value-type="float">
            <text:p>1829810,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52001:3869</text:p>
          </table:table-cell>
          <table:table-cell table:style-name="ce13" office:value-type="float" office:value="1933555.25" calcext:value-type="float">
            <text:p>1933555,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52001:9429</text:p>
          </table:table-cell>
          <table:table-cell table:style-name="ce13" office:value-type="float" office:value="3309770.07" calcext:value-type="float">
            <text:p>3309770,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52001:9430</text:p>
          </table:table-cell>
          <table:table-cell table:style-name="ce13" office:value-type="float" office:value="3939875.09" calcext:value-type="float">
            <text:p>3939875,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6:0401001:1097</text:p>
          </table:table-cell>
          <table:table-cell table:style-name="ce13" office:value-type="float" office:value="875933.2" calcext:value-type="float">
            <text:p>875933,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0201001:1704</text:p>
          </table:table-cell>
          <table:table-cell table:style-name="ce13" office:value-type="float" office:value="1088976.63" calcext:value-type="float">
            <text:p>1088976,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9:0303001:817</text:p>
          </table:table-cell>
          <table:table-cell table:style-name="ce13" office:value-type="float" office:value="627965.4" calcext:value-type="float">
            <text:p>627965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9:0312001:1323</text:p>
          </table:table-cell>
          <table:table-cell table:style-name="ce13" office:value-type="float" office:value="246088.58" calcext:value-type="float">
            <text:p>246088,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0605001:430</text:p>
          </table:table-cell>
          <table:table-cell table:style-name="ce13" office:value-type="float" office:value="1033861.56" calcext:value-type="float">
            <text:p>1033861,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0606003:41</text:p>
          </table:table-cell>
          <table:table-cell table:style-name="ce13" office:value-type="float" office:value="1760037.77" calcext:value-type="float">
            <text:p>1760037,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0901001:3866</text:p>
          </table:table-cell>
          <table:table-cell table:style-name="ce13" office:value-type="float" office:value="1401771.99" calcext:value-type="float">
            <text:p>1401771,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1201001:3031</text:p>
          </table:table-cell>
          <table:table-cell table:style-name="ce13" office:value-type="float" office:value="54057.78" calcext:value-type="float">
            <text:p>54057,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2404001:215</text:p>
          </table:table-cell>
          <table:table-cell table:style-name="ce13" office:value-type="float" office:value="341039.17" calcext:value-type="float">
            <text:p>341039,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2404001:216</text:p>
          </table:table-cell>
          <table:table-cell table:style-name="ce13" office:value-type="float" office:value="33162.64" calcext:value-type="float">
            <text:p>33162,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9:2507001:555</text:p>
          </table:table-cell>
          <table:table-cell table:style-name="ce13" office:value-type="float" office:value="429839.84" calcext:value-type="float">
            <text:p>429839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9:2701001:847</text:p>
          </table:table-cell>
          <table:table-cell table:style-name="ce13" office:value-type="float" office:value="254192.79" calcext:value-type="float">
            <text:p>254192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9:2711001:1078</text:p>
          </table:table-cell>
          <table:table-cell table:style-name="ce13" office:value-type="float" office:value="302826.62" calcext:value-type="float">
            <text:p>302826,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9:2758001:223</text:p>
          </table:table-cell>
          <table:table-cell table:style-name="ce13" office:value-type="float" office:value="329052.14" calcext:value-type="float">
            <text:p>329052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10:0203001:752</text:p>
          </table:table-cell>
          <table:table-cell table:style-name="ce13" office:value-type="float" office:value="592513" calcext:value-type="float">
            <text:p>5925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10:0303004:4295</text:p>
          </table:table-cell>
          <table:table-cell table:style-name="ce13" office:value-type="float" office:value="452207.95" calcext:value-type="float">
            <text:p>452207,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11:0116014:382</text:p>
          </table:table-cell>
          <table:table-cell table:style-name="ce13" office:value-type="float" office:value="603871.49" calcext:value-type="float">
            <text:p>603871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11:0116041:1646</text:p>
          </table:table-cell>
          <table:table-cell table:style-name="ce13" office:value-type="float" office:value="109215.43" calcext:value-type="float">
            <text:p>109215,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11:0117023:122</text:p>
          </table:table-cell>
          <table:table-cell table:style-name="ce13" office:value-type="float" office:value="14377712.82" calcext:value-type="float">
            <text:p>14377712,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11:0117023:141</text:p>
          </table:table-cell>
          <table:table-cell table:style-name="ce13" office:value-type="float" office:value="15465293.75" calcext:value-type="float">
            <text:p>15465293,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11:0117027:616</text:p>
          </table:table-cell>
          <table:table-cell table:style-name="ce13" office:value-type="float" office:value="727079.85" calcext:value-type="float">
            <text:p>727079,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11:0117027:617</text:p>
          </table:table-cell>
          <table:table-cell table:style-name="ce13" office:value-type="float" office:value="950051" calcext:value-type="float">
            <text:p>9500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11:0117027:618</text:p>
          </table:table-cell>
          <table:table-cell table:style-name="ce13" office:value-type="float" office:value="983288.94" calcext:value-type="float">
            <text:p>983288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12:0101001:398</text:p>
          </table:table-cell>
          <table:table-cell table:style-name="ce13" office:value-type="float" office:value="2263996.97" calcext:value-type="float">
            <text:p>2263996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12:0101001:668</text:p>
          </table:table-cell>
          <table:table-cell table:style-name="ce13" office:value-type="float" office:value="1172461.7" calcext:value-type="float">
            <text:p>1172461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12:0102005:1025</text:p>
          </table:table-cell>
          <table:table-cell table:style-name="ce13" office:value-type="float" office:value="4970431.87" calcext:value-type="float">
            <text:p>4970431,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12:0102011:694</text:p>
          </table:table-cell>
          <table:table-cell table:style-name="ce13" office:value-type="float" office:value="2576718.36" calcext:value-type="float">
            <text:p>2576718,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12:0102015:4662</text:p>
          </table:table-cell>
          <table:table-cell table:style-name="ce13" office:value-type="float" office:value="2256241.01" calcext:value-type="float">
            <text:p>2256241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12:0104001:3345</text:p>
          </table:table-cell>
          <table:table-cell table:style-name="ce13" office:value-type="float" office:value="4354616.1" calcext:value-type="float">
            <text:p>4354616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14:0116001:505</text:p>
          </table:table-cell>
          <table:table-cell table:style-name="ce13" office:value-type="float" office:value="1939259.63" calcext:value-type="float">
            <text:p>1939259,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14:0117005:384</text:p>
          </table:table-cell>
          <table:table-cell table:style-name="ce13" office:value-type="float" office:value="676018.2" calcext:value-type="float">
            <text:p>676018,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6:0101002:2688</text:p>
          </table:table-cell>
          <table:table-cell table:style-name="ce13" office:value-type="float" office:value="133545.98" calcext:value-type="float">
            <text:p>133545,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20:0101047:1595</text:p>
          </table:table-cell>
          <table:table-cell table:style-name="ce13" office:value-type="float" office:value="149812.3" calcext:value-type="float">
            <text:p>149812,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20:0101047:1596</text:p>
          </table:table-cell>
          <table:table-cell table:style-name="ce13" office:value-type="float" office:value="151991.39" calcext:value-type="float">
            <text:p>151991,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20:0102003:1688</text:p>
          </table:table-cell>
          <table:table-cell table:style-name="ce13" office:value-type="float" office:value="187612.31" calcext:value-type="float">
            <text:p>187612,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21:0000000:3297</text:p>
          </table:table-cell>
          <table:table-cell table:style-name="ce13" office:value-type="float" office:value="2190322.31" calcext:value-type="float">
            <text:p>2190322,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21:0000000:3298</text:p>
          </table:table-cell>
          <table:table-cell table:style-name="ce13" office:value-type="float" office:value="5950207.38" calcext:value-type="float">
            <text:p>5950207,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21:0000000:3299</text:p>
          </table:table-cell>
          <table:table-cell table:style-name="ce13" office:value-type="float" office:value="5395056.57" calcext:value-type="float">
            <text:p>5395056,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21:0000000:3300</text:p>
          </table:table-cell>
          <table:table-cell table:style-name="ce13" office:value-type="float" office:value="4769250.19" calcext:value-type="float">
            <text:p>4769250,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21:0104006:77</text:p>
          </table:table-cell>
          <table:table-cell table:style-name="ce13" office:value-type="float" office:value="1176476.61" calcext:value-type="float">
            <text:p>1176476,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21:0106002:860</text:p>
          </table:table-cell>
          <table:table-cell table:style-name="ce13" office:value-type="float" office:value="2244172.26" calcext:value-type="float">
            <text:p>2244172,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21:0106010:209</text:p>
          </table:table-cell>
          <table:table-cell table:style-name="ce13" office:value-type="float" office:value="1244330.38" calcext:value-type="float">
            <text:p>1244330,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21:0108005:544</text:p>
          </table:table-cell>
          <table:table-cell table:style-name="ce13" office:value-type="float" office:value="302809.54" calcext:value-type="float">
            <text:p>302809,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21:0109024:315</text:p>
          </table:table-cell>
          <table:table-cell table:style-name="ce13" office:value-type="float" office:value="1865227.05" calcext:value-type="float">
            <text:p>1865227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21:0114012:255</text:p>
          </table:table-cell>
          <table:table-cell table:style-name="ce13" office:value-type="float" office:value="184095.6" calcext:value-type="float">
            <text:p>184095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21:0607043:269</text:p>
          </table:table-cell>
          <table:table-cell table:style-name="ce13" office:value-type="float" office:value="711999.02" calcext:value-type="float">
            <text:p>711999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21:0802001:1765</text:p>
          </table:table-cell>
          <table:table-cell table:style-name="ce13" office:value-type="float" office:value="9663527.57" calcext:value-type="float">
            <text:p>9663527,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21:0901004:72</text:p>
          </table:table-cell>
          <table:table-cell table:style-name="ce13" office:value-type="float" office:value="610259.58" calcext:value-type="float">
            <text:p>610259,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21:0902009:273</text:p>
          </table:table-cell>
          <table:table-cell table:style-name="ce13" office:value-type="float" office:value="141091.34" calcext:value-type="float">
            <text:p>141091,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21:0902009:274</text:p>
          </table:table-cell>
          <table:table-cell table:style-name="ce13" office:value-type="float" office:value="149414.15" calcext:value-type="float">
            <text:p>149414,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21:0902009:275</text:p>
          </table:table-cell>
          <table:table-cell table:style-name="ce13" office:value-type="float" office:value="166852.4" calcext:value-type="float">
            <text:p>166852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21:0902009:276</text:p>
          </table:table-cell>
          <table:table-cell table:style-name="ce13" office:value-type="float" office:value="169230.35" calcext:value-type="float">
            <text:p>169230,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21:0902009:277</text:p>
          </table:table-cell>
          <table:table-cell table:style-name="ce13" office:value-type="float" office:value="163285.49" calcext:value-type="float">
            <text:p>163285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21:0902009:278</text:p>
          </table:table-cell>
          <table:table-cell table:style-name="ce13" office:value-type="float" office:value="148621.5" calcext:value-type="float">
            <text:p>148621,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21:0902009:279</text:p>
          </table:table-cell>
          <table:table-cell table:style-name="ce13" office:value-type="float" office:value="147828.85" calcext:value-type="float">
            <text:p>147828,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22:0101008:58</text:p>
          </table:table-cell>
          <table:table-cell table:style-name="ce13" office:value-type="float" office:value="358404.21" calcext:value-type="float">
            <text:p>358404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22:0102001:1532</text:p>
          </table:table-cell>
          <table:table-cell table:style-name="ce13" office:value-type="float" office:value="2090315.52" calcext:value-type="float">
            <text:p>2090315,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22:0102001:1734</text:p>
          </table:table-cell>
          <table:table-cell table:style-name="ce13" office:value-type="float" office:value="675116.99" calcext:value-type="float">
            <text:p>675116,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22:0102003:5348</text:p>
          </table:table-cell>
          <table:table-cell table:style-name="ce13" office:value-type="float" office:value="46155.31" calcext:value-type="float">
            <text:p>46155,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2:0301006:928</text:p>
          </table:table-cell>
          <table:table-cell table:style-name="ce13" office:value-type="float" office:value="324775.9" calcext:value-type="float">
            <text:p>324775,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2:0301012:644</text:p>
          </table:table-cell>
          <table:table-cell table:style-name="ce13" office:value-type="float" office:value="1135713.05" calcext:value-type="float">
            <text:p>1135713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3:0101009:175</text:p>
          </table:table-cell>
          <table:table-cell table:style-name="ce13" office:value-type="float" office:value="2305259.97" calcext:value-type="float">
            <text:p>2305259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3:0403001:399</text:p>
          </table:table-cell>
          <table:table-cell table:style-name="ce13" office:value-type="float" office:value="3165869.99" calcext:value-type="float">
            <text:p>3165869,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4:0000000:4893</text:p>
          </table:table-cell>
          <table:table-cell table:style-name="ce13" office:value-type="float" office:value="300911525.38" calcext:value-type="float">
            <text:p>300911525,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4:0101001:569</text:p>
          </table:table-cell>
          <table:table-cell table:style-name="ce13" office:value-type="float" office:value="162101.05" calcext:value-type="float">
            <text:p>162101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4:0101022:974</text:p>
          </table:table-cell>
          <table:table-cell table:style-name="ce13" office:value-type="float" office:value="3886989.68" calcext:value-type="float">
            <text:p>3886989,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4:0101061:1417</text:p>
          </table:table-cell>
          <table:table-cell table:style-name="ce13" office:value-type="float" office:value="5224619.82" calcext:value-type="float">
            <text:p>5224619,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4:0101066:734</text:p>
          </table:table-cell>
          <table:table-cell table:style-name="ce13" office:value-type="float" office:value="1232175.22" calcext:value-type="float">
            <text:p>1232175,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4:0201007:2576</text:p>
          </table:table-cell>
          <table:table-cell table:style-name="ce13" office:value-type="float" office:value="117029.96" calcext:value-type="float">
            <text:p>117029,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4:0201009:2494</text:p>
          </table:table-cell>
          <table:table-cell table:style-name="ce13" office:value-type="float" office:value="28318.63" calcext:value-type="float">
            <text:p>28318,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4:0401019:574</text:p>
          </table:table-cell>
          <table:table-cell table:style-name="ce13" office:value-type="float" office:value="1206030.39" calcext:value-type="float">
            <text:p>1206030,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4:0401030:1669</text:p>
          </table:table-cell>
          <table:table-cell table:style-name="ce13" office:value-type="float" office:value="133567.6" calcext:value-type="float">
            <text:p>133567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4:0401039:2110</text:p>
          </table:table-cell>
          <table:table-cell table:style-name="ce13" office:value-type="float" office:value="1305936.96" calcext:value-type="float">
            <text:p>1305936,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4:0501012:8201</text:p>
          </table:table-cell>
          <table:table-cell table:style-name="ce13" office:value-type="float" office:value="1121122.11" calcext:value-type="float">
            <text:p>1121122,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5:0103002:1000</text:p>
          </table:table-cell>
          <table:table-cell table:style-name="ce13" office:value-type="float" office:value="158163.18" calcext:value-type="float">
            <text:p>158163,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5:0107014:1300</text:p>
          </table:table-cell>
          <table:table-cell table:style-name="ce13" office:value-type="float" office:value="593996.44" calcext:value-type="float">
            <text:p>593996,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5:0109001:1882</text:p>
          </table:table-cell>
          <table:table-cell table:style-name="ce13" office:value-type="float" office:value="2294434.77" calcext:value-type="float">
            <text:p>2294434,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6:0102001:5728</text:p>
          </table:table-cell>
          <table:table-cell table:style-name="ce13" office:value-type="float" office:value="89762.23" calcext:value-type="float">
            <text:p>89762,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6:0301001:22705</text:p>
          </table:table-cell>
          <table:table-cell table:style-name="ce13" office:value-type="float" office:value="540841" calcext:value-type="float">
            <text:p>5408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6:0301002:5062</text:p>
          </table:table-cell>
          <table:table-cell table:style-name="ce13" office:value-type="float" office:value="528016.74" calcext:value-type="float">
            <text:p>528016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6:0301002:5810</text:p>
          </table:table-cell>
          <table:table-cell table:style-name="ce13" office:value-type="float" office:value="1202758.27" calcext:value-type="float">
            <text:p>1202758,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6:0401004:8140</text:p>
          </table:table-cell>
          <table:table-cell table:style-name="ce13" office:value-type="float" office:value="1254848.4" calcext:value-type="float">
            <text:p>1254848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7:0103007:1753</text:p>
          </table:table-cell>
          <table:table-cell table:style-name="ce13" office:value-type="float" office:value="653748.48" calcext:value-type="float">
            <text:p>653748,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8:0701009:196</text:p>
          </table:table-cell>
          <table:table-cell table:style-name="ce13" office:value-type="float" office:value="4957232.84" calcext:value-type="float">
            <text:p>4957232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8:1002019:343</text:p>
          </table:table-cell>
          <table:table-cell table:style-name="ce13" office:value-type="float" office:value="76693.07" calcext:value-type="float">
            <text:p>76693,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8:1903008:172</text:p>
          </table:table-cell>
          <table:table-cell table:style-name="ce13" office:value-type="float" office:value="535250.02" calcext:value-type="float">
            <text:p>535250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30:0101001:14357</text:p>
          </table:table-cell>
          <table:table-cell table:style-name="ce13" office:value-type="float" office:value="22323341.13" calcext:value-type="float">
            <text:p>22323341,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30:0102004:2208</text:p>
          </table:table-cell>
          <table:table-cell table:style-name="ce13" office:value-type="float" office:value="1444019.08" calcext:value-type="float">
            <text:p>1444019,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30:0201017:798</text:p>
          </table:table-cell>
          <table:table-cell table:style-name="ce13" office:value-type="float" office:value="167695.54" calcext:value-type="float">
            <text:p>167695,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30:0210055:1710</text:p>
          </table:table-cell>
          <table:table-cell table:style-name="ce13" office:value-type="float" office:value="178756.58" calcext:value-type="float">
            <text:p>178756,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30:0210071:1723</text:p>
          </table:table-cell>
          <table:table-cell table:style-name="ce13" office:value-type="float" office:value="166980" calcext:value-type="float">
            <text:p>1669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30:0212057:2477</text:p>
          </table:table-cell>
          <table:table-cell table:style-name="ce13" office:value-type="float" office:value="1182421.05" calcext:value-type="float">
            <text:p>1182421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30:0212057:2478</text:p>
          </table:table-cell>
          <table:table-cell table:style-name="ce13" office:value-type="float" office:value="1190709.05" calcext:value-type="float">
            <text:p>1190709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30:0301014:1995</text:p>
          </table:table-cell>
          <table:table-cell table:style-name="ce13" office:value-type="float" office:value="131522.98" calcext:value-type="float">
            <text:p>131522,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30:0302073:4239</text:p>
          </table:table-cell>
          <table:table-cell table:style-name="ce13" office:value-type="float" office:value="567516.46" calcext:value-type="float">
            <text:p>567516,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30:0303004:582</text:p>
          </table:table-cell>
          <table:table-cell table:style-name="ce13" office:value-type="float" office:value="155361.02" calcext:value-type="float">
            <text:p>155361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30:0409001:4945</text:p>
          </table:table-cell>
          <table:table-cell table:style-name="ce13" office:value-type="float" office:value="208516.14" calcext:value-type="float">
            <text:p>208516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30:0409001:4946</text:p>
          </table:table-cell>
          <table:table-cell table:style-name="ce13" office:value-type="float" office:value="223168.7" calcext:value-type="float">
            <text:p>223168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30:0409001:4947</text:p>
          </table:table-cell>
          <table:table-cell table:style-name="ce13" office:value-type="float" office:value="192736.61" calcext:value-type="float">
            <text:p>192736,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30:0410070:1730</text:p>
          </table:table-cell>
          <table:table-cell table:style-name="ce13" office:value-type="float" office:value="134503.94" calcext:value-type="float">
            <text:p>134503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30:0410070:1731</text:p>
          </table:table-cell>
          <table:table-cell table:style-name="ce13" office:value-type="float" office:value="793396.34" calcext:value-type="float">
            <text:p>793396,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30:0415001:73</text:p>
          </table:table-cell>
          <table:table-cell table:style-name="ce13" office:value-type="float" office:value="1680957.5" calcext:value-type="float">
            <text:p>1680957,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30:0501004:1307</text:p>
          </table:table-cell>
          <table:table-cell table:style-name="ce13" office:value-type="float" office:value="2496713.3" calcext:value-type="float">
            <text:p>2496713,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30:0502003:389</text:p>
          </table:table-cell>
          <table:table-cell table:style-name="ce13" office:value-type="float" office:value="180025.37" calcext:value-type="float">
            <text:p>180025,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30:0502007:1397</text:p>
          </table:table-cell>
          <table:table-cell table:style-name="ce13" office:value-type="float" office:value="319719.35" calcext:value-type="float">
            <text:p>319719,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30:0603060:3644</text:p>
          </table:table-cell>
          <table:table-cell table:style-name="ce13" office:value-type="float" office:value="226988.51" calcext:value-type="float">
            <text:p>226988,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31:0103004:5</text:p>
          </table:table-cell>
          <table:table-cell table:style-name="ce13" office:value-type="float" office:value="288211.36" calcext:value-type="float">
            <text:p>288211,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31:0106040:161</text:p>
          </table:table-cell>
          <table:table-cell table:style-name="ce13" office:value-type="float" office:value="2677754.96" calcext:value-type="float">
            <text:p>2677754,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31:0301001:1138</text:p>
          </table:table-cell>
          <table:table-cell table:style-name="ce13" office:value-type="float" office:value="426352.97" calcext:value-type="float">
            <text:p>426352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32:0101006:400</text:p>
          </table:table-cell>
          <table:table-cell table:style-name="ce13" office:value-type="float" office:value="1058651.22" calcext:value-type="float">
            <text:p>1058651,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32:0102003:3766</text:p>
          </table:table-cell>
          <table:table-cell table:style-name="ce13" office:value-type="float" office:value="362285.84" calcext:value-type="float">
            <text:p>362285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32:0103005:347</text:p>
          </table:table-cell>
          <table:table-cell table:style-name="ce13" office:value-type="float" office:value="2320871.53" calcext:value-type="float">
            <text:p>2320871,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32:0103006:3216</text:p>
          </table:table-cell>
          <table:table-cell table:style-name="ce13" office:value-type="float" office:value="825920" calcext:value-type="float">
            <text:p>8259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32:0103014:3066</text:p>
          </table:table-cell>
          <table:table-cell table:style-name="ce13" office:value-type="float" office:value="342995.36" calcext:value-type="float">
            <text:p>342995,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34:0000000:765</text:p>
          </table:table-cell>
          <table:table-cell table:style-name="ce13" office:value-type="float" office:value="752094.33" calcext:value-type="float">
            <text:p>752094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34:0102018:27</text:p>
          </table:table-cell>
          <table:table-cell table:style-name="ce13" office:value-type="float" office:value="456262.5" calcext:value-type="float">
            <text:p>456262,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35:0102012:167</text:p>
          </table:table-cell>
          <table:table-cell table:style-name="ce13" office:value-type="float" office:value="239820.32" calcext:value-type="float">
            <text:p>239820,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36:0101003:16054</text:p>
          </table:table-cell>
          <table:table-cell table:style-name="ce13" office:value-type="float" office:value="86118.17" calcext:value-type="float">
            <text:p>86118,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36:0102001:6727</text:p>
          </table:table-cell>
          <table:table-cell table:style-name="ce13" office:value-type="float" office:value="780794.11" calcext:value-type="float">
            <text:p>780794,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37:0101001:1521</text:p>
          </table:table-cell>
          <table:table-cell table:style-name="ce13" office:value-type="float" office:value="2284613.73" calcext:value-type="float">
            <text:p>2284613,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37:0102002:7749</text:p>
          </table:table-cell>
          <table:table-cell table:style-name="ce13" office:value-type="float" office:value="2487391.93" calcext:value-type="float">
            <text:p>2487391,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29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35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1:0114001:14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1:0114001:23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1:0114001:23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2:0101001:4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2:0101001:4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2:0101001:5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3:0101007:10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3:0101007:10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3:0101007:8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3:0101007:8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3:0101007:9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4:0000000:22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4:0000000:9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4:0208002:122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4:0317001:11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4:0317001:4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4:0317001:4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4:0317001:5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4:0317001:8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4:0317001:9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4:0317001:9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4:0331001:4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337003:12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4:0340001:52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4:0348001:3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4:0348001:3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4:0348001:3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4:0348001:3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4:0348001:3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4:0348001:3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4:0352001:78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6:0110004:3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303001:2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519001:11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910001:3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2604001:1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10:0204001:4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10:0204001:9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11:0000000:10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11:0101001:12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11:0101001:9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11:0101004:10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1:0116009:1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11:0116009:1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11:0116009:1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1:0116009:1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1:0116009:1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1:0116009:1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1:0116009:1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1:0116009:1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1:0116009:1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1:0116009:1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1:0116009:1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1:0116009:1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1:0116009:1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1:0116009:1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1:0116009:1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1:0116009:1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1:0116009:1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1:0116009:1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1:0116009:1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1:0116009:1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1:0116009:1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1:0116009:1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1:0116009:1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1:0116009:1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1:0116009:1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1:0116009:1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1:0116009:1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1:0116009:1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1:0116009:1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1:0116009:1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1:0116009:1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1:0116009:1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1:0116009:1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1:0116009:1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1:0116009:1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1:0116009:1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1:0116009:1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1:0116009:1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1:0116009:1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1:0116009:1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1:0116009:1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1:0116009:1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1:0116009:1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1:0116009:2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1:0116009:2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1:0116009:2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1:0116009:2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1:0116009:2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1:0116009:2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1:0116009:2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1:0116009:2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1:0116009:2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1:0116009:2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1:0116009:2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1:0116009:2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1:0116009:2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1:0116009:2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1:0116009:2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1:0116009:2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1:0116009:2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1:0116009:2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1:0116009:2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1:0116009:2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1:0116009:2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1:0116009:2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1:0116009:2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1:0116009:2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1:0116009:2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1:0116009:2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1:0116009:2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1:0116009:2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1:0116009:2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1:0116009:3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11:0116009:3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11:0116009:3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11:0116009:3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11:0116009:3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11:0116009:3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11:0116009:3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11:0116009: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11:0116009: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11:0116009: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11:0116009: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11:0116009: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11:0116009: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11:0116022:1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11:0117004:4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11:0117023:2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11:0117023:2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12:0000000:12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12:0101001:1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12:0102001:15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12:0104001:10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12:0104001:34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12:0104001:35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14:0113003:4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15:0111004:1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15:0111004:3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16:0207006: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16:0207006: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17:0102004:3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19:0111003:6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19:0111003:9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19:0201002:21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19:0201002:21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19:0212005:4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19:0212005:5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19:0212005:9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19:0212005:9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19:0301017:3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19:0301017:3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19:0301017:4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19:0302014:4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0:0102003:3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0:0102024:2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0:0102055:2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0:0102063:4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1:0000000:30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1:0101001:4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1:0106014:1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21:0114006:1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21:0114006:1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21:0114006:2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21:0114006:4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21:0603001: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21:0603001: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21:0603002:10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21:0603002:10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21:0603002:10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21:0603002:10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21:0603002:10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21:0603002:11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21:0603002:11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21:0603002:1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21:0603002:1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21:0603002:11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21:0603002:1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21:0603002:1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21:0603002:1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21:0603002:1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21:0603002:1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21:0603002:1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21:0603002:1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21:0603002:1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21:0603002:1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21:0603002:1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21:0603002:1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21:0603002:1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21:0603002:1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21:0603002:1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21:0603002:1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21:0603002:1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21:0603002:1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21:0603002:1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21:0603002:1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21:0603002:1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21:0603002:1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21:0603002:1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21:0603002:1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21:0603002:2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21:0603002:2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21:0603002:2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21:0603002:2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21:0603002:2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21:0603002:2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21:0603002:2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21:0603002:2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21:0603002:2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21:0603002:2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21:0603002:2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21:0603002:4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21:0603002:4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21:0603002:4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21:0603002:4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21:0603002:4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21:0603002:4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21:0603002:4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21:0603002:4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21:0603002:4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21:0603002:4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21:0603002:4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21:0603002:4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21:0603002:4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21:0603002:4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21:0603002:4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21:0603002:4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1:0603002:4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1:0603002:4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1:0603002:4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1:0603002:4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1:0603002:4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1:0603002:4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1:0603002:4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1:0603002:4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1:0603002:4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1:0603002:4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1:0603002:4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1:0603002:4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1:0603002:4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1:0603002:4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1:0603002:4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1:0603002:4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1:0603002:4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1:0603002:4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1:0603002:4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1:0603002:4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1:0603002:4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21:0603002:4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21:0603002:4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21:0603002:4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21:0603002:4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21:0603002:4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21:0603002:4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21:0603002:4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21:0603002:4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21:0603002:4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21:0603002:4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21:0603002:4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21:0603002:4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21:0603002:4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21:0603002:4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21:0603002:5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21:0603002:5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21:0603002:5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21:0603002:5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21:0603002:5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21:0603002:5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21:0603002:5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21:0603002:5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21:0603002:5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21:0603002:5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21:0603002:5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21:0603002:5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21:0603002:5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21:0603002:6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21:0603002:6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21:0603002:6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21:0603002:6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21:0603002:6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21:0603002:6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21:0603002:6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21:0603002:6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21:0603002:6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21:0603002:6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21:0603002:6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21:0603002:6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21:0603002:6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21:0603002:6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21:0603002:6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21:0603002:6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21:0603002:6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21:0603002:6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21:0603002:6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21:0603002:6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21:0603002:6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21:0603002:6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21:0603002:6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21:0603002:6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21:0603002:6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21:0603002:6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21:0603002:6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21:0603002:6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21:0603002:6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21:0603002:6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21:0603002:6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21:0603002:6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21:0603002:6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21:0603002:6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21:0603002: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21:0603002:6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21:0603002:6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21:0603002: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21:0603002: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21:0603002:7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21:0603002:7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21:0603002:7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21:0603002:7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21:0603002:7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21:0603002:7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21:0603002:7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21:0603002:7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21:0603002:7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21:0603002:7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21:0603002:8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21:0603002:8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21:0603002:8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21:0603002:8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21:0603002:8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21:0603002:8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21:0603002:8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21:0603002:8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21:0603002:8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21:0603002:8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21:0603002:8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21:0603002:8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21:0603002:8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21:0603002:8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21:0603002:8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21:0603002:8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21:0603002:8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21:0603002:8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21:0603002:8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21:0603002:8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21:0603002:8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21:0603002:8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21:0603002:8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21:0603002:8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21:0603002:8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21:0603002:8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21:0603002:8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21:0603002:8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21:0603002:8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21:0603002:8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21:0603002:8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21:0603002:8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21:0603002:8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21:0603002:8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21:0603002:8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21:0603002:8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1:0603002:8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1:0603002:8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1:0603002:8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1:0603002:8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1:0603002:8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1:0603002:8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1:0603002:8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1:0603002:8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1:0603002:8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1:0603002:8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1:0603002:8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1:0603002:8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1:0603002:9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1:0603002:9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1:0603002:9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1:0603002:9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1:0603002:9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1:0603002:9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1:0603002:9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1:0603002:9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1:0603002:9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1:0603002:9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1:0603002:9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1:0603002:9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1:0603002:9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1:0603002:9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1:0603002:9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1:0603002:9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1:0603002:9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1:0603002:9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1:0603002:9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1:0603002:9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1:0603002:9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1:0603002:9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1:0603002:9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1:0603002:9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1:0603002:9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1:0603002:9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1:0603002:9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1:0603002:9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1:0603002:9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1:0603002:9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1:0603002:9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1:0603002:9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1:0603002:9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1:0603002:9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1:0603002:9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1:0603002:9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1:0603003:1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1:0603003:1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1:0603003:1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1:0603003:1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1:0603003:1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1:0603003:1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1:0603003:1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1:0603003:1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1:0603003:1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1:0603003:1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1:0603003:1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1:0603003:1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1:0603003:1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1:0603003:1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1:0603003:1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1:0603003:1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1:0603003:1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1:0603003:1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1:0603003:1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1:0603003:1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1:0603003:1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1:0603003:1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1:0603003:1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1:0603003:1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1:0603003:1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1:0603003:1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1:0603003:1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1:0603003:1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1:0603003:1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1:0603003:1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1:0603003:1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1:0603003:1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1:0603003:1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1:0603003:1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1:0603003:1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1:0603003:1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1:0603003:1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1:0603003:1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1:0603003:1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1:0603003:1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1:0603003:1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1:0603003:1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1:0603003:1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1:0603003:1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1:0603003:1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1:0603003:1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1:0603003:1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1:0603003:1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1:0603003:1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1:0603003:1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1:0603003:1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1:0603003:1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1:0603003:1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1:0603003:1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1:0603003:1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1:0603003:1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1:0603003:1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1:0603003:1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1:0603003:1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1:0603003:1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1:0603003:1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1:0603003:2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1:0603003:2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1:0603003:2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1:0603003:2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1:0603003:2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1:0603003:2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1:0603003:2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1:0603003:2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1:0603003:2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1:0603003:2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1:0603003:2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1:0603003:2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1:0603003:2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1:0603003:2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1:0603003:2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1:0603003:2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1:0603003:2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1:0603003:2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1:0603003:2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1:0603003:2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1:0603003:2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1:0603003:2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1:0603003:2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1:0603003:2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1:0603003:2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1:0603003:2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1:0603003:2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1:0603003:2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1:0603003:2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1:0603003:2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1:0603003:2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1:0603003:2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1:0603003:2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1:0603003:2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1:0603003:2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1:0603003:2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1:0603003:2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1:0603003:2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1:0603003:2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1:0603003:2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21:0603003:2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21:0603003:2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21:0603003:2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21:0603003:2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21:0603003:2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21:0603003:2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21:0603003:2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21:0603003:2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21:0603003:2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21:0603003:2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21:0603003:2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21:0603003:2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21:0603003:2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21:0603003:2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21:0603003:2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21:0603003:2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21:0603003:2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21:0603003:2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21:0603003:2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21:0603003:2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21:0603003:2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21:0603003:2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21:0603003:3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21:0603003:3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21:0603003:3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21:0603003: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21:0603003: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21:0603003:3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21:0603003:3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21:0603003:3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21:0603003:3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21:0603003:3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21:0603003:3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21:0603003:3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21:0603003:3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21:0603003:3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21:0603003:3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21:0603003:3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21:0603003:3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21:0603003:3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21:0603003:3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21:0603003:3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21:0603003:3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21:0603003:3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21:0603003:3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21:0603003:3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21:0603003:3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21:0603003:3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21:0603003:3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21:0603003:3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21:0603003:3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21:0603003:3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21:0603003:3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21:0603003:3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21:0603003:3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1:0603003:3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1:0603003:4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1:0603003:4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1:0603003:4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1:0603003: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1:0603003: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1:0603003: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603003: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603003: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1:0603003: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1:0603003: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1:0603003: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1:0603003: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1:0603003: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1:0603003: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1:0603003: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1:0603003: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1:0603003: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1:0603003: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1:0603003: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1:0603003:6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1:0603003: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1:0603003: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1:0603003:6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1:0603003:6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1:0603003: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1:0603003:6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1:0603003:6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1:0603003:6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1:0603003:6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1:0603003:6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1:0603003:6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1:0603003: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1:0603003:6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1:0603003:6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1:0603003:6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1:0603003:6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1:0603003:6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1:0603003:6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1:0603003:6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1:0603003:6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603003:6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603003: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603003:6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603003:6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603003:6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603003:6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603003:6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603003:6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603003:6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603003:6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603003:6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603003:6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603003: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603003:6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603003:6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603003:6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603003:6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603003:6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603003:6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603003:6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603003:6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603003: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603003:6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603003:6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603003:6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603003:6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603003:6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603003:6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603003:6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603003:6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603003: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603003:6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603003:6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603003:6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603003:6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603003:6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603003:6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603003:6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603003:6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603003: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603003:7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603003:7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603003:7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603003:7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603003:7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603003:7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603003:7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603003:7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603003:7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603003: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603003:7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603003:7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603003:7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603003:7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603003:7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603003:7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603003:7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603003:7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603003:7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603003:7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603003: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603003:7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603003:7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603003:7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603003: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603003:7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603003:7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603003:7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603003:7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603003:7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603003: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603003:7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603003:7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603003: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603003:7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603003:7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603003:7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603003: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603003:7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603003:7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603003:7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603003:7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603003:7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603003:7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603003:7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603003: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603003:7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603003:7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603003:7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603003:7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603003:7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603003:7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603003:7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603003:7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603003:7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603003:7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603003: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603003:7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603003:7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603003:7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603003:7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603003:7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603003:7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603003:7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603003: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603003:7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603003:7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603003:7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603003:7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603003:7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603003:7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603003:7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603003:7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603003: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603003:8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603003:8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603003:8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603003:8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603003:8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1:0603003:8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1:0603003: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1:0603003:8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1:0603003: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1:0603003: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1:0603003: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1:0603003: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1:0603003: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1:0603003: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1:0603003: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1:0603003: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1:0603003: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1:0603003: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1:0603003:9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1:0603003:9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1:0603003: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1:0603003: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1:0603003:9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1:0603003: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1:0603003:9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1:0603003:9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1:0603003:9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1:0603003:9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1:0603003:9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1:0603003:9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1:0603003:9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1:0603003:9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1:0603003: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1:0603003:9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1:0603003: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1:0603003: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1:0603003: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1:0802001: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1:0902009:1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2:0102001:2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2:0102003:22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2:0301006:1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3:0101005:1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3:0101007:1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3:0101007:3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3:0101007:3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3:0101007:3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3:0101007:3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3:0101007:3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3:0101007:3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3:0101007:3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3:0101007:3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3:0101007:3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3:0101007:3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3:0101007:3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3:0101007:3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3:0101007:3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3:0101007:3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3:0101007:3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3:0101007:3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3:0101007:3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3:0101007:3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3:0101012: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3:0401004:10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3:0401004:10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3:0401004:10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3:0401004:10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3:0401004:10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3:0401004:10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3:0401004:10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3:0401004:10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3:0401004:10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3:0401004:10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3:0401004:10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3:0401004:10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3:0401004:10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3:0401004:22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3:0401004:22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3:0401004:22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3:0401004:22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3:0401004:33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3:0401004:33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3:0401004:33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3:0401004:36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3:0401004:36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3:0401004:36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3:0401004:36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3:0401004:36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3:0401004:36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3:0401004:36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3:0401004:36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3:0401004:37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3:0401004:37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3:0401004:38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3:0401004:38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3:0401004:38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3:0401004:38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3:0401004:38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3:0401004:38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3:0401004:38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3:0401004:38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3:0401004:39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3:0401004:39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3:0401004:39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3:0401004:39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3:0401004:39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3:0401004:39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3:0401004:39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3:0401004:39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3:0401004:39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3:0401004:39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3:0401004:39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3:0401004:39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3:0401004:39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3:0401004:40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3:0401004:40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3:0401004:40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3:0401004:41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3:0401004:42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3:0401004:44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3:0401004:44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3:0401004:44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3:0401004:45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3:0401004:46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3:0401004:46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3:0401004:48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3:0401004:50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3:0401004:8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3:0403003:3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4:0000000:22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4:0000000:27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4:0101002:23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4:0101002:241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4:0101002:24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4:0101002:293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4:0101002:46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4:0101008:14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4:0101051:78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4:0101065:10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4:0301011:73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4:0401039:10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4:0401055:142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4:0401062:1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4:0601011:5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5:0104013:19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5:0107013:2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5:0107014:2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6:0102002:28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6:0301001:215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7:0103010:11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7:0104010:2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7:0104010:2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7:0104010:2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7:0104010:2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7:0104010:3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7:0104010:3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7:0104010:3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7:0104010:3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7:0104010:4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7:0104010:5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7:0104010:5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7:0104010:5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7:0104010:5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8:1002012:3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8:1802001: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8:1904010:2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9:0101001:75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30:0000000:23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30:0101001:21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30:0102054:2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30:0201014:9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30:0201014:9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30:0201014:9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30:0201017:1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30:0202012:1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30:0212057: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30:0212057: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30:0212057: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30:0212060: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30:0212060: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30:0212060:7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30:0301006:2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30:0301006:2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30:0504003:2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30:0505015:1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30:0602053:25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31:0101043: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31:0101046: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32:0101004:29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32:0101004:30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32:0101004:30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32:0101004:51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32:0101004:51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32:0101004:51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32:0101004:51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32:0101004:51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32:0101004:51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32:0101004:51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32:0101004:51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32:0101004:58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32:0101004:66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32:0101004:66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32:0101019:69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32:0102002:13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32:0103013:162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32:0103013:244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32:0103013:244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32:0103013:245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32:0103016:73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32:0103019:42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34:0106001:16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35:0107003:3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37:0103003:58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38:0101002:204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39:0000000:1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39:0000000: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39:0301001:6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39:0301001:6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39:0301001:6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39:0301001:6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39:0301001:6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39:0301001:6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39:0301001:6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39:0301001:6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39:0301001:6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39:0301001:6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39:0301001:6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39:0301001:6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39:0301001:6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39:0301001:6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39:0301001:6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39:0301001:6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39:0301001:6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39:0301001:6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39:0301001:6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39:0301001:6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39:0301001:6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39:0301001:6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39:0301001:6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39:0301001:6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39:0301001:6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39:0301001:6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39:0301001:6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39:0301001:6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39:0301001:6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39:0301001:6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39:0301001:6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39:0301001:6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39:0301001:6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39:0301001:6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39:0301001:6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39:0301001:6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39:0301001:6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39:0301001:6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39:0301001:6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39:0301001:6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39:0301001:6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9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39:0301001:6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39:0301001:7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45AE5704D5F862F5D5DCF6457219751DAB903EE38E88467872304AA0E5C20535B4BB8AA0B512F1A5B1EA62F1B972236F45F63783FBA0EE4BA953338D15D003F0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2" table:number-rows-repeated="10474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23:11.4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23:24.913000000</dc:date>
    <meta:editing-cycles>29</meta:editing-cycles>
    <meta:editing-duration>PT1H12M32S</meta:editing-duration>
    <meta:document-statistic meta:table-count="2" meta:cell-count="4634" meta:object-count="0"/>
  </office:meta>
</office:document-meta>
</file>