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6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1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8" calcext:value-type="float">
            <text:p>26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3" calcext:value-type="float">
            <text:p>5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1:0118001:890</text:p>
          </table:table-cell>
          <table:table-cell table:style-name="ce13" office:value-type="float" office:value="858411.01" calcext:value-type="float">
            <text:p>858411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8001:5784</text:p>
          </table:table-cell>
          <table:table-cell table:style-name="ce13" office:value-type="float" office:value="3573753.13" calcext:value-type="float">
            <text:p>3573753,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313001:1660</text:p>
          </table:table-cell>
          <table:table-cell table:style-name="ce13" office:value-type="float" office:value="2197158.74" calcext:value-type="float">
            <text:p>2197158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318005:276</text:p>
          </table:table-cell>
          <table:table-cell table:style-name="ce13" office:value-type="float" office:value="32071.03" calcext:value-type="float">
            <text:p>32071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340001:5228</text:p>
          </table:table-cell>
          <table:table-cell table:style-name="ce13" office:value-type="float" office:value="1540568.09" calcext:value-type="float">
            <text:p>1540568,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49002:11212</text:p>
          </table:table-cell>
          <table:table-cell table:style-name="ce13" office:value-type="float" office:value="1009832081.33" calcext:value-type="float">
            <text:p>1009832081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49002:11213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49002:11214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49002:11215</text:p>
          </table:table-cell>
          <table:table-cell table:style-name="ce13" office:value-type="float" office:value="4770357.84" calcext:value-type="float">
            <text:p>4770357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49002:11216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349002:11217</text:p>
          </table:table-cell>
          <table:table-cell table:style-name="ce13" office:value-type="float" office:value="2693063.6" calcext:value-type="float">
            <text:p>2693063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49002:11218</text:p>
          </table:table-cell>
          <table:table-cell table:style-name="ce13" office:value-type="float" office:value="4762938.94" calcext:value-type="float">
            <text:p>4762938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49002:11219</text:p>
          </table:table-cell>
          <table:table-cell table:style-name="ce13" office:value-type="float" office:value="4777776.75" calcext:value-type="float">
            <text:p>4777776,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4:0349002:11220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4:0349002:11221</text:p>
          </table:table-cell>
          <table:table-cell table:style-name="ce13" office:value-type="float" office:value="2693063.6" calcext:value-type="float">
            <text:p>2693063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4:0349002:11222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4:0349002:11223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4:0349002:11224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4:0349002:11225</text:p>
          </table:table-cell>
          <table:table-cell table:style-name="ce13" office:value-type="float" office:value="2678225.79" calcext:value-type="float">
            <text:p>2678225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4:0349002:11226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4:0349002:11227</text:p>
          </table:table-cell>
          <table:table-cell table:style-name="ce13" office:value-type="float" office:value="4762938.94" calcext:value-type="float">
            <text:p>4762938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4:0349002:11228</text:p>
          </table:table-cell>
          <table:table-cell table:style-name="ce13" office:value-type="float" office:value="4733263.3" calcext:value-type="float">
            <text:p>4733263,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4:0349002:11229</text:p>
          </table:table-cell>
          <table:table-cell table:style-name="ce13" office:value-type="float" office:value="2670806.88" calcext:value-type="float">
            <text:p>2670806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4:0349002:11230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349002:11231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4:0349002:11232</text:p>
          </table:table-cell>
          <table:table-cell table:style-name="ce13" office:value-type="float" office:value="4733263.3" calcext:value-type="float">
            <text:p>4733263,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4:0349002:11233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4:0349002:11234</text:p>
          </table:table-cell>
          <table:table-cell table:style-name="ce13" office:value-type="float" office:value="2678225.79" calcext:value-type="float">
            <text:p>2678225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4:0349002:11235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4:0349002:11236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4:0349002:11237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4:0349002:11238</text:p>
          </table:table-cell>
          <table:table-cell table:style-name="ce13" office:value-type="float" office:value="2678225.79" calcext:value-type="float">
            <text:p>2678225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4:0349002:11239</text:p>
          </table:table-cell>
          <table:table-cell table:style-name="ce13" office:value-type="float" office:value="2663387.97" calcext:value-type="float">
            <text:p>2663387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4:0349002:11240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4:0349002:11241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4:0349002:11242</text:p>
          </table:table-cell>
          <table:table-cell table:style-name="ce13" office:value-type="float" office:value="2670806.88" calcext:value-type="float">
            <text:p>2670806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4:0349002:11243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4:0349002:11244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4:0349002:11245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4:0349002:11246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4:0349002:11247</text:p>
          </table:table-cell>
          <table:table-cell table:style-name="ce13" office:value-type="float" office:value="2670806.88" calcext:value-type="float">
            <text:p>2670806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4:0349002:11248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4:0349002:11249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4:0349002:11250</text:p>
          </table:table-cell>
          <table:table-cell table:style-name="ce13" office:value-type="float" office:value="4725844.4" calcext:value-type="float">
            <text:p>4725844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4:0349002:11251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4:0349002:11252</text:p>
          </table:table-cell>
          <table:table-cell table:style-name="ce13" office:value-type="float" office:value="2678225.79" calcext:value-type="float">
            <text:p>2678225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4:0349002:11253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4:0349002:11254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4:0349002:11255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4:0349002:11256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4:0349002:11257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4:0349002:11258</text:p>
          </table:table-cell>
          <table:table-cell table:style-name="ce13" office:value-type="float" office:value="6009315.48" calcext:value-type="float">
            <text:p>6009315,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4:0349002:11259</text:p>
          </table:table-cell>
          <table:table-cell table:style-name="ce13" office:value-type="float" office:value="4733263.3" calcext:value-type="float">
            <text:p>4733263,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4:0349002:11260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4:0349002:11261</text:p>
          </table:table-cell>
          <table:table-cell table:style-name="ce13" office:value-type="float" office:value="2433401.82" calcext:value-type="float">
            <text:p>2433401,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4:0349002:11262</text:p>
          </table:table-cell>
          <table:table-cell table:style-name="ce13" office:value-type="float" office:value="3293995.15" calcext:value-type="float">
            <text:p>3293995,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4:0349002:11263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4:0349002:11264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4:0349002:11265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4:0349002:11266</text:p>
          </table:table-cell>
          <table:table-cell table:style-name="ce13" office:value-type="float" office:value="2403726.19" calcext:value-type="float">
            <text:p>2403726,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4:0349002:11267</text:p>
          </table:table-cell>
          <table:table-cell table:style-name="ce13" office:value-type="float" office:value="3308832.97" calcext:value-type="float">
            <text:p>3308832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4:0349002:11268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4:0349002:11269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4:0349002:11270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4:0349002:11271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4:0349002:11272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4:0349002:11273</text:p>
          </table:table-cell>
          <table:table-cell table:style-name="ce13" office:value-type="float" office:value="3316251.88" calcext:value-type="float">
            <text:p>3316251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4:0349002:11274</text:p>
          </table:table-cell>
          <table:table-cell table:style-name="ce13" office:value-type="float" office:value="4065561.58" calcext:value-type="float">
            <text:p>4065561,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4:0349002:11275</text:p>
          </table:table-cell>
          <table:table-cell table:style-name="ce13" office:value-type="float" office:value="7188921.85" calcext:value-type="float">
            <text:p>7188921,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04:0349002:11276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04:0349002:11277</text:p>
          </table:table-cell>
          <table:table-cell table:style-name="ce13" office:value-type="float" office:value="3301414.06" calcext:value-type="float">
            <text:p>3301414,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04:0349002:11278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04:0349002:11279</text:p>
          </table:table-cell>
          <table:table-cell table:style-name="ce13" office:value-type="float" office:value="4584885.14" calcext:value-type="float">
            <text:p>4584885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04:0349002:11280</text:p>
          </table:table-cell>
          <table:table-cell table:style-name="ce13" office:value-type="float" office:value="4762938.94" calcext:value-type="float">
            <text:p>4762938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04:0349002:11281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04:0349002:11282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04:0349002:11283</text:p>
          </table:table-cell>
          <table:table-cell table:style-name="ce13" office:value-type="float" office:value="3308832.97" calcext:value-type="float">
            <text:p>3308832,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04:0349002:11284</text:p>
          </table:table-cell>
          <table:table-cell table:style-name="ce13" office:value-type="float" office:value="4087818.31" calcext:value-type="float">
            <text:p>4087818,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04:0349002:11285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04:0349002:11286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04:0349002:11287</text:p>
          </table:table-cell>
          <table:table-cell table:style-name="ce13" office:value-type="float" office:value="2433401.82" calcext:value-type="float">
            <text:p>2433401,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04:0349002:11288</text:p>
          </table:table-cell>
          <table:table-cell table:style-name="ce13" office:value-type="float" office:value="3316251.88" calcext:value-type="float">
            <text:p>3316251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04:0349002:11289</text:p>
          </table:table-cell>
          <table:table-cell table:style-name="ce13" office:value-type="float" office:value="4080399.4" calcext:value-type="float">
            <text:p>4080399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04:0349002:11290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04:0349002:11291</text:p>
          </table:table-cell>
          <table:table-cell table:style-name="ce13" office:value-type="float" office:value="4770357.84" calcext:value-type="float">
            <text:p>4770357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04:0349002:11292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04:0349002:11293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04:0349002:11294</text:p>
          </table:table-cell>
          <table:table-cell table:style-name="ce13" office:value-type="float" office:value="3301414.06" calcext:value-type="float">
            <text:p>3301414,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04:0349002:11295</text:p>
          </table:table-cell>
          <table:table-cell table:style-name="ce13" office:value-type="float" office:value="4080399.4" calcext:value-type="float">
            <text:p>4080399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04:0349002:11296</text:p>
          </table:table-cell>
          <table:table-cell table:style-name="ce13" office:value-type="float" office:value="4762938.94" calcext:value-type="float">
            <text:p>4762938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04:0349002:11297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04:0349002:11298</text:p>
          </table:table-cell>
          <table:table-cell table:style-name="ce13" office:value-type="float" office:value="2425982.92" calcext:value-type="float">
            <text:p>2425982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04:0349002:11299</text:p>
          </table:table-cell>
          <table:table-cell table:style-name="ce13" office:value-type="float" office:value="3316251.88" calcext:value-type="float">
            <text:p>3316251,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04:0349002:11300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04:0349002:11301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04:0349002:11302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04:0349002:11303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04:0349002:11304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04:0349002:11305</text:p>
          </table:table-cell>
          <table:table-cell table:style-name="ce13" office:value-type="float" office:value="3301414.06" calcext:value-type="float">
            <text:p>3301414,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04:0349002:11306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04:0349002:11307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04:0349002:11308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04:0349002:11309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04:0349002:11310</text:p>
          </table:table-cell>
          <table:table-cell table:style-name="ce13" office:value-type="float" office:value="3301414.06" calcext:value-type="float">
            <text:p>3301414,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04:0349002:11311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04:0349002:11312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04:0349002:11313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04:0349002:11314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04:0349002:11315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04:0349002:11316</text:p>
          </table:table-cell>
          <table:table-cell table:style-name="ce13" office:value-type="float" office:value="3301414.06" calcext:value-type="float">
            <text:p>3301414,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04:0349002:11317</text:p>
          </table:table-cell>
          <table:table-cell table:style-name="ce13" office:value-type="float" office:value="4080399.4" calcext:value-type="float">
            <text:p>4080399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04:0349002:11318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04:0349002:11319</text:p>
          </table:table-cell>
          <table:table-cell table:style-name="ce13" office:value-type="float" office:value="2403726.19" calcext:value-type="float">
            <text:p>2403726,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04:0349002:11320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04:0349002:11321</text:p>
          </table:table-cell>
          <table:table-cell table:style-name="ce13" office:value-type="float" office:value="3293995.15" calcext:value-type="float">
            <text:p>3293995,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04:0349002:11322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04:0349002:11323</text:p>
          </table:table-cell>
          <table:table-cell table:style-name="ce13" office:value-type="float" office:value="4607141.87" calcext:value-type="float">
            <text:p>4607141,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04:0349002:11324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04:0349002:11325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04:0349002:11326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04:0349002:11327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04:0349002:11328</text:p>
          </table:table-cell>
          <table:table-cell table:style-name="ce13" office:value-type="float" office:value="3279157.34" calcext:value-type="float">
            <text:p>3279157,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04:0349002:11329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04:0349002:11330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04:0349002:11331</text:p>
          </table:table-cell>
          <table:table-cell table:style-name="ce13" office:value-type="float" office:value="2418564.01" calcext:value-type="float">
            <text:p>2418564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04:0349002:11332</text:p>
          </table:table-cell>
          <table:table-cell table:style-name="ce13" office:value-type="float" office:value="2411145.1" calcext:value-type="float">
            <text:p>2411145,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04:0349002:11333</text:p>
          </table:table-cell>
          <table:table-cell table:style-name="ce13" office:value-type="float" office:value="3293995.15" calcext:value-type="float">
            <text:p>3293995,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04:0349002:11334</text:p>
          </table:table-cell>
          <table:table-cell table:style-name="ce13" office:value-type="float" office:value="4072980.49" calcext:value-type="float">
            <text:p>4072980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04:0349002:11335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04:0349002:11336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04:0349002:11337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04:0349002:11338</text:p>
          </table:table-cell>
          <table:table-cell table:style-name="ce13" office:value-type="float" office:value="1795375.74" calcext:value-type="float">
            <text:p>1795375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04:0349002:11339</text:p>
          </table:table-cell>
          <table:table-cell table:style-name="ce13" office:value-type="float" office:value="1795375.74" calcext:value-type="float">
            <text:p>1795375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04:0349002:11340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04:0349002:11341</text:p>
          </table:table-cell>
          <table:table-cell table:style-name="ce13" office:value-type="float" office:value="4584885.14" calcext:value-type="float">
            <text:p>4584885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04:0349002:11342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04:0349002:11343</text:p>
          </table:table-cell>
          <table:table-cell table:style-name="ce13" office:value-type="float" office:value="1795375.74" calcext:value-type="float">
            <text:p>1795375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04:0349002:11344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04:0349002:11345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04:0349002:11346</text:p>
          </table:table-cell>
          <table:table-cell table:style-name="ce13" office:value-type="float" office:value="4599722.96" calcext:value-type="float">
            <text:p>4599722,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04:0349002:11347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04:0349002:11348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04:0349002:11349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04:0349002:11350</text:p>
          </table:table-cell>
          <table:table-cell table:style-name="ce13" office:value-type="float" office:value="1773119.01" calcext:value-type="float">
            <text:p>1773119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04:0349002:11351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04:0349002:11352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04:0349002:11353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04:0349002:11354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04:0349002:11355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04:0349002:11356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04:0349002:11357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04:0349002:11358</text:p>
          </table:table-cell>
          <table:table-cell table:style-name="ce13" office:value-type="float" office:value="4570047.33" calcext:value-type="float">
            <text:p>4570047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04:0349002:11359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04:0349002:11360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04:0349002:11361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04:0349002:11362</text:p>
          </table:table-cell>
          <table:table-cell table:style-name="ce13" office:value-type="float" office:value="4592304.05" calcext:value-type="float">
            <text:p>4592304,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04:0349002:11363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04:0349002:11364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04:0349002:11365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04:0349002:11366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04:0349002:11367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04:0349002:11368</text:p>
          </table:table-cell>
          <table:table-cell table:style-name="ce13" office:value-type="float" office:value="4570047.33" calcext:value-type="float">
            <text:p>4570047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04:0349002:11369</text:p>
          </table:table-cell>
          <table:table-cell table:style-name="ce13" office:value-type="float" office:value="4562628.42" calcext:value-type="float">
            <text:p>4562628,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04:0349002:11370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04:0349002:11371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04:0349002:11372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04:0349002:11373</text:p>
          </table:table-cell>
          <table:table-cell table:style-name="ce13" office:value-type="float" office:value="4570047.33" calcext:value-type="float">
            <text:p>4570047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04:0349002:11374</text:p>
          </table:table-cell>
          <table:table-cell table:style-name="ce13" office:value-type="float" office:value="4555209.51" calcext:value-type="float">
            <text:p>4555209,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04:0349002:11375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04:0349002:11376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04:0349002:11377</text:p>
          </table:table-cell>
          <table:table-cell table:style-name="ce13" office:value-type="float" office:value="2982401.02" calcext:value-type="float">
            <text:p>2982401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04:0349002:11378</text:p>
          </table:table-cell>
          <table:table-cell table:style-name="ce13" office:value-type="float" office:value="1773119.01" calcext:value-type="float">
            <text:p>1773119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04:0349002:11379</text:p>
          </table:table-cell>
          <table:table-cell table:style-name="ce13" office:value-type="float" office:value="4584885.14" calcext:value-type="float">
            <text:p>4584885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04:0349002:11380</text:p>
          </table:table-cell>
          <table:table-cell table:style-name="ce13" office:value-type="float" office:value="4562628.42" calcext:value-type="float">
            <text:p>4562628,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04:0349002:11381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04:0349002:11382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04:0349002:11383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04:0349002:11384</text:p>
          </table:table-cell>
          <table:table-cell table:style-name="ce13" office:value-type="float" office:value="4570047.33" calcext:value-type="float">
            <text:p>4570047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04:0349002:11385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04:0349002:11386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04:0349002:11387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04:0349002:11388</text:p>
          </table:table-cell>
          <table:table-cell table:style-name="ce13" office:value-type="float" office:value="4577466.24" calcext:value-type="float">
            <text:p>4577466,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04:0349002:11389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04:0349002:11390</text:p>
          </table:table-cell>
          <table:table-cell table:style-name="ce13" office:value-type="float" office:value="4599722.96" calcext:value-type="float">
            <text:p>4599722,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04:0349002:11391</text:p>
          </table:table-cell>
          <table:table-cell table:style-name="ce13" office:value-type="float" office:value="4584885.14" calcext:value-type="float">
            <text:p>4584885,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04:0349002:11392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04:0349002:11393</text:p>
          </table:table-cell>
          <table:table-cell table:style-name="ce13" office:value-type="float" office:value="1773119.01" calcext:value-type="float">
            <text:p>1773119,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04:0349002:11394</text:p>
          </table:table-cell>
          <table:table-cell table:style-name="ce13" office:value-type="float" office:value="1780537.92" calcext:value-type="float">
            <text:p>1780537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04:0349002:11395</text:p>
          </table:table-cell>
          <table:table-cell table:style-name="ce13" office:value-type="float" office:value="4570047.33" calcext:value-type="float">
            <text:p>4570047,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04:0349002:11396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04:0349002:11397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04:0349002:11398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04:0349002:11399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04:0349002:11400</text:p>
          </table:table-cell>
          <table:table-cell table:style-name="ce13" office:value-type="float" office:value="2989819.92" calcext:value-type="float">
            <text:p>2989819,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04:0349002:11401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04:0349002:11402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04:0349002:11403</text:p>
          </table:table-cell>
          <table:table-cell table:style-name="ce13" office:value-type="float" office:value="2678225.79" calcext:value-type="float">
            <text:p>2678225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04:0349002:11404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04:0349002:11405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04:0349002:11406</text:p>
          </table:table-cell>
          <table:table-cell table:style-name="ce13" office:value-type="float" office:value="2700482.51" calcext:value-type="float">
            <text:p>2700482,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04:0349002:11407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04:0349002:11408</text:p>
          </table:table-cell>
          <table:table-cell table:style-name="ce13" office:value-type="float" office:value="4748101.12" calcext:value-type="float">
            <text:p>4748101,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04:0349002:11409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04:0349002:11410</text:p>
          </table:table-cell>
          <table:table-cell table:style-name="ce13" office:value-type="float" office:value="1787956.83" calcext:value-type="float">
            <text:p>1787956,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04:0349002:11411</text:p>
          </table:table-cell>
          <table:table-cell table:style-name="ce13" office:value-type="float" office:value="2700482.51" calcext:value-type="float">
            <text:p>2700482,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04:0349002:11412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04:0349002:11413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04:0349002:11414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04:0349002:11415</text:p>
          </table:table-cell>
          <table:table-cell table:style-name="ce13" office:value-type="float" office:value="2693063.6" calcext:value-type="float">
            <text:p>2693063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04:0349002:11416</text:p>
          </table:table-cell>
          <table:table-cell table:style-name="ce13" office:value-type="float" office:value="2693063.6" calcext:value-type="float">
            <text:p>2693063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04:0349002:11417</text:p>
          </table:table-cell>
          <table:table-cell table:style-name="ce13" office:value-type="float" office:value="4740682.21" calcext:value-type="float">
            <text:p>4740682,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04:0349002:11418</text:p>
          </table:table-cell>
          <table:table-cell table:style-name="ce13" office:value-type="float" office:value="4755520.03" calcext:value-type="float">
            <text:p>4755520,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04:0349002:11419</text:p>
          </table:table-cell>
          <table:table-cell table:style-name="ce13" office:value-type="float" office:value="2693063.6" calcext:value-type="float">
            <text:p>2693063,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04:0349002:11420</text:p>
          </table:table-cell>
          <table:table-cell table:style-name="ce13" office:value-type="float" office:value="2685644.7" calcext:value-type="float">
            <text:p>2685644,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05:0110001:2725</text:p>
          </table:table-cell>
          <table:table-cell table:style-name="ce13" office:value-type="float" office:value="1361884.62" calcext:value-type="float">
            <text:p>1361884,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09:0204001:1727</text:p>
          </table:table-cell>
          <table:table-cell table:style-name="ce13" office:value-type="float" office:value="3557913.56" calcext:value-type="float">
            <text:p>3557913,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09:0604001:1339</text:p>
          </table:table-cell>
          <table:table-cell table:style-name="ce13" office:value-type="float" office:value="1373763.73" calcext:value-type="float">
            <text:p>1373763,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09:0703002:924</text:p>
          </table:table-cell>
          <table:table-cell table:style-name="ce13" office:value-type="float" office:value="199594.16" calcext:value-type="float">
            <text:p>199594,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09:0703002:925</text:p>
          </table:table-cell>
          <table:table-cell table:style-name="ce13" office:value-type="float" office:value="406773.78" calcext:value-type="float">
            <text:p>406773,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09:2507001:1074</text:p>
          </table:table-cell>
          <table:table-cell table:style-name="ce13" office:value-type="float" office:value="1863119.18" calcext:value-type="float">
            <text:p>1863119,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09:2601003:581</text:p>
          </table:table-cell>
          <table:table-cell table:style-name="ce13" office:value-type="float" office:value="1171105.69" calcext:value-type="float">
            <text:p>1171105,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09:2751001:269</text:p>
          </table:table-cell>
          <table:table-cell table:style-name="ce13" office:value-type="float" office:value="456479.4" calcext:value-type="float">
            <text:p>456479,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0:0109002:442</text:p>
          </table:table-cell>
          <table:table-cell table:style-name="ce13" office:value-type="float" office:value="1154786.11" calcext:value-type="float">
            <text:p>1154786,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0:0110004:804</text:p>
          </table:table-cell>
          <table:table-cell table:style-name="ce13" office:value-type="float" office:value="639585.9" calcext:value-type="float">
            <text:p>639585,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0:0204001:1259</text:p>
          </table:table-cell>
          <table:table-cell table:style-name="ce13" office:value-type="float" office:value="778154.38" calcext:value-type="float">
            <text:p>778154,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0:0205006:3304</text:p>
          </table:table-cell>
          <table:table-cell table:style-name="ce13" office:value-type="float" office:value="2545559.26" calcext:value-type="float">
            <text:p>2545559,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2004:1001</text:p>
          </table:table-cell>
          <table:table-cell table:style-name="ce13" office:value-type="float" office:value="2015822.8" calcext:value-type="float">
            <text:p>2015822,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2:0102004:1392</text:p>
          </table:table-cell>
          <table:table-cell table:style-name="ce13" office:value-type="float" office:value="2805744.04" calcext:value-type="float">
            <text:p>2805744,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4:0103003:275</text:p>
          </table:table-cell>
          <table:table-cell table:style-name="ce13" office:value-type="float" office:value="891564.99" calcext:value-type="float">
            <text:p>891564,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4:0116001:1326</text:p>
          </table:table-cell>
          <table:table-cell table:style-name="ce13" office:value-type="float" office:value="212403.93" calcext:value-type="float">
            <text:p>212403,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0:0101027:1060</text:p>
          </table:table-cell>
          <table:table-cell table:style-name="ce13" office:value-type="float" office:value="121365.99" calcext:value-type="float">
            <text:p>121365,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1:0501067:96</text:p>
          </table:table-cell>
          <table:table-cell table:style-name="ce13" office:value-type="float" office:value="2026960.79" calcext:value-type="float">
            <text:p>2026960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1:0603004:1396</text:p>
          </table:table-cell>
          <table:table-cell table:style-name="ce13" office:value-type="float" office:value="600090.45" calcext:value-type="float">
            <text:p>600090,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2:0101001:5680</text:p>
          </table:table-cell>
          <table:table-cell table:style-name="ce13" office:value-type="float" office:value="56280.72" calcext:value-type="float">
            <text:p>56280,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2:0302009:924</text:p>
          </table:table-cell>
          <table:table-cell table:style-name="ce13" office:value-type="float" office:value="627918.74" calcext:value-type="float">
            <text:p>627918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3:0401004:5152</text:p>
          </table:table-cell>
          <table:table-cell table:style-name="ce13" office:value-type="float" office:value="1324672.49" calcext:value-type="float">
            <text:p>1324672,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3:0403005:1791</text:p>
          </table:table-cell>
          <table:table-cell table:style-name="ce13" office:value-type="float" office:value="51543.84" calcext:value-type="float">
            <text:p>51543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4:0101044:5019</text:p>
          </table:table-cell>
          <table:table-cell table:style-name="ce13" office:value-type="float" office:value="1208999.54" calcext:value-type="float">
            <text:p>1208999,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4:0401072:142</text:p>
          </table:table-cell>
          <table:table-cell table:style-name="ce13" office:value-type="float" office:value="733424.79" calcext:value-type="float">
            <text:p>733424,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5:0201001:3392</text:p>
          </table:table-cell>
          <table:table-cell table:style-name="ce13" office:value-type="float" office:value="79799.74" calcext:value-type="float">
            <text:p>79799,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6:0301001:30849</text:p>
          </table:table-cell>
          <table:table-cell table:style-name="ce13" office:value-type="float" office:value="2288642.71" calcext:value-type="float">
            <text:p>2288642,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7:0101005:1214</text:p>
          </table:table-cell>
          <table:table-cell table:style-name="ce13" office:value-type="float" office:value="1141283.98" calcext:value-type="float">
            <text:p>1141283,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7:0101007:823</text:p>
          </table:table-cell>
          <table:table-cell table:style-name="ce13" office:value-type="float" office:value="554426.72" calcext:value-type="float">
            <text:p>554426,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8:0000000:1743</text:p>
          </table:table-cell>
          <table:table-cell table:style-name="ce13" office:value-type="float" office:value="4957232.84" calcext:value-type="float">
            <text:p>4957232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8:0201001:2459</text:p>
          </table:table-cell>
          <table:table-cell table:style-name="ce13" office:value-type="float" office:value="964916.02" calcext:value-type="float">
            <text:p>964916,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8:0701008:649</text:p>
          </table:table-cell>
          <table:table-cell table:style-name="ce13" office:value-type="float" office:value="4957232.84" calcext:value-type="float">
            <text:p>4957232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8:0701008:650</text:p>
          </table:table-cell>
          <table:table-cell table:style-name="ce13" office:value-type="float" office:value="4957232.84" calcext:value-type="float">
            <text:p>4957232,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8:1002004:1475</text:p>
          </table:table-cell>
          <table:table-cell table:style-name="ce13" office:value-type="float" office:value="713108.85" calcext:value-type="float">
            <text:p>713108,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8:1202001:1400</text:p>
          </table:table-cell>
          <table:table-cell table:style-name="ce13" office:value-type="float" office:value="1767921.28" calcext:value-type="float">
            <text:p>1767921,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8:1202001:1401</text:p>
          </table:table-cell>
          <table:table-cell table:style-name="ce13" office:value-type="float" office:value="27593871.87" calcext:value-type="float">
            <text:p>27593871,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8:1202001:1402</text:p>
          </table:table-cell>
          <table:table-cell table:style-name="ce13" office:value-type="float" office:value="28549168.36" calcext:value-type="float">
            <text:p>28549168,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30:0102015:761</text:p>
          </table:table-cell>
          <table:table-cell table:style-name="ce13" office:value-type="float" office:value="139011.41" calcext:value-type="float">
            <text:p>139011,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30:0209001:236</text:p>
          </table:table-cell>
          <table:table-cell table:style-name="ce13" office:value-type="float" office:value="204705.09" calcext:value-type="float">
            <text:p>204705,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30:0212057:2479</text:p>
          </table:table-cell>
          <table:table-cell table:style-name="ce13" office:value-type="float" office:value="1682463.59" calcext:value-type="float">
            <text:p>1682463,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30:0301048:1326</text:p>
          </table:table-cell>
          <table:table-cell table:style-name="ce13" office:value-type="float" office:value="1718659.47" calcext:value-type="float">
            <text:p>1718659,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30:0412019:1945</text:p>
          </table:table-cell>
          <table:table-cell table:style-name="ce13" office:value-type="float" office:value="1260082.78" calcext:value-type="float">
            <text:p>1260082,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30:0501045:2035</text:p>
          </table:table-cell>
          <table:table-cell table:style-name="ce13" office:value-type="float" office:value="7994251.26" calcext:value-type="float">
            <text:p>7994251,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30:0602050:2810</text:p>
          </table:table-cell>
          <table:table-cell table:style-name="ce13" office:value-type="float" office:value="400501.76" calcext:value-type="float">
            <text:p>400501,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31:0202002:511</text:p>
          </table:table-cell>
          <table:table-cell table:style-name="ce13" office:value-type="float" office:value="51441.36" calcext:value-type="float">
            <text:p>51441,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32:0101004:4033</text:p>
          </table:table-cell>
          <table:table-cell table:style-name="ce13" office:value-type="float" office:value="1220313.13" calcext:value-type="float">
            <text:p>1220313,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32:0101004:6631</text:p>
          </table:table-cell>
          <table:table-cell table:style-name="ce13" office:value-type="float" office:value="133287.38" calcext:value-type="float">
            <text:p>133287,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32:0101006:407</text:p>
          </table:table-cell>
          <table:table-cell table:style-name="ce13" office:value-type="float" office:value="1058651.22" calcext:value-type="float">
            <text:p>1058651,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32:0102005:15077</text:p>
          </table:table-cell>
          <table:table-cell table:style-name="ce13" office:value-type="float" office:value="448676.34" calcext:value-type="float">
            <text:p>448676,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32:0103006:3315</text:p>
          </table:table-cell>
          <table:table-cell table:style-name="ce13" office:value-type="float" office:value="122979.94" calcext:value-type="float">
            <text:p>122979,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34:0104012:182</text:p>
          </table:table-cell>
          <table:table-cell table:style-name="ce13" office:value-type="float" office:value="2767828.58" calcext:value-type="float">
            <text:p>2767828,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35:0101011:964</text:p>
          </table:table-cell>
          <table:table-cell table:style-name="ce13" office:value-type="float" office:value="1008935.17" calcext:value-type="float">
            <text:p>1008935,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7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36:0102001:29048</text:p>
          </table:table-cell>
          <table:table-cell table:style-name="ce13" office:value-type="float" office:value="90750.57" calcext:value-type="float">
            <text:p>90750,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number-columns-repeated="16379"/>
        </table:table-row>
        <table:table-row table:style-name="ro18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37:0103003:6833</text:p>
          </table:table-cell>
          <table:table-cell table:style-name="ce13" office:value-type="float" office:value="87344.76" calcext:value-type="float">
            <text:p>87344,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1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17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35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7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1:0114003:7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3:0101007:10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3:0101007:11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3:0101007:11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3:0101007:8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3:0101007:8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3:0101007:8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3:0101007:8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3:0101007:8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3:0101007:8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3:0101007:8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3:0101007:8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3:0101007:9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3:0101007:9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4:0000000:11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4:0000000:19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4:0204010:12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4:0204015:1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4:0206001:4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4:0206001:5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4:0212001:29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4:0215001:5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315001:4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4:0317001:4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4:0317001:4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4:0317001:5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4:0317001:7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4:0326001:13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4:0326001:13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4:0326001:14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4:0326001:14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4:0326001:14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4:0326001:15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4:0326001:6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4:0326001:6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4:0326001:6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4:0326001:7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4:0326001:7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4:0326001:8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4:0348001:3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4:0348001:3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4:0348001:3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4:0348001:3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4:0348001:3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4:0348001:3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4:0349002:104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7:0101001:7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7:0111003:20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9:0305001:6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9:0604001:4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9:0930001:6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9:1410001:2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9:1501002:9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0:0110004: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0:0204001:3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0:0404003:15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1:0000000:11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1:0104003:16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1:0111005:5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1:0112006:39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1:0112006:55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2:0000000:2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2:0102010:6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2:0102015:45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2:0105002:19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7:0102004:2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9:0201002:20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9:0201002:20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9:0201002:21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9:0201002:21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20:0102055:2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20:0103067:1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20:0103068: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21:0108009: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21:0402021:1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21:0603003:2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1:0603003:2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1:0603003:2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1:0603003:2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1:0603003:2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1:0603003:2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1:0603003:2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1:0603003:2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1:0603003:2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1:0603003:2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1:0603003:2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1:0603003:2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1:0603003:2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1:0603003:2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1:0603003:2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1:0603003:2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1:0603003:2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1:0603003:2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1:0603003:2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1:0603003:2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1:0603003:2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1:0603003:3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1:0603003:3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1:0603003:3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1:0603003:3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1:0603003:3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1:0603003:3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1:0603003:3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1:0603003:3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1:0603003:3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1:0603003:3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1:0603003:3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1:0603003:3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1:0603003:3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1:0603003:3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1:0603003:3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1:0603003:3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1:0603003:3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1:0603003:3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1:0603003:3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1:0603003:3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1:0603003:3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1:0603003:3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1:0603003:3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1:0603003:3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1:0603003:3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1:0603003:3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1:0603003:3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1:0603003:3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1:0603003:3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1:0603003:3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1:0603003:3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1:0603003:3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1:0603003:3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1:0603003:3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1:0603003:3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1:0603003:3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1:0603003:3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1:0603003:3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1:0603003:3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1:0603003: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1:0603003:6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1:0603003:6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1:0603003:6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1:0603003:6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1:0603003:6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1:0603003:7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1:0603003:7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1:0603003:7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1:0603003:7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1:0603003:7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1:0603003:7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1:0603003:7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1:0603003:7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1:0603003:7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1:0603003:7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1:0603003:7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1:0603003:7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1:0603003:7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1:0603003:7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1:0603003:7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1:0603003:7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1:0603003:7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1:0603003:7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1:0603003:7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1:0603003:7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1:0603003:7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21:0603003:7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21:0603003:7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21:0603003:7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21:0603003:7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21:0603003:7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21:0603003:8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21:0603003:8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21:0603003:9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21:0603004:1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21:0603004:1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21:0603004:1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21:0603004:10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21:0603004:10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21:0603004:1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21:0603004:104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21:0603004:1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21:0603004:1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21:0603004:1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21:0603004:1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21:0603004:1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21:0603004:1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21:0603004:11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21:0603004:11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21:0603004:1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21:0603004:11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21:0603004:1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21:0603004:11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21:0603004:1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21:0603004:11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21:0603004:1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21:0603004:11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21:0603004:11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21:0603004:1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21:0603004:11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21:0603004:11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21:0603004:11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21:0603004:1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21:0603004:11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21:0603004:11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21:0603004:11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21:0603004:11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21:0603004:11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21:0603004:11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21:0603004:11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21:0603004:11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21:0603004:11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21:0603004:11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21:0603004:11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21:0603004:13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21:0603004:13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21:0603004:13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21:0603004:13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21:0603004:13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21:0603004:1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21:0603004:1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21:0603004:1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21:0603004:1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21:0603004:1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21:0603004:1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21:0603004:1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21:0603004:3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21:0603004:3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21:0603004:3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21:0603004:3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21:0603004:3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21:0603004:3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1:0603004:3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1:0603004:3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1:0603004:3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1:0603004:3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1:0603004:3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1:0603004:3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1:0603004:3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1:0603004:3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1:0603004:3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1:0603004:3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1:0603004:3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1:0603004:3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1:0603004:3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1:0603004:3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1:0603004:3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1:0603004:3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1:0603004:3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1:0603004:3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1:0603004:3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1:0603004:3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1:0603004:3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21:0603004:3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21:0603004:3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21:0603004:3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21:0603004:3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21:0603004: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21:0603004: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21:0603004: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21:0603004:5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21:0603004:5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21:0603004:5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21:0603004:5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21:0603004:5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21:0603004:55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21:0603004:5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21:0603004:5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21:0603004:55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21:0603004:5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21:0603004:5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21:0603004:5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21:0603004:5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21:0603004:5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21:0603004:5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21:0603004:5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21:0603004:5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21:0603004:5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21:0603004:5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21:0603004: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21:0603004: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21:0603004: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21:0603004: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21:0603004: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21:0603004: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21:0603004: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21:0603004: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21:0603004: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21:0603004: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21:0603004: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21:0603004: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21:0603004: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21:0603004: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21:0603004: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21:0603004: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21:0603004:7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21:0603004:7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21:0603004:7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21:0603004:7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21:0603004:7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21:0603004:7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21:0603004:77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21:0603004:7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21:0603004:7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21:0603004:7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21:0603004:7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21:0603004:7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21:0603004:7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21:0603004:7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21:0603004:7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21:0603004:7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21:0603004:7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21:0603004:7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21:0603004:7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21:0603004:7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21:0603004:7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21:0603004:7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21:0603004:7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21:0603004:7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21:0603004:7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21:0603004:7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21:0603004:7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21:0603004:7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21:0603004:8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21:0603004:8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21:0603004:8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21:0603004:8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21:0603004:8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21:0603004:8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21:0603004:8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21:0603004:8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21:0603004:8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21:0603004:8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21:0603004:8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21:0603004:8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21:0603004:8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21:0603004:8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21:0603004:8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21:0603004:8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21:0603004:8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21:0603004:8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21:0603004:8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21:0603004:8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21:0603004:8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21:0603004:8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21:0603004:8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21:0603004:8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21:0603004:8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21:0603004:8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21:0603004:8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21:0603004:8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21:0603004:8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21:0603004:8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21:0603004:8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21:0603004:8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21:0603004:8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21:0603004:8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21:0603004:8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21:0603004:8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21:0603004:8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21:0603004:8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21:0603004:8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21:0603004:8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21:0603004:8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21:0603004:8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1:0603004:8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1:0603004:8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1:0603004:8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1:0603004:8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1:0603004:8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1:0603004:88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1:0603004:8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1:0603004:8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1:0603004:8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1:0603004:8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1:0603004:8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1:0603004:8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1:0603004:89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1:0603004:8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1:0603004:90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1:0603004:9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1:0603004:9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1:0603004:9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1:0603004:9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1:0603004:9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1:0603004:9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1:0603004:9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1:0603004:9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1:0603004:9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1:0603004:9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1:0603004:9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1:0603004:9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1:0603004:9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1:0603004:9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1:0603004:9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1:0603004:9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1:0603004:9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1:0603004:9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1:0603004:9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1:0603004:9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1:0603004:9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1:0603004:9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1:0603004:9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1:0603004:94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1:0603004:94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1:0603004:9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1:0603004:9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1:0603004:9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1:0603004:9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1:0603004:95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1:0603004:9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1:0603004:9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1:0603004:95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1:0603004:95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1:0603004:9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1:0603004:9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1:0603004:99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1:0603005: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1:0603005:4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1:0603005:40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1:0603005:4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1:0603005:40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1:0603005:4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1:0603005:40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1:0603005:41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1:0603005:41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1:0603005:41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1:0603005:4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1:0603005:4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1:0603005:4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1:0603005:41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1:0603005:4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1:0603005:4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1:0603005:41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1:0603005:4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1:0603005:4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1:0603005:4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1:0603005:4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1:0603005:4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1:0603005:4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1:0603005:42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1:0603005:4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1:0603005:42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1:0603005:4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1:0603005:4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1:0603005:4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1:0603005:4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1:0603005:43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1:0603005:4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1:0603005:4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1:0603005: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1:0603005:6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1:0603005:6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1:0603005:6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1:0603005:67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1:0603005:82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1:0603005:8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1:0603005:8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1:0603005:8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1:0603005:8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1:0603005:8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1:0603005:8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1:0603005:83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1:0603005:83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1:0603005:8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1:0603005:8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1:0603005:8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1:0603005:86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1:0603005:86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1:0603005:8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1:0603005:8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1:0603005:8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1:0802001:16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2:0000000:7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2:0000000: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2:0302009:2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3:0303001:1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3:0404002:2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4:0000000:11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4:0101002:24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4:0101002:243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4:0101002:24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4:0101002:246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4:0101027:14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4:0101049:170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4:0101049:81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4:0201009:167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4:0301002:109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4:0301002:8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4:0401014:152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4:0401055:142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4:0501002:922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5:0000000:20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5:0000000:21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5:0104002:40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5:0109001:8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6:0201002:55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7:0103005:1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7:0103005:1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7:0103005:1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7:0103005:33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7:0103005:33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7:0103005:33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7:0103005:34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7:0104010:2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7:0104010:3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7:0104010:3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7:0104010:53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7:0104010:5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7:0104010:54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7:0104010:55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8:0701010: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8:0701022:1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8:1202001:9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30:0101001:21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30:0101001:72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30:0102015:1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30:0102015:4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30:0102015:6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30:0102015:7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30:0102015:7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30:0102015:7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30:0102015:7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30:0102015:7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30:0102015:74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30:0102015:7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30:0201014:9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30:0201014:90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30:0201014:95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30:0201017:2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30:0204026:1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30:0212057: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30:0212061:10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30:0212061:8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30:0305080:11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30:0413002:125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30:0413006:165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31:0403010:10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32:0101004:66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32:0102005:145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32:0102008:688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32:0103003:1060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32:0103004:18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32:0103013:101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32:0103013:136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32:0103013:136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32:0103013:2443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32:0103013:2450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32:0103013:2453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32:0103013:246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32:0103013:246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32:0103013:2469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32:0103013:2536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32:0103013:2537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32:0103013:299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32:0103013:2999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32:0103019:20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32:0103019:269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32:0103019:434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34:0104001:4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35:0000000:3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35:0101011:27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35:0106002:21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35:0106002:21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35:0106002:21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35:0106002:21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35:0106002:22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35:0106002:22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35:0106002:22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35:0106002:22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35:0106002:22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35:0106002:22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35:0106012:17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35:0106012:17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35:0106012:18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35:0106012:18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35:0106012:18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35:0106012:18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35:0106012:18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35:0106012:18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35:0106012:19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35:0106012:19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35:0106012:194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35:0106012:245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35:0106012:24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35:0106012:26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35:0106012:261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35:0106012:262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35:0106012:269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35:0106012:270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35:0106012:27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35:0106012:277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35:0106012:283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17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36:0202001:1396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36:0202001:858</text:p>
          </table:table-cell>
          <table:table-cell table:style-name="ce15" office:value-type="date" office:date-value="2025-10-13" calcext:value-type="date">
            <text:p>13.10.2025</text:p>
          </table:table-cell>
          <table:table-cell table:style-name="ce15" office:value-type="date" office:date-value="2025-10-09" calcext:value-type="date">
            <text:p>09.10.2025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D7FC8F673B1484A28133216A2DAEE3FD81C391674B4536C71292E568B7AEAB10306F23A885B415475C968915627BFAE6E9462BB35E12ADB52C55B60514564403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2" table:number-rows-repeated="104769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24:10.0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24:16.941000000</dc:date>
    <meta:editing-cycles>29</meta:editing-cycles>
    <meta:editing-duration>PT1H12M32S</meta:editing-duration>
    <meta:document-statistic meta:table-count="2" meta:cell-count="3752" meta:object-count="0"/>
  </office:meta>
</office:document-meta>
</file>