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2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07" calcext:value-type="float">
            <text:p>20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75" calcext:value-type="float">
            <text:p>97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3:351</text:p>
          </table:table-cell>
          <table:table-cell table:style-name="ce27" office:value-type="float" office:value="107669.05" calcext:value-type="float">
            <text:p>107669,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6003:71</text:p>
          </table:table-cell>
          <table:table-cell table:style-name="ce27" office:value-type="float" office:value="1224109" calcext:value-type="float">
            <text:p>12241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379</text:p>
          </table:table-cell>
          <table:table-cell table:style-name="ce27" office:value-type="float" office:value="106849.08" calcext:value-type="float">
            <text:p>106849,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5:1400</text:p>
          </table:table-cell>
          <table:table-cell table:style-name="ce27" office:value-type="float" office:value="120217.42" calcext:value-type="float">
            <text:p>120217,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2:96</text:p>
          </table:table-cell>
          <table:table-cell table:style-name="ce27" office:value-type="float" office:value="136709.3" calcext:value-type="float">
            <text:p>136709,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5:177</text:p>
          </table:table-cell>
          <table:table-cell table:style-name="ce27" office:value-type="float" office:value="44705.24" calcext:value-type="float">
            <text:p>44705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1161</text:p>
          </table:table-cell>
          <table:table-cell table:style-name="ce27" office:value-type="float" office:value="215600" calcext:value-type="float">
            <text:p>2156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123</text:p>
          </table:table-cell>
          <table:table-cell table:style-name="ce27" office:value-type="float" office:value="9533042.52" calcext:value-type="float">
            <text:p>9533042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11:3</text:p>
          </table:table-cell>
          <table:table-cell table:style-name="ce27" office:value-type="float" office:value="56353.31" calcext:value-type="float">
            <text:p>56353,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783300.24" calcext:value-type="float">
            <text:p>2783300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7377148.84" calcext:value-type="float">
            <text:p>27377148,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53</text:p>
          </table:table-cell>
          <table:table-cell table:style-name="ce27" office:value-type="float" office:value="78200" calcext:value-type="float">
            <text:p>782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76</text:p>
          </table:table-cell>
          <table:table-cell table:style-name="ce27" office:value-type="float" office:value="39351337.18" calcext:value-type="float">
            <text:p>39351337,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102001:164</text:p>
          </table:table-cell>
          <table:table-cell table:style-name="ce27" office:value-type="float" office:value="43242.9" calcext:value-type="float">
            <text:p>43242,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1:582</text:p>
          </table:table-cell>
          <table:table-cell table:style-name="ce27" office:value-type="float" office:value="8272.03" calcext:value-type="float">
            <text:p>8272,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5:316</text:p>
          </table:table-cell>
          <table:table-cell table:style-name="ce27" office:value-type="float" office:value="225736.44" calcext:value-type="float">
            <text:p>225736,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4:841</text:p>
          </table:table-cell>
          <table:table-cell table:style-name="ce27" office:value-type="float" office:value="56088.65" calcext:value-type="float">
            <text:p>56088,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5001:520</text:p>
          </table:table-cell>
          <table:table-cell table:style-name="ce27" office:value-type="float" office:value="47645.08" calcext:value-type="float">
            <text:p>47645,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5001:521</text:p>
          </table:table-cell>
          <table:table-cell table:style-name="ce27" office:value-type="float" office:value="47723" calcext:value-type="float">
            <text:p>477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5006:8</text:p>
          </table:table-cell>
          <table:table-cell table:style-name="ce27" office:value-type="float" office:value="46842.55" calcext:value-type="float">
            <text:p>46842,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1006:443</text:p>
          </table:table-cell>
          <table:table-cell table:style-name="ce27" office:value-type="float" office:value="71022.96" calcext:value-type="float">
            <text:p>71022,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393538.77" calcext:value-type="float">
            <text:p>9393538,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7001:136</text:p>
          </table:table-cell>
          <table:table-cell table:style-name="ce27" office:value-type="float" office:value="73936.31" calcext:value-type="float">
            <text:p>73936,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1001:180</text:p>
          </table:table-cell>
          <table:table-cell table:style-name="ce27" office:value-type="float" office:value="60203.7" calcext:value-type="float">
            <text:p>60203,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2003:124</text:p>
          </table:table-cell>
          <table:table-cell table:style-name="ce27" office:value-type="float" office:value="40117.32" calcext:value-type="float">
            <text:p>40117,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2003:176</text:p>
          </table:table-cell>
          <table:table-cell table:style-name="ce27" office:value-type="float" office:value="36637.72" calcext:value-type="float">
            <text:p>36637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3002:1074</text:p>
          </table:table-cell>
          <table:table-cell table:style-name="ce27" office:value-type="float" office:value="132813.82" calcext:value-type="float">
            <text:p>132813,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3002:1075</text:p>
          </table:table-cell>
          <table:table-cell table:style-name="ce27" office:value-type="float" office:value="96979.08" calcext:value-type="float">
            <text:p>96979,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3004:35</text:p>
          </table:table-cell>
          <table:table-cell table:style-name="ce27" office:value-type="float" office:value="475200" calcext:value-type="float">
            <text:p>4752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3004:677</text:p>
          </table:table-cell>
          <table:table-cell table:style-name="ce27" office:value-type="float" office:value="304700" calcext:value-type="float">
            <text:p>3047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8001:177</text:p>
          </table:table-cell>
          <table:table-cell table:style-name="ce27" office:value-type="float" office:value="183680" calcext:value-type="float">
            <text:p>1836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4007:297</text:p>
          </table:table-cell>
          <table:table-cell table:style-name="ce27" office:value-type="float" office:value="54101.52" calcext:value-type="float">
            <text:p>54101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11003:3717</text:p>
          </table:table-cell>
          <table:table-cell table:style-name="ce27" office:value-type="float" office:value="31139.24" calcext:value-type="float">
            <text:p>31139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11003:3718</text:p>
          </table:table-cell>
          <table:table-cell table:style-name="ce27" office:value-type="float" office:value="167739" calcext:value-type="float">
            <text:p>1677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699818.25" calcext:value-type="float">
            <text:p>699818,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1001:2756</text:p>
          </table:table-cell>
          <table:table-cell table:style-name="ce27" office:value-type="float" office:value="150420" calcext:value-type="float">
            <text:p>1504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1834</text:p>
          </table:table-cell>
          <table:table-cell table:style-name="ce27" office:value-type="float" office:value="115955" calcext:value-type="float">
            <text:p>1159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19001:815</text:p>
          </table:table-cell>
          <table:table-cell table:style-name="ce27" office:value-type="float" office:value="52853.2" calcext:value-type="float">
            <text:p>52853,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22001:306</text:p>
          </table:table-cell>
          <table:table-cell table:style-name="ce27" office:value-type="float" office:value="110088" calcext:value-type="float">
            <text:p>1100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33001:40</text:p>
          </table:table-cell>
          <table:table-cell table:style-name="ce27" office:value-type="float" office:value="57124.48" calcext:value-type="float">
            <text:p>57124,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601001:1179</text:p>
          </table:table-cell>
          <table:table-cell table:style-name="ce27" office:value-type="float" office:value="303183.3" calcext:value-type="float">
            <text:p>303183,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606001:6236</text:p>
          </table:table-cell>
          <table:table-cell table:style-name="ce27" office:value-type="float" office:value="295276.59" calcext:value-type="float">
            <text:p>295276,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6001:6237</text:p>
          </table:table-cell>
          <table:table-cell table:style-name="ce27" office:value-type="float" office:value="244602.4" calcext:value-type="float">
            <text:p>244602,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6001:6238</text:p>
          </table:table-cell>
          <table:table-cell table:style-name="ce27" office:value-type="float" office:value="248609.52" calcext:value-type="float">
            <text:p>248609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1:6239</text:p>
          </table:table-cell>
          <table:table-cell table:style-name="ce27" office:value-type="float" office:value="252443.48" calcext:value-type="float">
            <text:p>252443,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1:6240</text:p>
          </table:table-cell>
          <table:table-cell table:style-name="ce27" office:value-type="float" office:value="257304.84" calcext:value-type="float">
            <text:p>257304,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1:6241</text:p>
          </table:table-cell>
          <table:table-cell table:style-name="ce27" office:value-type="float" office:value="260445" calcext:value-type="float">
            <text:p>2604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6001:6242</text:p>
          </table:table-cell>
          <table:table-cell table:style-name="ce27" office:value-type="float" office:value="260460" calcext:value-type="float">
            <text:p>2604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1:6243</text:p>
          </table:table-cell>
          <table:table-cell table:style-name="ce27" office:value-type="float" office:value="362407.55" calcext:value-type="float">
            <text:p>362407,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718001:713</text:p>
          </table:table-cell>
          <table:table-cell table:style-name="ce27" office:value-type="float" office:value="40904.24" calcext:value-type="float">
            <text:p>40904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718001:817</text:p>
          </table:table-cell>
          <table:table-cell table:style-name="ce27" office:value-type="float" office:value="47537.36" calcext:value-type="float">
            <text:p>47537,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2:2223</text:p>
          </table:table-cell>
          <table:table-cell table:style-name="ce27" office:value-type="float" office:value="32880.95" calcext:value-type="float">
            <text:p>32880,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06002:2224</text:p>
          </table:table-cell>
          <table:table-cell table:style-name="ce27" office:value-type="float" office:value="3007.75" calcext:value-type="float">
            <text:p>3007,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06002:2225</text:p>
          </table:table-cell>
          <table:table-cell table:style-name="ce27" office:value-type="float" office:value="2987.32" calcext:value-type="float">
            <text:p>2987,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2:2226</text:p>
          </table:table-cell>
          <table:table-cell table:style-name="ce27" office:value-type="float" office:value="2876.09" calcext:value-type="float">
            <text:p>2876,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2:2227</text:p>
          </table:table-cell>
          <table:table-cell table:style-name="ce27" office:value-type="float" office:value="2578.72" calcext:value-type="float">
            <text:p>2578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6002:2228</text:p>
          </table:table-cell>
          <table:table-cell table:style-name="ce27" office:value-type="float" office:value="79515.83" calcext:value-type="float">
            <text:p>79515,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2:2229</text:p>
          </table:table-cell>
          <table:table-cell table:style-name="ce27" office:value-type="float" office:value="2664.98" calcext:value-type="float">
            <text:p>2664,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2:2230</text:p>
          </table:table-cell>
          <table:table-cell table:style-name="ce27" office:value-type="float" office:value="2497" calcext:value-type="float">
            <text:p>2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2:2231</text:p>
          </table:table-cell>
          <table:table-cell table:style-name="ce27" office:value-type="float" office:value="2497" calcext:value-type="float">
            <text:p>2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6002:2232</text:p>
          </table:table-cell>
          <table:table-cell table:style-name="ce27" office:value-type="float" office:value="2497" calcext:value-type="float">
            <text:p>2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6002:2233</text:p>
          </table:table-cell>
          <table:table-cell table:style-name="ce27" office:value-type="float" office:value="2497" calcext:value-type="float">
            <text:p>2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2:2234</text:p>
          </table:table-cell>
          <table:table-cell table:style-name="ce27" office:value-type="float" office:value="2497" calcext:value-type="float">
            <text:p>2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2:2235</text:p>
          </table:table-cell>
          <table:table-cell table:style-name="ce27" office:value-type="float" office:value="3280.15" calcext:value-type="float">
            <text:p>3280,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6002:2236</text:p>
          </table:table-cell>
          <table:table-cell table:style-name="ce27" office:value-type="float" office:value="3005.48" calcext:value-type="float">
            <text:p>3005,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3001:11</text:p>
          </table:table-cell>
          <table:table-cell table:style-name="ce27" office:value-type="float" office:value="137214.15" calcext:value-type="float">
            <text:p>137214,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01003:59</text:p>
          </table:table-cell>
          <table:table-cell table:style-name="ce27" office:value-type="float" office:value="356320.8" calcext:value-type="float">
            <text:p>356320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608001:390</text:p>
          </table:table-cell>
          <table:table-cell table:style-name="ce27" office:value-type="float" office:value="39458.25" calcext:value-type="float">
            <text:p>39458,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5390227.36" calcext:value-type="float">
            <text:p>55390227,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3402001:359</text:p>
          </table:table-cell>
          <table:table-cell table:style-name="ce27" office:value-type="float" office:value="51928.14" calcext:value-type="float">
            <text:p>51928,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000000:96</text:p>
          </table:table-cell>
          <table:table-cell table:style-name="ce27" office:value-type="float" office:value="3696988322.34" calcext:value-type="float">
            <text:p>3696988322,3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5001:406</text:p>
          </table:table-cell>
          <table:table-cell table:style-name="ce27" office:value-type="float" office:value="28109.64" calcext:value-type="float">
            <text:p>28109,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304006:317</text:p>
          </table:table-cell>
          <table:table-cell table:style-name="ce27" office:value-type="float" office:value="91456.2" calcext:value-type="float">
            <text:p>91456,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404003:1547</text:p>
          </table:table-cell>
          <table:table-cell table:style-name="ce27" office:value-type="float" office:value="78312.24" calcext:value-type="float">
            <text:p>78312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01003:127</text:p>
          </table:table-cell>
          <table:table-cell table:style-name="ce27" office:value-type="float" office:value="218427.72" calcext:value-type="float">
            <text:p>218427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05005:18</text:p>
          </table:table-cell>
          <table:table-cell table:style-name="ce27" office:value-type="float" office:value="123732" calcext:value-type="float">
            <text:p>1237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2006:6736</text:p>
          </table:table-cell>
          <table:table-cell table:style-name="ce27" office:value-type="float" office:value="163758" calcext:value-type="float">
            <text:p>1637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05:1423</text:p>
          </table:table-cell>
          <table:table-cell table:style-name="ce27" office:value-type="float" office:value="519502.5" calcext:value-type="float">
            <text:p>519502,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5:4663</text:p>
          </table:table-cell>
          <table:table-cell table:style-name="ce27" office:value-type="float" office:value="6020.95" calcext:value-type="float">
            <text:p>6020,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5002:3922</text:p>
          </table:table-cell>
          <table:table-cell table:style-name="ce27" office:value-type="float" office:value="231135" calcext:value-type="float">
            <text:p>2311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104003:117</text:p>
          </table:table-cell>
          <table:table-cell table:style-name="ce27" office:value-type="float" office:value="59478.9" calcext:value-type="float">
            <text:p>59478,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109001:952</text:p>
          </table:table-cell>
          <table:table-cell table:style-name="ce27" office:value-type="float" office:value="99795" calcext:value-type="float">
            <text:p>997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4:0113001:270</text:p>
          </table:table-cell>
          <table:table-cell table:style-name="ce27" office:value-type="float" office:value="130453.24" calcext:value-type="float">
            <text:p>130453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5:0104003:36</text:p>
          </table:table-cell>
          <table:table-cell table:style-name="ce27" office:value-type="float" office:value="59235.11" calcext:value-type="float">
            <text:p>59235,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5:0105001:237</text:p>
          </table:table-cell>
          <table:table-cell table:style-name="ce27" office:value-type="float" office:value="90953.24" calcext:value-type="float">
            <text:p>90953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5:0108003:142</text:p>
          </table:table-cell>
          <table:table-cell table:style-name="ce27" office:value-type="float" office:value="185090.7" calcext:value-type="float">
            <text:p>185090,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5:0110007:162</text:p>
          </table:table-cell>
          <table:table-cell table:style-name="ce27" office:value-type="float" office:value="532210.84" calcext:value-type="float">
            <text:p>532210,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5:0110007:36</text:p>
          </table:table-cell>
          <table:table-cell table:style-name="ce27" office:value-type="float" office:value="2440067" calcext:value-type="float">
            <text:p>24400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6:0202001:170</text:p>
          </table:table-cell>
          <table:table-cell table:style-name="ce27" office:value-type="float" office:value="91000" calcext:value-type="float">
            <text:p>910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7:0101001:22</text:p>
          </table:table-cell>
          <table:table-cell table:style-name="ce27" office:value-type="float" office:value="44606.32" calcext:value-type="float">
            <text:p>44606,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7:0101001:333</text:p>
          </table:table-cell>
          <table:table-cell table:style-name="ce27" office:value-type="float" office:value="111601.98" calcext:value-type="float">
            <text:p>111601,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102004:25</text:p>
          </table:table-cell>
          <table:table-cell table:style-name="ce27" office:value-type="float" office:value="108322" calcext:value-type="float">
            <text:p>1083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3008:42</text:p>
          </table:table-cell>
          <table:table-cell table:style-name="ce27" office:value-type="float" office:value="50226.32" calcext:value-type="float">
            <text:p>50226,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0:0102059:9</text:p>
          </table:table-cell>
          <table:table-cell table:style-name="ce27" office:value-type="float" office:value="662119.24" calcext:value-type="float">
            <text:p>662119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0:1101024:486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11026:10</text:p>
          </table:table-cell>
          <table:table-cell table:style-name="ce27" office:value-type="float" office:value="164655.26" calcext:value-type="float">
            <text:p>164655,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13002:621</text:p>
          </table:table-cell>
          <table:table-cell table:style-name="ce27" office:value-type="float" office:value="279012" calcext:value-type="float">
            <text:p>2790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13007:20</text:p>
          </table:table-cell>
          <table:table-cell table:style-name="ce27" office:value-type="float" office:value="284077.44" calcext:value-type="float">
            <text:p>284077,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206009:11</text:p>
          </table:table-cell>
          <table:table-cell table:style-name="ce27" office:value-type="float" office:value="224905.64" calcext:value-type="float">
            <text:p>224905,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206009:15</text:p>
          </table:table-cell>
          <table:table-cell table:style-name="ce27" office:value-type="float" office:value="230833.96" calcext:value-type="float">
            <text:p>230833,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206009:28</text:p>
          </table:table-cell>
          <table:table-cell table:style-name="ce27" office:value-type="float" office:value="227499.28" calcext:value-type="float">
            <text:p>227499,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206009:3</text:p>
          </table:table-cell>
          <table:table-cell table:style-name="ce27" office:value-type="float" office:value="247877.88" calcext:value-type="float">
            <text:p>247877,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401074:166</text:p>
          </table:table-cell>
          <table:table-cell table:style-name="ce27" office:value-type="float" office:value="334218.59" calcext:value-type="float">
            <text:p>334218,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401094:112</text:p>
          </table:table-cell>
          <table:table-cell table:style-name="ce27" office:value-type="float" office:value="69293" calcext:value-type="float">
            <text:p>692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504007:660</text:p>
          </table:table-cell>
          <table:table-cell table:style-name="ce27" office:value-type="float" office:value="98833.35" calcext:value-type="float">
            <text:p>98833,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2:0501001:869</text:p>
          </table:table-cell>
          <table:table-cell table:style-name="ce27" office:value-type="float" office:value="267267" calcext:value-type="float">
            <text:p>2672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3:0101003:141</text:p>
          </table:table-cell>
          <table:table-cell table:style-name="ce27" office:value-type="float" office:value="240781.2" calcext:value-type="float">
            <text:p>240781,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3:0303004:295</text:p>
          </table:table-cell>
          <table:table-cell table:style-name="ce27" office:value-type="float" office:value="301664" calcext:value-type="float">
            <text:p>3016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3:0401003:551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3:0601002:176</text:p>
          </table:table-cell>
          <table:table-cell table:style-name="ce27" office:value-type="float" office:value="126031.49" calcext:value-type="float">
            <text:p>126031,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702001:8</text:p>
          </table:table-cell>
          <table:table-cell table:style-name="ce27" office:value-type="float" office:value="227953.95" calcext:value-type="float">
            <text:p>227953,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02:21586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60:1205</text:p>
          </table:table-cell>
          <table:table-cell table:style-name="ce27" office:value-type="float" office:value="543891753.55" calcext:value-type="float">
            <text:p>543891753,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7904053.28" calcext:value-type="float">
            <text:p>97904053,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301017:728</text:p>
          </table:table-cell>
          <table:table-cell table:style-name="ce27" office:value-type="float" office:value="658480.38" calcext:value-type="float">
            <text:p>658480,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401055:1269</text:p>
          </table:table-cell>
          <table:table-cell table:style-name="ce27" office:value-type="float" office:value="381049.56" calcext:value-type="float">
            <text:p>381049,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401074:210</text:p>
          </table:table-cell>
          <table:table-cell table:style-name="ce27" office:value-type="float" office:value="525680.64" calcext:value-type="float">
            <text:p>525680,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601007:270</text:p>
          </table:table-cell>
          <table:table-cell table:style-name="ce27" office:value-type="float" office:value="542889.9" calcext:value-type="float">
            <text:p>542889,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7007:435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9001:342</text:p>
          </table:table-cell>
          <table:table-cell table:style-name="ce27" office:value-type="float" office:value="149966.89" calcext:value-type="float">
            <text:p>149966,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11001:82</text:p>
          </table:table-cell>
          <table:table-cell table:style-name="ce27" office:value-type="float" office:value="243800.4" calcext:value-type="float">
            <text:p>243800,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102001:94</text:p>
          </table:table-cell>
          <table:table-cell table:style-name="ce27" office:value-type="float" office:value="224557.38" calcext:value-type="float">
            <text:p>224557,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7:0101003:283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7:0103005:343</text:p>
          </table:table-cell>
          <table:table-cell table:style-name="ce27" office:value-type="float" office:value="357390" calcext:value-type="float">
            <text:p>3573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8:0206009:173</text:p>
          </table:table-cell>
          <table:table-cell table:style-name="ce27" office:value-type="float" office:value="119700" calcext:value-type="float">
            <text:p>1197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0701022:189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8:2003011:267</text:p>
          </table:table-cell>
          <table:table-cell table:style-name="ce27" office:value-type="float" office:value="136284.12" calcext:value-type="float">
            <text:p>136284,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9:0000000:592</text:p>
          </table:table-cell>
          <table:table-cell table:style-name="ce27" office:value-type="float" office:value="77297.15" calcext:value-type="float">
            <text:p>77297,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9:0101023:1185</text:p>
          </table:table-cell>
          <table:table-cell table:style-name="ce27" office:value-type="float" office:value="47578.51" calcext:value-type="float">
            <text:p>47578,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9:0103013:659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102015:760</text:p>
          </table:table-cell>
          <table:table-cell table:style-name="ce27" office:value-type="float" office:value="1551020.8" calcext:value-type="float">
            <text:p>1551020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01014:1150</text:p>
          </table:table-cell>
          <table:table-cell table:style-name="ce27" office:value-type="float" office:value="113649.8" calcext:value-type="float">
            <text:p>113649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1014:1151</text:p>
          </table:table-cell>
          <table:table-cell table:style-name="ce27" office:value-type="float" office:value="55791.72" calcext:value-type="float">
            <text:p>55791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7034:622</text:p>
          </table:table-cell>
          <table:table-cell table:style-name="ce27" office:value-type="float" office:value="85247.58" calcext:value-type="float">
            <text:p>85247,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16004:235</text:p>
          </table:table-cell>
          <table:table-cell table:style-name="ce27" office:value-type="float" office:value="70326.1" calcext:value-type="float">
            <text:p>70326,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301014:1996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308005:1273</text:p>
          </table:table-cell>
          <table:table-cell table:style-name="ce27" office:value-type="float" office:value="85776.68" calcext:value-type="float">
            <text:p>85776,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409024:557</text:p>
          </table:table-cell>
          <table:table-cell table:style-name="ce27" office:value-type="float" office:value="299196.7" calcext:value-type="float">
            <text:p>299196,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412019:4767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412019:4768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414025:2137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414051:745</text:p>
          </table:table-cell>
          <table:table-cell table:style-name="ce27" office:value-type="float" office:value="3519589.59" calcext:value-type="float">
            <text:p>3519589,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01012:169</text:p>
          </table:table-cell>
          <table:table-cell table:style-name="ce27" office:value-type="float" office:value="551723.55" calcext:value-type="float">
            <text:p>551723,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502003:324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602050:1</text:p>
          </table:table-cell>
          <table:table-cell table:style-name="ce27" office:value-type="float" office:value="8911411.52" calcext:value-type="float">
            <text:p>8911411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1:0112001:124</text:p>
          </table:table-cell>
          <table:table-cell table:style-name="ce27" office:value-type="float" office:value="350415" calcext:value-type="float">
            <text:p>3504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5:2304</text:p>
          </table:table-cell>
          <table:table-cell table:style-name="ce27" office:value-type="float" office:value="237181.5" calcext:value-type="float">
            <text:p>237181,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15:2354</text:p>
          </table:table-cell>
          <table:table-cell table:style-name="ce27" office:value-type="float" office:value="184123.12" calcext:value-type="float">
            <text:p>184123,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2003:1413</text:p>
          </table:table-cell>
          <table:table-cell table:style-name="ce27" office:value-type="float" office:value="497987.04" calcext:value-type="float">
            <text:p>497987,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2005:2925</text:p>
          </table:table-cell>
          <table:table-cell table:style-name="ce27" office:value-type="float" office:value="268007.18" calcext:value-type="float">
            <text:p>268007,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2007:567</text:p>
          </table:table-cell>
          <table:table-cell table:style-name="ce27" office:value-type="float" office:value="238939.54" calcext:value-type="float">
            <text:p>238939,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2008:440</text:p>
          </table:table-cell>
          <table:table-cell table:style-name="ce27" office:value-type="float" office:value="388646.52" calcext:value-type="float">
            <text:p>388646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2008:8542</text:p>
          </table:table-cell>
          <table:table-cell table:style-name="ce27" office:value-type="float" office:value="340477.83" calcext:value-type="float">
            <text:p>340477,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2009:564</text:p>
          </table:table-cell>
          <table:table-cell table:style-name="ce27" office:value-type="float" office:value="208657.92" calcext:value-type="float">
            <text:p>208657,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3003:1027</text:p>
          </table:table-cell>
          <table:table-cell table:style-name="ce27" office:value-type="float" office:value="544815" calcext:value-type="float">
            <text:p>5448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03:3560</text:p>
          </table:table-cell>
          <table:table-cell table:style-name="ce27" office:value-type="float" office:value="222284.52" calcext:value-type="float">
            <text:p>222284,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04:2013</text:p>
          </table:table-cell>
          <table:table-cell table:style-name="ce27" office:value-type="float" office:value="499376.57" calcext:value-type="float">
            <text:p>499376,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06:1035</text:p>
          </table:table-cell>
          <table:table-cell table:style-name="ce27" office:value-type="float" office:value="256182.41" calcext:value-type="float">
            <text:p>256182,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09:58</text:p>
          </table:table-cell>
          <table:table-cell table:style-name="ce27" office:value-type="float" office:value="202343.66" calcext:value-type="float">
            <text:p>202343,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16:715</text:p>
          </table:table-cell>
          <table:table-cell table:style-name="ce27" office:value-type="float" office:value="178941.84" calcext:value-type="float">
            <text:p>178941,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3016:8887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3019:8066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3019:8067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3019:8068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4:0000000:766</text:p>
          </table:table-cell>
          <table:table-cell table:style-name="ce27" office:value-type="float" office:value="301758.64" calcext:value-type="float">
            <text:p>301758,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4:0104001:179</text:p>
          </table:table-cell>
          <table:table-cell table:style-name="ce27" office:value-type="float" office:value="364800" calcext:value-type="float">
            <text:p>3648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4:0114023:173</text:p>
          </table:table-cell>
          <table:table-cell table:style-name="ce27" office:value-type="float" office:value="364155" calcext:value-type="float">
            <text:p>3641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3002:116</text:p>
          </table:table-cell>
          <table:table-cell table:style-name="ce27" office:value-type="float" office:value="424554.48" calcext:value-type="float">
            <text:p>424554,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5001:1663</text:p>
          </table:table-cell>
          <table:table-cell table:style-name="ce27" office:value-type="float" office:value="43555.36" calcext:value-type="float">
            <text:p>43555,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12:101</text:p>
          </table:table-cell>
          <table:table-cell table:style-name="ce27" office:value-type="float" office:value="304196.92" calcext:value-type="float">
            <text:p>304196,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12:102</text:p>
          </table:table-cell>
          <table:table-cell table:style-name="ce27" office:value-type="float" office:value="264555.24" calcext:value-type="float">
            <text:p>264555,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12:103</text:p>
          </table:table-cell>
          <table:table-cell table:style-name="ce27" office:value-type="float" office:value="443512.44" calcext:value-type="float">
            <text:p>443512,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12:104</text:p>
          </table:table-cell>
          <table:table-cell table:style-name="ce27" office:value-type="float" office:value="286161.14" calcext:value-type="float">
            <text:p>286161,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6012:105</text:p>
          </table:table-cell>
          <table:table-cell table:style-name="ce27" office:value-type="float" office:value="304937.96" calcext:value-type="float">
            <text:p>304937,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6012:106</text:p>
          </table:table-cell>
          <table:table-cell table:style-name="ce27" office:value-type="float" office:value="323463.96" calcext:value-type="float">
            <text:p>323463,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6012:107</text:p>
          </table:table-cell>
          <table:table-cell table:style-name="ce27" office:value-type="float" office:value="313459.92" calcext:value-type="float">
            <text:p>313459,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6012:109</text:p>
          </table:table-cell>
          <table:table-cell table:style-name="ce27" office:value-type="float" office:value="123383.16" calcext:value-type="float">
            <text:p>123383,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6012:111</text:p>
          </table:table-cell>
          <table:table-cell table:style-name="ce27" office:value-type="float" office:value="452775.44" calcext:value-type="float">
            <text:p>452775,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6012:112</text:p>
          </table:table-cell>
          <table:table-cell table:style-name="ce27" office:value-type="float" office:value="357551.8" calcext:value-type="float">
            <text:p>357551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6012:113</text:p>
          </table:table-cell>
          <table:table-cell table:style-name="ce27" office:value-type="float" office:value="291228.72" calcext:value-type="float">
            <text:p>291228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6012:114</text:p>
          </table:table-cell>
          <table:table-cell table:style-name="ce27" office:value-type="float" office:value="255658.8" calcext:value-type="float">
            <text:p>255658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6012:116</text:p>
          </table:table-cell>
          <table:table-cell table:style-name="ce27" office:value-type="float" office:value="281965.72" calcext:value-type="float">
            <text:p>281965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6012:118</text:p>
          </table:table-cell>
          <table:table-cell table:style-name="ce27" office:value-type="float" office:value="408177" calcext:value-type="float">
            <text:p>4081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12:119</text:p>
          </table:table-cell>
          <table:table-cell table:style-name="ce27" office:value-type="float" office:value="300121.2" calcext:value-type="float">
            <text:p>300121,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12:121</text:p>
          </table:table-cell>
          <table:table-cell table:style-name="ce27" office:value-type="float" office:value="277148.96" calcext:value-type="float">
            <text:p>277148,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12:122</text:p>
          </table:table-cell>
          <table:table-cell table:style-name="ce27" office:value-type="float" office:value="278600.74" calcext:value-type="float">
            <text:p>278600,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12:126</text:p>
          </table:table-cell>
          <table:table-cell table:style-name="ce27" office:value-type="float" office:value="217124.72" calcext:value-type="float">
            <text:p>217124,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12:127</text:p>
          </table:table-cell>
          <table:table-cell table:style-name="ce27" office:value-type="float" office:value="322829.08" calcext:value-type="float">
            <text:p>322829,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12:128</text:p>
          </table:table-cell>
          <table:table-cell table:style-name="ce27" office:value-type="float" office:value="270109.08" calcext:value-type="float">
            <text:p>270109,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12:168</text:p>
          </table:table-cell>
          <table:table-cell table:style-name="ce27" office:value-type="float" office:value="304304" calcext:value-type="float">
            <text:p>3043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12:170</text:p>
          </table:table-cell>
          <table:table-cell table:style-name="ce27" office:value-type="float" office:value="239829.81" calcext:value-type="float">
            <text:p>239829,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12:172</text:p>
          </table:table-cell>
          <table:table-cell table:style-name="ce27" office:value-type="float" office:value="279742.6" calcext:value-type="float">
            <text:p>279742,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12:2</text:p>
          </table:table-cell>
          <table:table-cell table:style-name="ce27" office:value-type="float" office:value="270850.12" calcext:value-type="float">
            <text:p>270850,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12:257</text:p>
          </table:table-cell>
          <table:table-cell table:style-name="ce27" office:value-type="float" office:value="276407.92" calcext:value-type="float">
            <text:p>276407,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12:280</text:p>
          </table:table-cell>
          <table:table-cell table:style-name="ce27" office:value-type="float" office:value="118935.06" calcext:value-type="float">
            <text:p>118935,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12:282</text:p>
          </table:table-cell>
          <table:table-cell table:style-name="ce27" office:value-type="float" office:value="237132.8" calcext:value-type="float">
            <text:p>237132,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12:285</text:p>
          </table:table-cell>
          <table:table-cell table:style-name="ce27" office:value-type="float" office:value="280112.82" calcext:value-type="float">
            <text:p>280112,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12:286</text:p>
          </table:table-cell>
          <table:table-cell table:style-name="ce27" office:value-type="float" office:value="276778.44" calcext:value-type="float">
            <text:p>276778,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12:289</text:p>
          </table:table-cell>
          <table:table-cell table:style-name="ce27" office:value-type="float" office:value="15786.9" calcext:value-type="float">
            <text:p>15786,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12:4</text:p>
          </table:table-cell>
          <table:table-cell table:style-name="ce27" office:value-type="float" office:value="329500.28" calcext:value-type="float">
            <text:p>329500,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14:125</text:p>
          </table:table-cell>
          <table:table-cell table:style-name="ce27" office:value-type="float" office:value="299391.84" calcext:value-type="float">
            <text:p>299391,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6:0102002:59</text:p>
          </table:table-cell>
          <table:table-cell table:style-name="ce27" office:value-type="float" office:value="257122.25" calcext:value-type="float">
            <text:p>257122,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103002:1328</text:p>
          </table:table-cell>
          <table:table-cell table:style-name="ce27" office:value-type="float" office:value="83465.01" calcext:value-type="float">
            <text:p>83465,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202001:620</text:p>
          </table:table-cell>
          <table:table-cell table:style-name="ce27" office:value-type="float" office:value="152224.42" calcext:value-type="float">
            <text:p>152224,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7:0102002:1808</text:p>
          </table:table-cell>
          <table:table-cell table:style-name="ce27" office:value-type="float" office:value="66162.19" calcext:value-type="float">
            <text:p>66162,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7:0103003:6832</text:p>
          </table:table-cell>
          <table:table-cell table:style-name="ce27" office:value-type="float" office:value="159523" calcext:value-type="float">
            <text:p>1595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9:0302003:168</text:p>
          </table:table-cell>
          <table:table-cell table:style-name="ce27" office:value-type="float" office:value="153748" calcext:value-type="float">
            <text:p>1537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1002:2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2:2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11: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101007: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101007:1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101007:1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101007:2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101007:2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101007:3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101007: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101007: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101007:6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101007:6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101007:6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101007:6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101007:6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101007:7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101007:7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101007:7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1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9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4002:1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01:5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02:106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15: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5001:3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1:33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107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12:12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9001: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5001:2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6001:2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6001:4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6001:4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8001:1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8001:1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8001:1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8001:2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8001:3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8001:4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9001:14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9001:14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2001:46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3001:15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1006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6001:1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6001:1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6001:1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6001: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31001:4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0001:50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3002:10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3002: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3002: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5003:5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5003:8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5003:9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62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42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42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42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42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1:42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0001:42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0001:42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0001:42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42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0001:42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0001:42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42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0001:42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0001:42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42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0001:42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0001:42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0001:42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0001:42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0001:43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0001:43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0001:43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0001:43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0001:43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0001:43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0001:43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0001:43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0001:43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15009:8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4001:5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601001:7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703002:3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905001:14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930001:6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403001:2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501003:5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2507001:6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3802001: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107003:9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109002: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201003:8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205001:4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205006: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05005: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2004: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2006:17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3003: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09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9: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9: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9: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09: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09: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9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9: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9:3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9:3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09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09: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09: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09: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09: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09: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2004:12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2015:4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02001:1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02001:4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02001:4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02001: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09004:17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4:0000000:1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103003:1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16001: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000000:2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000000:2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000000:4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000000: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000000: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000000: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08001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5:0108001:1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5:0108001:1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5:0108001:1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5:0108001:1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5:0108001:1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5:0108001:119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108001:11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108001:12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108001:12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08001:12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08001:12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8001:12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8001:12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8001:1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8001:1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8001:1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8001:1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08001:1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08001:1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08001:1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8001: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8001:1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8001:1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08001:1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8001:1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08001:1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08001:1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08001:1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8001:1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08001:1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08001:2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5:0108001:2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08001:2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08001: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08001:2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08001:2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08001:2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08001:2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08001:2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8001:2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08001:2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08001:2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08001:2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08001:2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08001:2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08001:2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8001:2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8001:2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8001:2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08001:3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8001:3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8001:3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08001:3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08001:3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08001:3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08001:3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8001:3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08001:3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8001:3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108001:3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8001:3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8001:3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8001:3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8001: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8001:3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8001:3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8001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8001:3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8001:3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8001:3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8001:3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8001:3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8001:3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8001:3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8001:3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8001:3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8001:3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8001:3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8001: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8001:3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8001:3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8001:3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8001:3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8001: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8001:4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8001:4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8001:4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8001:4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8001:4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8001:4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8001:4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8001:4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8001:4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8001:4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8001: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8001: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8001: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8001: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8001: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8001: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8001: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8001: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8001: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8001: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8001: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8001: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8001:7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8001:7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8001:7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8001: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8001: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8001: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8001: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8001:7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8001:7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8001:7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8001:7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8001:9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8001:9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8001:9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8001:9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8001:9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8001:9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8001:9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08001:9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08001:9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08001:9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5:0108001:9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108002: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08002:1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08002:1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08002:1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08002:1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5:0108002:1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5:0108002:11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08002:11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08002:11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08002:11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08002: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8002:1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8002:1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08002:1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8002:1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8002:1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8002:1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8002:1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8002:1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08002:1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08002:1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8002:1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08002:1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08002:1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5:0108002:2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5:0108002:2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5:0108002:2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5:0108002:2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5:0108002:2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5:0108002:2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5:0108002:2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5:0108002:2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5:0108002:2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5:0108002:2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5:0108002:2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5:0108002: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5:0108002:2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5:0108002:2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5:0108002:2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5:0108002:2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5:0108002: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5:0108002:3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5:0108002: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5:0108002:3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5:0108002: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5:0108002:3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5:0108002:3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5:0108002: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5:0108002:3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5:0108002:3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5:0108002:3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5:0108002:3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5:0108002:3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5:0108002:3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5:0108002:3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5:0108002:3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5:0108002:3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5:0108002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5:0108002:3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5:0108002: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5:0108002:3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5:0108002:3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5:0108002:3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5:0108002:3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5:0108002: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5:0108002:4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5:0108002:4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5:0108002:4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5:0108002:4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5:0108002:4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5:0108002:4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5:0108002:4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5:0108002:4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5:0108002:4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5:0108002: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5:0108002:4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5:0108002: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5:0108002:4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5:0108002:4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5:0108002:4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5:0108002:4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5:0108002:4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5:0108002:4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5:0108002:4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5:0108002:4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5:0108002:4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5:0108002:4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5:0108002:4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5:0108002:4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5:0108002: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5:0108002: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5:0108002: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5:0108002: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5:0108002: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5:0108002: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5:0108002: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5:0108002:8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5:0108002: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5:0108002: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5:0108002:8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5:0108002:8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5:0108002:8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5:0108002:8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5:0108002:8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5:0108002:8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5:0108002: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5:0108002:8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5:0108002:8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5:0108002: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5:0108002:9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5:0108002:9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5:0108002:9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108002:9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108002: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108002:9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5:0108002:9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5:0108002:9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5:0108002:9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5:0108003:1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5:0108003:1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5:0108003:10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5:0108003:11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5:0108003:11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5:0108003:11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5:0108003:11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5:0108003:11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5:0108003:1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5:0108003:11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5:0108003:11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5:0108003: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5:0108003:1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5:0108003:1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5:0108003:1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5:0108003:1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5:0108003: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5:0108003:1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5:0108003: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5:0108003:1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5:0108003:1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5:0108003:1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5:0108003:1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5:0108003:1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5:0108003:1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5:0108003:1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5:0108003:1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5:0108003:1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5:0108003:2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5:0108003:2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5:0108003:2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5:0108003:2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5:0108003:2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5:0108003:2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5:0108003:2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5:0108003:2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5:0108003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5:0108003:2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5:0108003:3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5:0108003:3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5:0108003:3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5:0108003:3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5:0108003: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5:0108003:3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5:0108003:3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5:0108003:3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5:0108003:3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5:0108003:3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5:0108003:3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5:0108003:3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5:0108003:3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5:0108003:3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5:0108003: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5:0108003:3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5:0108003:3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5:0108003: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5:0108003:3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5:0108003:3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5:0108003:3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5:0108003:3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5:0108003:3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5:0108003:3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5:0108003: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5:0108003:4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5:0108003:4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5:0108003:4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5:0108003:4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5:0108003:4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5:0108003:4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5:0108003:43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5:0108003:4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5:0108003:4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5:0108003:4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5:0108003:4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5:0108003:4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5:0108003:4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5:0108003:4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5:0108003:4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5:0108003:4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5:0108003:4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5:0108003:4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5:0108003:46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5:0108003:4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5:0108003:4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5:0108003:4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5:0108003:4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5:0108003: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5:0108003:4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5:0108003:4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5:0108003:4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5:0108003:4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5:0108003: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5:0108003: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5:0108003:7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5:0108003:7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5:0108003:74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5:0108003:7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5:0108003:7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5:0108003:7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5:0108003:7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5:0108003:7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5:0108003:7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5:0108003: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5:0108003:8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5:0108003:9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5:0108003:9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5:0108003:9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5:0108003:9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5:0108003:9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5:0108003:9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5:0108003:9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5:0108003:9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5:0108003:9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5:0108003:9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5:0108003:9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5:0108003: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5:0108004: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5:0108004:1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5:0108004:10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5:0108004:1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5:0108004:10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5:0108004:1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5:0108004:10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5:0108004:10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5:0108004:10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5:0108004:10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5:0108004:10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5:0108004:10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5:0108004:10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5:0108004:10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5:0108004:10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5:0108004:11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5:0108004:11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5:0108004:11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5:0108004:11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5:0108004:1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5:0108004:11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5:0108004:11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5:0108004:11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5:0108004:12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5:0108004:12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5:0108004:12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5:0108004:12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5:0108004:12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5:0108004:12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5:0108004:12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5:0108004:12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5:0108004:12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5:0108004:12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5:0108004:12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5:0108004:12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5:0108004:12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5:0108004:12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5:0108004:12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5:0108004:13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5:0108004:13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5:0108004:13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5:0108004:13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5:0108004:13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5:0108004:1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5:0108004:14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5:0108004:1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5:0108004:15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5:0108004:15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5:0108004:15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5:0108004:152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5:0108004:15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5:0108004:15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5:0108004:15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5:0108004:1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5:0108004:1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5:0108004:1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5:0108004:1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5:0108004:1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5:0108004:1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8004:1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5:0108004:1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5:0108004:1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5:0108004:1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5:0108004:1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5:0108004:1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5:0108004: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5:0108004:2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5:0108004:20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5:0108004: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5:0108004:2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8004:2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8004: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5:0108004:2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5:0108004:2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5:0108004:2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5:0108004:2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5:0108004:2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5:0108004:2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5:0108004: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5:0108004:2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5:0108004:2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8004:25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8004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8004:2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8004: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8004:3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8004: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8004:3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8004:3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8004:3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8004: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8004:3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8004:3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8004:3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08004:3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5:0108004:3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5:0108004:3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5:0108004:3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5:0108004:3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5:0108004:4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5:0108004:4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8004:4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8004:4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08004:4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08004:4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5:0108004:4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5:0108004:4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5:0108004:4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5:0108004:4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5:0108004:4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5:0108004:4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5:0108004:4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5:0108004:42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5:0108004:4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5:0108004:4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5:0108004:43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5:0108004:4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5:0108004:4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5:0108004: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5:0108004:4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5:0108004:4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5:0108004:44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5:0108004:4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5:0108004:4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5:0108004: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5:0108004:4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5:0108004:4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5:0108004: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5:0108004: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5:0108004:6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5:0108004: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5:0108004: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5:0108004: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5:0108004: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5:0108004: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5:0108005:1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5:0108005: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5:0108005:1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5:0108005:1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5:0108005:1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5:0108005:16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5:0108005:1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5:0108005: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5:0108005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5:0108005:4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5:0108005: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5:0108005: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5:0108005: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5:0108005: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5:0108005: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5:0108006:2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5:0108006:2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5:0108006:21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5:0108006:2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6:0203004:2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8:0104007: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8:0118077: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9:0301004: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105039:3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115012:1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206009: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206009:2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602012: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603031:2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703002: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2:0102003:21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2:0301011: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3:0401003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3:0403005:15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3:0702001: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301002: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401055:10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401055:14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401061:4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5:0000000:20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5:0000000:31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5:0000000:31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5:0104009:3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5:0104011:9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5:0104011:9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5:0104013:115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5:0104013:17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5:0108001:2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5:0108001:2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5:0108001: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5:0108001: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5:0108002:1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5:0108002:1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5:0108002: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5:0109001: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5:0111001: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5:0201001:33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5:0301006:9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6:0301001:247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7:0105002:6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8:0201001:13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8:1202001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8:1202001: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1015:17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2004:12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3013:16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000000:1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000000:20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000000:2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000000:2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000000:2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0:0000000:264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000000:31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000000:36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000000:44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102015:7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102015: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204028: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207034:2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209001: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412019: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501005: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501005:2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501005: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501005: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501005: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501005: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501005: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501005: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501005: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501005: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501012:1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501012:1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501012: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501012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501012: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501012:6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501012: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501012: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501012:7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501012: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501012: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501038:1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501038:1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501038:1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501038: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501038:4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501038: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501038: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501039: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501039: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501039: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501039: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501039: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501039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501039: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501039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501039:3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501039: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501039: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501045: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501045:18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501046: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501046: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501046: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501046: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501046: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501046:4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501046: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501046:5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501046: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501046:62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502005:2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502005: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502006: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502057:10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502057:3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502057: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503001:2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504046:1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504050: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504050: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505020:8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505023: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505024: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506009: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508011: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510010:1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511072:1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511072: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511072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511072:4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511072: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518001: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518001: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602050:28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603058:2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603058:2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603058:2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603058:2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603058: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603058: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603058: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603058:64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604057: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604057:4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604057: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1:0106012:33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1:0112001:12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1:0303001: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2:0101004:66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2:0102007: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2:0102007: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2:0102009: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2:0103003:43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2:0103006:10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2:0103006:28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2:0103015:126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2:0103015:12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2:0103015:12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2:0103015:84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2:0103019:2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4:0101045:4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4:0101045:4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4:0104001:4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4:0104001: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4:0104001: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4:0104012: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4:0113013: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5:0000000:1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5:0000000:5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5:0102025:1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5:0106012:10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5:0106012:12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5:0106012:2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5:0107004:13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5:0107004:13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5:0107004:139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5:0107004:17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5:0107004:175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5:0107004:175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5:0107004:175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5:0107004:176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5:0107004:17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5:0107004:17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5:0107004:35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5:0107005:12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5:0107005:1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5:0107005:13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5:0107005:13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5:0107005:14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5:0107005:14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5:0107005:14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5:0107005:14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5:0107005:14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5:0107005:14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5:0107005:14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5:0107005:14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5:0107005:14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5:0107005:14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5:0107005:14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5:0107005:149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5:0107005:150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5:0107005:15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5:0107005:150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5:0107005:150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5:0107005: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5:0107005:6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5:0107005:6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5:0107005:9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5:0107006:10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5:0107006:11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5:0107006:1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5:0107006:1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5:0107006:153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5:0107006:196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5:0107006:196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5:0107006:196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5:0107006:19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5:0107006:19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5:0107006:19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5:0107006:19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5:0107006:19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5:0107006:19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5:0107006:19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5:0107006:19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7006:19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7006:19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7006:19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7006:19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7006:19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7006:19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7006:19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7006: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7006:8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7007:111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7007:1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7007:1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7007:1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7007:20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5:0107007:21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5:0107007:235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5:0107007:235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5:0107007:235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5:0107007:23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7007:2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7007: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5:0107007:261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5:0107007:2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5:0107007:30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5:0107007:30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5:0107007:316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5:0107007:316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5:0107007:316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5:0107007:31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5:0107007:31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5:0107007:31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5:0107007:31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5:0107007:317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5:0107007:31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5:0107007:317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7007:317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7007:31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7007:317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5:0107007:31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5:0107007:318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5:0107007:318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5:0107007:318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5:0107007:31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5:0107007:318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5:0107007:318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5:0107007:318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5:0107007:318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5:0107007:318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5:0107007:318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5:0107007:319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5:0107007:31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5:0107007:319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5:0107007:319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5:0107007:319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5:0107007:31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5:0107007:3196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5:0107007:319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5:0107007:319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5:0107008:76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5:0107008:770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5:0107008:77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5:0107008:77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5:0107025:15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6:0102001:135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6:0102002:191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6:0102002:28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6:0103001:737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6:0201002:131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6:0201002:72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6:0201003:13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6:0202001:61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6:0202001:804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7:0103003:179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7:0103003:2432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8:0101001:18779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8:0101001:21683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8:0101002:2877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D7FC8F673B1484A28133216A2DAEE3FD81C391674B4536C71292E568B7AEAB10306F23A885B415475C968915627BFAE6E9462BB35E12ADB52C55B6051456440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37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24:19.5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0T14:25:19.394000000</dc:date>
    <meta:editing-cycles>5</meta:editing-cycles>
    <meta:editing-duration>PT2M50S</meta:editing-duration>
    <meta:document-statistic meta:table-count="2" meta:cell-count="4973" meta:object-count="0"/>
  </office:meta>
</office:document-meta>
</file>