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6379" table:default-cell-style-name="ce34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64</text:p>
          </table:table-cell>
          <table:table-cell table:style-name="ce5" table:number-columns-repeated="2"/>
          <table:table-cell table:style-name="ce6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8" calcext:value-type="float">
            <text:p>12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93" calcext:value-type="float">
            <text:p>39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39</text:p>
          </table:table-cell>
          <table:table-cell table:style-name="ce30" office:value-type="float" office:value="17688245.36" calcext:value-type="float">
            <text:p>17688245,3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10:396</text:p>
          </table:table-cell>
          <table:table-cell table:style-name="ce30" office:value-type="float" office:value="71915.04" calcext:value-type="float">
            <text:p>71915,0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6003:352</text:p>
          </table:table-cell>
          <table:table-cell table:style-name="ce30" office:value-type="float" office:value="42461.72" calcext:value-type="float">
            <text:p>42461,7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429</text:p>
          </table:table-cell>
          <table:table-cell table:style-name="ce30" office:value-type="float" office:value="360221.16" calcext:value-type="float">
            <text:p>360221,1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120</text:p>
          </table:table-cell>
          <table:table-cell table:style-name="ce30" office:value-type="float" office:value="23336563.8" calcext:value-type="float">
            <text:p>23336563,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314</text:p>
          </table:table-cell>
          <table:table-cell table:style-name="ce30" office:value-type="float" office:value="10422.6" calcext:value-type="float">
            <text:p>10422,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06:359</text:p>
          </table:table-cell>
          <table:table-cell table:style-name="ce30" office:value-type="float" office:value="65544.35" calcext:value-type="float">
            <text:p>65544,3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15:215</text:p>
          </table:table-cell>
          <table:table-cell table:style-name="ce30" office:value-type="float" office:value="97984.46" calcext:value-type="float">
            <text:p>97984,4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16:83</text:p>
          </table:table-cell>
          <table:table-cell table:style-name="ce30" office:value-type="float" office:value="244375.44" calcext:value-type="float">
            <text:p>244375,4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1872</text:p>
          </table:table-cell>
          <table:table-cell table:style-name="ce30" office:value-type="float" office:value="27238350.3" calcext:value-type="float">
            <text:p>27238350,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19:572</text:p>
          </table:table-cell>
          <table:table-cell table:style-name="ce30" office:value-type="float" office:value="133200.8" calcext:value-type="float">
            <text:p>133200,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4002:1088</text:p>
          </table:table-cell>
          <table:table-cell table:style-name="ce30" office:value-type="float" office:value="54139.05" calcext:value-type="float">
            <text:p>54139,0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1001:581</text:p>
          </table:table-cell>
          <table:table-cell table:style-name="ce30" office:value-type="float" office:value="255084.83" calcext:value-type="float">
            <text:p>255084,8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4009:548</text:p>
          </table:table-cell>
          <table:table-cell table:style-name="ce30" office:value-type="float" office:value="38176.95" calcext:value-type="float">
            <text:p>38176,9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5001:522</text:p>
          </table:table-cell>
          <table:table-cell table:style-name="ce30" office:value-type="float" office:value="47470.39" calcext:value-type="float">
            <text:p>47470,39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4010:379</text:p>
          </table:table-cell>
          <table:table-cell table:style-name="ce30" office:value-type="float" office:value="68367.09" calcext:value-type="float">
            <text:p>68367,09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0031:1</text:p>
          </table:table-cell>
          <table:table-cell table:style-name="ce30" office:value-type="float" office:value="1608907.94" calcext:value-type="float">
            <text:p>1608907,9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3001:840</text:p>
          </table:table-cell>
          <table:table-cell table:style-name="ce30" office:value-type="float" office:value="5658222.95" calcext:value-type="float">
            <text:p>5658222,9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01001:836</text:p>
          </table:table-cell>
          <table:table-cell table:style-name="ce30" office:value-type="float" office:value="152303" calcext:value-type="float">
            <text:p>15230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5008:206</text:p>
          </table:table-cell>
          <table:table-cell table:style-name="ce30" office:value-type="float" office:value="139572.85" calcext:value-type="float">
            <text:p>139572,8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6005:81</text:p>
          </table:table-cell>
          <table:table-cell table:style-name="ce30" office:value-type="float" office:value="89642" calcext:value-type="float">
            <text:p>8964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4947</text:p>
          </table:table-cell>
          <table:table-cell table:style-name="ce30" office:value-type="float" office:value="87651.33" calcext:value-type="float">
            <text:p>87651,3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201003:2888</text:p>
          </table:table-cell>
          <table:table-cell table:style-name="ce30" office:value-type="float" office:value="415885.86" calcext:value-type="float">
            <text:p>415885,8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301001:1360</text:p>
          </table:table-cell>
          <table:table-cell table:style-name="ce30" office:value-type="float" office:value="422026.44" calcext:value-type="float">
            <text:p>422026,4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30001:510</text:p>
          </table:table-cell>
          <table:table-cell table:style-name="ce30" office:value-type="float" office:value="13222850.89" calcext:value-type="float">
            <text:p>13222850,89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30001:852</text:p>
          </table:table-cell>
          <table:table-cell table:style-name="ce30" office:value-type="float" office:value="152338.92" calcext:value-type="float">
            <text:p>152338,9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006001:2170</text:p>
          </table:table-cell>
          <table:table-cell table:style-name="ce30" office:value-type="float" office:value="554645.84" calcext:value-type="float">
            <text:p>554645,8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006001:2171</text:p>
          </table:table-cell>
          <table:table-cell table:style-name="ce30" office:value-type="float" office:value="480103.44" calcext:value-type="float">
            <text:p>480103,4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2202002:125</text:p>
          </table:table-cell>
          <table:table-cell table:style-name="ce30" office:value-type="float" office:value="579111000" calcext:value-type="float">
            <text:p>57911100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2745001:139</text:p>
          </table:table-cell>
          <table:table-cell table:style-name="ce30" office:value-type="float" office:value="55648.32" calcext:value-type="float">
            <text:p>55648,3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3607001:13</text:p>
          </table:table-cell>
          <table:table-cell table:style-name="ce30" office:value-type="float" office:value="34864738.44" calcext:value-type="float">
            <text:p>34864738,4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3607001:142</text:p>
          </table:table-cell>
          <table:table-cell table:style-name="ce30" office:value-type="float" office:value="13337129952.9" calcext:value-type="float">
            <text:p>13337129952,9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3607001:166</text:p>
          </table:table-cell>
          <table:table-cell table:style-name="ce30" office:value-type="float" office:value="170925474.72" calcext:value-type="float">
            <text:p>170925474,7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3607001:294</text:p>
          </table:table-cell>
          <table:table-cell table:style-name="ce30" office:value-type="float" office:value="18665681.58" calcext:value-type="float">
            <text:p>18665681,5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3607001:67</text:p>
          </table:table-cell>
          <table:table-cell table:style-name="ce30" office:value-type="float" office:value="2950135277.7" calcext:value-type="float">
            <text:p>2950135277,7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3607001:68</text:p>
          </table:table-cell>
          <table:table-cell table:style-name="ce30" office:value-type="float" office:value="451785040.2" calcext:value-type="float">
            <text:p>451785040,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3607001:7</text:p>
          </table:table-cell>
          <table:table-cell table:style-name="ce30" office:value-type="float" office:value="373485730.81" calcext:value-type="float">
            <text:p>373485730,81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3607001:70</text:p>
          </table:table-cell>
          <table:table-cell table:style-name="ce30" office:value-type="float" office:value="160553575.2" calcext:value-type="float">
            <text:p>160553575,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3607001:71</text:p>
          </table:table-cell>
          <table:table-cell table:style-name="ce30" office:value-type="float" office:value="8516391.66" calcext:value-type="float">
            <text:p>8516391,6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3607001:72</text:p>
          </table:table-cell>
          <table:table-cell table:style-name="ce30" office:value-type="float" office:value="845089209.9" calcext:value-type="float">
            <text:p>845089209,9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3607001:86</text:p>
          </table:table-cell>
          <table:table-cell table:style-name="ce30" office:value-type="float" office:value="676011215.1" calcext:value-type="float">
            <text:p>676011215,1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3607001:87</text:p>
          </table:table-cell>
          <table:table-cell table:style-name="ce30" office:value-type="float" office:value="14638517532.6" calcext:value-type="float">
            <text:p>14638517532,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3803001:94</text:p>
          </table:table-cell>
          <table:table-cell table:style-name="ce30" office:value-type="float" office:value="76066.3" calcext:value-type="float">
            <text:p>76066,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203001:143</text:p>
          </table:table-cell>
          <table:table-cell table:style-name="ce30" office:value-type="float" office:value="70884" calcext:value-type="float">
            <text:p>7088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303004:4296</text:p>
          </table:table-cell>
          <table:table-cell table:style-name="ce30" office:value-type="float" office:value="34825.35" calcext:value-type="float">
            <text:p>34825,3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304005:23</text:p>
          </table:table-cell>
          <table:table-cell table:style-name="ce30" office:value-type="float" office:value="183465.66" calcext:value-type="float">
            <text:p>183465,6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4006:318</text:p>
          </table:table-cell>
          <table:table-cell table:style-name="ce30" office:value-type="float" office:value="66512.95" calcext:value-type="float">
            <text:p>66512,9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000000:45</text:p>
          </table:table-cell>
          <table:table-cell table:style-name="ce30" office:value-type="float" office:value="1126794396.78" calcext:value-type="float">
            <text:p>1126794396,7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10005:148</text:p>
          </table:table-cell>
          <table:table-cell table:style-name="ce30" office:value-type="float" office:value="108035.7" calcext:value-type="float">
            <text:p>108035,7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2006:766</text:p>
          </table:table-cell>
          <table:table-cell table:style-name="ce30" office:value-type="float" office:value="199784" calcext:value-type="float">
            <text:p>19978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3003:1236</text:p>
          </table:table-cell>
          <table:table-cell table:style-name="ce30" office:value-type="float" office:value="83280" calcext:value-type="float">
            <text:p>8328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3003:1237</text:p>
          </table:table-cell>
          <table:table-cell table:style-name="ce30" office:value-type="float" office:value="83280" calcext:value-type="float">
            <text:p>8328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13003:1240</text:p>
          </table:table-cell>
          <table:table-cell table:style-name="ce30" office:value-type="float" office:value="192330.6" calcext:value-type="float">
            <text:p>192330,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4334</text:p>
          </table:table-cell>
          <table:table-cell table:style-name="ce30" office:value-type="float" office:value="172102.66" calcext:value-type="float">
            <text:p>172102,6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4335</text:p>
          </table:table-cell>
          <table:table-cell table:style-name="ce30" office:value-type="float" office:value="97096" calcext:value-type="float">
            <text:p>9709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3:0000000:128</text:p>
          </table:table-cell>
          <table:table-cell table:style-name="ce30" office:value-type="float" office:value="3388225.54" calcext:value-type="float">
            <text:p>3388225,5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3:0104002:122</text:p>
          </table:table-cell>
          <table:table-cell table:style-name="ce30" office:value-type="float" office:value="1070040" calcext:value-type="float">
            <text:p>107004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3:0105002:261</text:p>
          </table:table-cell>
          <table:table-cell table:style-name="ce30" office:value-type="float" office:value="2494800" calcext:value-type="float">
            <text:p>249480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3:0105002:262</text:p>
          </table:table-cell>
          <table:table-cell table:style-name="ce30" office:value-type="float" office:value="455680" calcext:value-type="float">
            <text:p>45568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4:0103002:22</text:p>
          </table:table-cell>
          <table:table-cell table:style-name="ce30" office:value-type="float" office:value="103011.33" calcext:value-type="float">
            <text:p>103011,3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104001:1089</text:p>
          </table:table-cell>
          <table:table-cell table:style-name="ce30" office:value-type="float" office:value="82482.4" calcext:value-type="float">
            <text:p>82482,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115001:35</text:p>
          </table:table-cell>
          <table:table-cell table:style-name="ce30" office:value-type="float" office:value="153440.43" calcext:value-type="float">
            <text:p>153440,4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5:0101005:16</text:p>
          </table:table-cell>
          <table:table-cell table:style-name="ce30" office:value-type="float" office:value="69461.8" calcext:value-type="float">
            <text:p>69461,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5:0103001:3649</text:p>
          </table:table-cell>
          <table:table-cell table:style-name="ce30" office:value-type="float" office:value="77426.4" calcext:value-type="float">
            <text:p>77426,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5:0103004:152</text:p>
          </table:table-cell>
          <table:table-cell table:style-name="ce30" office:value-type="float" office:value="226822.56" calcext:value-type="float">
            <text:p>226822,5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5:0105001:258</text:p>
          </table:table-cell>
          <table:table-cell table:style-name="ce30" office:value-type="float" office:value="124140" calcext:value-type="float">
            <text:p>12414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8:0109006:164</text:p>
          </table:table-cell>
          <table:table-cell table:style-name="ce30" office:value-type="float" office:value="151578.9" calcext:value-type="float">
            <text:p>151578,9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9:0302018:73</text:p>
          </table:table-cell>
          <table:table-cell table:style-name="ce30" office:value-type="float" office:value="24288.37" calcext:value-type="float">
            <text:p>24288,37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9:0302026:1207</text:p>
          </table:table-cell>
          <table:table-cell table:style-name="ce30" office:value-type="float" office:value="15788.76" calcext:value-type="float">
            <text:p>15788,7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1027:1149</text:p>
          </table:table-cell>
          <table:table-cell table:style-name="ce30" office:value-type="float" office:value="29091.09" calcext:value-type="float">
            <text:p>29091,09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2031:196</text:p>
          </table:table-cell>
          <table:table-cell table:style-name="ce30" office:value-type="float" office:value="4697816.88" calcext:value-type="float">
            <text:p>4697816,8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2052:149</text:p>
          </table:table-cell>
          <table:table-cell table:style-name="ce30" office:value-type="float" office:value="399866.4" calcext:value-type="float">
            <text:p>399866,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04007:581</text:p>
          </table:table-cell>
          <table:table-cell table:style-name="ce30" office:value-type="float" office:value="265181.4" calcext:value-type="float">
            <text:p>265181,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401032:4</text:p>
          </table:table-cell>
          <table:table-cell table:style-name="ce30" office:value-type="float" office:value="134889.12" calcext:value-type="float">
            <text:p>134889,1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401094:134</text:p>
          </table:table-cell>
          <table:table-cell table:style-name="ce30" office:value-type="float" office:value="90706" calcext:value-type="float">
            <text:p>9070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3:0302001:211</text:p>
          </table:table-cell>
          <table:table-cell table:style-name="ce30" office:value-type="float" office:value="175873.95" calcext:value-type="float">
            <text:p>175873,9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56:984</text:p>
          </table:table-cell>
          <table:table-cell table:style-name="ce30" office:value-type="float" office:value="281215.48" calcext:value-type="float">
            <text:p>281215,4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56:985</text:p>
          </table:table-cell>
          <table:table-cell table:style-name="ce30" office:value-type="float" office:value="31638.88" calcext:value-type="float">
            <text:p>31638,8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56:986</text:p>
          </table:table-cell>
          <table:table-cell table:style-name="ce30" office:value-type="float" office:value="46351.76" calcext:value-type="float">
            <text:p>46351,7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97800750.52" calcext:value-type="float">
            <text:p>97800750,5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301003:315</text:p>
          </table:table-cell>
          <table:table-cell table:style-name="ce30" office:value-type="float" office:value="96379.97" calcext:value-type="float">
            <text:p>96379,97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401008:3412</text:p>
          </table:table-cell>
          <table:table-cell table:style-name="ce30" office:value-type="float" office:value="122699.88" calcext:value-type="float">
            <text:p>122699,8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401026:120</text:p>
          </table:table-cell>
          <table:table-cell table:style-name="ce30" office:value-type="float" office:value="646684.2" calcext:value-type="float">
            <text:p>646684,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401042:74</text:p>
          </table:table-cell>
          <table:table-cell table:style-name="ce30" office:value-type="float" office:value="544330.6" calcext:value-type="float">
            <text:p>544330,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401073:83</text:p>
          </table:table-cell>
          <table:table-cell table:style-name="ce30" office:value-type="float" office:value="236784" calcext:value-type="float">
            <text:p>23678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7014:2501</text:p>
          </table:table-cell>
          <table:table-cell table:style-name="ce30" office:value-type="float" office:value="25296.6" calcext:value-type="float">
            <text:p>25296,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10005:552</text:p>
          </table:table-cell>
          <table:table-cell table:style-name="ce30" office:value-type="float" office:value="143601.81" calcext:value-type="float">
            <text:p>143601,81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201001:3</text:p>
          </table:table-cell>
          <table:table-cell table:style-name="ce30" office:value-type="float" office:value="186823.65" calcext:value-type="float">
            <text:p>186823,6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301006:250</text:p>
          </table:table-cell>
          <table:table-cell table:style-name="ce30" office:value-type="float" office:value="42359.86" calcext:value-type="float">
            <text:p>42359,8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301006:326</text:p>
          </table:table-cell>
          <table:table-cell table:style-name="ce30" office:value-type="float" office:value="38358.44" calcext:value-type="float">
            <text:p>38358,4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301006:590</text:p>
          </table:table-cell>
          <table:table-cell table:style-name="ce30" office:value-type="float" office:value="42221.88" calcext:value-type="float">
            <text:p>42221,8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301008:366</text:p>
          </table:table-cell>
          <table:table-cell table:style-name="ce30" office:value-type="float" office:value="57169.65" calcext:value-type="float">
            <text:p>57169,6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6:0201002:793</text:p>
          </table:table-cell>
          <table:table-cell table:style-name="ce30" office:value-type="float" office:value="170326.73" calcext:value-type="float">
            <text:p>170326,7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8:1202001:1403</text:p>
          </table:table-cell>
          <table:table-cell table:style-name="ce30" office:value-type="float" office:value="10811404.59" calcext:value-type="float">
            <text:p>10811404,59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8:1901018:254</text:p>
          </table:table-cell>
          <table:table-cell table:style-name="ce30" office:value-type="float" office:value="213994.65" calcext:value-type="float">
            <text:p>213994,6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8:1901018:255</text:p>
          </table:table-cell>
          <table:table-cell table:style-name="ce30" office:value-type="float" office:value="244821.35" calcext:value-type="float">
            <text:p>244821,3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9:0102009:96</text:p>
          </table:table-cell>
          <table:table-cell table:style-name="ce30" office:value-type="float" office:value="264709770" calcext:value-type="float">
            <text:p>26470977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000000:202</text:p>
          </table:table-cell>
          <table:table-cell table:style-name="ce30" office:value-type="float" office:value="16475526.32" calcext:value-type="float">
            <text:p>16475526,3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04071:1601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01014:1152</text:p>
          </table:table-cell>
          <table:table-cell table:style-name="ce30" office:value-type="float" office:value="66123.52" calcext:value-type="float">
            <text:p>66123,5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302073:4407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412022:3739</text:p>
          </table:table-cell>
          <table:table-cell table:style-name="ce30" office:value-type="float" office:value="59052.21" calcext:value-type="float">
            <text:p>59052,21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414025:2138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420002:83</text:p>
          </table:table-cell>
          <table:table-cell table:style-name="ce30" office:value-type="float" office:value="111223.2" calcext:value-type="float">
            <text:p>111223,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503008:96</text:p>
          </table:table-cell>
          <table:table-cell table:style-name="ce30" office:value-type="float" office:value="243417.68" calcext:value-type="float">
            <text:p>243417,6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509004:299</text:p>
          </table:table-cell>
          <table:table-cell table:style-name="ce30" office:value-type="float" office:value="368579.4" calcext:value-type="float">
            <text:p>368579,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516002:540</text:p>
          </table:table-cell>
          <table:table-cell table:style-name="ce30" office:value-type="float" office:value="214475.4" calcext:value-type="float">
            <text:p>214475,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602050:2811</text:p>
          </table:table-cell>
          <table:table-cell table:style-name="ce30" office:value-type="float" office:value="23735.31" calcext:value-type="float">
            <text:p>23735,31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1:0301001:113</text:p>
          </table:table-cell>
          <table:table-cell table:style-name="ce30" office:value-type="float" office:value="81970" calcext:value-type="float">
            <text:p>8197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1:0301001:266</text:p>
          </table:table-cell>
          <table:table-cell table:style-name="ce30" office:value-type="float" office:value="53720.8" calcext:value-type="float">
            <text:p>53720,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1:0302001:20</text:p>
          </table:table-cell>
          <table:table-cell table:style-name="ce30" office:value-type="float" office:value="128607.36" calcext:value-type="float">
            <text:p>128607,3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1:0302001:374</text:p>
          </table:table-cell>
          <table:table-cell table:style-name="ce30" office:value-type="float" office:value="86234.55" calcext:value-type="float">
            <text:p>86234,5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1:0302001:399</text:p>
          </table:table-cell>
          <table:table-cell table:style-name="ce30" office:value-type="float" office:value="37349.1" calcext:value-type="float">
            <text:p>37349,1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1:0302001:82</text:p>
          </table:table-cell>
          <table:table-cell table:style-name="ce30" office:value-type="float" office:value="74949.98" calcext:value-type="float">
            <text:p>74949,9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2:0101004:1059</text:p>
          </table:table-cell>
          <table:table-cell table:style-name="ce30" office:value-type="float" office:value="268326.45" calcext:value-type="float">
            <text:p>268326,4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1006:25</text:p>
          </table:table-cell>
          <table:table-cell table:style-name="ce30" office:value-type="float" office:value="263974.53" calcext:value-type="float">
            <text:p>263974,5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1015:2502</text:p>
          </table:table-cell>
          <table:table-cell table:style-name="ce30" office:value-type="float" office:value="205557.3" calcext:value-type="float">
            <text:p>205557,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1025:135</text:p>
          </table:table-cell>
          <table:table-cell table:style-name="ce30" office:value-type="float" office:value="236001.48" calcext:value-type="float">
            <text:p>236001,4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2005:2553</text:p>
          </table:table-cell>
          <table:table-cell table:style-name="ce30" office:value-type="float" office:value="228289.16" calcext:value-type="float">
            <text:p>228289,1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2005:894</text:p>
          </table:table-cell>
          <table:table-cell table:style-name="ce30" office:value-type="float" office:value="824199.5" calcext:value-type="float">
            <text:p>824199,5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2007:220</text:p>
          </table:table-cell>
          <table:table-cell table:style-name="ce30" office:value-type="float" office:value="313744.32" calcext:value-type="float">
            <text:p>313744,3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3009:1676</text:p>
          </table:table-cell>
          <table:table-cell table:style-name="ce30" office:value-type="float" office:value="185830.84" calcext:value-type="float">
            <text:p>185830,84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3016:3548</text:p>
          </table:table-cell>
          <table:table-cell table:style-name="ce30" office:value-type="float" office:value="277860" calcext:value-type="float">
            <text:p>27786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5:0107027:618</text:p>
          </table:table-cell>
          <table:table-cell table:style-name="ce30" office:value-type="float" office:value="24858.8" calcext:value-type="float">
            <text:p>24858,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7:0102002:1017</text:p>
          </table:table-cell>
          <table:table-cell table:style-name="ce30" office:value-type="float" office:value="38528.3" calcext:value-type="float">
            <text:p>38528,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7:0102002:1958</text:p>
          </table:table-cell>
          <table:table-cell table:style-name="ce30" office:value-type="float" office:value="66482.58" calcext:value-type="float">
            <text:p>66482,5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8:0101002:7433</text:p>
          </table:table-cell>
          <table:table-cell table:style-name="ce30" office:value-type="float" office:value="227957.12" calcext:value-type="float">
            <text:p>227957,12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9:0301001:944</text:p>
          </table:table-cell>
          <table:table-cell table:style-name="ce30" office:value-type="float" office:value="90183.17" calcext:value-type="float">
            <text:p>90183,17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4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33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194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1:194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208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1:208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1:241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1:249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1:31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1:3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1:4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3001:8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6003:17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4005:91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20001:12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20001:34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20001:4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20001:64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20001:65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9003:11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9003:11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9003:4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9003:5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9003:7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9003:8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9003:8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9003:8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3:0205002:20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3:0205002:20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3:0205002:20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3:0205002:21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3:0205002:2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3:0205002:21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3:0205002:22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3:0205002:2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205002:25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205002:3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205002:37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3:0205002:37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3:0205002:40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3:0205002:41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3:0205002:4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3:0205002:5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3:0205002:56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3:0205002:56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3:0205002:58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3:0205002:58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3:0205002:80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3:0208015:2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3:0303007:75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3:0303007:85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4019:29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8001:337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8002:1164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8014:95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15001:14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19001:20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04002: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1001:63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1001:69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11001:7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14009:1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24008:7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26001:121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26001:176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26001:30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26001:31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26001:31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26001:46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43001:136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45001:72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52001:932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1001:214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2002:137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9001:106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9001:12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9001:16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9001:236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9001:237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9001:237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9001:237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9001:24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9001:246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9001:247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9001:296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9001:305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9001:43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10001:443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10001:443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10001:44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10001:443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10001:443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12001:5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12002:8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12002:8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6:0101001:381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6:0106006:21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6:0110002:32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6:0116002:73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6:0117005:82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7:0101010:22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7:0111004:18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000000:119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000000:17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000000:307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000000:313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000000:339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106001:4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201003:287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305001:82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330001:27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330001:81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606001:423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804001:8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515002:18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515002:74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802001:11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202001: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2202004:10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2202004:2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2202004:3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2202004:3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2202004:3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2202004: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2202004:3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2202004:4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2202005:13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2202005:13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2202005:14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2715001:5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3605001:23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3607001:1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3904001:1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3904001:2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3904001:2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3904001:2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3904001: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3904001:2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3904001:2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3904001:2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3904001:3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3904001: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3906001: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3906001:1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3906001:10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3906001:10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3906001:10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3906001:10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3906001:1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3906001:11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3906001:11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3906001:11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3906001:1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3906001:12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3906001:12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3906001:12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3906001:12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3906001:13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3906001:1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3906001:13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3906001:13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3906001:13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3906001:13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3906001:14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3906001:14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3906001:14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3906001:14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3906001:14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3906001:14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3906001:14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3906001:14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3906001:1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3906001:15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3906001:15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3906001:15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3906001:15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3906001: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3906001:1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3906001:1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3906001:1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3906001: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3906001:2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3906001:2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3906001: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3906001:27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3906001:27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3906001:27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3906001:28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3906001:28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3906001:29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3906001:29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3906001:29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3906001:29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3906001:29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3906001: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3906001:3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3906001:31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3906001:3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3906001:32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3906001:3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3906001:32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3906001:32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3906001:32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3906001:33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3906001:3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3906001:33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3906001:33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3906001:34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3906001:3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3906001: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3906001:4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3906001:4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3906001:4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3906001:45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3906001:45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3906001:4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3906001:46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3906001:46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3906001:46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3906001:46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3906001: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3906001:5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3906001:5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3906001:5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3906001:5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3906001: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3906001:6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3906001:7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3906001: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3906001:8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3906001: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0:0107003:67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0:0205001:95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0:0303001:74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0:0303002:35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0:0303004:416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0:0304005:186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0:0304005:244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0:0305001: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0005:5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1:0110005:7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1:0113003:9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2013:4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2015:38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03002:108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000000:16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3002:167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102003:4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103001:2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107002:7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2021:4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8:0109006:1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8:0118079: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302026:38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0:0101027:50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0:0101060:23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0:0102042:5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0:0102052: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0:0103068:77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102001:38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102001:6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04005:13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04007:6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06011:6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07013:1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501009:1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601012: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607041:3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803014:2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2:0501001:156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2:0501001:161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2:0501001:16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2:0501001:200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2:0501001:265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2:0501001:65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3:0101004:11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3:0101004:13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3:0101004:15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3:0101004:53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3:0101004:68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3:0103003: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000000:132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000000:226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101069:30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201002:426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301003:30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301012:138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301017:75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401008:17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401008:228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401026:12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401027:12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5:0104013:4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5:0104016:11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5:0107013:307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5:0201001:336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5:0301006:120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5:0301006:16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5:0301006:73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6:0102002:339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6:0201002:79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6:0202001:100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7:0103008:41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7:0103009:39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8:0000000:174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8:0502023: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8:1202001: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8:1202001:11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8:1802001:19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8:1901018:4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8:2003033:2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9:0101014:21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9:0101023:90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9:0301001:103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000000:3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206002:72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206012:15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308005:11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412011:204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414025:61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423001:35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507028:6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602068:14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603058:2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603058:25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603058:25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603058:26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603058:26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603058:26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603058:27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603058:28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603058:28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603058:29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603058:29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603058: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603058:30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603058:30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603058:31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603058:31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603058:675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604057:10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604057:10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604057:10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604057:1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604057:471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604057:471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604057:472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605055:454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605055:5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605055: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605055:7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1:0107051:8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1:0112032: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1:0301001:3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1:0301001:3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1:0306001:26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1004:105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1006: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1006:81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1006:81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1019:123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1019:146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1019:181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1019:185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1023:11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2005:1443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2005:399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3003:109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3016:357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3016:867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3016:873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3016:887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2026:1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5:0107003:15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5:0107003:29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5:0107004:36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6:0101002:110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6:0101003:359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6:0102001:59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6:0103001:274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6:0103001:45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6:0103001:515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6:0103001:528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6:0103002:97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7:0103003:681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8:0101001:227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8:0101003:50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0" calcext:value-type="date">
            <text:p>10.10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C279C2FE8B264AF4536BFA5B7230928306AB24236574BA0E7B44208D559F5ED479248035885B3E89E8DC229BDA6FBB003C46A4494224ED6951AA8B29AC927A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3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16379" table:default-cell-style-name="ce65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4:27:44.79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0-20T14:28:23.127000000</dc:date>
    <meta:editing-cycles>4</meta:editing-cycles>
    <meta:editing-duration>PT2M29S</meta:editing-duration>
    <meta:document-statistic meta:table-count="2" meta:cell-count="2250" meta:object-count="0"/>
  </office:meta>
</office:document-meta>
</file>