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752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499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6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65</text:p>
          </table:table-cell>
          <table:table-cell table:style-name="ce5" table:number-columns-repeated="2"/>
          <table:table-cell table:style-name="ce6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 table:number-columns-repeated="59"/>
          <table:table-cell table:number-columns-repeated="16320"/>
        </table:table-row>
        <table:table-row table:style-name="ro17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2:0105002:374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2:0000000:707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4:0501012:8029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style-name="ce27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C6B9B0A8E5C1FF078843DA1CACA51362D347EB00FCFB1B5BD460D18661C03F0F65E39A41EE9D4AA001D04F1E53EDDEB1F5AF47F5BA7036F2ECDC1F35020B15C5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3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0T14:32:14.149000000</dc:date>
    <meta:editing-cycles>28</meta:editing-cycles>
    <meta:editing-duration>PT1H12M26S</meta:editing-duration>
    <meta:document-statistic meta:table-count="2" meta:cell-count="52" meta:object-count="0"/>
  </office:meta>
</office:document-meta>
</file>